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font-size="14pt" style:font-size-asian="14pt"/>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fo:letter-spacing="-0.0027in" style:font-size-complex="12pt"/>
    </style:style>
    <style:style style:name="T22" style:parent-style-name="DefaultParagraphFont" style:family="text">
      <style:text-properties fo:letter-spacing="-0.0027in"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fo:letter-spacing="-0.0027in" style:font-size-complex="12pt"/>
    </style:style>
    <style:style style:name="T25" style:parent-style-name="DefaultParagraphFont" style:family="text">
      <style:text-properties fo:letter-spacing="-0.0027in"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letter-spacing="-0.0027in" style:font-size-complex="12pt"/>
    </style:style>
    <style:style style:name="T28" style:parent-style-name="DefaultParagraphFont" style:family="text">
      <style:text-properties fo:letter-spacing="-0.0027in" style:font-size-complex="12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tab-stops>
          <style:tab-stop style:type="left" style:position="5.5125in"/>
        </style:tab-stops>
      </style:paragraph-properties>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master-page-name="MPF1" style:family="paragraph">
      <style:paragraph-properties fo:keep-together="always" fo:break-before="page" fo:text-align="justify"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7" style:parent-style-name="Normal" style:family="paragraph">
      <style:paragraph-properties fo:keep-together="always"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8" style:parent-style-name="Normal" style:family="paragraph">
      <style:paragraph-properties fo:keep-together="always" style:vertical-align="middle" fo:line-height="12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 style:parent-style-name="Normal" style:family="paragraph">
      <style:paragraph-properties style:vertical-align="middle" fo:line-height="127%" fo:text-indent="0.2166in"/>
      <style:text-properties fo:color="#000000" style:font-size-complex="12pt" fo:hyphenate="false"/>
    </style:style>
    <style:style style:name="P40" style:parent-style-name="Normal" style:family="paragraph">
      <style:paragraph-properties fo:keep-together="always" fo:text-align="center" style:vertical-align="middle"/>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T42" style:parent-style-name="DefaultParagraphFont" style:family="text">
      <style:text-properties fo:font-weight="bold" style:font-weight-asian="bold" style:font-weight-complex="bold" fo:text-transform="uppercase" fo:color="#000000" style:font-size-complex="12pt"/>
    </style:style>
    <style:style style:name="P43" style:parent-style-name="Normal" style:family="paragraph">
      <style:paragraph-properties fo:text-align="justify" style:vertical-align="middle" fo:line-height="127%" fo:text-indent="0.2166in"/>
      <style:text-properties fo:color="#000000" style:font-size-complex="12pt" fo:hyphenate="false"/>
    </style:style>
    <style:style style:name="P44" style:parent-style-name="Normal" style:family="paragraph">
      <style:paragraph-properties fo:keep-together="always" fo:text-align="center" style:vertical-align="middle" fo:line-height="127%"/>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justify" style:vertical-align="middle" fo:line-height="127%" fo:text-indent="0.2166in"/>
      <style:text-properties fo:color="#000000" style:font-size-complex="12pt" fo:hyphenate="false"/>
    </style:style>
    <style:style style:name="P49" style:parent-style-name="Normal" style:family="paragraph">
      <style:paragraph-properties fo:text-align="justify" style:vertical-align="middle" fo:line-height="150%" fo:text-indent="0.2958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fo:color="#000000" style:font-size-complex="12pt" style:language-asian="lt" style:country-asian="LT"/>
    </style:style>
    <style:style style:name="T57" style:parent-style-name="DefaultParagraphFont" style:family="text">
      <style:text-properties fo:font-style="italic" style:font-style-asian="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2166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line-height="150%"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50%"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50%" fo:text-indent="0.2166in"/>
      <style:text-properties fo:hyphenate="false"/>
    </style:style>
    <style:style style:name="P85" style:parent-style-name="Normal" style:family="paragraph">
      <style:paragraph-properties fo:keep-together="always" fo:text-align="center" style:vertical-align="middle" fo:line-height="150%"/>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vertical-align="middle" fo:line-height="150%" fo:text-indent="0.2166in"/>
      <style:text-properties fo:color="#000000" style:font-size-complex="12pt" fo:hyphenate="false"/>
    </style:style>
    <style:style style:name="P90" style:parent-style-name="Normal" style:family="paragraph">
      <style:paragraph-properties fo:text-align="justify" style:vertical-align="middle" fo:line-height="150%"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50%"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50%" fo:text-indent="0.1972in"/>
      <style:text-properties fo:hyphenate="false"/>
    </style:style>
    <style:style style:name="P108" style:parent-style-name="Normal" style:family="paragraph">
      <style:paragraph-properties fo:keep-together="always" fo:text-align="center" style:vertical-align="middle" fo:line-height="150%"/>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align="justify" style:vertical-align="middle" fo:line-height="150%" fo:text-indent="0.2166in"/>
      <style:text-properties fo:color="#000000" style:font-size-complex="12pt" fo:hyphenate="false"/>
    </style:style>
    <style:style style:name="P114" style:parent-style-name="Normal" style:family="paragraph">
      <style:paragraph-properties fo:text-align="justify" style:vertical-align="middle" fo:line-height="150%" fo:text-indent="0.2166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1972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vertical-align="middle" fo:line-height="150%" fo:text-indent="0.2166in"/>
      <style:text-properties fo:hyphenate="false"/>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letter-spacing="-0.0013in" style:font-size-complex="12pt"/>
    </style:style>
    <style:style style:name="P139" style:parent-style-name="Normal" style:family="paragraph">
      <style:paragraph-properties fo:text-align="justify" style:vertical-align="middle" fo:line-height="150%" fo:text-indent="0.2166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2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middle" fo:line-height="150%" fo:text-indent="0.2166in"/>
      <style:text-properties fo:hyphenate="false"/>
    </style:style>
    <style:style style:name="T152" style:parent-style-name="DefaultParagraphFont" style:family="text">
      <style:text-properties fo:letter-spacing="-0.0027in" style:font-size-complex="12pt"/>
    </style:style>
    <style:style style:name="T153" style:parent-style-name="DefaultParagraphFont" style:family="text">
      <style:text-properties fo:letter-spacing="-0.0027in"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middle" fo:line-height="150%"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50%"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50%"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50%"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50%"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vertical-align="middle" fo:line-height="150%" fo:text-indent="0.1972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line-height="150%"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punctuation-wrap="simple" fo:text-align="justify" style:vertical-align="middle" fo:line-height="150%" fo:text-indent="0.1972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style:font-style-complex="italic"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middle" fo:line-height="150%" fo:text-indent="0.1972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style:font-style-complex="italic"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style="italic" style:font-style-asian="italic" style:font-style-complex="italic"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punctuation-wrap="simple" fo:text-align="justify" style:vertical-align="middle" fo:line-height="150%" fo:text-indent="0.1972in"/>
      <style:text-properties fo:hyphenate="false"/>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font-style="italic" style:font-style-asian="italic" style:font-style-complex="italic" fo:color="#000000" fo:letter-spacing="-0.0013in"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font-style="italic" style:font-style-asian="italic" style:font-style-complex="italic" fo:color="#000000" fo:letter-spacing="-0.0013in" style:font-size-complex="12p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P228" style:parent-style-name="Normal" style:family="paragraph">
      <style:paragraph-properties style:punctuation-wrap="simple" fo:text-align="justify" style:vertical-align="middle" fo:line-height="150%" fo:text-indent="0.1972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style:font-style-complex="italic"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style:punctuation-wrap="simple" fo:text-align="justify" style:vertical-align="middle" fo:line-height="150%" fo:text-indent="0.1972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middle" fo:line-height="150%" fo:text-indent="0.1972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punctuation-wrap="simple" fo:text-align="justify" style:vertical-align="middle" fo:line-height="150%" fo:text-indent="0.1972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style:punctuation-wrap="simple" fo:text-align="justify" style:vertical-align="middle" fo:line-height="150%" fo:text-indent="0.1972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punctuation-wrap="simple" fo:text-align="justify" style:vertical-align="middle" fo:line-height="150%" fo:text-indent="0.1972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style="italic" style:font-style-asian="italic" style:font-style-complex="italic"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middle" fo:line-height="150%" fo:text-indent="0.1972in"/>
      <style:text-properties fo:hyphenate="false"/>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font-style="italic" style:font-style-asian="italic" style:font-style-complex="italic" fo:color="#000000" fo:letter-spacing="-0.0013in" style:font-size-complex="12pt"/>
    </style:style>
    <style:style style:name="T263" style:parent-style-name="DefaultParagraphFont" style:family="text">
      <style:text-properties fo:font-style="italic" style:font-style-asian="italic" style:font-style-complex="italic" fo:color="#000000" fo:letter-spacing="-0.0013in" style:font-size-complex="12pt"/>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font-style="italic" style:font-style-asian="italic" style:font-style-complex="italic" fo:color="#000000" fo:letter-spacing="-0.0013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font-style="italic" style:font-style-asian="italic" style:font-style-complex="italic" fo:color="#000000" fo:letter-spacing="-0.0013in" style:font-size-complex="12pt"/>
    </style:style>
    <style:style style:name="T268" style:parent-style-name="DefaultParagraphFont" style:family="text">
      <style:text-properties fo:font-style="italic" style:font-style-asian="italic" style:font-style-complex="italic" fo:color="#000000" fo:letter-spacing="-0.0013in"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font-style="italic" style:font-style-asian="italic" style:font-style-complex="italic" fo:color="#000000" fo:letter-spacing="-0.0013in" style:font-size-complex="12pt"/>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font-style="italic" style:font-style-asian="italic" style:font-style-complex="italic" fo:color="#000000" fo:letter-spacing="-0.0013in" style:font-size-complex="12pt"/>
    </style:style>
    <style:style style:name="T273" style:parent-style-name="DefaultParagraphFont" style:family="text">
      <style:text-properties fo:color="#000000" fo:letter-spacing="-0.0013in" style:font-size-complex="12pt"/>
    </style:style>
    <style:style style:name="P274" style:parent-style-name="Normal" style:family="paragraph">
      <style:paragraph-properties style:punctuation-wrap="simple" fo:text-align="justify" style:vertical-align="middle" fo:line-height="150%" fo:text-indent="0.1972in"/>
      <style:text-properties fo:hyphenate="false"/>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font-style="italic" style:font-style-asian="italic" style:font-style-complex="italic" fo:color="#000000" fo:letter-spacing="-0.0013in"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P280" style:parent-style-name="Normal" style:family="paragraph">
      <style:paragraph-properties style:punctuation-wrap="simple" fo:text-align="justify" style:vertical-align="middle" fo:line-height="150%" fo:text-indent="0.1972in"/>
      <style:text-properties fo:hyphenate="false"/>
    </style:style>
    <style:style style:name="T281" style:parent-style-name="DefaultParagraphFont" style:family="text">
      <style:text-properties fo:color="#000000" fo:letter-spacing="-0.0006in" style:font-size-complex="12pt"/>
    </style:style>
    <style:style style:name="T282" style:parent-style-name="DefaultParagraphFont" style:family="text">
      <style:text-properties fo:color="#000000" fo:letter-spacing="-0.0006in" style:font-size-complex="12pt"/>
    </style:style>
    <style:style style:name="T283" style:parent-style-name="DefaultParagraphFont" style:family="text">
      <style:text-properties fo:font-style="italic" style:font-style-asian="italic" style:font-style-complex="italic" fo:color="#000000" fo:letter-spacing="-0.0006in" style:font-size-complex="12pt"/>
    </style:style>
    <style:style style:name="T284" style:parent-style-name="DefaultParagraphFont" style:family="text">
      <style:text-properties fo:color="#000000" fo:letter-spacing="-0.0006in" style:font-size-complex="12pt"/>
    </style:style>
    <style:style style:name="P285" style:parent-style-name="Normal" style:family="paragraph">
      <style:paragraph-properties style:punctuation-wrap="simple" fo:text-align="justify" style:vertical-align="middle" fo:line-height="150%" fo:text-indent="0.1972in"/>
      <style:text-properties fo:hyphenate="false"/>
    </style:style>
    <style:style style:name="T286" style:parent-style-name="DefaultParagraphFont" style:family="text">
      <style:text-properties fo:color="#000000" fo:letter-spacing="-0.0006in" style:font-size-complex="12pt"/>
    </style:style>
    <style:style style:name="T287" style:parent-style-name="DefaultParagraphFont" style:family="text">
      <style:text-properties fo:color="#000000" fo:letter-spacing="-0.0006in"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style="italic" style:font-style-asian="italic"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punctuation-wrap="simple" fo:text-align="justify" style:vertical-align="middle" fo:line-height="150%" fo:text-indent="0.1972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punctuation-wrap="simple" fo:text-align="justify" style:vertical-align="middle" fo:line-height="150%" fo:text-indent="0.1972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style="italic" style:font-style-asian="italic"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style:punctuation-wrap="simple" fo:text-align="justify" style:vertical-align="middle" fo:line-height="150%" fo:text-indent="0.1972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fo:text-align="justify" style:vertical-align="middle" fo:line-height="150%" fo:text-indent="0.1972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50%" fo:text-indent="0.1972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Verdana"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style="italic" style:font-style-asian="italic" style:font-style-complex="italic"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50%" fo:text-indent="0.1972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style="italic" style:font-style-asian="italic"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vertical-align="middle" fo:line-height="150%"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50%" fo:text-indent="0.2166in"/>
      <style:text-properties fo:hyphenate="false"/>
    </style:style>
    <style:style style:name="P333" style:parent-style-name="Normal" style:family="paragraph">
      <style:paragraph-properties fo:keep-together="always" fo:text-align="center" style:vertical-align="middle" fo:line-height="150%"/>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style>
    <style:style style:name="T335" style:parent-style-name="DefaultParagraphFont" style:family="text">
      <style:text-properties fo:font-weight="bold" style:font-weight-asian="bold" style:font-weight-complex="bold" fo:text-transform="uppercase" fo:color="#000000" style:font-size-complex="12pt"/>
    </style:style>
    <style:style style:name="T336" style:parent-style-name="DefaultParagraphFont" style:family="text">
      <style:text-properties fo:font-weight="bold" style:font-weight-asian="bold" style:font-weight-complex="bold" fo:text-transform="uppercase" fo:color="#000000" style:font-size-complex="12pt"/>
    </style:style>
    <style:style style:name="P337" style:parent-style-name="Normal" style:family="paragraph">
      <style:paragraph-properties fo:text-align="justify" style:vertical-align="middle" fo:line-height="150%" fo:text-indent="0.2166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50%" fo:text-indent="0.2166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50%"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50%"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50%" fo:text-indent="0.2166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line-height="150%" fo:text-indent="0.2166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50%"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50%"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50%" fo:text-indent="0.2166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50%" fo:text-indent="0.2166in"/>
      <style:text-properties fo:hyphenate="false"/>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fo:letter-spacing="-0.0013in" style:font-size-complex="12pt"/>
    </style:style>
    <style:style style:name="P371" style:parent-style-name="Normal" style:family="paragraph">
      <style:paragraph-properties fo:text-align="justify" style:vertical-align="middle" fo:line-height="150%" fo:text-indent="0.2166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50%" fo:text-indent="0.2166in"/>
      <style:text-properties fo:hyphenate="false"/>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P379" style:parent-style-name="Normal" style:family="paragraph">
      <style:paragraph-properties fo:text-align="justify" style:vertical-align="middle" fo:line-height="150%" fo:text-indent="0.2166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50%"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50%"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50%"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50%" fo:text-indent="0.2166in"/>
      <style:text-properties fo:hyphenate="false"/>
    </style:style>
    <style:style style:name="P396" style:parent-style-name="Normal" style:family="paragraph">
      <style:paragraph-properties fo:keep-together="always" fo:text-align="center" style:vertical-align="middle" fo:line-height="150%"/>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style>
    <style:style style:name="T398" style:parent-style-name="DefaultParagraphFont" style:family="text">
      <style:text-properties fo:font-weight="bold" style:font-weight-asian="bold" style:font-weight-complex="bold" fo:text-transform="uppercase" fo:color="#000000" style:font-size-complex="12pt"/>
    </style:style>
    <style:style style:name="T399" style:parent-style-name="DefaultParagraphFont" style:family="text">
      <style:text-properties fo:font-weight="bold" style:font-weight-asian="bold" style:font-weight-complex="bold" fo:text-transform="uppercase" fo:color="#000000" style:font-size-complex="12pt"/>
    </style:style>
    <style:style style:name="P400" style:parent-style-name="Normal" style:family="paragraph">
      <style:paragraph-properties fo:text-align="justify" style:vertical-align="middle" fo:line-height="150%" fo:text-indent="0.2166in"/>
      <style:text-properties fo:color="#000000" style:font-size-complex="12pt" fo:hyphenate="false"/>
    </style:style>
    <style:style style:name="P401" style:parent-style-name="Normal" style:family="paragraph">
      <style:paragraph-properties fo:text-align="justify" style:vertical-align="middle" fo:line-height="150%" fo:text-indent="0.2166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50%" fo:text-indent="0.2166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006in"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50%" fo:text-indent="0.216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50%" fo:text-indent="0.2166in"/>
      <style:text-properties fo:hyphenate="false"/>
    </style:style>
    <style:style style:name="T415" style:parent-style-name="DefaultParagraphFont" style:family="text">
      <style:text-properties fo:color="#000000" fo:letter-spacing="-0.0013in" style:font-size-complex="12pt"/>
    </style:style>
    <style:style style:name="T416" style:parent-style-name="DefaultParagraphFont" style:family="text">
      <style:text-properties fo:color="#000000" fo:letter-spacing="-0.0013in" style:font-size-complex="12pt"/>
    </style:style>
    <style:style style:name="T417" style:parent-style-name="DefaultParagraphFont" style:family="text">
      <style:text-properties fo:color="#000000" fo:letter-spacing="-0.0013in" style:font-size-complex="12pt"/>
    </style:style>
    <style:style style:name="T418" style:parent-style-name="DefaultParagraphFont" style:family="text">
      <style:text-properties fo:color="#000000" fo:letter-spacing="-0.0013in" style:font-size-complex="12pt"/>
    </style:style>
    <style:style style:name="T419" style:parent-style-name="DefaultParagraphFont" style:family="text">
      <style:text-properties fo:color="#000000" fo:letter-spacing="-0.0013in" style:font-size-complex="12pt"/>
    </style:style>
    <style:style style:name="P420" style:parent-style-name="Normal" style:family="paragraph">
      <style:paragraph-properties fo:text-align="justify" style:vertical-align="middle" fo:line-height="150%" fo:text-indent="0.2166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50%" fo:text-indent="0.2166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50%" fo:text-indent="0.2166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50%"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50%" fo:text-indent="0.2166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50%"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50%" fo:text-indent="0.2166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50%" fo:text-indent="0.2166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50%" fo:text-indent="0.2166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50%" fo:text-indent="0.2166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50%" fo:text-indent="0.2166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50%" fo:text-indent="0.2166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50%" fo:text-indent="0.2166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50%" fo:text-indent="0.2166in"/>
      <style:text-properties fo:hyphenate="false"/>
    </style:style>
    <style:style style:name="T474" style:parent-style-name="DefaultParagraphFont" style:family="text">
      <style:text-properties fo:color="#000000" fo:letter-spacing="-0.002in" style:font-size-complex="12pt"/>
    </style:style>
    <style:style style:name="T475" style:parent-style-name="DefaultParagraphFont" style:family="text">
      <style:text-properties fo:color="#000000" fo:letter-spacing="-0.002in" style:font-size-complex="12pt"/>
    </style:style>
    <style:style style:name="P476" style:parent-style-name="Normal" style:family="paragraph">
      <style:paragraph-properties fo:text-align="justify" style:vertical-align="middle" fo:line-height="150%" fo:text-indent="0.2166in"/>
      <style:text-properties fo:hyphenate="false"/>
    </style:style>
    <style:style style:name="P477" style:parent-style-name="Normal" style:family="paragraph">
      <style:paragraph-properties fo:keep-together="always" fo:text-align="center" style:vertical-align="middle" fo:line-height="150%"/>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style>
    <style:style style:name="T479" style:parent-style-name="DefaultParagraphFont" style:family="text">
      <style:text-properties fo:font-weight="bold" style:font-weight-asian="bold" style:font-weight-complex="bold" fo:text-transform="uppercase" fo:color="#000000" style:font-size-complex="12pt"/>
    </style:style>
    <style:style style:name="T480" style:parent-style-name="DefaultParagraphFont" style:family="text">
      <style:text-properties fo:font-weight="bold" style:font-weight-asian="bold" style:font-weight-complex="bold" fo:text-transform="uppercase" fo:color="#000000" style:font-size-complex="12pt"/>
    </style:style>
    <style:style style:name="T481" style:parent-style-name="DefaultParagraphFont" style:family="text">
      <style:text-properties fo:font-weight="bold" style:font-weight-asian="bold" style:font-weight-complex="bold" fo:text-transform="uppercase" fo:color="#000000" style:font-size-complex="12pt"/>
    </style:style>
    <style:style style:name="P482" style:parent-style-name="Normal" style:family="paragraph">
      <style:paragraph-properties fo:text-align="justify" style:vertical-align="middle" fo:line-height="150%" fo:text-indent="0.2166in"/>
      <style:text-properties fo:color="#000000" style:font-size-complex="12pt" fo:hyphenate="false"/>
    </style:style>
    <style:style style:name="P483" style:parent-style-name="Normal" style:family="paragraph">
      <style:paragraph-properties fo:text-align="justify" style:vertical-align="middle" fo:line-height="150%"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50%" fo:text-indent="0.2166in"/>
      <style:text-properties fo:hyphenate="false"/>
    </style:style>
    <style:style style:name="T487" style:parent-style-name="DefaultParagraphFont" style:family="text">
      <style:text-properties fo:color="#000000" fo:letter-spacing="-0.0013in" style:font-size-complex="12pt"/>
    </style:style>
    <style:style style:name="T488" style:parent-style-name="DefaultParagraphFont" style:family="text">
      <style:text-properties fo:color="#000000" fo:letter-spacing="-0.0013in" style:font-size-complex="12pt"/>
    </style:style>
    <style:style style:name="P489" style:parent-style-name="Normal" style:family="paragraph">
      <style:paragraph-properties fo:text-align="justify" style:vertical-align="middle" fo:line-height="150%" fo:text-indent="0.2166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50%" fo:text-indent="0.2166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50%" fo:text-indent="0.2166in"/>
      <style:text-properties fo:hyphenate="false"/>
    </style:style>
    <style:style style:name="T499" style:parent-style-name="DefaultParagraphFont" style:family="text">
      <style:text-properties fo:color="#000000" fo:letter-spacing="-0.0013in" style:font-size-complex="12pt"/>
    </style:style>
    <style:style style:name="T500" style:parent-style-name="DefaultParagraphFont" style:family="text">
      <style:text-properties fo:color="#000000" fo:letter-spacing="-0.0013in" style:font-size-complex="12pt"/>
    </style:style>
    <style:style style:name="P501" style:parent-style-name="Normal" style:family="paragraph">
      <style:paragraph-properties fo:text-align="justify" style:vertical-align="middle" fo:line-height="150%" fo:text-indent="0.2166in"/>
      <style:text-properties fo:hyphenate="false"/>
    </style:style>
    <style:style style:name="T502" style:parent-style-name="DefaultParagraphFont" style:family="text">
      <style:text-properties fo:color="#000000" fo:letter-spacing="-0.0027in" style:font-size-complex="12pt"/>
    </style:style>
    <style:style style:name="T503" style:parent-style-name="DefaultParagraphFont" style:family="text">
      <style:text-properties fo:color="#000000" fo:letter-spacing="-0.0027in" style:font-size-complex="12pt"/>
    </style:style>
    <style:style style:name="T504" style:parent-style-name="DefaultParagraphFont" style:family="text">
      <style:text-properties fo:color="#000000" fo:letter-spacing="-0.0027in" style:font-size-complex="12pt"/>
    </style:style>
    <style:style style:name="P505" style:parent-style-name="Normal" style:family="paragraph">
      <style:paragraph-properties fo:text-align="justify" style:vertical-align="middle" fo:line-height="150%" fo:text-indent="0.2166in"/>
      <style:text-properties fo:hyphenate="false"/>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fo:color="#000000" fo:letter-spacing="-0.0013in" style:font-size-complex="12pt"/>
    </style:style>
    <style:style style:name="T508" style:parent-style-name="DefaultParagraphFont" style:family="text">
      <style:text-properties fo:color="#000000" fo:letter-spacing="-0.0013in" style:font-size-complex="12pt"/>
    </style:style>
    <style:style style:name="T509" style:parent-style-name="DefaultParagraphFont" style:family="text">
      <style:text-properties fo:color="#000000" fo:letter-spacing="-0.0013in" style:font-size-complex="12pt"/>
    </style:style>
    <style:style style:name="T510" style:parent-style-name="DefaultParagraphFont" style:family="text">
      <style:text-properties fo:color="#000000" fo:letter-spacing="-0.0013in" style:font-size-complex="12pt"/>
    </style:style>
    <style:style style:name="P511" style:parent-style-name="Normal" style:family="paragraph">
      <style:paragraph-properties fo:text-align="justify" style:vertical-align="middle" fo:line-height="150%" fo:text-indent="0.2166in"/>
      <style:text-properties fo:hyphenate="false"/>
    </style:style>
    <style:style style:name="T512" style:parent-style-name="DefaultParagraphFont" style:family="text">
      <style:text-properties fo:color="#000000" fo:letter-spacing="-0.0006in" style:font-size-complex="12pt"/>
    </style:style>
    <style:style style:name="T513" style:parent-style-name="DefaultParagraphFont" style:family="text">
      <style:text-properties fo:color="#000000" fo:letter-spacing="-0.0006in" style:font-size-complex="12pt"/>
    </style:style>
    <style:style style:name="P514" style:parent-style-name="Normal" style:family="paragraph">
      <style:paragraph-properties fo:text-align="justify" style:vertical-align="middle" fo:line-height="150%" fo:text-indent="0.2166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50%" fo:text-indent="0.2166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50%" fo:text-indent="0.2166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50%" fo:text-indent="0.2166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50%" fo:text-indent="0.2166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50%" fo:text-indent="0.2166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50%" fo:text-indent="0.2166in"/>
      <style:text-properties fo:hyphenate="false"/>
    </style:style>
    <style:style style:name="T539" style:parent-style-name="DefaultParagraphFont" style:family="text">
      <style:text-properties fo:color="#000000" fo:letter-spacing="-0.0027in" style:font-size-complex="12pt"/>
    </style:style>
    <style:style style:name="T540" style:parent-style-name="DefaultParagraphFont" style:family="text">
      <style:text-properties fo:color="#000000" fo:letter-spacing="-0.0027in" style:font-size-complex="12pt"/>
    </style:style>
    <style:style style:name="T541" style:parent-style-name="DefaultParagraphFont" style:family="text">
      <style:text-properties fo:color="#000000" fo:letter-spacing="-0.0027in" style:font-size-complex="12pt"/>
    </style:style>
    <style:style style:name="T542" style:parent-style-name="DefaultParagraphFont" style:family="text">
      <style:text-properties fo:color="#000000" fo:letter-spacing="-0.0027in" style:font-size-complex="12pt"/>
    </style:style>
    <style:style style:name="P543" style:parent-style-name="Normal" style:family="paragraph">
      <style:paragraph-properties fo:text-align="justify" style:vertical-align="middle" fo:line-height="150%" fo:text-indent="0.2166in"/>
      <style:text-properties fo:hyphenate="false"/>
    </style:style>
    <style:style style:name="T544" style:parent-style-name="DefaultParagraphFont" style:family="text">
      <style:text-properties fo:color="#000000" fo:letter-spacing="-0.0027in" style:font-size-complex="12pt"/>
    </style:style>
    <style:style style:name="T545" style:parent-style-name="DefaultParagraphFont" style:family="text">
      <style:text-properties fo:color="#000000" fo:letter-spacing="-0.0027in" style:font-size-complex="12pt"/>
    </style:style>
    <style:style style:name="P546" style:parent-style-name="Normal" style:family="paragraph">
      <style:paragraph-properties fo:text-align="justify" style:vertical-align="middle" fo:line-height="150%" fo:text-indent="0.2166in"/>
      <style:text-properties fo:hyphenate="false"/>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fo:letter-spacing="-0.0013in" style:font-size-complex="12pt"/>
    </style:style>
    <style:style style:name="T549" style:parent-style-name="DefaultParagraphFont" style:family="text">
      <style:text-properties fo:color="#000000" fo:letter-spacing="-0.0013in" style:font-size-complex="12pt"/>
    </style:style>
    <style:style style:name="P550" style:parent-style-name="Normal" style:family="paragraph">
      <style:paragraph-properties fo:text-align="justify" style:vertical-align="middle" fo:line-height="150%" fo:text-indent="0.2166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50%" fo:text-indent="0.2166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50%" fo:text-indent="0.2166in"/>
      <style:text-properties fo:hyphenate="false"/>
    </style:style>
    <style:style style:name="P559" style:parent-style-name="Normal" style:family="paragraph">
      <style:paragraph-properties fo:keep-together="always" fo:text-align="center" style:vertical-align="middle" fo:line-height="150%"/>
      <style:text-properties fo:hyphenate="false"/>
    </style:style>
    <style:style style:name="T560" style:parent-style-name="DefaultParagraphFont" style:family="text">
      <style:text-properties fo:font-weight="bold" style:font-weight-asian="bold" style:font-weight-complex="bold" fo:text-transform="uppercase" fo:color="#000000" style:font-size-complex="12pt"/>
    </style:style>
    <style:style style:name="T561" style:parent-style-name="DefaultParagraphFont" style:family="text">
      <style:text-properties fo:font-weight="bold" style:font-weight-asian="bold" style:font-weight-complex="bold" fo:text-transform="uppercase" fo:color="#000000" style:font-size-complex="12pt"/>
    </style:style>
    <style:style style:name="T562" style:parent-style-name="DefaultParagraphFont" style:family="text">
      <style:text-properties fo:font-weight="bold" style:font-weight-asian="bold" style:font-weight-complex="bold" fo:text-transform="uppercase" fo:color="#000000" style:font-size-complex="12pt"/>
    </style:style>
    <style:style style:name="P563" style:parent-style-name="Normal" style:family="paragraph">
      <style:paragraph-properties fo:text-align="justify" style:vertical-align="middle" fo:line-height="150%" fo:text-indent="0.2166in"/>
      <style:text-properties fo:color="#000000" style:font-size-complex="12pt" fo:hyphenate="false"/>
    </style:style>
    <style:style style:name="P564" style:parent-style-name="Normal" style:family="paragraph">
      <style:paragraph-properties fo:text-align="justify" style:vertical-align="middle" fo:line-height="150%" fo:text-indent="0.2166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50%" fo:text-indent="0.2166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50%" fo:text-indent="0.1972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middle" fo:line-height="150%" fo:text-indent="0.2166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50%" fo:text-indent="0.2166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50%" fo:text-indent="0.2166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50%" fo:text-indent="0.2166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50%" fo:text-indent="0.2166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50%" fo:text-indent="0.2166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50%" fo:text-indent="0.2166in"/>
      <style:text-properties fo:hyphenate="false"/>
    </style:style>
    <style:style style:name="T605" style:parent-style-name="DefaultParagraphFont" style:family="text">
      <style:text-properties fo:color="#000000" fo:letter-spacing="-0.0034in" style:font-size-complex="12pt"/>
    </style:style>
    <style:style style:name="T606" style:parent-style-name="DefaultParagraphFont" style:family="text">
      <style:text-properties fo:color="#000000" fo:letter-spacing="-0.0034in" style:font-size-complex="12pt"/>
    </style:style>
    <style:style style:name="T607" style:parent-style-name="DefaultParagraphFont" style:family="text">
      <style:text-properties fo:color="#000000" fo:letter-spacing="-0.0034in" style:font-size-complex="12pt"/>
    </style:style>
    <style:style style:name="P608" style:parent-style-name="Normal" style:family="paragraph">
      <style:paragraph-properties fo:text-align="justify" style:vertical-align="middle" fo:line-height="150%" fo:text-indent="0.2166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text-position="super 66.6%"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text-position="super 66.6%"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style:vertical-align="middle" fo:line-height="150%" fo:text-indent="0.2166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per 66.6%"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50%" fo:text-indent="0.2166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text-position="super 66.6%"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50%" fo:text-indent="0.2166in"/>
      <style:text-properties fo:hyphenate="false"/>
    </style:style>
    <style:style style:name="T629" style:parent-style-name="DefaultParagraphFont" style:family="text">
      <style:text-properties fo:color="#000000" fo:letter-spacing="-0.0006in" style:font-size-complex="12pt"/>
    </style:style>
    <style:style style:name="T630" style:parent-style-name="DefaultParagraphFont" style:family="text">
      <style:text-properties fo:color="#000000" fo:letter-spacing="-0.0006in" style:font-size-complex="12pt"/>
    </style:style>
    <style:style style:name="T631" style:parent-style-name="DefaultParagraphFont" style:family="text">
      <style:text-properties fo:color="#000000" fo:letter-spacing="-0.0006in" style:text-position="super 66.6%" style:font-size-complex="12pt"/>
    </style:style>
    <style:style style:name="T632" style:parent-style-name="DefaultParagraphFont" style:family="text">
      <style:text-properties fo:color="#000000" fo:letter-spacing="-0.0006in" style:font-size-complex="12pt"/>
    </style:style>
    <style:style style:name="T633" style:parent-style-name="DefaultParagraphFont" style:family="text">
      <style:text-properties fo:color="#000000" fo:letter-spacing="-0.0006in" style:font-size-complex="12pt"/>
    </style:style>
    <style:style style:name="T634" style:parent-style-name="DefaultParagraphFont" style:family="text">
      <style:text-properties fo:color="#000000" fo:letter-spacing="-0.0006in" style:font-size-complex="12pt"/>
    </style:style>
    <style:style style:name="P635" style:parent-style-name="Normal" style:family="paragraph">
      <style:paragraph-properties fo:text-align="justify" style:vertical-align="middle" fo:line-height="150%" fo:text-indent="0.2166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50%" fo:text-indent="0.1972in">
        <style:tab-stops>
          <style:tab-stop style:type="left" style:position="1.1812in"/>
        </style:tab-stops>
      </style:paragraph-properties>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fo:color="#000000" fo:letter-spacing="-0.0013in" style:font-size-complex="12pt"/>
    </style:style>
    <style:style style:name="T644" style:parent-style-name="DefaultParagraphFont" style:family="text">
      <style:text-properties fo:color="#000000" fo:letter-spacing="-0.0013in"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vertical-align="middle" fo:line-height="150%" fo:text-indent="0.2166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50%" fo:text-indent="0.2166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50%" fo:text-indent="0.2166in"/>
      <style:text-properties fo:hyphenate="false"/>
    </style:style>
    <style:style style:name="T657" style:parent-style-name="DefaultParagraphFont" style:family="text">
      <style:text-properties fo:color="#000000" fo:letter-spacing="-0.0027in" style:font-size-complex="12pt"/>
    </style:style>
    <style:style style:name="T658" style:parent-style-name="DefaultParagraphFont" style:family="text">
      <style:text-properties fo:color="#000000" fo:letter-spacing="-0.0027in" style:font-size-complex="12pt"/>
    </style:style>
    <style:style style:name="T659" style:parent-style-name="DefaultParagraphFont" style:family="text">
      <style:text-properties fo:color="#000000" fo:letter-spacing="-0.0027in" style:font-size-complex="12pt"/>
    </style:style>
    <style:style style:name="P660" style:parent-style-name="Normal" style:family="paragraph">
      <style:paragraph-properties fo:text-align="justify" style:vertical-align="middle" fo:line-height="150%" fo:text-indent="0.2166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line-height="150%" fo:text-indent="0.2166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line-height="150%" fo:text-indent="0.2166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50%" fo:text-indent="0.2166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50%" fo:text-indent="0.2166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50%" fo:text-indent="0.2166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50%" fo:text-indent="0.2166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50%" fo:text-indent="0.2166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50%" fo:text-indent="0.2166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50%"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line-height="150%" fo:text-indent="0.2166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50%" fo:text-indent="0.21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line-height="150%" fo:text-indent="0.2166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50%" fo:text-indent="0.2166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50%" fo:text-indent="0.2166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50%" fo:text-indent="0.2166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50%" fo:text-indent="0.2166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line-height="150%" fo:text-indent="0.2166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50%" fo:text-indent="0.2166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50%" fo:text-indent="0.2166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50%" fo:text-indent="0.2166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50%" fo:text-indent="0.2166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50%" fo:text-indent="0.2166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50%" fo:text-indent="0.2166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50%" fo:text-indent="0.2166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line-height="150%" fo:text-indent="0.2166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line-height="150%" fo:text-indent="0.2166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50%" fo:text-indent="0.2166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line-height="150%" fo:text-indent="0.2166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line-height="150%" fo:text-indent="0.2166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50%" fo:text-indent="0.2166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line-height="150%" fo:text-indent="0.2166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50%" fo:text-indent="0.2166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line-height="150%" fo:text-indent="0.2166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line-height="150%" fo:text-indent="0.2166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line-height="150%" fo:text-indent="0.2166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line-height="150%" fo:text-indent="0.2166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line-height="150%" fo:text-indent="0.2166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line-height="150%" fo:text-indent="0.2166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line-height="150%" fo:text-indent="0.2166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line-height="150%" fo:text-indent="0.2166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50%" fo:text-indent="0.2166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line-height="150%" fo:text-indent="0.2166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line-height="150%" fo:text-indent="0.2166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line-height="150%" fo:text-indent="0.2166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line-height="150%" fo:text-indent="0.2166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line-height="150%" fo:text-indent="0.2166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line-height="150%" fo:text-indent="0.2166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keep-together="always" fo:text-align="center" style:vertical-align="middle" fo:line-height="150%"/>
      <style:text-properties fo:hyphenate="false"/>
    </style:style>
    <style:style style:name="P843" style:parent-style-name="Normal" style:family="paragraph">
      <style:paragraph-properties fo:keep-together="always" fo:text-align="center" style:vertical-align="middle" fo:line-height="150%"/>
      <style:text-properties fo:hyphenate="false"/>
    </style:style>
    <style:style style:name="T844" style:parent-style-name="DefaultParagraphFont" style:family="text">
      <style:text-properties fo:font-weight="bold" style:font-weight-asian="bold" style:font-weight-complex="bold" fo:text-transform="uppercase" fo:color="#000000" style:font-size-complex="12pt"/>
    </style:style>
    <style:style style:name="T845" style:parent-style-name="DefaultParagraphFont" style:family="text">
      <style:text-properties fo:font-weight="bold" style:font-weight-asian="bold" style:font-weight-complex="bold" fo:text-transform="uppercase" fo:color="#000000" style:font-size-complex="12pt"/>
    </style:style>
    <style:style style:name="T846" style:parent-style-name="DefaultParagraphFont" style:family="text">
      <style:text-properties fo:font-weight="bold" style:font-weight-asian="bold" style:font-weight-complex="bold" fo:text-transform="uppercase" fo:color="#000000" style:font-size-complex="12pt"/>
    </style:style>
    <style:style style:name="P847" style:parent-style-name="Normal" style:family="paragraph">
      <style:paragraph-properties fo:text-align="justify" style:vertical-align="middle" fo:line-height="150%" fo:text-indent="0.2166in"/>
      <style:text-properties fo:color="#000000" style:font-size-complex="12pt" fo:hyphenate="false"/>
    </style:style>
    <style:style style:name="P848" style:parent-style-name="Normal" style:family="paragraph">
      <style:paragraph-properties fo:text-align="justify" style:vertical-align="middle" fo:line-height="150%" fo:text-indent="0.2166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line-height="150%" fo:text-indent="0.2166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line-height="150%" fo:text-indent="0.2166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50%" fo:text-indent="0.2166in"/>
      <style:text-properties fo:hyphenate="false"/>
    </style:style>
    <style:style style:name="P860" style:parent-style-name="Normal" style:family="paragraph">
      <style:paragraph-properties fo:keep-together="always" fo:text-align="center" style:vertical-align="middle" fo:line-height="150%"/>
      <style:text-properties fo:hyphenate="false"/>
    </style:style>
    <style:style style:name="T861" style:parent-style-name="DefaultParagraphFont" style:family="text">
      <style:text-properties fo:font-weight="bold" style:font-weight-asian="bold" style:font-weight-complex="bold" fo:text-transform="uppercase" fo:color="#000000" style:font-size-complex="12pt"/>
    </style:style>
    <style:style style:name="T862" style:parent-style-name="DefaultParagraphFont" style:family="text">
      <style:text-properties fo:font-weight="bold" style:font-weight-asian="bold" style:font-weight-complex="bold" fo:text-transform="uppercase" fo:color="#000000" style:font-size-complex="12pt"/>
    </style:style>
    <style:style style:name="T863" style:parent-style-name="DefaultParagraphFont" style:family="text">
      <style:text-properties fo:font-weight="bold" style:font-weight-asian="bold" style:font-weight-complex="bold" fo:text-transform="uppercase" fo:color="#000000" style:font-size-complex="12pt"/>
    </style:style>
    <style:style style:name="P864" style:parent-style-name="Normal" style:family="paragraph">
      <style:paragraph-properties fo:text-align="justify" style:vertical-align="middle" fo:line-height="150%" fo:text-indent="0.2166in"/>
      <style:text-properties fo:color="#000000" style:font-size-complex="12pt" fo:hyphenate="false"/>
    </style:style>
    <style:style style:name="P865" style:parent-style-name="Normal" style:family="paragraph">
      <style:paragraph-properties fo:text-align="justify" style:vertical-align="middle" fo:line-height="150%" fo:text-indent="0.2166in"/>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50%" fo:text-indent="0.2166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style:vertical-align="middle" fo:line-height="150%" fo:text-indent="0.2166in"/>
      <style:text-properties fo:hyphenate="false"/>
    </style:style>
    <style:style style:name="P874" style:parent-style-name="Normal" style:family="paragraph">
      <style:paragraph-properties fo:keep-together="always" fo:text-align="center" style:vertical-align="middle" fo:line-height="150%"/>
      <style:text-properties fo:hyphenate="false"/>
    </style:style>
    <style:style style:name="T875" style:parent-style-name="DefaultParagraphFont" style:family="text">
      <style:text-properties fo:font-weight="bold" style:font-weight-asian="bold" style:font-weight-complex="bold" fo:text-transform="uppercase" fo:color="#000000" style:font-size-complex="12pt"/>
    </style:style>
    <style:style style:name="T876" style:parent-style-name="DefaultParagraphFont" style:family="text">
      <style:text-properties fo:font-weight="bold" style:font-weight-asian="bold" style:font-weight-complex="bold" fo:text-transform="uppercase" fo:color="#000000" style:font-size-complex="12pt"/>
    </style:style>
    <style:style style:name="T877" style:parent-style-name="DefaultParagraphFont" style:family="text">
      <style:text-properties fo:font-weight="bold" style:font-weight-asian="bold" style:font-weight-complex="bold" fo:text-transform="uppercase" fo:color="#000000" style:font-size-complex="12pt"/>
    </style:style>
    <style:style style:name="P878" style:parent-style-name="Normal" style:family="paragraph">
      <style:paragraph-properties fo:text-align="justify" style:vertical-align="middle" fo:line-height="150%" fo:text-indent="0.2166in"/>
      <style:text-properties fo:color="#000000" style:font-size-complex="12pt" fo:hyphenate="false"/>
    </style:style>
    <style:style style:name="P879" style:parent-style-name="Normal" style:family="paragraph">
      <style:paragraph-properties fo:text-align="justify" style:vertical-align="middle" fo:line-height="150%" fo:text-indent="0.2166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line-height="150%" fo:text-indent="0.2166in"/>
      <style:text-properties fo:hyphenate="false"/>
    </style:style>
    <style:style style:name="T883" style:parent-style-name="DefaultParagraphFont" style:family="text">
      <style:text-properties fo:color="#000000" fo:letter-spacing="-0.0013in" style:font-size-complex="12pt"/>
    </style:style>
    <style:style style:name="T884" style:parent-style-name="DefaultParagraphFont" style:family="text">
      <style:text-properties fo:color="#000000" fo:letter-spacing="-0.0013in" style:font-size-complex="12pt"/>
    </style:style>
    <style:style style:name="P885" style:parent-style-name="Normal" style:family="paragraph">
      <style:paragraph-properties fo:text-align="justify" style:vertical-align="middle" fo:line-height="150%" fo:text-indent="0.2166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line-height="150%" fo:text-indent="0.2166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line-height="150%" fo:text-indent="0.2166in"/>
      <style:text-properties fo:hyphenate="false"/>
    </style:style>
    <style:style style:name="T893" style:parent-style-name="DefaultParagraphFont" style:family="text">
      <style:text-properties fo:color="#000000" fo:letter-spacing="-0.0027in" style:font-size-complex="12pt"/>
    </style:style>
    <style:style style:name="T894" style:parent-style-name="DefaultParagraphFont" style:family="text">
      <style:text-properties fo:color="#000000" fo:letter-spacing="-0.0027in" style:font-size-complex="12pt"/>
    </style:style>
    <style:style style:name="T895" style:parent-style-name="DefaultParagraphFont" style:family="text">
      <style:text-properties fo:color="#000000" fo:letter-spacing="-0.0027in" style:font-size-complex="12pt"/>
    </style:style>
    <style:style style:name="P896" style:parent-style-name="Normal" style:family="paragraph">
      <style:paragraph-properties fo:text-align="justify" style:vertical-align="middle" fo:line-height="150%" fo:text-indent="0.2166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font-style="italic" style:font-style-asian="italic" style:font-style-complex="italic"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line-height="150%" fo:text-indent="0.2166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line-height="150%" fo:text-indent="0.2166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style:vertical-align="middle" fo:line-height="150%" fo:text-indent="0.2166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line-height="150%" fo:text-indent="0.2166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line-height="150%" fo:text-indent="0.2166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line-height="150%" fo:text-indent="0.2166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line-height="150%" fo:text-indent="0.2166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font-style="italic" style:font-style-asian="italic" style:font-style-complex="italic"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line-height="150%" fo:text-indent="0.2166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line-height="150%" fo:text-indent="0.2166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line-height="150%" fo:text-indent="0.2166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line-height="150%" fo:text-indent="0.2166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line-height="150%" fo:text-indent="0.2166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vertical-align="middle" fo:line-height="150%" fo:text-indent="0.2166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vertical-align="middle" fo:line-height="150%" fo:text-indent="0.2166in"/>
      <style:text-properties fo:hyphenate="false"/>
    </style:style>
    <style:style style:name="P957" style:parent-style-name="Normal" style:family="paragraph">
      <style:paragraph-properties fo:keep-together="always" fo:text-align="center" style:vertical-align="middle" fo:line-height="150%"/>
      <style:text-properties fo:hyphenate="false"/>
    </style:style>
    <style:style style:name="T958" style:parent-style-name="DefaultParagraphFont" style:family="text">
      <style:text-properties fo:font-weight="bold" style:font-weight-asian="bold" style:font-weight-complex="bold" fo:text-transform="uppercase" fo:color="#000000" style:font-size-complex="12pt"/>
    </style:style>
    <style:style style:name="T959" style:parent-style-name="DefaultParagraphFont" style:family="text">
      <style:text-properties fo:font-weight="bold" style:font-weight-asian="bold" style:font-weight-complex="bold" fo:text-transform="uppercase" fo:color="#000000" style:font-size-complex="12pt"/>
    </style:style>
    <style:style style:name="T960" style:parent-style-name="DefaultParagraphFont" style:family="text">
      <style:text-properties fo:font-weight="bold" style:font-weight-asian="bold" style:font-weight-complex="bold" fo:text-transform="uppercase" fo:color="#000000" style:font-size-complex="12pt"/>
    </style:style>
    <style:style style:name="P961" style:parent-style-name="Normal" style:family="paragraph">
      <style:paragraph-properties fo:text-align="justify" style:vertical-align="middle" fo:line-height="150%" fo:text-indent="0.2166in"/>
      <style:text-properties fo:color="#000000" style:font-size-complex="12pt" fo:hyphenate="false"/>
    </style:style>
    <style:style style:name="P962" style:parent-style-name="Normal" style:family="paragraph">
      <style:paragraph-properties fo:text-align="justify" style:vertical-align="middle" fo:line-height="150%" fo:text-indent="0.2166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middle" fo:line-height="150%" fo:text-indent="0.2166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fo:line-height="150%" fo:text-indent="0.2166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line-height="150%" fo:text-indent="0.2166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line-height="150%" fo:text-indent="0.2166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fo:line-height="150%" fo:text-indent="0.2166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line-height="150%" fo:text-indent="0.2166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line-height="150%" fo:text-indent="0.2166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fo:line-height="150%" fo:text-indent="0.2166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line-height="150%" fo:text-indent="0.2166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fo:line-height="150%" fo:text-indent="0.2166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line-height="150%" fo:text-indent="0.2166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style:vertical-align="middle" fo:line-height="150%" fo:text-indent="0.2166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line-height="150%" fo:text-indent="0.2166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line-height="150%" fo:text-indent="0.2166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line-height="150%" fo:text-indent="0.2166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fo:letter-spacing="0.0006in" style:font-size-complex="12pt"/>
    </style:style>
    <style:style style:name="T1026" style:parent-style-name="DefaultParagraphFont" style:family="text">
      <style:text-properties fo:color="#000000" fo:letter-spacing="0.0006in" style:font-size-complex="12pt"/>
    </style:style>
    <style:style style:name="P1027" style:parent-style-name="Normal" style:family="paragraph">
      <style:paragraph-properties fo:text-align="justify" style:vertical-align="middle" fo:line-height="150%" fo:text-indent="0.2166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middle" fo:line-height="150%" fo:text-indent="0.2166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line-height="150%" fo:text-indent="0.2166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line-height="150%" fo:text-indent="0.2166in"/>
      <style:text-properties fo:hyphenate="false"/>
    </style:style>
    <style:style style:name="P1039" style:parent-style-name="Normal" style:family="paragraph">
      <style:paragraph-properties fo:keep-together="always" fo:text-align="center" style:vertical-align="middle" fo:line-height="150%"/>
      <style:text-properties fo:hyphenate="false"/>
    </style:style>
    <style:style style:name="T1040" style:parent-style-name="DefaultParagraphFont" style:family="text">
      <style:text-properties fo:font-weight="bold" style:font-weight-asian="bold" style:font-weight-complex="bold" fo:text-transform="uppercase" fo:color="#000000" style:font-size-complex="12pt"/>
    </style:style>
    <style:style style:name="T1041" style:parent-style-name="DefaultParagraphFont" style:family="text">
      <style:text-properties fo:font-weight="bold" style:font-weight-asian="bold" style:font-weight-complex="bold" fo:text-transform="uppercase" fo:color="#000000" style:font-size-complex="12pt"/>
    </style:style>
    <style:style style:name="T1042" style:parent-style-name="DefaultParagraphFont" style:family="text">
      <style:text-properties fo:font-weight="bold" style:font-weight-asian="bold" style:font-weight-complex="bold" fo:text-transform="uppercase" fo:color="#000000" style:font-size-complex="12pt"/>
    </style:style>
    <style:style style:name="P1043" style:parent-style-name="Normal" style:family="paragraph">
      <style:paragraph-properties fo:text-align="justify" style:vertical-align="middle" fo:line-height="150%" fo:text-indent="0.2166in"/>
      <style:text-properties fo:color="#000000" style:font-size-complex="12pt" fo:hyphenate="false"/>
    </style:style>
    <style:style style:name="P1044" style:parent-style-name="Normal" style:family="paragraph">
      <style:paragraph-properties fo:text-align="justify" style:vertical-align="middle" fo:line-height="150%" fo:text-indent="0.2166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fo:line-height="150%" fo:text-indent="0.2166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line-height="150%" fo:text-indent="0.2166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line-height="150%" fo:text-indent="0.2166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style:vertical-align="middle" fo:line-height="150%" fo:text-indent="0.2166in"/>
      <style:text-properties fo:hyphenate="false"/>
    </style:style>
    <style:style style:name="T1059" style:parent-style-name="DefaultParagraphFont" style:family="text">
      <style:text-properties fo:color="#000000" fo:letter-spacing="-0.0013in" style:font-size-complex="12pt"/>
    </style:style>
    <style:style style:name="T1060" style:parent-style-name="DefaultParagraphFont" style:family="text">
      <style:text-properties fo:color="#000000" fo:letter-spacing="-0.0013in" style:font-size-complex="12pt"/>
    </style:style>
    <style:style style:name="T1061" style:parent-style-name="DefaultParagraphFont" style:family="text">
      <style:text-properties fo:color="#000000" fo:letter-spacing="-0.0013in" style:font-size-complex="12pt"/>
    </style:style>
    <style:style style:name="P1062" style:parent-style-name="Normal" style:family="paragraph">
      <style:paragraph-properties fo:text-align="justify" style:vertical-align="middle" fo:line-height="150%" fo:text-indent="0.2166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style:vertical-align="middle" fo:line-height="150%" fo:text-indent="0.2166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vertical-align="middle" fo:line-height="150%" fo:text-indent="0.2166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fo:line-height="150%" fo:text-indent="0.2166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line-height="150%" fo:text-indent="0.2166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fo:letter-spacing="-0.0013in" style:font-size-complex="12pt"/>
    </style:style>
    <style:style style:name="T1083" style:parent-style-name="DefaultParagraphFont" style:family="text">
      <style:text-properties fo:font-style="italic" style:font-style-asian="italic" style:font-style-complex="italic" fo:color="#000000" fo:letter-spacing="-0.0013in" style:font-size-complex="12pt"/>
    </style:style>
    <style:style style:name="T1084" style:parent-style-name="DefaultParagraphFont" style:family="text">
      <style:text-properties fo:color="#000000" fo:letter-spacing="-0.0013in"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line-height="150%" fo:text-indent="0.2166in"/>
      <style:text-properties fo:hyphenate="false"/>
    </style:style>
    <style:style style:name="T1088" style:parent-style-name="DefaultParagraphFont" style:family="text">
      <style:text-properties fo:color="#000000" fo:letter-spacing="-0.0013in" style:font-size-complex="12pt"/>
    </style:style>
    <style:style style:name="T1089" style:parent-style-name="DefaultParagraphFont" style:family="text">
      <style:text-properties fo:color="#000000" fo:letter-spacing="-0.0013in" style:font-size-complex="12pt"/>
    </style:style>
    <style:style style:name="T1090" style:parent-style-name="DefaultParagraphFont" style:family="text">
      <style:text-properties fo:color="#000000" fo:letter-spacing="-0.0013in" style:font-size-complex="12pt"/>
    </style:style>
    <style:style style:name="P1091" style:parent-style-name="Normal" style:family="paragraph">
      <style:paragraph-properties fo:text-align="justify" style:vertical-align="middle" fo:line-height="150%" fo:text-indent="0.2166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fo:letter-spacing="-0.0013in" style:font-size-complex="12pt"/>
    </style:style>
    <style:style style:name="T1095" style:parent-style-name="DefaultParagraphFont" style:family="text">
      <style:text-properties fo:color="#000000" fo:letter-spacing="-0.0013in" style:font-size-complex="12pt"/>
    </style:style>
    <style:style style:name="T1096" style:parent-style-name="DefaultParagraphFont" style:family="text">
      <style:text-properties fo:font-style="italic" style:font-style-asian="italic" style:font-style-complex="italic" fo:color="#000000" fo:letter-spacing="-0.0013in" style:font-size-complex="12pt"/>
    </style:style>
    <style:style style:name="T1097" style:parent-style-name="DefaultParagraphFont" style:family="text">
      <style:text-properties fo:color="#000000" fo:letter-spacing="-0.0013in"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fo:line-height="150%" fo:text-indent="0.2166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line-height="150%" fo:text-indent="0.2166in"/>
      <style:text-properties fo:hyphenate="false"/>
    </style:style>
    <style:style style:name="T1105" style:parent-style-name="DefaultParagraphFont" style:family="text">
      <style:text-properties fo:color="#000000" fo:letter-spacing="0.0006in" style:font-size-complex="12pt"/>
    </style:style>
    <style:style style:name="T1106" style:parent-style-name="DefaultParagraphFont" style:family="text">
      <style:text-properties fo:color="#000000" fo:letter-spacing="0.0006in" style:font-size-complex="12pt"/>
    </style:style>
    <style:style style:name="T1107" style:parent-style-name="DefaultParagraphFont" style:family="text">
      <style:text-properties fo:color="#000000" fo:letter-spacing="0.0006in" style:font-size-complex="12pt"/>
    </style:style>
    <style:style style:name="P1108" style:parent-style-name="Normal" style:family="paragraph">
      <style:paragraph-properties fo:text-align="justify" style:vertical-align="middle" fo:line-height="150%" fo:text-indent="0.2166in"/>
      <style:text-properties fo:hyphenate="false"/>
    </style:style>
    <style:style style:name="T1109" style:parent-style-name="DefaultParagraphFont" style:family="text">
      <style:text-properties fo:color="#000000" fo:letter-spacing="0.0006in" style:font-size-complex="12pt"/>
    </style:style>
    <style:style style:name="T1110" style:parent-style-name="DefaultParagraphFont" style:family="text">
      <style:text-properties fo:color="#000000" fo:letter-spacing="0.0006in" style:font-size-complex="12pt"/>
    </style:style>
    <style:style style:name="T1111" style:parent-style-name="DefaultParagraphFont" style:family="text">
      <style:text-properties fo:color="#000000" fo:letter-spacing="0.0006in"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middle" fo:line-height="150%" fo:text-indent="0.2166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middle" fo:line-height="150%" fo:text-indent="0.2166in"/>
      <style:text-properties fo:hyphenate="false"/>
    </style:style>
    <style:style style:name="P1119" style:parent-style-name="Normal" style:family="paragraph">
      <style:paragraph-properties fo:keep-together="always" fo:text-align="center" style:vertical-align="middle" fo:line-height="150%"/>
      <style:text-properties fo:hyphenate="false"/>
    </style:style>
    <style:style style:name="T1120" style:parent-style-name="DefaultParagraphFont" style:family="text">
      <style:text-properties fo:font-weight="bold" style:font-weight-asian="bold" style:font-weight-complex="bold" fo:text-transform="uppercase" fo:color="#000000" style:font-size-complex="12pt"/>
    </style:style>
    <style:style style:name="T1121" style:parent-style-name="DefaultParagraphFont" style:family="text">
      <style:text-properties fo:font-weight="bold" style:font-weight-asian="bold" style:font-weight-complex="bold" fo:text-transform="uppercase" fo:color="#000000" style:font-size-complex="12pt"/>
    </style:style>
    <style:style style:name="T1122" style:parent-style-name="DefaultParagraphFont" style:family="text">
      <style:text-properties fo:font-weight="bold" style:font-weight-asian="bold" style:font-weight-complex="bold" fo:text-transform="uppercase" fo:color="#000000" style:font-size-complex="12pt"/>
    </style:style>
    <style:style style:name="T1123" style:parent-style-name="DefaultParagraphFont" style:family="text">
      <style:text-properties fo:font-weight="bold" style:font-weight-asian="bold" style:font-weight-complex="bold" fo:text-transform="uppercase" fo:color="#000000" style:font-size-complex="12pt"/>
    </style:style>
    <style:style style:name="P1124" style:parent-style-name="Normal" style:family="paragraph">
      <style:paragraph-properties fo:text-align="justify" style:vertical-align="middle" fo:line-height="150%" fo:text-indent="0.2166in"/>
      <style:text-properties fo:color="#000000" style:font-size-complex="12pt" fo:hyphenate="false"/>
    </style:style>
    <style:style style:name="P1125" style:parent-style-name="Normal" style:family="paragraph">
      <style:paragraph-properties fo:text-align="justify" style:vertical-align="middle" fo:line-height="150%" fo:text-indent="0.2166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middle" fo:line-height="150%" fo:text-indent="0.2166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line-height="150%" fo:text-indent="0.2166in"/>
      <style:text-properties fo:hyphenate="false"/>
    </style:style>
    <style:style style:name="T1134" style:parent-style-name="DefaultParagraphFont" style:family="text">
      <style:text-properties fo:color="#000000" fo:letter-spacing="-0.0006in" style:font-size-complex="12pt"/>
    </style:style>
    <style:style style:name="T1135" style:parent-style-name="DefaultParagraphFont" style:family="text">
      <style:text-properties fo:color="#000000" fo:letter-spacing="-0.0006in" style:font-size-complex="12pt"/>
    </style:style>
    <style:style style:name="P1136" style:parent-style-name="Normal" style:family="paragraph">
      <style:paragraph-properties fo:text-align="justify" style:vertical-align="middle" fo:line-height="150%" fo:text-indent="0.2166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fo:letter-spacing="-0.0006in" style:font-size-complex="12pt"/>
    </style:style>
    <style:style style:name="T1140" style:parent-style-name="DefaultParagraphFont" style:family="text">
      <style:text-properties fo:color="#000000" fo:letter-spacing="-0.0006in" style:font-size-complex="12pt"/>
    </style:style>
    <style:style style:name="P1141" style:parent-style-name="Normal" style:family="paragraph">
      <style:paragraph-properties fo:text-align="justify" style:vertical-align="middle" fo:line-height="150%" fo:text-indent="0.2166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middle" fo:line-height="150%" fo:text-indent="0.2166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line-height="150%" fo:text-indent="0.2166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line-height="150%" fo:text-indent="0.2166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line-height="150%" fo:text-indent="0.2166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middle" fo:line-height="150%" fo:text-indent="0.2166in"/>
      <style:text-properties fo:hyphenate="false"/>
    </style:style>
    <style:style style:name="T1164" style:parent-style-name="DefaultParagraphFont" style:family="text">
      <style:text-properties fo:color="#000000" fo:letter-spacing="-0.0013in" style:font-size-complex="12pt"/>
    </style:style>
    <style:style style:name="T1165" style:parent-style-name="DefaultParagraphFont" style:family="text">
      <style:text-properties fo:color="#000000" fo:letter-spacing="-0.0013in" style:font-size-complex="12pt"/>
    </style:style>
    <style:style style:name="T1166" style:parent-style-name="DefaultParagraphFont" style:family="text">
      <style:text-properties fo:color="#000000" fo:letter-spacing="-0.0013in" style:font-size-complex="12pt"/>
    </style:style>
    <style:style style:name="P1167" style:parent-style-name="Normal" style:family="paragraph">
      <style:paragraph-properties fo:text-align="justify" style:vertical-align="middle" fo:line-height="150%" fo:text-indent="0.2166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line-height="150%" fo:text-indent="0.2166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line-height="150%" fo:text-indent="0.2166in"/>
      <style:text-properties fo:hyphenate="false"/>
    </style:style>
    <style:style style:name="T1176" style:parent-style-name="DefaultParagraphFont" style:family="text">
      <style:text-properties fo:color="#000000" fo:letter-spacing="-0.0013in" style:font-size-complex="12pt"/>
    </style:style>
    <style:style style:name="T1177" style:parent-style-name="DefaultParagraphFont" style:family="text">
      <style:text-properties fo:color="#000000" fo:letter-spacing="-0.0013in" style:font-size-complex="12pt"/>
    </style:style>
    <style:style style:name="T1178" style:parent-style-name="DefaultParagraphFont" style:family="text">
      <style:text-properties fo:color="#000000" fo:letter-spacing="-0.0013in" style:font-size-complex="12pt"/>
    </style:style>
    <style:style style:name="T1179" style:parent-style-name="DefaultParagraphFont" style:family="text">
      <style:text-properties fo:color="#000000" fo:letter-spacing="-0.0013in" style:font-size-complex="12pt"/>
    </style:style>
    <style:style style:name="P1180" style:parent-style-name="Normal" style:family="paragraph">
      <style:paragraph-properties fo:text-align="justify" style:vertical-align="middle" fo:line-height="150%" fo:text-indent="0.2166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style:vertical-align="middle" fo:line-height="150%" fo:text-indent="0.2166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middle" fo:line-height="150%" fo:text-indent="0.2166in"/>
      <style:text-properties fo:hyphenate="false"/>
    </style:style>
    <style:style style:name="P1189" style:parent-style-name="Normal" style:family="paragraph">
      <style:paragraph-properties fo:keep-together="always" fo:text-align="center" style:vertical-align="middle" fo:line-height="150%"/>
      <style:text-properties fo:hyphenate="false"/>
    </style:style>
    <style:style style:name="T1190" style:parent-style-name="DefaultParagraphFont" style:family="text">
      <style:text-properties fo:font-weight="bold" style:font-weight-asian="bold" style:font-weight-complex="bold" fo:text-transform="uppercase" fo:color="#000000" style:font-size-complex="12pt"/>
    </style:style>
    <style:style style:name="T1191" style:parent-style-name="DefaultParagraphFont" style:family="text">
      <style:text-properties fo:font-weight="bold" style:font-weight-asian="bold" style:font-weight-complex="bold" fo:text-transform="uppercase" fo:color="#000000" style:font-size-complex="12pt"/>
    </style:style>
    <style:style style:name="T1192" style:parent-style-name="DefaultParagraphFont" style:family="text">
      <style:text-properties fo:font-weight="bold" style:font-weight-asian="bold" style:font-weight-complex="bold" fo:text-transform="uppercase" fo:color="#000000" style:font-size-complex="12pt"/>
    </style:style>
    <style:style style:name="P1193" style:parent-style-name="Normal" style:family="paragraph">
      <style:paragraph-properties fo:text-align="justify" style:vertical-align="middle" fo:line-height="150%" fo:text-indent="0.2166in"/>
      <style:text-properties fo:color="#000000" style:font-size-complex="12pt" fo:hyphenate="false"/>
    </style:style>
    <style:style style:name="P1194" style:parent-style-name="Normal" style:family="paragraph">
      <style:paragraph-properties fo:text-align="justify" style:vertical-align="middle" fo:line-height="150%" fo:text-indent="0.2166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middle" fo:line-height="150%" fo:text-indent="0.2166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fo:language="en" fo:country="US"/>
    </style:style>
    <style:style style:name="T1205" style:parent-style-name="DefaultParagraphFont" style:family="text">
      <style:text-properties fo:color="#000000" style:font-size-complex="12pt" fo:language="en" fo:country="US"/>
    </style:style>
    <style:style style:name="T1206" style:parent-style-name="DefaultParagraphFont" style:family="text">
      <style:text-properties fo:color="#000000" style:font-size-complex="12pt" fo:language="en" fo:country="US"/>
    </style:style>
    <style:style style:name="P1207" style:parent-style-name="Normal" style:family="paragraph">
      <style:paragraph-properties fo:text-align="justify" style:vertical-align="middle" fo:line-height="150%" fo:text-indent="0.2166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keep-together="always" fo:text-align="center" style:vertical-align="middle" fo:line-height="150%"/>
      <style:text-properties fo:hyphenate="false"/>
    </style:style>
    <style:style style:name="P1212" style:parent-style-name="Normal" style:family="paragraph">
      <style:paragraph-properties fo:keep-together="always" fo:text-align="center" style:vertical-align="middle" fo:line-height="150%"/>
      <style:text-properties fo:hyphenate="false"/>
    </style:style>
    <style:style style:name="T1213" style:parent-style-name="DefaultParagraphFont" style:family="text">
      <style:text-properties fo:font-weight="bold" style:font-weight-asian="bold" style:font-weight-complex="bold" fo:text-transform="uppercase" fo:color="#000000" style:font-size-complex="12pt"/>
    </style:style>
    <style:style style:name="T1214" style:parent-style-name="DefaultParagraphFont" style:family="text">
      <style:text-properties fo:font-weight="bold" style:font-weight-asian="bold" style:font-weight-complex="bold" fo:text-transform="uppercase" fo:color="#000000" style:font-size-complex="12pt"/>
    </style:style>
    <style:style style:name="T1215" style:parent-style-name="DefaultParagraphFont" style:family="text">
      <style:text-properties fo:font-weight="bold" style:font-weight-asian="bold" style:font-weight-complex="bold" fo:text-transform="uppercase" fo:color="#000000" style:font-size-complex="12pt"/>
    </style:style>
    <style:style style:name="P1216" style:parent-style-name="Normal" style:family="paragraph">
      <style:paragraph-properties fo:text-align="justify" style:vertical-align="middle" fo:line-height="150%" fo:text-indent="0.2166in"/>
      <style:text-properties fo:color="#000000" style:font-size-complex="12pt" fo:hyphenate="false"/>
    </style:style>
    <style:style style:name="P1217" style:parent-style-name="Normal" style:family="paragraph">
      <style:paragraph-properties fo:text-align="justify" style:vertical-align="middle" fo:line-height="150%" fo:text-indent="0.2166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style:vertical-align="middle" fo:line-height="150%" fo:text-indent="0.2166in"/>
      <style:text-properties fo:hyphenate="false"/>
    </style:style>
    <style:style style:name="P1222" style:parent-style-name="Normal" style:family="paragraph">
      <style:paragraph-properties fo:keep-together="always" fo:text-align="center" style:vertical-align="middle" fo:line-height="150%"/>
      <style:text-properties fo:hyphenate="false"/>
    </style:style>
    <style:style style:name="T1223" style:parent-style-name="DefaultParagraphFont" style:family="text">
      <style:text-properties fo:font-weight="bold" style:font-weight-asian="bold" style:font-weight-complex="bold" fo:text-transform="uppercase" fo:color="#000000" style:font-size-complex="12pt"/>
    </style:style>
    <style:style style:name="T1224" style:parent-style-name="DefaultParagraphFont" style:family="text">
      <style:text-properties fo:font-weight="bold" style:font-weight-asian="bold" style:font-weight-complex="bold" fo:text-transform="uppercase" fo:color="#000000" style:font-size-complex="12pt"/>
    </style:style>
    <style:style style:name="T1225" style:parent-style-name="DefaultParagraphFont" style:family="text">
      <style:text-properties fo:font-weight="bold" style:font-weight-asian="bold" style:font-weight-complex="bold" fo:text-transform="uppercase" fo:color="#000000" style:font-size-complex="12pt"/>
    </style:style>
    <style:style style:name="P1226" style:parent-style-name="Normal" style:family="paragraph">
      <style:paragraph-properties fo:text-align="justify" style:vertical-align="middle" fo:line-height="150%" fo:text-indent="0.2166in"/>
      <style:text-properties fo:color="#000000" style:font-size-complex="12pt" fo:hyphenate="false"/>
    </style:style>
    <style:style style:name="P1227" style:parent-style-name="Normal" style:family="paragraph">
      <style:paragraph-properties fo:text-align="justify" style:vertical-align="middle" fo:line-height="150%" fo:text-indent="0.2166in"/>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vertical-align="middle" fo:line-height="150%" fo:text-indent="0.2166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middle" fo:line-height="150%" fo:text-indent="0.2166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vertical-align="middle" fo:line-height="150%" fo:text-indent="0.2166in"/>
      <style:text-properties fo:hyphenate="false"/>
    </style:style>
    <style:style style:name="T1238" style:parent-style-name="DefaultParagraphFont" style:family="text">
      <style:text-properties fo:color="#000000" fo:letter-spacing="-0.0027in" style:font-size-complex="12pt"/>
    </style:style>
    <style:style style:name="T1239" style:parent-style-name="DefaultParagraphFont" style:family="text">
      <style:text-properties fo:color="#000000" fo:letter-spacing="-0.0027in" style:font-size-complex="12pt"/>
    </style:style>
    <style:style style:name="T1240" style:parent-style-name="DefaultParagraphFont" style:family="text">
      <style:text-properties fo:color="#000000" fo:letter-spacing="-0.0027in" style:font-size-complex="12pt"/>
    </style:style>
    <style:style style:name="P1241" style:parent-style-name="Normal" style:family="paragraph">
      <style:paragraph-properties fo:text-align="justify" style:vertical-align="middle" fo:line-height="150%" fo:text-indent="0.2166in"/>
      <style:text-properties fo:hyphenate="false"/>
    </style:style>
    <style:style style:name="T1242" style:parent-style-name="DefaultParagraphFont" style:family="text">
      <style:text-properties fo:color="#000000" fo:letter-spacing="0.0013in" style:font-size-complex="12pt"/>
    </style:style>
    <style:style style:name="T1243" style:parent-style-name="DefaultParagraphFont" style:family="text">
      <style:text-properties fo:color="#000000" fo:letter-spacing="0.0013in"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style:vertical-align="middle" fo:line-height="150%" fo:text-indent="0.2166in"/>
      <style:text-properties fo:hyphenate="false"/>
    </style:style>
    <style:style style:name="P1247" style:parent-style-name="Normal" style:family="paragraph">
      <style:paragraph-properties fo:keep-together="always" fo:text-align="center" style:vertical-align="middle" fo:line-height="150%"/>
      <style:text-properties fo:hyphenate="false"/>
    </style:style>
    <style:style style:name="T1248" style:parent-style-name="DefaultParagraphFont" style:family="text">
      <style:text-properties fo:font-weight="bold" style:font-weight-asian="bold" style:font-weight-complex="bold" fo:text-transform="uppercase" fo:color="#000000" style:font-size-complex="12pt"/>
    </style:style>
    <style:style style:name="T1249" style:parent-style-name="DefaultParagraphFont" style:family="text">
      <style:text-properties fo:font-weight="bold" style:font-weight-asian="bold" style:font-weight-complex="bold" fo:text-transform="uppercase" fo:color="#000000" style:font-size-complex="12pt"/>
    </style:style>
    <style:style style:name="T1250" style:parent-style-name="DefaultParagraphFont" style:family="text">
      <style:text-properties fo:font-weight="bold" style:font-weight-asian="bold" style:font-weight-complex="bold" fo:text-transform="uppercase" fo:color="#000000" style:font-size-complex="12pt"/>
    </style:style>
    <style:style style:name="P1251" style:parent-style-name="Normal" style:family="paragraph">
      <style:paragraph-properties fo:text-align="justify" style:vertical-align="middle" fo:line-height="150%" fo:text-indent="0.2166in"/>
      <style:text-properties fo:color="#000000" style:font-size-complex="12pt" fo:hyphenate="false"/>
    </style:style>
    <style:style style:name="P1252" style:parent-style-name="Normal" style:family="paragraph">
      <style:paragraph-properties fo:text-align="justify" style:vertical-align="middle" fo:line-height="150%" fo:text-indent="0.2166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vertical-align="middle" fo:line-height="150%" fo:text-indent="0.2166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middle" fo:line-height="150%" fo:text-indent="0.2659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middle" fo:line-height="150%" fo:text-indent="0.2166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style:vertical-align="middle" fo:line-height="150%" fo:text-indent="0.2166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style:vertical-align="middle" fo:line-height="150%" fo:text-indent="0.2166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center" style:vertical-align="middle"/>
      <style:text-properties fo:hyphenate="false"/>
    </style:style>
    <style:style style:name="T1272" style:parent-style-name="DefaultParagraphFont" style:family="text">
      <style:text-properties fo:color="#000000" style:font-size-complex="12pt"/>
    </style:style>
    <style:style style:name="P1273" style:parent-style-name="Normal" style:family="paragraph">
      <style:text-properties style:font-name-asian="MS Mincho" fo:font-weight="bold" style:font-weight-asian="bold" style:font-style-complex="italic" fo:font-size="10pt" style:font-size-asian="10pt"/>
    </style:style>
    <style:style style:name="P1274" style:parent-style-name="Normal" style:family="paragraph">
      <style:text-properties style:font-name-asian="MS Mincho"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4-07-09 iki 2014-12-03</text:span></text:p>
      <text:p text:style-name="P4"/>
      <text:p text:style-name="P5"><text:span text:style-name="T6">Įsakymas paskelbtas: TAR 2014-03-13, i. k. 2014-03038</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text:span text:style-name="T12">MINISTRAS</text:span></text:p>
      <text:p text:style-name="P13"/>
      <text:p text:style-name="P14">ĮSAKYMAS</text:p>
      <text:p text:style-name="P15">DĖL LIETUVOS KAIMO PLĖTROS 2007–2013 METŲ PROGRAMOS PRIEMONĖS „TECHNINĖ PAGALBA“ VEIKLOS<text:s/>SRITIES „NACIONALINIS KAIMO TINKLAS“ PAPILDOMO 2013–2014 METŲ IR 2015 METŲ VEIKSMŲ PLANO RENGIMO IR ĮGYVENDINIMO TAISYKLIŲ PATVIRTINIMO</text:p>
      <text:p text:style-name="P16"/>
      <text:p text:style-name="P17">2014 m. kovo 12 d.<text:s/><text:span text:style-name="T18">Nr. 3D-138</text:span></text:p>
      <text:p text:style-name="P19">Vilnius</text:p>
      <text:p text:style-name="Normal"/>
      <text:p text:style-name="Normal"/>
      <text:p text:style-name="P20"><text:span text:style-name="T21">Vadovaudamasis Lietuvos Respublikos žemės ūkio ministerijos nuostatų, patvirtin</text:span><text:span text:style-name="T22">tų Lietuvos Respublikos Vyriausybės 1998 m. rugsėjo 15 d. nutarimu Nr. 1120 ,,Dėl Lietuvos Respublikos žemės ūkio ministerijos nuostatų patvirtinimo“, 8 ir 9.2 punktais, atsižvelgdamas į 2005 m. rugsėjo 20 d. Tarybos reglamento (EB) Nr. 1698/2005 dėl Europ</text:span><text:span text:style-name="T23">os žemės ūkio fondo kaimo plėtrai (EŽŪFKP) paramos kaimo plėtrai (OL 2005 L 277, p. 1) su paskutiniais pakeitimais, padarytais 2013 m. gruodžio 17 d. Europos Parlamento ir Tarybos reglamentu (ES) Nr. 1310/2013 (OL 2013 L 347, p. 865), ir 2006 m. gruodžio 1</text:span><text:span text:style-name="T24">5 d. Komisijos reglamento (EB) Nr. 1974/2006, nustatančio išsamias Tarybos reglamento (EB) Nr. 1698/2005 dėl Europos žemės ūkio fondo kaimo plėtrai (EŽŪFKP) paramos kaimo plėtrai taikymo taisykles (OL 2006 L 368, p. 15), su paskutiniais pakeitimais, padary</text:span><text:span text:style-name="T25">tais 2013 m. balandžio 4 d. Komisijos įgyvendinimo reglamentu (ES) Nr. 335/13 (OL 2013 L 105, p. 1), nuostatas ir siekdamas, kad būtų efektyviai panaudotos EŽŪFKP lėšos bei užtikrinta tinkama Lietuvos kaimo tinklo veikla,<text:s/></text:span></text:p>
      <text:p text:style-name="P26"><text:span text:style-name="T27">t v i r t i n u Lietuvos kaimo<text:s/></text:span><text:span text:style-name="T28">plėtros 2007–2013 metų programos priemonės ,,Techninė pagalba“ veiklos srities ,,Nacionalinis kaimo tinklas“ papildomo 2013–2014 metų ir 2015 metų veiksmų plano rengimo ir įgyvendinimo taisykles (pridedama).</text:span></text:p>
      <text:p text:style-name="P29"/>
      <text:p text:style-name="P30"/>
      <text:p text:style-name="P31"/>
      <text:p text:style-name="P32"><text:span text:style-name="T33">Žemės ūkio ministras</text:span><text:span text:style-name="T34"><text:tab/>Vigilijus Jukna</text:span></text:p>
      <text:soft-page-break/>
      <text:p text:style-name="P35">PATVIRTINTA</text:p>
      <text:p text:style-name="P37">Lietuvos Respublikos žemės ūkio ministro 2014 m. kovo 12 d. įsakymu Nr. 3D-138</text:p>
      <text:p text:style-name="P38"/>
      <text:p text:style-name="P39"/>
      <text:p text:style-name="P40"><text:span text:style-name="T41">LIETUVOS KAIMO PLĖTROS 2007–2013 METŲ<text:s/></text:span><text:span text:style-name="T42">PROGRAMOS PRIEMONĖS „TECHNINĖ PAGALBA“ VEIKLOS SRITIES „NACIONALINIS KAIMO TINKLAS“ PAPILDOMO 2013–2014 METŲ IR 2015 metų VEIKSMŲ PLANO RENGIMO IR ĮGYVENDIN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kaimo plėtros 2007–2013 metų programos p</text:span><text:span text:style-name="T52">riemonės „Techninė pagalba“ veiklos srities „Nacionalinis kaimo tinklas“ papildomo 2013–2014 metų ir 2015 metų veiksmų plano rengimo ir įgyvendinimo taisyklės (toliau – Taisyklės) parengtos vadovaujantis 2005 m. rugsėjo 20 d. Tarybos reglamentu (EB) Nr. 16</text:span><text:span text:style-name="T53">98/2005 dėl Europos žemės ūkio fondo kaimo plėtrai (EŽŪFKP) paramos kaimo plėtrai (OL 2005 L 277, p. 1) su paskutiniais pakeitimais, padarytais 2013 m. gruodžio 17 d. Europos Parlamento ir Tarybos reglamentu (ES) Nr. 1310/2013 (OL 2013 L 347, p. 865), 2006</text:span><text:span text:style-name="T54"> m. gruodžio 15 d. Komisijos reglamentu (EB) Nr. 1974/2006, nustatančiu išsamias Tarybos reglamento (EB) Nr. 1698/2005 dėl Europos žemės ūkio fondo kaimo plėtrai (EŽŪFKP) paramos kaimo plėtrai taikymo taisykles (OL 2006 L 368, p. 15), su paskutiniais pakei</text:span><text:span text:style-name="T55">timais, padarytais 2013 m. balandžio 4 d. Komisijos įgyvendinimo reglamentu (ES) Nr. 335/2013 (OL 2013 L 105, p. 1), 2013 m. gruodžio 18 d. Komisijos reglamentu (ES) Nr. 1407/2013 dėl Sutarties dėl Europos Sąjungos veikimo 107 ir 108 straipsnių taikymo<text:s/></text:span><text:span text:style-name="T56">de<text:s/></text:span><text:span text:style-name="T57">minimis</text:span><text:span text:style-name="T58"><text:s/>pagalbai<text:s/></text:span><text:span text:style-name="T59">(OL 2013 L 352, p. 1)</text:span><text:span text:style-name="T60">, <text:s/>2013 m. gruodžio 18 d. Komisijos reglamentu (ES) Nr. 1408/2013 dėl Sutarties dėl Europos Sąjungos veikimo 107 ir 108 straipsnių taikymo<text:s/></text:span><text:span text:style-name="T61">de minimis</text:span><text:span text:style-name="T62"><text:s/>pagalbai žemės ūkio sektoriuje (OL 2013 L 352, p. 9), Lietuvos kaimo</text:span><text:span text:style-name="T63"><text:s/>plėtros 2007–2013 metų programa, patvirtinta 2007 m. spalio 19 d. Komisijos sprendimu Nr. C(2007)5076 (su paskutiniais pakeitimais, patvirtintais 2009 m. gruodžio 14 d. Europos Komisijos sprendimu Nr. C(2009) 10216) (toliau – Programa), Lietuvos Respublik</text:span><text:span text:style-name="T64">os Vyriausybės 2007 m. vasario 13 d. nutarimu Nr. 189 „Dėl valstybės institucijų ir įstaigų, savivaldybių ir kitų juridinių asmenų, atsakingų už Europos žemės ūkio fondo kaimo plėtrai priemonių įgyvendinimą, paskyrimo“, Lietuvos kaimo plėtros 2007–2013 met</text:span><text:span text:style-name="T65">ų programos administravimo taisyklėmis, patvirtintomis Lietuvos Respublikos žemės ūkio ministro 2007 m. balandžio 6 d. įsakymu Nr. 3D-153 „Dėl Lietuvos kaimo plėtros 2007–2013 metų programos administravimo taisyklių patvirtinimo“ (toliau – Programos admini</text:span><text:span text:style-name="T66">stravimo taisyklės), Lietuvos kaimo tinklo nuostatais, patvirtintais Lietuvos Respublikos žemės ūkio ministro 2009 m.<text:s/></text:span><text:soft-page-break/><text:span text:style-name="T67">birželio 30 d. įsakymu Nr. 3D-478 „Dėl Lietuvos kaimo tinklo nuostatų patvirtinimo“ (toliau – Tinklo nuostatai).</text:span><text:s/></text:p>
      <text:p text:style-name="P68">Punkto pakeitimai:</text:p>
      <text:p text:style-name="P69"><text:span text:style-name="T70">Nr.<text:s/></text:span><text:a xlink:href="https://www.e-tar.lt/portal/legalAct.html?documentId=61ad5da0066611e4b836947d492f2f50" office:target-frame-name="_top" xlink:show="replace"><text:span text:style-name="T71">3D-418</text:span></text:a><text:span text:style-name="T72">, 2014-07-07, paskelbta TAR 2014-07-08, i. k. 2014-09933</text:span></text:p>
      <text:p text:style-name="Normal"/>
      <text:p text:style-name="P73"><text:span text:style-name="T74">2</text:span><text:span text:style-name="T75">. Šios Taisyklės taikomos įgyvendinant Programos priemonės „Techninė pagalba“ (toliau – Pr</text:span><text:span text:style-name="T76">iemonė) veiklos srities „Nacionalinis kaimo tinklas“ (toliau – veiklos sritis) papildomą 2013–2014 metų ir 2015 metų veiksmų planą, tvirtinamą Lietuvos Respublikos žemės ūkio ministro įsakymu.</text:span></text:p>
      <text:p text:style-name="P77"><text:span text:style-name="T78">3</text:span><text:span text:style-name="T79">. Šios Taisyklės galioja paraiškoms, pateiktoms 2014 m. ir</text:span><text:span text:style-name="T80"><text:s/>2015 m.</text:span></text:p>
      <text:p text:style-name="P81"><text:span text:style-name="T82">4</text:span><text:span text:style-name="T83">. Taisyklėse vartojamos sąvokos apibrėžtos Programoje, Programos administravimo taisyklėse, Tinklo nuostatuose.</text:span></text:p>
      <text:p text:style-name="P84"/>
      <text:p text:style-name="P85"><text:span text:style-name="T86">II</text:span><text:span text:style-name="T87">.<text:s/></text:span><text:span text:style-name="T88">VEIKLOS SRITIES TIKSLAS, UŽDAVINIAI, REMIAMOS VEIKLOS KRYPTYS</text:span></text:p>
      <text:p text:style-name="P89"/>
      <text:p text:style-name="P90"><text:span text:style-name="T91">5</text:span><text:span text:style-name="T92">. Veiklos srities tikslas ir uždaviniai apibrėžti<text:s/></text:span><text:span text:style-name="T93">Tinklo nuostatuose.</text:span></text:p>
      <text:p text:style-name="P94"><text:span text:style-name="T95">6</text:span><text:span text:style-name="T96">. Pagal šią veiklos sritį remiamos Tinklo veiksmų programos (toliau – Veiksmų programa) kryptys, numatytos Tinklo nuostatuose:</text:span></text:p>
      <text:p text:style-name="P97"><text:span text:style-name="T98">6.1</text:span><text:span text:style-name="T99">. Penktoji kryptis – kaimo plėtros dalyvių interesų atstovavimas Europos Sąjungos (toliau – ES)<text:s/></text:span><text:span text:style-name="T100">organizacijose;</text:span></text:p>
      <text:p text:style-name="P101"><text:span text:style-name="T102">6.2</text:span><text:span text:style-name="T103">. Šeštoji kryptis – Lietuvos Respublikos žemės ūkio ministerijos (toliau – Ministerija) inicijuotų projektų, susijusių su žemės ūkiu, maisto ūkiu ir kaimo plėtra, įgyvendinimas;</text:span></text:p>
      <text:p text:style-name="P104"><text:span text:style-name="T105">6.3</text:span><text:span text:style-name="T106">. Septintoji kryptis – Tinklo valdymas.</text:span></text:p>
      <text:p text:style-name="P107"/>
      <text:p text:style-name="P108"><text:span text:style-name="T109">I</text:span><text:span text:style-name="T110">II</text:span><text:span text:style-name="T111">.<text:s/></text:span><text:span text:style-name="T112">LĖŠOS PAPILDOMAM 2013–2014 METŲ IR 2015 metų VEIKSMŲ PLANUI ĮGYVENDINTI IR PARAMOS DYDIS</text:span></text:p>
      <text:p text:style-name="P113"/>
      <text:p text:style-name="P114"><text:span text:style-name="T115">7</text:span><text:span text:style-name="T116">. Lėšos Tinklo metiniams veiksmų planams įgyvendinti skiriamos iš EŽŪFKP ir bendrojo finansavimo lėšų, numatytų valstybės biudžete. Finansuojama iki 100 pr</text:span><text:span text:style-name="T117">oc. visų tinkamų finansuoti projekto išlaidų.</text:span></text:p>
      <text:p text:style-name="P118"><text:span text:style-name="T119">8</text:span><text:span text:style-name="T120">.<text:s/></text:span><text:span text:style-name="T121">Jei Tinklo taryba pritarė Veiksmų programos penktosios ir šeštosios krypties projektams, įgyvendinamiems pagal Lietuvos kaimo tinklo 2013–2014 metų veiksmų planą, patvirtintą Lietuvos Respublikos žemės ū</text:span><text:span text:style-name="T122">kio ministro 2013 m. sausio 16 d. įsakymu Nr. 3D-51 „D</text:span><text:span text:style-name="T123">ėl Lietuvos kaimo tinklo 2013–2014 metų veiksmų plano patvirtinimo“,</text:span><text:span text:style-name="T124"><text:s/></text:span><text:span text:style-name="T125">paraiškos dėl patvirtintų projektų gali būti teikiamos ir<text:s/></text:span><text:span text:style-name="T126">papildomo 2013–2014 metų ir 2015 metų veiksmų plano įgyvendinimo laikotarpi</text:span><text:span text:style-name="T127">u.</text:span><text:s/></text:p>
      <text:soft-page-break/>
      <text:p text:style-name="P128">Punkto pakeitimai:</text:p>
      <text:p text:style-name="P129"><text:span text:style-name="T130">Nr.<text:s/></text:span><text:a xlink:href="https://www.e-tar.lt/portal/legalAct.html?documentId=61ad5da0066611e4b836947d492f2f50" office:target-frame-name="_top" xlink:show="replace"><text:span text:style-name="T131">3D-418</text:span></text:a><text:span text:style-name="T132">, 2014-07-07, paskelbta TAR 2014-07-08, i. k. 2014-09933</text:span></text:p>
      <text:p text:style-name="Normal"/>
      <text:p text:style-name="P133"><text:span text:style-name="T134">9</text:span><text:span text:style-name="T135">. Didžiausia paramos suma projektui pagal penktąją kryptį</text:span><text:span text:style-name="T136">,<text:s/></text:span><text:span text:style-name="T137">nurodytam veiksmų plane ir įgyvendinamam 2014 m., jei pareiškėjas nėra pateikęs paraiškos pagal šią kryptį 2013 m., ir 2015 m.</text:span><text:span text:style-name="T138">, gali sudaryti:</text:span></text:p>
      <text:p text:style-name="P139"><text:span text:style-name="T140">9.1</text:span><text:span text:style-name="T141">. iki 67 500 Lt (šešiasdešimt septyni tūkstančiai penki šimtai litų) projektui, teikiamam visų žemdirbių ir<text:s/></text:span><text:span text:style-name="T142">kitų kaimo plėtros dalyvių interesams atstovauti ES žemės ūkio sektoriaus organizacijų komitete ir ES žemės ūkio kooperatyvų generalinėje konfederacijoje (COPA-COGECA), Europos žemės savininkų organizacijoje (ELO), ES žemės ūkio organizacijų komiteto darbd</text:span><text:span text:style-name="T143">avių grupėje (COPA-GEOPA), kai pareiškėjas yra Tinklo narys, veikiantis nacionaliniu lygmeniu, kaip apibrėžta Tinklo nuostatų 19.1 punkte, ir nurodytas veiksmų plane. Jeigu tas pats pareiškėjas atstovauja žemdirbių ir kitų kaimo plėtros dalyvių interesams<text:s/></text:span><text:span text:style-name="T144">keliose minėtose organizacijose, didžiausia prašoma paramos suma kiekvienam projektui skaičiuojama atskirai;</text:span></text:p>
      <text:p text:style-name="P145"><text:span text:style-name="T146">9.2</text:span><text:span text:style-name="T147">. iki 11 500 Lt (vienuolika tūkstančių penki šimtai litų) pareiškėjo projektui, teikiamam atskirų sektorių žemdirbių ir kitų kaimo plėtros d</text:span><text:span text:style-name="T148">alyvių interesams atstovauti partnerystės Europos kaimo plėtros srityje tinkle (PREPARE) ir Europos kaimo aljanse (ERA), Europos jaunųjų ūkininkų taryboje (CEJA), Europos kaimo turizmo asociacijoje (EUROGITES), Europos miškų savininkų asociacijoje (CEPF),<text:s/></text:span><text:span text:style-name="T149">Tarptautinėje pienininkystės asociacijoje (IDF), ES žemės ūkio kooperatyvų generalinėje konfederacijoje (COPA-COGECA), Europos pieno taryboje, kai pareiškėjas yra Tinklo narys, veikiantis nacionaliniu lygmeniu, kaip apibrėžta Tinklo nuostatų 19.1 punkte, i</text:span><text:span text:style-name="T150">r nurodytas veiksmų plane. Jeigu tas pats pareiškėjas atstovauja žemdirbių ir kitų kaimo plėtros dalyvių interesams keliose minėtose organizacijose, didžiausia prašoma paramos suma kiekvienam projektui skaičiuojama atskirai.</text:span></text:p>
      <text:p text:style-name="P151"><text:span text:style-name="T152">10</text:span><text:span text:style-name="T153">.<text:s/></text:span><text:span text:style-name="T154">Didžiausia paramos su</text:span><text:span text:style-name="T155">ma projektui, teikiamam pagal šeštąją kryptį, nurodytam veiksmų plane ir įgyvendinamam 2014 m., jei pareiškėjas numato patirti naujų su projekto, pateikto pagal Tinklo 2013–2014 metų veiksmų planą, veikla susijusių tinkamų finansuoti išlaidų, <text:s/>ir (arba) 20</text:span><text:span text:style-name="T156">15 m., gali sudaryti:</text:span></text:p>
      <text:p text:style-name="P157"><text:span text:style-name="T158">10.1</text:span><text:span text:style-name="T159">. iki 10 000 Lt (dešimt tūkstančių litų), kai organizuojami atskirų ūkio šakų (sektorių) konkursai, mugės, parodos;</text:span></text:p>
      <text:p text:style-name="P160"><text:span text:style-name="T161">10.2</text:span><text:span text:style-name="T162">. iki 20 000 Lt (dvidešimt tūkstančių litų), kai organizuojami respublikiniai konkursai;</text:span></text:p>
      <text:p text:style-name="P163"><text:span text:style-name="T164">10.3</text:span><text:span text:style-name="T165">. iki 1</text:span><text:span text:style-name="T166">5 000 Lt (penkiolika tūkstančių litų), kai organizuojamas pasirengimas tarptautiniam pienininkystės kongresui;</text:span></text:p>
      <text:p text:style-name="P167"><text:span text:style-name="T168">10.4</text:span><text:span text:style-name="T169">. iki 30 000 Lt (trisdešimt tūkstančių litų), kai organizuojamos respublikinės mugės;</text:span></text:p>
      <text:p text:style-name="P170"><text:span text:style-name="T171">10.5</text:span><text:span text:style-name="T172">. iki 45 000 Lt (keturiasdešimt penki tūkst</text:span><text:span text:style-name="T173">ančiai litų), kai organizuojamos respublikinės parodos;</text:span></text:p>
      <text:p text:style-name="P174"><text:span text:style-name="T175">10.6</text:span><text:span text:style-name="T176">. iki 55 000 Lt (penkiasdešimt penki tūkstančiai litų), kai organizuojamos tarptautinės mugės;</text:span></text:p>
      <text:p text:style-name="P177"><text:span text:style-name="T178">10.7</text:span><text:span text:style-name="T179">. iki 90 000 Lt (devyniasdešimt tūkstančių litų), kai organizuojami tarptautiniai<text:s/></text:span><text:span text:style-name="T180">konkursai;</text:span></text:p>
      <text:p text:style-name="P181"><text:span text:style-name="T182">10.8</text:span><text:span text:style-name="T183">. iki 900 000 Lt (devyni šimtai tūkstančių litų), kai organizuojamas Tinklo narių dalyvavimas tarptautinėje „AgroBalt“ parodoje.</text:span><text:s/></text:p>
      <text:p text:style-name="P184">Punkto pakeitimai:</text:p>
      <text:p text:style-name="P185"><text:span text:style-name="T186">Nr.<text:s/></text:span><text:a xlink:href="https://www.e-tar.lt/portal/legalAct.html?documentId=12ecb9b0be4d11e38766a859941f6073" office:target-frame-name="_top" xlink:show="replace"><text:span text:style-name="T187">3D-197</text:span></text:a><text:span text:style-name="T188">, 2014-04-07, paskelbta TAR 2014-04-08, i. k. 2014-04231</text:span></text:p>
      <text:p text:style-name="P189"><text:span text:style-name="T190">Nr.<text:s/></text:span><text:a xlink:href="https://www.e-tar.lt/portal/legalAct.html?documentId=320010e0c6cc11e38c43fee5c144a67d" office:target-frame-name="_top" xlink:show="replace"><text:span text:style-name="T191">3D-225</text:span></text:a><text:span text:style-name="T192">, 2014-04-17, paskelbta TAR 2014-04-18, i. k. 2014-04560</text:span></text:p>
      <text:p text:style-name="Normal"/>
      <text:p text:style-name="P193"><text:span text:style-name="T194">11</text:span><text:span text:style-name="T195">. Įgyvendinant papildomą 2013–2014 metų ir 2015 metų veiksmų planą didžiausia paramos suma pareiškėjui pagal septintąją kryptį yra 1000 Lt.</text:span><text:s/></text:p>
      <text:p text:style-name="P196">Punkto pakeitimai:</text:p>
      <text:p text:style-name="P197"><text:span text:style-name="T198">Nr.<text:s/></text:span><text:a xlink:href="https://www.e-tar.lt/portal/legalAct.html?documentId=12ecb9b0be4d11e38766a859941f6073" office:target-frame-name="_top" xlink:show="replace"><text:span text:style-name="T199">3D-197</text:span></text:a><text:span text:style-name="T200">, 2014-04-07, paskelbta TAR 2014-04-08, i. k. 2014-04231</text:span></text:p>
      <text:p text:style-name="Normal"/>
      <text:p text:style-name="P201"><text:span text:style-name="T202">12</text:span><text:span text:style-name="T203">. Tinkamų finansuoti projekto išlaidų dalį, kurios nepadengia paramos lėšos, pareiškėjas ir (arba) partne</text:span><text:span text:style-name="T204">ris turi finansuoti iš nuosavų lėšų.</text:span></text:p>
      <text:p text:style-name="P205"><text:span text:style-name="T206">13</text:span><text:span text:style-name="T207">.<text:s/></text:span><text:span text:style-name="T208">Jeigu projekto įgyvendinimo metu vykdoma veikla, kurios metu teikiamos paslaugos ūkio subjektams nemokamai arba mažesne negu rinkos kaina, tokių paslaugų teikimas laikomas<text:s/></text:span><text:span text:style-name="T209">de minimis</text:span><text:span text:style-name="T210"><text:s/>pagalba ūkio subjektams. Tok</text:span><text:span text:style-name="T211">iu atveju:</text:span></text:p>
      <text:p text:style-name="P212"><text:span text:style-name="T213">13.1</text:span><text:span text:style-name="T214">. jei<text:s/></text:span><text:span text:style-name="T215">de minimis</text:span><text:span text:style-name="T216"><text:s/>pagalba teikiama ūkio subjektams, kurie verčiasi pirmine žemės ūkio produktų gamyba, vadovaujantis reglamento (ES) Nr. 1408/2013 3 straipsnio nuostatomis, bendra<text:s/></text:span><text:span text:style-name="T217">de minimis</text:span><text:span text:style-name="T218"><text:s/>pagalbos, suteiktos vienam ūkio subjektui per ein</text:span><text:span text:style-name="T219">amuosius ir dvejus ankstesnius jo mokestinius metus, suma turi neviršyti 51 792 Lt (penkiasdešimt vienas tūkstantis septyni šimtai devyniasdešimt du litai);</text:span></text:p>
      <text:p text:style-name="P220"><text:span text:style-name="T221">13.2</text:span><text:span text:style-name="T222">. jei<text:s/></text:span><text:span text:style-name="T223">de minimis</text:span><text:span text:style-name="T224"><text:s/>pagalba teikiama ūkio subjektams, kurie verčiasi kita veikla nei pirminė žemės ūkio produktų gamyba, vadovaujantis reglamento (ES) Nr. 1407/2013 3 straipsnio nuostatomis, bendra<text:s/></text:span><text:span text:style-name="T225">de minimis</text:span><text:span text:style-name="T226"><text:s/>pagalbos, suteiktos vienam ūkio subjektui per einamuosius ir dveju</text:span><text:span text:style-name="T227">s ankstesnius jo mokestinius metus, suma turi neviršyti 690 560 Lt (šešių šimtų devyniasdešimt tūkstančių penkių šimtų šešiasdešimt litų);</text:span></text:p>
      <text:p text:style-name="P228"><text:span text:style-name="T229">13.3</text:span><text:span text:style-name="T230">. teikiant<text:s/></text:span><text:span text:style-name="T231">de minimis</text:span><text:span text:style-name="T232"><text:s/>pagalbą turi būti laikomasi reglamento (ES) Nr. 1408/2013 3 straipsnio 7 dalies ir regl</text:span><text:span text:style-name="T233">amento (ES) Nr. 1407/2013 3 straipsnio 5 dalies nuostatų;</text:span></text:p>
      <text:p text:style-name="P234"><text:span text:style-name="T235">13.4</text:span><text:span text:style-name="T236">. jei ūkio subjektas vykdo veiklą keliuose sektoriuose, teikiama pagalba sumuojama vadovaujantis Komisijos reglamento (ES) Nr. 1408/2013 5 straipsnio 1 ir 2 dalies nuostatomis ir Komisijos r</text:span><text:span text:style-name="T237">eglamento (ES) Nr. 1407/2013 5 straipsnio 1 dalies nuostatomis;</text:span></text:p>
      <text:p text:style-name="P238"><text:span text:style-name="T239">13.5</text:span><text:span text:style-name="T240">. jei du ūkio subjektai susijungia arba vienas įsigyja kitą, arba jei vienas subjektas suskaidomas į du ar daugiau atskirų subjektų, apskaičiuojant, ar suteikus pagalbą subjektui nebus</text:span><text:span text:style-name="T241"><text:s/>viršyta atitinkama viršutinė riba, turi būti taikomos Komisijos reglamento (ES) Nr. 1408/2013 3 straipsnio 8 ir 9 dalies nuostatos ir Komisijos reglamento (ES) Nr. 1407/2013 3 straipsnio 8 ir 9 dalies nuostatos;</text:span></text:p>
      <text:p text:style-name="P242"><text:span text:style-name="T243">13.6</text:span><text:span text:style-name="T244">. pagalba nėra sumuojama su valstyb</text:span><text:span text:style-name="T245">ės pagalba, skiriama toms pačioms tinkamoms finansuoti sąnaudoms, kaip nurodyta Komisijos reglamento (ES) Nr. 1408/2013 5 straipsnio 3 dalyje ir Komisijos reglamento (ES) Nr. 1407/2013 5 straipsnio 2 dalyje;</text:span></text:p>
      <text:p text:style-name="P246"><text:span text:style-name="T247">13</text:span><text:span text:style-name="T248">.7. Agentūra:</text:span></text:p>
      <text:p text:style-name="P249"><text:span text:style-name="T250">13.7.1</text:span><text:span text:style-name="T251">. patikrina, ar ūkio</text:span><text:span text:style-name="T252"><text:s/>subjektas, kuriam teikiama<text:s/></text:span><text:span text:style-name="T253">de minimis</text:span><text:span text:style-name="T254"><text:s/>pagalba, atitinka visus reglamento (ES) Nr. 1408/2013 1 straipsnyje arba atitinkamai reglamento (ES) Nr. 1407/2013 1 straipsnyje išvardytus reikalavimus;</text:span></text:p>
      <text:p text:style-name="P255"><text:span text:style-name="T256">13.7.2</text:span><text:span text:style-name="T257">. vadovaudamasi Suteiktos valstybės pagalbos registro</text:span><text:span text:style-name="T258"><text:s/>nuostatais, patvirtintais Lietuvos Respublikos Vyriausybės 2005 m. sausio 19 d. nutarimu Nr. 35 „</text:span><text:span text:style-name="T259">Dėl suteiktos valstybės pagalbos registro įsteigimo, jo nuostatų patvirtinimo ir veiklos pradžios nustatymo“</text:span><text:span text:style-name="T260">, ir Suteiktos valstybės pagalbos registravimo tai</text:span><text:span text:style-name="T261">syklėmis, patvirtintomis Lietuvos Respublikos konkurencijos tarybos 2005 m. rugsėjo 29 d. nutarimu Nr. 1S-111 „Dėl Suteiktos valstybės pagalbos registravimo taisyklių patvirtinimo“, patikrina, ar ūkio subjektui teikiama parama neviršija leidžiamo<text:s/></text:span><text:span text:style-name="T262">de minimi</text:span><text:span text:style-name="T263">s</text:span><text:span text:style-name="T264"><text:s/>pagalbos dydžio ir, jei<text:s/></text:span><text:span text:style-name="T265">de minimis</text:span><text:span text:style-name="T266"><text:s/>pagalba teikiama ūkio subjektams, kurie verčiasi pirmine žemės ūkio produktų gamyba, reglamento (ES) Nr. 1408/2013 priede nustatytos Lietuvos žemės ūkio produktų gamybos sektoriuje veikiančioms įmonėms skirtos<text:s/></text:span><text:span text:style-name="T267">de minimi</text:span><text:span text:style-name="T268">s</text:span><text:span text:style-name="T269"><text:s/>pagalbos likusios suvestinės sumos. Jei ūkio subjektui skyrus valstybės pagalbą pagal šias taisykles būtų viršyta bendra nurodyta<text:s/></text:span><text:span text:style-name="T270">de minimis</text:span><text:span text:style-name="T271"><text:s/>pagalbos suma, ūkio subjektui negali būti teikiama net ta<text:s/></text:span><text:span text:style-name="T272">de minimis</text:span><text:span text:style-name="T273"><text:s/>pagalbos dalis, kuri šios ribos neviršija;</text:span></text:p>
      <text:p text:style-name="P274"><text:span text:style-name="T275">13.7.3</text:span><text:span text:style-name="T276">. informuoja pareiškėją ir ūkio subjektą apie numatomą jam skirti<text:s/></text:span><text:span text:style-name="T277">de minimis</text:span><text:span text:style-name="T278"><text:s/>pagalbą Komisijos reglamento (ES) Nr. 1408/2007 6 straipsnio 1 dalyje arba atitinkamai reglamento (EB) Nr. 1407/2013 6 straipsnio 1 dalyje nurodyta tvarka arba apie motyv</text:span><text:span text:style-name="T279">uotą sprendimą neskirti paramos;</text:span></text:p>
      <text:p text:style-name="P280"><text:span text:style-name="T281">13.7.4</text:span><text:span text:style-name="T282">. vadovaudamasi Suteiktos valstybės pagalbos registro nuostatų 13 punktu ir Suteiktos valstybės pagalbos registravimo taisyklėmis, apie suteiktą<text:s/></text:span><text:span text:style-name="T283">de minimis</text:span><text:span text:style-name="T284"><text:s/>pagalbą per 3 darbo dienas praneša Suteiktos valstybės pagalbos registrui;</text:span></text:p>
      <text:p text:style-name="P285"><text:span text:style-name="T286">13.7.5</text:span><text:span text:style-name="T287">.<text:s/></text:span><text:span text:style-name="T288">registruoja, renka ir saugo visą reikalingą informaciją apie suteiktą<text:s/></text:span><text:span text:style-name="T289">de minimis</text:span><text:span text:style-name="T290"><text:s/>pagalbą, kaip reikalaujama reglamento Nr. 1408/2013 6 straipsnio 4 dalyje ir reglamento</text:span><text:span text:style-name="T291"><text:s/>Nr. 1407/2013 6 straipsnio 4 dalyje.</text:span></text:p>
      <text:p text:style-name="P292"><text:span text:style-name="T293">13.8</text:span><text:span text:style-name="T294">. Pareiškėjas Agentūrai privalo teikti:</text:span></text:p>
      <text:p text:style-name="P295"><text:span text:style-name="T296">13.8.1</text:span><text:span text:style-name="T297">. informaciją, kuri reikalinga siekiant užtikrinti, kad ūkio subjektui teikiant pagalbą nebūtų pažeistos vienai įmonei, kaip ji apibrėžta Komisijos reglamento (ES</text:span><text:span text:style-name="T298">) Nr. 1408/2013 2 straipsnio 2 dalies ir Komisijos reglamento (ES) Nr. 1407/2013 2 straipsnio 2 dalies nuostatose, leistinos<text:s/></text:span><text:span text:style-name="T299">de minimis</text:span><text:span text:style-name="T300"><text:s/>ribos;</text:span></text:p>
      <text:p text:style-name="P301"><text:span text:style-name="T302">13.8.2</text:span><text:span text:style-name="T303">. jei subjektas vykdo veiklą keliuose sektoriuose – informaciją, reikalingą siekiant užtikrinti, kad ne</text:span><text:span text:style-name="T304">būtų pažeistos pagalbos teikimo sąlygos, kaip nurodyta šių taisyklių 13.4 punkte;</text:span></text:p>
      <text:p text:style-name="P305"><text:span text:style-name="T306">13.8.3</text:span><text:span text:style-name="T307">. jei du subjektai susijungia arba vienas įsigyja kitą, arba jei vienas subjektas suskaidomas į du ar daugiau atskirų subjektų, – informaciją, reikalingą siekiant u</text:span><text:span text:style-name="T308">žtikrinti, kad nebūtų pažeistos pagalbos teikimo sąlygos, kaip nurodyta šių taisyklių 13.5 punkte;</text:span></text:p>
      <text:p text:style-name="P309"><text:span text:style-name="T310">13.8.4</text:span><text:span text:style-name="T311">. kitą reikiamą informaciją,</text:span><text:span text:style-name="T312"><text:s/></text:span><text:span text:style-name="T313">reikalingą<text:s/></text:span><text:span text:style-name="T314">de minimis<text:s/></text:span><text:span text:style-name="T315">pagalbai administruoti.</text:span></text:p>
      <text:p text:style-name="P316"><text:span text:style-name="T317">13.9</text:span><text:span text:style-name="T318">. Komisijos reglamentų (ES) Nr. 1407/2013 ir Nr. 1408/2013 nuo</text:span><text:span text:style-name="T319">statos dėl<text:s/></text:span><text:span text:style-name="T320">de minimis</text:span><text:span text:style-name="T321"><text:s/>pagalbos ūkio subjektams taikomos paraiškoms, pateiktoms nuo 2014 m. liepos 1 d.</text:span></text:p>
      <text:p text:style-name="P322">Punkto pakeitimai:</text:p>
      <text:p text:style-name="P323"><text:span text:style-name="T324">Nr.<text:s/></text:span><text:a xlink:href="https://www.e-tar.lt/portal/legalAct.html?documentId=61ad5da0066611e4b836947d492f2f50" office:target-frame-name="_top" xlink:show="replace"><text:span text:style-name="T325">3D-418</text:span></text:a><text:span text:style-name="T326">, 2014-07-07,<text:s/></text:span><text:span text:style-name="T327">paskelbta TAR 2014-07-08, i. k. 2014-09933</text:span></text:p>
      <text:p text:style-name="Normal"/>
      <text:p text:style-name="P328"><text:span text:style-name="T329">14</text:span><text:span text:style-name="T330">. Pagal penktąją ir šeštąją kryptis nepanaudojus visos skirtos paramos sumos dėl sumažėjusių projekte numatytų išlaidų vertės paramos gavėjas gali numatyti padaryti tiesiogiai su vykdoma veikla susijusias t</text:span><text:span text:style-name="T331">inkamas finansuoti išlaidas, tai raštu suderinęs su Agentūra, arba ją grąžina Agentūrai, kaip nurodyta Taisyklių 97.6 punkte.</text:span></text:p>
      <text:p text:style-name="P332"/>
      <text:p text:style-name="P333"><text:span text:style-name="T334">IV</text:span><text:span text:style-name="T335">.<text:s/></text:span><text:span text:style-name="T336">GALIMI PAREIŠKĖJAI, NETINKAMI PAREIŠKĖJAI, GALIMI PROJEKTO PARTNERIAI</text:span></text:p>
      <text:p text:style-name="P337"><text:span text:style-name="T338">15</text:span><text:span text:style-name="T339">. Paramos gali kreiptis:</text:span></text:p>
      <text:p text:style-name="P340"><text:span text:style-name="T341">15.1</text:span><text:span text:style-name="T342">. Lietuvos R</text:span><text:span text:style-name="T343">espublikos žemės ūkio ministro įsakymu patvirtinti Tinklo nariai;</text:span></text:p>
      <text:p text:style-name="P344"><text:span text:style-name="T345">15.2</text:span><text:span text:style-name="T346">. pagal penktąją ir šeštąją kryptis – Tinklo nariai, nurodyti veiksmų plane.</text:span></text:p>
      <text:p text:style-name="P347"><text:span text:style-name="T348">16</text:span><text:span text:style-name="T349">. Parama neteikiama, kai:</text:span></text:p>
      <text:p text:style-name="P350"><text:span text:style-name="T351">16.1</text:span><text:span text:style-name="T352">. pareiškėjas ir (arba) projekto partneris (-iai) neatitinka atit</text:span><text:span text:style-name="T353">inkamai Taisyklių 27 ir 17 punktų nuostatų;</text:span></text:p>
      <text:p text:style-name="P354"><text:span text:style-name="T355">16.2</text:span><text:span text:style-name="T356">. pareiškėjas ir (arba) partneris paramos paraiškoje ar kituose pridedamuose dokumentuose ar pagal paklausimą pateiktuose dokumentuose sąmoningai pateikė neteisingą informaciją;</text:span></text:p>
      <text:p text:style-name="P357"><text:span text:style-name="T358">16.3</text:span><text:span text:style-name="T359">. pareiškėjas ir (</text:span><text:span text:style-name="T360">arba) partneris (-iai), siekdamas palankaus sprendimo, bandė daryti įtaką paramos paraiškos vertinimą atliekančiai institucijai ar sprendimą dėl paramos skyrimo priimančiai institucijai paramos paraiškų vertinimo ar atrankos proceso metu;</text:span></text:p>
      <text:p text:style-name="P361"><text:span text:style-name="T362">16.4</text:span><text:span text:style-name="T363">. pareiškėjui yra iškelta byla dėl bankroto ir (arba) jis likviduojamas;<text:s/></text:span></text:p>
      <text:p text:style-name="P364"><text:span text:style-name="T365">16.5</text:span><text:span text:style-name="T366">. pareiškėjas yra neįvykdęs kitų mokestinių įsipareigojimų pagal Lietuvos Respublikos teisės aktus;</text:span></text:p>
      <text:p text:style-name="P367"><text:span text:style-name="T368">16.6</text:span><text:span text:style-name="T369">. pareiškėjas yra valstybės institucija, išskyrus savivaldybių<text:s/></text:span><text:span text:style-name="T370">administracijas, valstybės įstaigas, valstybės įmones, kitas valstybės finansuojamas įstaigas;</text:span></text:p>
      <text:p text:style-name="P371"><text:span text:style-name="T372">16.8</text:span><text:span text:style-name="T373">. yra priimtas sprendimas dėl:</text:span></text:p>
      <text:p text:style-name="P374"><text:span text:style-name="T375">16.8.1</text:span><text:span text:style-name="T376">. pareiškėjo, ketinusio ir (arba) gavusio paramą iš Europos žemės ūkio orientavimo ir garantijų fondo, Europos žem</text:span><text:span text:style-name="T377">ės ūkio fondo kaimo plėtrai (EŽŪFKP), Žuvininkystės orientavimo finansinio instrumento, Europos žuvininkystės fondo, paramos teikimo ar sutarties sąlygų pažeidimo, apie kurį teisės aktų nustatyta tvarka buvo pranešta Europos Komisijai. Tokiu atveju pareišk</text:span><text:span text:style-name="T378">ėjas neturi teisės pretenduoti į paramą vienerius metus nuo galutinio sprendimo priėmimo;</text:span></text:p>
      <text:p text:style-name="P379"><text:span text:style-name="T380">16.8.2</text:span><text:span text:style-name="T381">. paramos mokėjimo nutraukimo dėl padaryto pažeidimo. Tokiu atveju pareiškėjas neturi teisės pretenduoti į paramą vienerius metus nuo galutinio sprendimo pr</text:span><text:span text:style-name="T382">iėmimo;</text:span></text:p>
      <text:p text:style-name="P383"><text:span text:style-name="T384">16.8.3</text:span><text:span text:style-name="T385">. pareiškėjo įvykdytos nusikalstamos veikos ar administracinio teisės pažeidimo, susijusio su parama. Tokiu atveju pareiškėjas neturi teisės pretenduoti į paramą dvejus metus nuo galutinio sprendimo priėmimo;</text:span></text:p>
      <text:p text:style-name="P386"><text:span text:style-name="T387">16.8.4</text:span><text:span text:style-name="T388">. pareiškėjas dėl s</text:span><text:span text:style-name="T389">ubjektyvių priežasčių neįvykdęs ankstesnio projekto užsibrėžtų tikslų, netenka teisės kreiptis paramos pagal veiklos sritį tol, kol bus pašalinti veiklos trūkumai.</text:span></text:p>
      <text:p text:style-name="P390"><text:span text:style-name="T391">17</text:span><text:span text:style-name="T392">. Projekto partneriu gali būti nacionalinis arba užsienio viešasis juridinis asmuo</text:span><text:span text:style-name="T393"><text:s/>(pavyzdžiui, vietos veiklos grupė, kaimo bendruomenė, nevyriausybinė organizacija ir kt.), įskaitant Tinklo narį, privatus nacionalinis juridinis ir nacionalinis fizinis asmuo, atitinkantis Taisyklių 19 punkto nuostatą ir prisidedantis prie projekto įgyve</text:span><text:span text:style-name="T394">ndinimo Taisyklių 32 punkte nurodytais būdais.</text:span></text:p>
      <text:p text:style-name="P395"/>
      <text:p text:style-name="P396"><text:span text:style-name="T397">V</text:span><text:span text:style-name="T398">.<text:s/></text:span><text:span text:style-name="T399">PARTNERYSTĖ, BENDRADARBIAVIMO SUTARČIŲ SUDARYMAS</text:span></text:p>
      <text:p text:style-name="P400"/>
      <text:p text:style-name="P401"><text:span text:style-name="T402">18</text:span><text:span text:style-name="T403">. Pareiškėjas gali teikti paramos paraiškas individualiai arba kartu su partneriu (-iais) pagal penktąją ir šeštąją kryptis.</text:span></text:p>
      <text:p text:style-name="P404"><text:span text:style-name="T405">19</text:span><text:span text:style-name="T406">. Rinkdamasi</text:span><text:span text:style-name="T407">s partnerį (-ius) pareiškėjas turėtų atsižvelgti į partnerio (-ių) administravimo, <text:s/>finansų<text:s/></text:span><text:span text:style-name="T408">valdymo gebėjimus įgyvendinti projektą ir administruoti viešąsias lėšas, galimybę prisiimti įsipareigojimus. Partnerio (-ių)</text:span><text:span text:style-name="T409"><text:s/>įtraukimas į projektą turi būti pagrįst</text:span><text:span text:style-name="T410">as, nurodant, kodėl įgyvendinant projektą būtinas partnerio (-ių) dalyvavimas, partnerio (-ių) pasirinkimo priežastį ir pridėtinę projekto, įgyvendinamo su partneriu (-iais), vertę (pvz., partneris (-iai) turi reikiamą kompetenciją, lėšų ir patalpas).</text:span></text:p>
      <text:p text:style-name="P411"><text:span text:style-name="T412">20</text:span><text:span text:style-name="T413">. Pareiškėjas yra tiesiogiai atsakingas už projekto rengimą, įgyvendinimą ir rezultatus neatsižvelgiant į tai, ar pareiškėjas projektą įgyvendina vienas ar su partneriu (-iais).</text:span></text:p>
      <text:p text:style-name="P414"><text:span text:style-name="T415">21</text:span><text:span text:style-name="T416">. Jeigu projektas įgyvendinamas kartu su partneriu (-iais), tarp parei</text:span><text:span text:style-name="T417">škėjo ir projekto partnerio (-ių) turi būti sudaryta projektui įgyvendinti skirta bendradarbiavimo sutartis (-ys). Jei iki paramos paraiškos pateikimo dienos su pasirinktu (-ais) projekto partneriu (-iais) bendradarbiavimo sutarties (-čių) nesudaryta, pate</text:span><text:span text:style-name="T418">ikiamas (-i) bendradarbiavimo ketinimo protokolas (-ai) ir (arba) kitas dokumentas, kuriuo įrodomos pareiškėjo ir partnerio ketinimo bendradarbiauti, partnerio prisidėjimo įgyvendinant projektą galimybės. Bendradarbiavimo sutartis (-ys) su projekto partner</text:span><text:span text:style-name="T419">iu (-iais) turi būti sudaryta (-os) ir Agentūrai pateikta (-os) vėliausiai iki sprendimo skirti paramą priėmimo dienos.</text:span></text:p>
      <text:p text:style-name="P420"><text:span text:style-name="T421">22</text:span><text:span text:style-name="T422">. Bendradarbiavimo sutartyje įsipareigojama laikytis pagrindinių geros partnerystės praktikos taisyklių:</text:span></text:p>
      <text:p text:style-name="P423"><text:span text:style-name="T424">22.1</text:span><text:span text:style-name="T425">. visi projekto par</text:span><text:span text:style-name="T426">tneriai turi būti perskaitę paramos paraišką ir susipažinę su bendradarbiavimo sutartyje nurodytomis savo teisėmis ir pareigomis įgyvendinant projektą ir atliekant jo priežiūrą (kai taikoma). Bendradarbiavimo sutartyje turi būti patvirtintos projekto metu<text:s/></text:span><text:span text:style-name="T427">sukurtų rezultatų, nupirkto ar susikurto turto ar atliktų darbų nuosavybės teisės mažiausiai penkeriems metams nuo sprendimo dėl paramos skyrimo priėmimo dienos, jei toks turtas yra sukuriamas;</text:span></text:p>
      <text:p text:style-name="P428"><text:span text:style-name="T429">22.2</text:span><text:span text:style-name="T430">. pareiškėjas turi įsipareigoti projekto įgyvendinimo<text:s/></text:span><text:span text:style-name="T431">metu reguliariai konsultuotis su partneriu (-iais) ir nuolat jį (juos) informuoti apie projekto įgyvendinimo eigą, o partneris (-iai) įsipareigoja teikti informaciją, susijusią su jo (jų) bendradarbiavimo sutartyje numatytų įsipareigojimų vykdymu;</text:span></text:p>
      <text:p text:style-name="P432"><text:span text:style-name="T433">22.3</text:span><text:span text:style-name="T434">. pareiškėjas įsipareigoja visus projekto pakeitimus, turinčius įtakos projekto partnerio (-ių) įsipareigojimams ir teisėms, prieš kreipdamasis į Agentūrą, pirmiausia raštu suderinti su partneriu (-iais);</text:span></text:p>
      <text:p text:style-name="P435"><text:span text:style-name="T436">22.4</text:span><text:span text:style-name="T437">. pareiškėjas ir projekto partneris (-iai),</text:span><text:span text:style-name="T438"><text:s/>jeigu projekto įgyvendinimo metu yra sukuriamas materialusis ilgalaikis turtas, įsipareigoja be rašytinio Agentūros sutikimo mažiausiai penkerius metus nuo sprendimo dėl paramos skyrimo priėmimo dienos tą turtą saugoti ir, kaip nurodyta Taisyklių 31 punkt</text:span><text:span text:style-name="T439">e, nedaryti esminio projekte numatytos veiklos pakeitimo;</text:span></text:p>
      <text:p text:style-name="P440"><text:span text:style-name="T441">22.5</text:span><text:span text:style-name="T442">. pareiškėjas ir projekto partneris (-iai) įsipareigoja apdrausti paramos lėšomis įgytą arba sukurtą turtą, kaip nustatyta Taisyklių 27.2 punkte, o įvykus draudžiamajam įvykiui nedelsdamas p</text:span><text:span text:style-name="T443">ranešti apie tai Agentūrai;</text:span></text:p>
      <text:p text:style-name="P444"><text:span text:style-name="T445">22.6</text:span><text:span text:style-name="T446">. bendradarbiavimo sutartyje turi būti aprašyti projekto partnerio (-ių) ir pareiškėjo, jei jis prie projekto prisideda nuosavomis lėšomis, piniginio įnašo mokėjimo etapai, terminai, sumos. Tuo atveju, jeigu partneris įg</text:span><text:span text:style-name="T447">yvendinant bendradarbiavimo sutartį pareiškėjui suteikia neatlygintinai paslaugas, bendradarbiavimo sutartyje turi būti aprašytos partnerio suteikiamos paslaugos, jų nauda ir būtinybė projektui;</text:span></text:p>
      <text:p text:style-name="P448"><text:span text:style-name="T449">22.7</text:span><text:span text:style-name="T450">. bendradarbiavimo sutartyje turi būti aiškiai nurody</text:span><text:span text:style-name="T451">ta, kad partneris (-iai), nusprendęs (-ę) nutraukti bendradarbiavimo sutartį, turi atlyginti pareiškėjui nuostolius, susijusius su jo (-jų) pasitraukimu iš projekto įgyvendinimo.</text:span></text:p>
      <text:p text:style-name="P452"><text:span text:style-name="T453">23</text:span><text:span text:style-name="T454">. Paramos lėšas, skirtas projektui, kuris įgyvendinamas kartu su part</text:span><text:span text:style-name="T455">neriu (-iais), įgyvendinti, gauna pareiškėjas, t. y. finansuojamos tik pareiškėjo patirtos tinkamos finansuoti išlaidos ir pridėtinės vertės mokestis (toliau – PVM) pagal Taisyklių 38 punktą.</text:span></text:p>
      <text:p text:style-name="P456"><text:span text:style-name="T457">24</text:span><text:span text:style-name="T458">. Galimybė pakeisti projekto partnerį (-ius) projekto įgyv</text:span><text:span text:style-name="T459">endinimo metu:</text:span></text:p>
      <text:p text:style-name="P460"><text:span text:style-name="T461">24.1</text:span><text:span text:style-name="T462">. jeigu projekto įgyvendinimo metu išaiškėjo ar atsirado aplinkybių, dėl kurių projekto partneris (-iai) nebeatitinka jam keliamų tinkamumo reikalavimų, arba iškilus kitoms objektyvioms priežastims, dėl kurių projektas negali būti<text:s/></text:span><text:span text:style-name="T463">tinkamai įgyvendintas, pareiškėjas, tik gavęs Agentūros rašytinį sutikimą, gali vienašališkai nutraukti bendradarbiavimo sutartį su partneriu (-iais) ir (arba) partnerį (-ius) pakeisti;</text:span></text:p>
      <text:p text:style-name="P464"><text:span text:style-name="T465">24.2</text:span><text:span text:style-name="T466">. nutraukus ankstesnę bendradarbiavimo sutartį, pareiškėjas tu</text:span><text:span text:style-name="T467">ri pateikti Agentūrai naują (-as) bendradarbiavimo sutartį (-is) su pasirinktu (-ais) partneriu (-iais), jeigu nėra priimtas sprendimas skirti paramą, dokumentus, nurodytus Taisyklių 21 punkte, arba įgyvendinti projektą savarankiškai;</text:span></text:p>
      <text:p text:style-name="P468"><text:span text:style-name="T469">24.3</text:span><text:span text:style-name="T470">. kartu su na</text:span><text:span text:style-name="T471">uja bendradarbiavimo sutartimi (-imis) pareiškėjas pateikia Agentūrai papildomus dokumentus, kuriais patvirtinama partnerio (-ių) keitimo būtinybė ir jo (jų) tinkamumas pagal Taisyklių 17 ir 19 punktuose nustatytus reikalavimus, arba papildomus dokumentus,</text:span><text:span text:style-name="T472"><text:s/>kuriais įrodoma galimybė projektą įgyvendinti savarankiškai.</text:span></text:p>
      <text:p text:style-name="P473"><text:span text:style-name="T474">25</text:span><text:span text:style-name="T475">. Asmuo (-enys), dalyvaujantis (-ys) kaip projekto partneris (-iai), tuo pat metu turi teisę teikti savarankišką paramos paraišką pagal kitas Programos priemones.</text:span></text:p>
      <text:p text:style-name="P476"/>
      <text:p text:style-name="P477"><text:span text:style-name="T478">VI</text:span><text:span text:style-name="T479">.<text:s/></text:span><text:span text:style-name="T480">TINKAMUMO GA</text:span><text:span text:style-name="T481">UTI PARAMĄ KRITERIJAI</text:span></text:p>
      <text:p text:style-name="P482"/>
      <text:p text:style-name="P483"><text:span text:style-name="T484">26</text:span><text:span text:style-name="T485">. Projekto tinkamumo kriterijai:</text:span></text:p>
      <text:p text:style-name="P486"><text:span text:style-name="T487">26.1</text:span><text:span text:style-name="T488">. projektas atitinka Priemonės veiklos srities tikslą, Veiksmų programos kryptis ir jų remiamas veiklas. Projekto veikla ir išlaidos susijusios su remiamomis Veiksmų programos kryptimis;</text:span></text:p>
      <text:p text:style-name="P489"><text:span text:style-name="T490">26.2</text:span><text:span text:style-name="T491">. projekto veiklos yra aiškiai aprašytos, suplanuotos, projekto tikslai – įvykdomi, numatyti rezultatai – aiškūs (taikoma penktajai ir šeštajai krypčiai);</text:span></text:p>
      <text:p text:style-name="P492"><text:span text:style-name="T493">26.3</text:span><text:span text:style-name="T494">. parama teikiama tik viešojo pobūdžio (ne pelno) projektams. Viešojo pobūdžio (ne pel</text:span><text:span text:style-name="T495">no) projektas – tai toks projektas, iš kurio pareiškėjas nesiekia gauti pelno arba gaunamas pelnas investuojamas į projekto veiklos plėtrą, tęstinumą, o tiesioginiai naudos gavėjai yra kaimo<text:s/></text:span><text:soft-page-break/><text:span text:style-name="T496">gyventojai ir kiti kaimo plėtros dalyviai (projekto rezultatai tu</text:span><text:span text:style-name="T497">ri būti neatlygintinai ir viešai prieinami kaimo gyventojams ir kitiems kaimo plėtros dalyviams). Pelno projektai nefinansuojami.</text:span></text:p>
      <text:p text:style-name="P498"><text:span text:style-name="T499">27</text:span><text:span text:style-name="T500">. Tinkamumo kriterijai, taikomi pareiškėjui:</text:span></text:p>
      <text:p text:style-name="P501"><text:span text:style-name="T502">27.1</text:span><text:span text:style-name="T503">. paramos paraišką gali teikti subjektas, atitinkantis Taisyklių 15</text:span><text:span text:style-name="T504"> punkte nustatytus reikalavimus ir neatitinkantis Taisyklių 16 punkte numatytų atvejų;</text:span></text:p>
      <text:p text:style-name="P505"><text:span text:style-name="T506">27.2</text:span><text:span text:style-name="T507">. pareiškėjas turi įsipareigoti apdrausti ilgalaikį turtą, kuriam įsigyti ar sukurti bus panaudota parama, ne trumpesniam kaip penkerių metų laikotarpiui nuo spr</text:span><text:span text:style-name="T508">endimo dėl paramos skyrimo priėmimo dienos: projekto įgyvendinimo laikotarpiui – didžiausiu turto atkuriamosios vertės draudimu nuo visų galimų rizikos atvejų, o įgyvendinus projektą – likutine verte, atsižvelgiant į atitinkamos rūšies turto naudojimo laik</text:span><text:span text:style-name="T509">ą ir taikomas turto nusidėvėjimo normas. Šis reikalavimas gali būti netaikomas, jei pareiškėjas pagrindžia, kad nėra draudimo galimybių, ir pateikia bent tris oficialius skirtingų draudimo įmonių atsisakymus apdrausti paramos lėšomis įgytą ar sukurtą turtą</text:span><text:span text:style-name="T510">;</text:span></text:p>
      <text:p text:style-name="P511"><text:span text:style-name="T512">27.3</text:span><text:span text:style-name="T513">. pareiškėjas turi užtikrinti, kad turi administravimo ir finansų valdymo gebėjimų įgyvendinti projektą ir administruoti viešąsias lėšas;</text:span></text:p>
      <text:p text:style-name="P514"><text:span text:style-name="T515">27.4</text:span><text:span text:style-name="T516">. pareiškėjas turi būti įregistruotas Lietuvos Respublikos teisės aktų nustatyta tvarka;</text:span></text:p>
      <text:p text:style-name="P517"><text:span text:style-name="T518">27.5</text:span><text:span text:style-name="T519">. p</text:span><text:span text:style-name="T520">areiškėjas turi būti neskolingas Lietuvos Respublikos valstybės biudžetui, savivaldybių biudžetams, fondams, į kuriuos mokamus mokesčius administruoja Valstybinė mokesčių inspekcija, neskolingas Valstybinio socialinio draudimo fondui. Ši nuostata gali būti</text:span><text:span text:style-name="T521"><text:s/>netaikoma įstaigoms, kurių veikla finansuojama iš valstybės ar savivaldybės biudžeto, juridiniams asmenims, kuriems Lietuvos Respublikos teisės aktų nustatyta tvarka yra atidėti mokesčių ar socialinio draudimo įmokų mokėjimo terminai;</text:span></text:p>
      <text:p text:style-name="P522"><text:span text:style-name="T523">27.6</text:span><text:span text:style-name="T524">. pareiškėja</text:span><text:span text:style-name="T525">s turi užtikrinti, kad projekte numatytos išlaidos nebuvo, nėra ir nebus finansuojamos iš kitų nacionalinių programų ir ES fondų;</text:span></text:p>
      <text:p text:style-name="P526"><text:span text:style-name="T527">27.7</text:span><text:span text:style-name="T528">. pareiškėjas turi tvarkyti ir (arba) įsipareigoti nuo sprendimo dėl paramos skyrimo priėmimo dienos tvarkyti buhalter</text:span><text:span text:style-name="T529">inę apskaitą Lietuvos Respublikos teisės aktų nustatyta tvarka;</text:span></text:p>
      <text:p text:style-name="P530"><text:span text:style-name="T531">27.8</text:span><text:span text:style-name="T532">. pareiškėjas Tinklo sekretoriatui paprašius turi teikti su projekto įgyvendinimu susijusią informaciją;</text:span></text:p>
      <text:p text:style-name="P533"><text:span text:style-name="T534">27.9</text:span><text:span text:style-name="T535">. pareiškėjas turi užtikrinti informavimą apie projektą ir jo viešinimą</text:span><text:span text:style-name="T536">, kaip tai numatyta Informavimo apie Lietuvos kaimo plėtros 2007–2013 metų programą ir suteiktos paramos viešinimo taisyklėse, patvirtintose Lietuvos Respublikos žemės ūkio ministro 2007 m. balandžio 26 d. įsakymu Nr. 3D-191 ,,Dėl Informavimo apie Lietuvos</text:span><text:span text:style-name="T537"><text:s/>kaimo plėtros 2007–2013 metų programą ir suteiktos paramos viešinimo taisyklių patvirtinimo“ (toliau – Viešinimo taisyklės). Pareiškėjas gali numatyti papildomas viešinimo priemones.<text:s/></text:span></text:p>
      <text:p text:style-name="P538"><text:span text:style-name="T539">28</text:span><text:span text:style-name="T540">. Paramos paraišką pagal penktąją kryptį gali teikti pareiškėja</text:span><text:span text:style-name="T541">s, nurodytas veiksmų plane. Parama teikiama Tinklo nariams, kurie ES organizacijose, nurodytose veiksmų plane, atstovauja žemdirbių ir kitų kaimo plėtros dalyvių interesams ne mažiau kaip 3 metus (pridedamuose dokumentuose pareiškėjas turi pateikti atstova</text:span><text:span text:style-name="T542">vimą įrodančius dokumentus).<text:s/></text:span></text:p>
      <text:p text:style-name="P543"><text:span text:style-name="T544">29</text:span><text:span text:style-name="T545">. Pareiškėjas turi įsipareigoti užtikrinti tinkamą informacijos, susijusios su žemdirbių ir kitų kaimo plėtros dalyvių interesų atstovavimu ES organizacijose, sklaidą nacionaliniu mastu.</text:span></text:p>
      <text:p text:style-name="P546"><text:span text:style-name="T547">30</text:span><text:span text:style-name="T548">. Paramos paraišką pagal šeštąją kryptį gali teikti pareiškėjas, nurodytas <text:s/>veiksmų plane. Pareiškėjas, teikdamas paramos paraišką pagal šeštąją kryptį, turi užtikrinti, kad turi galimybių įgyvendinti projektą (t. y. kad turi techninę bazę, projektui įgyve</text:span><text:span text:style-name="T549">ndinti reikalingus žmogiškuosius išteklius).</text:span></text:p>
      <text:p text:style-name="P550"><text:span text:style-name="T551">31</text:span><text:span text:style-name="T552">. Pareiškėjas įsipareigoja be rašytinio Agentūros sutikimo neatlikti esminio projekte numatytos veiklos, projekto įgyvendinimo vietos ir sąlygų pakeitimo (vykdyti projekto apraše numatytą veiklą), neparduo</text:span><text:span text:style-name="T553">ti ir kitaip neperleisti kitam asmeniui už paramos lėšas įgyto materialiojo turto (jeigu toks turtas įgyjamas) mažiausiai penkerius metus nuo sprendimo skirti paramą priėmimo dienos.</text:span></text:p>
      <text:p text:style-name="P554"><text:span text:style-name="T555">32</text:span><text:span text:style-name="T556">. Partneris (-iai) prie projekto įgyvendinimo turi prisidėti pinigi</text:span><text:span text:style-name="T557">niu įnašu arba neatlygintinai teikti projektui įgyvendinti reikalingas paslaugas.</text:span></text:p>
      <text:p text:style-name="P558"/>
      <text:p text:style-name="P559"><text:span text:style-name="T560">VII</text:span><text:span text:style-name="T561">.<text:s/></text:span><text:span text:style-name="T562">TINKAMOS IR NETINKAMOS FINANSUOTI IŠLAIDOS</text:span></text:p>
      <text:p text:style-name="P563"/>
      <text:p text:style-name="P564"><text:span text:style-name="T565">33</text:span><text:span text:style-name="T566">. Projektas turi būti baigtas įgyvendinti ir paskutinis mokėjimo prašymas turi būti pateiktas ne vėliau kaip iki</text:span><text:span text:style-name="T567"><text:s/>2015 m. birželio 30 d. Projektas, kurio renginiai vyks 2015 metų ketvirtą ketvirtį, turi būti baigtas įgyvendinti ir paskutinis mokėjimo prašymas turi būti pateiktas ne vėliau kaip iki 2015 m. gruodžio 1 d.</text:span></text:p>
      <text:p text:style-name="P568"><text:span text:style-name="T569">34</text:span><text:span text:style-name="T570">. Tinkamomis finansuoti pripažįstamos išla</text:span><text:span text:style-name="T571">idos:</text:span></text:p>
      <text:p text:style-name="P572"><text:span text:style-name="T573">34.1</text:span><text:span text:style-name="T574">. būtinos projektui įgyvendinti, numatytos ir detaliai pagrįstos paramos paraiškoje, realios, atitinkančios vidutines rinkos kainas, suplanuotos atsižvelgiant į vidutinį kainų augimą per metus ir valiutų riziką;</text:span><text:s/></text:p>
      <text:p text:style-name="P575">Punkto pakeitimai:</text:p>
      <text:p text:style-name="P576"><text:span text:style-name="T577">Nr.<text:s/></text:span><text:a xlink:href="https://www.e-tar.lt/portal/legalAct.html?documentId=12ecb9b0be4d11e38766a859941f6073" office:target-frame-name="_top" xlink:show="replace"><text:span text:style-name="T578">3D-197</text:span></text:a><text:span text:style-name="T579">, 2014-04-07, paskelbta TAR 2014-04-08, i. k. 2014-04231</text:span></text:p>
      <text:p text:style-name="Normal"/>
      <text:p text:style-name="P580"><text:span text:style-name="T581">34.2</text:span><text:span text:style-name="T582">. pagal penktąją ir šeštąją kryptis patirtos ne anksčiau kaip nuo paraiškos pateikimo di</text:span><text:span text:style-name="T583">enos. Pagal septintąją kryptį – nuo papildomo 2013–2014 metų ir 2015 metų veiksmų plano įsigaliojimo dienos iki paraiškos pateikimo dienos. Išlaidos nefinansuojamos, jeigu parama projektui neskiriama<text:s/></text:span><text:soft-page-break/><text:span text:style-name="T584">arba išlaidos nėra nurodytos tinkamų finansuoti išlaidų<text:s/></text:span><text:span text:style-name="T585">kategorijų sąraše pagal Taisyklių 35 punktą arba jei jos patirtos nesilaikant pirkimo procedūrų, numatytų Programos administravimo taisyklėse;</text:span></text:p>
      <text:p text:style-name="P586"><text:span text:style-name="T587">34.3</text:span><text:span text:style-name="T588">. faktiškai patirtos, užregistruotos paramos gavėjo apskaitoje ir pagrįstos išlaidų pagrindimo ir jų apmo</text:span><text:span text:style-name="T589">kėjimo įrodymo, pareiškėjo vidinės apskaitos dokumentų originalais arba oficialiai patvirtintomis kopijomis;</text:span></text:p>
      <text:p text:style-name="P590"><text:span text:style-name="T591">34.4</text:span><text:span text:style-name="T592">. suteikiamos paramos dydis skaičiuojamas atsižvelgiant į tinkamas finansuoti projekto išlaidas;</text:span></text:p>
      <text:p text:style-name="P593"><text:span text:style-name="T594">34.5</text:span><text:span text:style-name="T595">. perkamos prekės turi būti naujos</text:span><text:span text:style-name="T596">, atitinkančios Lietuvos Respublikos ir ES teisės aktų nustatytus reikalavimus. Tinkamos finansuoti išlaidos turi būti aiškiai išvardytos pagal išlaidų kategorijas, o ne pateikiamos bendra suma;<text:s/></text:span></text:p>
      <text:p text:style-name="P597"><text:span text:style-name="T598">34.6</text:span><text:span text:style-name="T599">. neviršijančios Ministerijos nustatytų didžiausiųjų</text:span><text:span text:style-name="T600"><text:s/>įkainių, apibrėžtų Tinkamų finansuoti išlaidų pagal Lietuvos kaimo plėtros 2007–2013 metų programos priemones didžiausiųjų įkainių nustatymo metodikoje.<text:s/></text:span></text:p>
      <text:p text:style-name="P601"><text:span text:style-name="T602">35</text:span><text:span text:style-name="T603">. Tinkamų finansuoti išlaidų kategorijos:</text:span></text:p>
      <text:p text:style-name="P604"><text:span text:style-name="T605">35.1</text:span><text:span text:style-name="T606">. išlaidos, susijusios su atsiskaitomosios są</text:span><text:span text:style-name="T607">skaitos, skirtos projektų įgyvendinimo lėšoms pervesti, atidarymu ir aptarnavimu (operacijoms, susijusioms su įgyvendinamu projektu);</text:span></text:p>
      <text:p text:style-name="P608"><text:span text:style-name="T609">35.2</text:span><text:span text:style-name="T610">.</text:span><text:span text:style-name="T611"><text:s/></text:span><text:span text:style-name="T612">jeigu</text:span><text:span text:style-name="T613"><text:s/></text:span><text:span text:style-name="T614">kanceliarinės išlaidos pagal šias Taisykles yra pripažįstamos tinkamomis finansuoti išlaidomis, jų suma ne</text:span><text:span text:style-name="T615">gali viršyti 200 Lt (į šią sumą įskaičiuojamas PVM);</text:span></text:p>
      <text:p text:style-name="P616"><text:span text:style-name="T617">35.3</text:span><text:span text:style-name="T618">.</text:span><text:span text:style-name="T619"><text:s/></text:span><text:span text:style-name="T620">jeigu dalyvio mokestį, kuris pagal šias Taisykles yra pripažįstamas tinkamas finansuoti, apima maitinimo, nakvynės išlaidos, šios išlaidos negali būti finansuojamos atskirai;</text:span></text:p>
      <text:p text:style-name="P621"><text:span text:style-name="T622">35.4</text:span><text:span text:style-name="T623">.</text:span><text:span text:style-name="T624"><text:s/></text:span><text:span text:style-name="T625">pagal ši</text:span><text:span text:style-name="T626">as Taisykles tinkamomis finansuoti išlaidomis pripažįstamos tik išlaidos už dalyvavimą renginyje renginio dienomis (tuo atveju, jeigu į renginį vykstama oro linijomis, išvykstama ne anksčiau kaip 1 dieną prieš renginį, o sugrįžtama ne vėliau kaip 1 dieną p</text:span><text:span text:style-name="T627">o renginio pabaigos);</text:span></text:p>
      <text:p text:style-name="P628"><text:span text:style-name="T629">35.5</text:span><text:span text:style-name="T630">.</text:span><text:span text:style-name="T631"><text:s/></text:span><text:span text:style-name="T632">jeigu ryšių (įskaitant judriojo telefono, stacionariojo telefono, stacionariojo interneto, judriojo interneto ryšių) ir pašto išlaidos pagal šias Taisykles yra pripažįstamos tinkamomis finansuoti išlaidomis, projekto<text:s/></text:span><text:span text:style-name="T633">įgyvendinimo laikotarpiu joms gali būti skirta ne daugiau kaip 600 Lt (į šią sumą įskaičiuojamas PVM) (išskyrus ryšio išlaidas pagal septintąją kryptį). Paramos gavėjo vidaus dokumentuose turi būti aiškiai nurodyta, kuriam darbuotojui suteikiama galimybė n</text:span><text:span text:style-name="T634">audotis ryšiais ir nustatyti aiškūs limitai pagal naudojamų ryšių rūšis;</text:span></text:p>
      <text:p text:style-name="P635"><text:span text:style-name="T636">35.6</text:span><text:span text:style-name="T637">. pagal penktąją ir šeštąją kryptis projekto administravimo išlaidos, kurios yra tiesiogiai susijusios su projekto administravimu. Administravimo išlaidos gali sudaryti ne dau</text:span><text:span text:style-name="T638">giau kaip 5 proc. visų tinkamų finansuoti projekto išlaidų. Administravimo išlaidų rūšys:</text:span></text:p>
      <text:p text:style-name="P639"><text:span text:style-name="T640">35.6.1</text:span><text:span text:style-name="T641">.<text:s/></text:span><text:span text:style-name="T642">atlygis projektą administruojančiam (-tiems) asmeniui (-ims) (vadovui, finansininkui, administratoriui), t. y. darbo užmokestis, su juo susiję mokesčiai ir<text:s/></text:span><text:span text:style-name="T643">kitos su darbo santykiais susijusios išmokos, jei projektą administruojantis (-ys) asmuo (-enys) dirba pagal darbo sutartį (-is), arba atlygis pagal paslaugų sutartį, kai administravimo paslaugas teikia Nuolatinio Lietuvos gyventojo individualios veiklos v</text:span><text:span text:style-name="T644">ykdymo pažymą (-as) turintis (-ys) fizinis (-iai) asmuo (-enys), iki 2000 Lt (du tūkstančiai) visiems projektą administruojantiems asmenims;</text:span><text:s/></text:p>
      <text:p text:style-name="P645">Punkto pakeitimai:</text:p>
      <text:p text:style-name="P646"><text:span text:style-name="T647">Nr.<text:s/></text:span><text:a xlink:href="https://www.e-tar.lt/portal/legalAct.html?documentId=12ecb9b0be4d11e38766a859941f6073" office:target-frame-name="_top" xlink:show="replace"><text:span text:style-name="T648">3D-197</text:span></text:a><text:span text:style-name="T649">, 2014-04-07, paskelbta TAR 2014-04-08, i. k. 2014-04231</text:span></text:p>
      <text:p text:style-name="Normal"/>
      <text:p text:style-name="P650"><text:span text:style-name="T651">35.6.2</text:span><text:span text:style-name="T652">. ryšių ir pašto išlaidos;</text:span></text:p>
      <text:p text:style-name="P653"><text:span text:style-name="T654">35.6.3</text:span><text:span text:style-name="T655">. kanceliarinės išlaidos;</text:span></text:p>
      <text:p text:style-name="P656"><text:span text:style-name="T657">35.6.4</text:span><text:span text:style-name="T658">. patalpų nuomos, komunalinių paslaugų išlaidos (išskyrus įstaigas, kurių veikla finansuojama iš<text:s/></text:span><text:span text:style-name="T659">valstybės ar savivaldybės biudžeto);</text:span></text:p>
      <text:p text:style-name="P660"><text:span text:style-name="T661">35.6.5</text:span><text:span text:style-name="T662">. kelionės ir (ar) transporto nuomos Lietuvos teritorijoje išlaidos;</text:span></text:p>
      <text:p text:style-name="P663"><text:span text:style-name="T664">35.7</text:span><text:span text:style-name="T665">. projekto viešinimo išlaidos pagal penktąją ir šeštąją kryptis, kaip nurodyta Viešinimo taisyklėse.</text:span></text:p>
      <text:p text:style-name="P666"><text:span text:style-name="T667">35.8</text:span><text:span text:style-name="T668">. tinkamos finansuoti</text:span><text:span text:style-name="T669"><text:s/>išlaidų kategorijos pagal penktąją kryptį:</text:span></text:p>
      <text:p text:style-name="P670"><text:span text:style-name="T671">35.8.1</text:span><text:span text:style-name="T672">. ekspertų samdymo išlaidos (darbo užmokestis, su juo susiję mokesčiai ir kitos su darbo santykiais susijusios išmokos, autorinis atlyginimas ir su juo susiję mokesčiai). Ekspertų samdymo išlaidos gali su</text:span><text:span text:style-name="T673">daryti ne daugiau kaip 30 proc. visų tinkamų finansuoti projekto išlaidų. Šios išlaidos yra netinkamos apmokėti asmeniui, kuris einamaisiais metais gauna darbo užmokestį, su juo susijusius mokesčius ir kitas su darbo santykiais susijusias išmokas, autorinį</text:span><text:span text:style-name="T674"><text:s/>atlyginimą ir su juo susijusius mokesčius pagal Asociacijų, vienijančių asmenis, užsiimančius žemės ūkio ir miškų ūkio bei alternatyviąja veikla, narystės Europos Sąjungos ir kitose tarptautinėse organizacijose mokesčio mokėjimo ir atstovavimo jose finans</text:span><text:span text:style-name="T675">avimo taisykles, patvirtintas Lietuvos Respublikos žemės ūkio ministro 2006 m. birželio 28 d. įsakymu Nr. 3D-266 ,,Dėl Asociacijų, vienijančių asmenis, užsiimančius žemės ūkio ir miškų ūkio bei alternatyviąja veikla, narystės Europos Sąjungos ir kitose tar</text:span><text:span text:style-name="T676">ptautinėse organizacijose mokesčio mokėjimo ir atstovavimo jose finansavimo taisyklių patvirtinimo“. Vieno eksperto samdymo išlaidos neturi viršyti vidutiniškai 2000 Lt per mėnesį sumos;</text:span></text:p>
      <text:p text:style-name="P677"><text:span text:style-name="T678">35.8.2</text:span><text:span text:style-name="T679">. kelionės ir (ar) transporto nuomos Lietuvos teritorijoje<text:s/></text:span><text:span text:style-name="T680">išlaidos, nakvynės išlaidos (jei renginys vyksta ilgiau kaip 1 dieną), komandiruočių išlaidos (komandiruočių išlaidos kompensuojamos tik darbuotojams, dirbantiems pagal darbo sutartis). Kelionės ir (ar) transporto nuomos Lietuvos teritorijoje išlaidos gali</text:span><text:span text:style-name="T681"><text:s/>sudaryti ne daugiau kaip 30 proc. visų tinkamų finansuoti projekto išlaidų;</text:span></text:p>
      <text:p text:style-name="P682"><text:span text:style-name="T683">35.8.3</text:span><text:span text:style-name="T684">. dalyvavimo ES organizacijos, kurioje atstovaujama, organizuojamuose renginiuose ir dalyvavimo ES institucijų ir ES tarptautinių nevyriausybinių organizacijų organizuoj</text:span><text:span text:style-name="T685">amuose renginiuose, jeigu juose formuojamos pozicijos organizacijai, kurioje atstovaujama, pateikti, išlaidos, kelionės ir (arba) transporto nuomos, sveikatos draudimo išlaidos, nakvynės išlaidos (jei renginys vyksta ilgiau kaip 1 dieną) (komandiruotės išl</text:span><text:span text:style-name="T686">aidos kompensuojamos tik darbuotojams, dirbantiems pagal darbo sutartis). Komandiruočių išlaidos vykstantiesiems į užsienio valstybes apmokamos taip, kaip numatyta Tarnybinių komandiruočių išlaidų apmokėjimo biudžetinėse įstaigose taisyklėse, <text:s/>patvirtintos</text:span><text:span text:style-name="T687">e Lietuvos Respublikos Vyriausybės 2004 m. balandžio 29 d. nutarimu Nr. 526 <text:s/>,,Dėl Tarnybinių komandiruočių išlaidų apmokėjimo biudžetinėse įstaigose taisyklių patvirtinimo“ <text:s/>(toliau – Tarnybinių komandiruočių išlaidų apmokėjimo taisyklės). Dienpinigių išl</text:span><text:span text:style-name="T688">aidos ir išlaidos gyvenamojo ploto nuomai negali viršyti Lietuvos Respublikos finansų ministro 1996 m. lapkričio 21 d. įsakymu Nr. 116 „Dėl dienpinigių ir gyvenamojo ploto nuomos normų vykstantiems į užsienio komandiruotes“ patvirtintų dienpinigių ir gyven</text:span><text:span text:style-name="T689">amojo ploto nuomos normų;</text:span></text:p>
      <text:p text:style-name="P690"><text:span text:style-name="T691">35.8.4</text:span><text:span text:style-name="T692">. ryšių ir pašto išlaidos;</text:span></text:p>
      <text:p text:style-name="P693"><text:span text:style-name="T694">35.8.5</text:span><text:span text:style-name="T695">. kanceliarinės išlaidos;</text:span></text:p>
      <text:p text:style-name="P696"><text:span text:style-name="T697">35.8.6</text:span><text:span text:style-name="T698">. informacijos sklaidos, susijusios su atstovavimu ES organizacijose, išlaidos (seminarai, informacinė medžiaga), darbų ir paslaugų išlaidos;</text:span></text:p>
      <text:p text:style-name="P699"><text:span text:style-name="T700">35.</text:span><text:span text:style-name="T701">8.7</text:span><text:span text:style-name="T702">. darbų ir paslaugų, tiesiogiai susijusių su penktosios krypties įgyvendinimu, išlaidos.</text:span></text:p>
      <text:p text:style-name="P703"><text:span text:style-name="T704">35.9</text:span><text:span text:style-name="T705">. tinkamos finansuoti išlaidų kategorijos pagal šeštąją kryptį:</text:span></text:p>
      <text:p text:style-name="P706"><text:span text:style-name="T707">35.9.1</text:span><text:span text:style-name="T708">. konkurso, mugės, parodos, pasirengimo kongresui organizavimo išlaidos:</text:span></text:p>
      <text:p text:style-name="P709"><text:span text:style-name="T710">35.9.1.</text:span><text:span text:style-name="T711">1</text:span><text:span text:style-name="T712">. atlygis lektoriui – iki 115 Lt (vienas šimtas penkiolika litų) už val., renginio organizatoriams – iki 60 Lt (šešiasdešimt litų) už val. Atlygis lektoriams ir renginio organizatoriams negali viršyti 2 000 Lt (du tūkstančiai litų) už projekto įgyvendin</text:span><text:span text:style-name="T713">imo laikotarpį (darbo užmokestis, su juo susiję mokesčiai ir kitos su darbo santykiais susijusios išmokos, autorinis atlyginimas ir su juo susiję mokesčiai);</text:span></text:p>
      <text:p text:style-name="P714"><text:span text:style-name="T715">35</text:span><text:span text:style-name="T716"><text:s/>.9.1.2. lektoriaus, renginio organizatorių kelionės ir (ar) transporto išlaidos, nakvynės i</text:span><text:span text:style-name="T717">šlaidos, aprūpinimas maistu renginio metu (jei renginys vyksta ilgiau kaip 1 dieną), komandiruočių išlaidos (komandiruočių išlaidos kompensuojamos tik darbuotojams, dirbantiems pagal darbo sutartis);</text:span></text:p>
      <text:p text:style-name="P718"><text:span text:style-name="T719">35.9.1.3</text:span><text:span text:style-name="T720">. kanceliarinės išlaidos;</text:span></text:p>
      <text:p text:style-name="P721"><text:span text:style-name="T722">35.9.1.4</text:span><text:span text:style-name="T723">. dalo</text:span><text:span text:style-name="T724">mosios medžiagos parengimo, įskaitant vertimo paslaugas, spausdinimo, įrišimo ir dauginimo išlaidos (ant dalomosios medžiagos privaloma naudoti Tinklo logotipą);</text:span></text:p>
      <text:p text:style-name="P725"><text:span text:style-name="T726">35.9.1.5</text:span><text:span text:style-name="T727">. renginio dalyvių kelionės išlaidos, aprūpinimo maistu išlaidos;</text:span></text:p>
      <text:p text:style-name="P728"><text:span text:style-name="T729">35.9.1.6</text:span><text:span text:style-name="T730">.<text:s/></text:span><text:span text:style-name="T731">renginio dalyvių apgyvendinimo išlaidos (jei renginys vyksta ilgiau kaip 1 dieną);</text:span></text:p>
      <text:p text:style-name="P732"><text:span text:style-name="T733">35.9.1.7</text:span><text:span text:style-name="T734">. patalpų nuomos išlaidos;</text:span></text:p>
      <text:p text:style-name="P735"><text:span text:style-name="T736">35.9.1.8</text:span><text:span text:style-name="T737">. įrangos, įrenginių, informacinės medžiagos demonstravimo technikos ir mechanizmų nuomos išlaidos;</text:span></text:p>
      <text:p text:style-name="P738"><text:span text:style-name="T739">35.9.1.9</text:span><text:span text:style-name="T740">. ryšių ir</text:span><text:span text:style-name="T741"><text:s/>pašto išlaidos;</text:span></text:p>
      <text:p text:style-name="P742"><text:span text:style-name="T743">35.9.1.10</text:span><text:span text:style-name="T744">. renginio vietos įrengimas (išskyrus statybos, rekonstrukcijos, infrastruktūros darbus);</text:span></text:p>
      <text:p text:style-name="P745"><text:span text:style-name="T746">35.9.1.11</text:span><text:span text:style-name="T747">. renginio prizų išlaidos. Šios išlaidos negali viršyti 50 proc. visų tinkamų finansuoti projekto išlaidų. Didžiausia vieno</text:span><text:span text:style-name="T748"><text:s/>prizo vertė negali viršyti 620 Lt (šeši šimtai dvidešimt litų). Piniginiai prizai neremiami;</text:span></text:p>
      <text:p text:style-name="P749"><text:span text:style-name="T750">35.9.1.12</text:span><text:span text:style-name="T751">. skelbimų spaudoje, televizijoje, internete, radijuje išlaidos. Šios išlaidos gali sudaryti ne daugiau kaip 10 proc. visų tinkamų finansuoti projekt</text:span><text:span text:style-name="T752">o išlaidų.</text:span></text:p>
      <text:p text:style-name="P753"><text:span text:style-name="T754">35.9.1.13</text:span><text:span text:style-name="T755">. kitų darbų ir paslaugų, susijusių su renginio organizavimu, išlaidos.<text:s/></text:span></text:p>
      <text:p text:style-name="P756"><text:span text:style-name="T757">35.9.2</text:span><text:span text:style-name="T758">. Tinklo narių dalyvavimo tarptautinėje „AgroBalt“ parodoje išlaidos:</text:span></text:p>
      <text:p text:style-name="P759"><text:span text:style-name="T760">35.9.2.1</text:span><text:span text:style-name="T761">. kelionės ir (arba) transporto nuomos išlaidos, dalyvio mokesčio (</text:span><text:span text:style-name="T762">jei toks yra nustatytas), sveikatos draudimo išlaidos, taip pat, atsižvelgiant į parodos trukmę (vienos ar kelių dienų), nakvynės išlaidos (jei paroda vyksta ilgiau kaip 1 dieną), komandiruotės išlaidos (komandiruotės išlaidos kompensuojamos tik darbuotoja</text:span><text:span text:style-name="T763">ms, dirbantiems pagal darbo sutartis). Teikdamas mokėjimo prašymą (išskyrus avanso mokėjimo prašymą) pareiškėjas kartu privalo pateikti renginio darbotvarkę;</text:span></text:p>
      <text:p text:style-name="P764"><text:span text:style-name="T765">35.9.2.2</text:span><text:span text:style-name="T766">. transportavimo išlaidos parodoje pristatomiems eksponatams;</text:span></text:p>
      <text:p text:style-name="P767"><text:span text:style-name="T768">35.9.2.3</text:span><text:span text:style-name="T769">. parodos pl</text:span><text:span text:style-name="T770">oto nuomos išlaidos;</text:span></text:p>
      <text:p text:style-name="P771"><text:span text:style-name="T772">35.9.2.4</text:span><text:span text:style-name="T773">. stendo įrengimo, išlaikymo ir aptarnavimo išlaidos (ant stendo privaloma naudoti Tinklo logotipą);</text:span></text:p>
      <text:p text:style-name="P774"><text:span text:style-name="T775">35.9.2.5</text:span><text:span text:style-name="T776">. ryšių ir pašto išlaidos;</text:span></text:p>
      <text:p text:style-name="P777"><text:span text:style-name="T778">35.9.2.6</text:span><text:span text:style-name="T779">. dalomosios medžiagos parengimo, spausdinimo, įrišimo ir dauginimo išl</text:span><text:span text:style-name="T780">aidos (ant dalomosios medžiagos privaloma naudoti Tinklo logotipą);</text:span></text:p>
      <text:p text:style-name="P781"><text:span text:style-name="T782">35.9.2.7</text:span><text:span text:style-name="T783">. įrangos, įrenginių, informacinės medžiagos demonstravimo technikos ir mechanizmų nuomos išlaidos;</text:span></text:p>
      <text:p text:style-name="P784"><text:span text:style-name="T785">35.9.3</text:span><text:span text:style-name="T786">. kitų darbų ir paslaugų, tiesiogiai susijusių su projekto įgyvend</text:span><text:span text:style-name="T787">inimu, išlaidos.</text:span></text:p>
      <text:p text:style-name="P788"><text:span text:style-name="T789">35.10</text:span><text:span text:style-name="T790">. tinkamos finansuoti išlaidų kategorijos pagal septintąją kryptį:</text:span></text:p>
      <text:p text:style-name="P791"><text:span text:style-name="T792">35.10.1</text:span><text:span text:style-name="T793">. tinklo narių išlaidos, susijusios su dalyvavimu Tinklo komitetuose, Tinklo darbo grupėse, Tinklo tarybos posėdžiuose, Tinklo sekretoriato, Žemės ūki</text:span><text:span text:style-name="T794">o ministerijos, Agentūros organizuojamuose renginiuose, susijusiuose su Tinklo veikla (kelionės ir (ar) transporto nuomos išlaidos, apgyvendinimo išlaidos (jei renginys vyksta ilgiau kaip 1 dieną), aprūpinimo maistu<text:s/></text:span><text:soft-page-break/><text:span text:style-name="T795">išlaidos). Kai Tinklo narys prašo kompen</text:span><text:span text:style-name="T796">suoti šias išlaidas, Agentūra dėl išlaidų pagrįstumo privalo kreiptis į posėdžio ar renginio organizatorius dėl darbotvarkės ir renginio dalyvių sąrašo pateikimo;</text:span></text:p>
      <text:p text:style-name="P797"><text:span text:style-name="T798">35.10.2</text:span><text:span text:style-name="T799">. ryšių ir pašto išlaidos – iki 100 Lt (vienas šimtas litų);</text:span></text:p>
      <text:p text:style-name="P800"><text:span text:style-name="T801">35.10.3</text:span><text:span text:style-name="T802">.<text:s/></text:span><text:span text:style-name="T803">kanceliarinės išlaidos – iki 100 Lt (vienas šimtas litų).</text:span></text:p>
      <text:p text:style-name="P804"><text:span text:style-name="T805">36</text:span><text:span text:style-name="T806">. Netinkamos finansuoti projekto išlaidos yra:</text:span></text:p>
      <text:p text:style-name="P807"><text:span text:style-name="T808">36.1</text:span><text:span text:style-name="T809">. išlaidos, viršijančios Viešinimo taisyklėse nustatytus įkainius ir Ministerijos nustatytus didžiausiuosius įkainius;</text:span></text:p>
      <text:p text:style-name="P810"><text:span text:style-name="T811">36.2</text:span><text:span text:style-name="T812">. išlaid</text:span><text:span text:style-name="T813">os, nenumatytos projekte, nesusijusios su projektu ir remiama veikla, neatitinkančios Taisyklių 34 punkte numatytų reikalavimų ir (arba) neįvardytos Taisyklių 35 punkte;</text:span></text:p>
      <text:p text:style-name="P814"><text:span text:style-name="T815">36.3</text:span><text:span text:style-name="T816">. trumpalaikis turtas (išskyrus kanceliarines išlaidas, prizų ir atributikos i</text:span><text:span text:style-name="T817">šlaidas), reklama, pažintinės kelionės;</text:span></text:p>
      <text:p text:style-name="P818"><text:span text:style-name="T819">36.4</text:span><text:span text:style-name="T820">. išlaidos ar jų dalis, patirtos perkant prekes, darbus ar paslaugas nesilaikant Programos administravimo taisyklėse nustatytos pirkimų tvarkos;</text:span></text:p>
      <text:p text:style-name="P821"><text:span text:style-name="T822">36.5</text:span><text:span text:style-name="T823">. išlaidos, numatytos projekte ir finansuojamos iš kitų</text:span><text:span text:style-name="T824"><text:s/>nacionalinių programų ir (ar) ES fondų.</text:span></text:p>
      <text:p text:style-name="P825"><text:span text:style-name="T826">37</text:span><text:span text:style-name="T827">. PVM, kurį pareiškėjas (išskyrus pareiškėjus, nurodytus Taisyklių 38 punkte) pagal Lietuvos Respublikos pridėtinės vertės mokesčio įstatymą <text:s/>turi ar galėtų turėti galimybę įtraukti į PVM atskaitą (net jei t</text:span><text:span text:style-name="T828">okio PVM pareiškėjas į atskaitą neįtraukė), yra netinkamas finansuoti iš paramos lėšų.</text:span></text:p>
      <text:p text:style-name="P829"><text:span text:style-name="T830">38</text:span><text:span text:style-name="T831">. Kai pareiškėjas yra valstybės arba savivaldybės institucija ar įstaiga, arba kitas viešasis juridinis asmuo, vykdantis valstybės ar savivaldybių veiklą, kaip ji<text:s/></text:span><text:span text:style-name="T832">apibrėžta Lietuvos Respublikos pridėtinės vertės mokesčio įstatyme, PVM yra netinkamas finansuoti iš paramos lėšų. Tokiu atveju PVM nuo apmokestinamosios prekių ir (ar) paslaugų, už kurias mokama iš EŽŪFKP ir bendrojo finansavimo lėšų, vertės, kurio pareiš</text:span><text:span text:style-name="T833">kėjas pagal Lietuvos Respublikos pridėtinės vertės mokesčio įstatymą neturi ar negalėtų turėti galimybės įtraukti į PVM atskaitą, yra apmokamas iš šiam tikslui skirtų Ministerijos bendrųjų valstybės biudžeto asignavimų.</text:span></text:p>
      <text:p text:style-name="P834"><text:span text:style-name="T835">39</text:span><text:span text:style-name="T836">. Dėl teisės aktų pasikeitimų,</text:span><text:span text:style-name="T837"><text:s/>turinčių įtakos PVM sumai, apmokamai pagal Taisyklių 38 punktą, gali būti perskaičiuojama ir keičiama paramos paraiškose nurodyta PVM suma.</text:span></text:p>
      <text:p text:style-name="P838"><text:span text:style-name="T839">40</text:span><text:span text:style-name="T840">. Jei pareiškėjo įgyvendinamo projekto pagal penktąją kryptį išlaidos yra apmokamos ar kompensuojamos iš ES l</text:span><text:span text:style-name="T841">ėšų, paramos lėšų suma jam yra mažinama ES apmokamų ar kompensuojamų lėšų dalimi. <text:s/></text:span></text:p>
      <text:p text:style-name="P842"/>
      <text:p text:style-name="P843"><text:span text:style-name="T844">VIII</text:span><text:span text:style-name="T845">.<text:s/></text:span><text:span text:style-name="T846">METINIO VEIKSMŲ PLANO RENGIMO TVARKA</text:span></text:p>
      <text:p text:style-name="P847"/>
      <text:p text:style-name="P848"><text:span text:style-name="T849">41</text:span><text:span text:style-name="T850">. Tinklo sekretoriatas, įvertinęs Tinklo narių iniciatyvas dėl projektų pagal Veiksmų programos penktąją ir šeštąją</text:span><text:span text:style-name="T851"><text:s/>kryptis, rengia metinį veiksmų planą.<text:s/></text:span></text:p>
      <text:p text:style-name="P852"><text:span text:style-name="T853">42</text:span><text:span text:style-name="T854">. Projektų sąrašą ir preliminarų lėšų projektams įgyvendinti poreikį Tinklo sekretoriatas teikia svarstyti Programos valdymo komitetui ir Tinklo tarybai. <text:s/></text:span></text:p>
      <text:p text:style-name="P855"><text:span text:style-name="T856">43</text:span><text:span text:style-name="T857">. Programos valdymo komitetui ir Tinklo tarybai<text:s/></text:span><text:span text:style-name="T858">pritarus projektų sąrašui ir preliminariam lėšų poreikiui, metinis veiksmų planas tvirtinamas ministro įsakymu.</text:span></text:p>
      <text:p text:style-name="P859"/>
      <text:p text:style-name="P860"><text:span text:style-name="T861">IX</text:span><text:span text:style-name="T862">.<text:s/></text:span><text:span text:style-name="T863">KVIETIMAS TEIKTI PARAMOS PARAIŠKAS</text:span></text:p>
      <text:p text:style-name="P864"/>
      <text:p text:style-name="P865"><text:span text:style-name="T866">44</text:span><text:span text:style-name="T867">. Kvietimas teikti paramos paraiškas atliekamas vadovaujantis Programos administravimo<text:s/></text:span><text:span text:style-name="T868">taisyklėmis. Paramos paraiškos, pateiktos po kvietime nustatyto termino, nevertinamos ir atmetamos.</text:span></text:p>
      <text:p text:style-name="P869"><text:span text:style-name="T870">45</text:span><text:span text:style-name="T871">. Kvietimą teikti paramos paraiškas skelbia Agentūra pagal Ministerijos patvirtintą grafiką. Kvietimas skelbiamas Agentūros interneto svetainėse (www.</text:span><text:span text:style-name="T872">nma.lt).<text:s/></text:span></text:p>
      <text:p text:style-name="P873"/>
      <text:p text:style-name="P874"><text:span text:style-name="T875">X</text:span><text:span text:style-name="T876">.<text:s/></text:span><text:span text:style-name="T877">PARAMOS PARAIŠKOS PILDYMAS, TEIKIMAS IR REGISTRAVIMAS</text:span></text:p>
      <text:p text:style-name="P878"/>
      <text:p text:style-name="P879"><text:span text:style-name="T880">46</text:span><text:span text:style-name="T881">. Paramos paraiškos formos skelbiamos Ministerijos, Tinklo ir Agentūros interneto svetainėse (Ministerijos – www.zum.lt, Tinklo – www.kaimotinklas.lt, Agentūros – www.nma.lt).</text:span></text:p>
      <text:p text:style-name="P882"><text:span text:style-name="T883">47</text:span><text:span text:style-name="T884">. Pagal penktąją ir šeštąją kryptis pildoma paramos paraiška, nurodyta Taisyklių 1 priede.</text:span></text:p>
      <text:p text:style-name="P885"><text:span text:style-name="T886">48</text:span><text:span text:style-name="T887">. Pagal septintąją kryptį pildoma paramos paraiška, nurodyta Taisyklių 2 priede. Paramos paraiška, patyrus išlaidas, teikiama kartu su mokėjimo prašymu.</text:span><text:span text:style-name="T888"><text:s/>Ji teikiama kaskart (ne daugiau kaip 4 kartus), kai yra teikiamas mokėjimo prašymas.</text:span></text:p>
      <text:p text:style-name="P889"><text:span text:style-name="T890">49</text:span><text:span text:style-name="T891">. Paramos paraiškų pildymo instrukcijas rengia Agentūra.</text:span></text:p>
      <text:p text:style-name="P892"><text:span text:style-name="T893">50</text:span><text:span text:style-name="T894">. Paramos paraiška ir <text:s/>papildomi dokumentai turi būti pildomi lietuvių kalba. Kita kalba užpildytos p</text:span><text:span text:style-name="T895">aramos paraiškos nepriimamos.</text:span></text:p>
      <text:p text:style-name="P896"><text:span text:style-name="T897">51</text:span><text:span text:style-name="T898">. Paramos paraiška turi būti pateikta spausdintine ir elektronine (įrašyta į kompiuterinę laikmeną<text:s/></text:span><text:span text:style-name="T899">Word</text:span><text:span text:style-name="T900"><text:s/>formatu) forma. Ranka užpildyta paramos paraiška nepriimama. Paramos paraišką bus galima pateikti elektroniniu būdu<text:s/></text:span><text:span text:style-name="T901">per Lietuvos Respublikos žemės ūkio ministerijos reguliavimo sričiai priskirtų institucijų ir įstaigų teikiamų paslaugų informacinę sistemą (ŽŪMIS), kai ji pradės veikti.</text:span></text:p>
      <text:p text:style-name="P902"><text:span text:style-name="T903">52</text:span><text:span text:style-name="T904">. Paramos paraiška turi būti tinkamai užpildyta, pateikiant išsamią informaciją</text:span><text:span text:style-name="T905">, kaip projektas padės pasiekti Tinklo tikslą ir uždavinius, kokia bus jo nauda, kaip prisidės prie Programos<text:s/></text:span><text:soft-page-break/><text:span text:style-name="T906">įgyvendinimo (netaikoma septintajai krypčiai). Pareiškėjas turi įsitikinti, kad paramos paraiškos byla ir pridedami dokumentai yra tinkamai sukomp</text:span><text:span text:style-name="T907">lektuoti.</text:span></text:p>
      <text:p text:style-name="P908"><text:span text:style-name="T909">53</text:span><text:span text:style-name="T910">. Paramos paraiškos registravimo Agentūroje momentu pareiškėjas su paramos paraiška ir privalomais pateikti dokumentais gali pateikti kitus papildomus dokumentus, kurie, jo manymu, gali būti svarbūs vertinant projektą.</text:span></text:p>
      <text:p text:style-name="P911"><text:span text:style-name="T912">54</text:span><text:span text:style-name="T913">. Iškilus klausimams, susijusiems su paramos paraiškos vertinimu ir <text:s/>projekto vykdymu ar pareiškėjo veikla, pareiškėjo gali būti paprašyta pateikti papildomų dokumentų.</text:span></text:p>
      <text:p text:style-name="P914"><text:span text:style-name="T915">55</text:span><text:span text:style-name="T916">. Paramos paraiškas ir reikalaujamus dokumentus priima ir registruoja Agentūra.<text:s/></text:span><text:span text:style-name="T917">Pagal septintąją kryptį paramos paraiškos ir reikalaujami dokumentai Agentūroje priimami ir registruojami tol, kol pareiškėjų bendra prašoma kompensuoti paramos suma neviršija septintajai krypčiai veiksmų plane nurodyto limito. Apie pasiektą limitą Agentūr</text:span><text:span text:style-name="T918">a informuoja Ministeriją ir stabdo paramos paraiškų priėmimą pagal šią kryptį.</text:span></text:p>
      <text:p text:style-name="P919"><text:span text:style-name="T920">56</text:span><text:span text:style-name="T921">. Paramos paraiška ir <text:s/>papildomi dokumentai turi būti pateikti pareiškėjo asmeniškai arba per įgaliotą asmenį. Kitais būdais (pvz., paštu, per kurjerį, faksu arba elektron</text:span><text:span text:style-name="T922">iniu paštu ir t. t.) arba kitais adresais pateiktos paramos paraiškos nepriimamos.</text:span></text:p>
      <text:p text:style-name="P923"><text:span text:style-name="T924">57</text:span><text:span text:style-name="T925">. Turi būti pateikiamas vienas originalus paramos paraiškos egzempliorius ir reikalaujamų dokumentų originalai arba kopijos, patvirtintos Programos administravimo tais</text:span><text:span text:style-name="T926">yklėse nustatyta tvarka.</text:span></text:p>
      <text:p text:style-name="P927"><text:span text:style-name="T928">58</text:span><text:span text:style-name="T929">. Kiekvienas paramos paraiškos ir jos priedų originalo ir kopijos lapas turi būti patvirtintas pareiškėjo parašu. Tokiu būdu pareiškėjas prisiima atsakomybę už paramos paraiškos originalo ir kopijos duomenų atitiktį. Paramos<text:s/></text:span><text:span text:style-name="T930">paraiškos originalo ir jos kopijų turinys turi sutapti. Jeigu paramos paraiškos originalo ir paramos paraiškos elektroninės versijos duomenys (informacija kompiuterinėje laikmenoje<text:s/></text:span><text:span text:style-name="T931">Word<text:s/></text:span><text:span text:style-name="T932">formatu) nesutampa, Agentūra vadovaujasi pareiškėjo parašu, patvirtint</text:span><text:span text:style-name="T933">u paramos paraiškos originalu.</text:span></text:p>
      <text:p text:style-name="P934"><text:span text:style-name="T935">59</text:span><text:span text:style-name="T936">. Paramos paraišką pateikusiam pareiškėjui įteikiamas paramos paraiškos registravimą patvirtinantis dokumentas.</text:span></text:p>
      <text:p text:style-name="P937"><text:span text:style-name="T938">60</text:span><text:span text:style-name="T939">. Agentūrai užregistravus paramos paraišką, pareiškėjas negali teikti papildomos informacijos, jei jo</text:span><text:span text:style-name="T940">s nepareikalauja Agentūra (išskyrus informaciją apie pasikeitusius duomenis ir Taisyklių 73 punkte nurodytus atvejus). Į papildomą informaciją, kurią pareiškėjas pateikia savo iniciatyva, paramos paraiškos vertinimo ir atrankos metu neatsižvelgiama.</text:span></text:p>
      <text:p text:style-name="P941"><text:span text:style-name="T942">61</text:span><text:span text:style-name="T943">. Pareiškėjas gali pateikti papildomą informaciją be paklausimo, jei ji yra svarbi, kad paramos paraiškos būtų objektyviai įvertintos, tačiau dėl objektyvių priežasčių negalėjo būti pateikta teikiant paramos paraišką (pvz.: pateikiami finansiniai dokumenta</text:span><text:span text:style-name="T944">i, kiti dokumentai, lemiantys tinkamumą paramai gauti, ir pan.).</text:span></text:p>
      <text:p text:style-name="P945"><text:span text:style-name="T946">62</text:span><text:span text:style-name="T947">. Papildomi dokumentai gali būti pateikiami tik iki projekto tinkamumo vertinimo pradžios. Pateikiant papildomus dokumentus būtina raštu paaiškinti, dėl kokių priežasčių dokumentai nepa</text:span><text:span text:style-name="T948">teikti kartu su paramos paraiška.</text:span></text:p>
      <text:p text:style-name="P949"><text:span text:style-name="T950">63</text:span><text:span text:style-name="T951">. Paramos paraiškoje keisti numatytos veiklos bei didinti prašomos paramos sumos po paramos paraiškos pateikimo negalima.</text:span></text:p>
      <text:p text:style-name="P952"><text:span text:style-name="T953">64</text:span><text:span text:style-name="T954">. Pareiškėjas po paramos paraiškos užregistravimo turi teisę raštu pranešti Agentūrai ap</text:span><text:span text:style-name="T955">ie pateiktos paramos paraiškos atšaukimą ir pateikti naują paramos paraišką kvietimo teikti paramos paraiškas metu.</text:span></text:p>
      <text:p text:style-name="P956"/>
      <text:p text:style-name="P957"><text:span text:style-name="T958">XI</text:span><text:span text:style-name="T959">.<text:s/></text:span><text:span text:style-name="T960">PARAMOS PARAIŠKOS ADMINISTRAVIMO IR PARAMOS SKYRIMO TVARKA</text:span></text:p>
      <text:p text:style-name="P961"/>
      <text:p text:style-name="P962"><text:span text:style-name="T963">65</text:span><text:span text:style-name="T964">. Pareiškėjo tinkamumas gauti paramą vertinamas pagal paramos p</text:span><text:span text:style-name="T965">araiškos pateikimo dieną pareiškėjo pateiktus ir atitinkamais dokumentais pagrįstus duomenis, taip pat viešuosiuose registruose esančius duomenis, taip pat pagal dokumentus ir informaciją, gautą iš pareiškėjo po Agentūros paklausimo. Jei šie duomenys skiri</text:span><text:span text:style-name="T966">asi, vadovaujamasi registruose esančiais duomenimis.</text:span></text:p>
      <text:p text:style-name="P967"><text:span text:style-name="T968">66</text:span><text:span text:style-name="T969">. Užregistruota paramos paraiška vertinama Agentūroje vadovaujantis Programos administravimo taisyklių nustatytais terminais ir tvarka.</text:span></text:p>
      <text:p text:style-name="P970"><text:span text:style-name="T971">67</text:span><text:span text:style-name="T972">. Paramos paraiškų vertinimo procesas organizuojamas<text:s/></text:span><text:span text:style-name="T973">vadovaujantis Agentūros nustatytomis darbo procedūromis.</text:span></text:p>
      <text:p text:style-name="P974"><text:span text:style-name="T975">68</text:span><text:span text:style-name="T976">. Paramos paraiškos vertinimo procesas susideda iš dviejų dalių:</text:span></text:p>
      <text:p text:style-name="P977"><text:span text:style-name="T978">68.1</text:span><text:span text:style-name="T979">. administracinės atitikties tikrinimo;</text:span></text:p>
      <text:p text:style-name="P980"><text:span text:style-name="T981">68.2</text:span><text:span text:style-name="T982">. tinkamumo skirti paramą vertinimo.</text:span></text:p>
      <text:p text:style-name="P983"><text:span text:style-name="T984">69</text:span><text:span text:style-name="T985">. Paramos paraiškos vertinima</text:span><text:span text:style-name="T986">s negali trukti ilgiau kaip 30 darbo dienų nuo jos užregistravimo Agentūroje dienos. Į šį nurodytą terminą neįskaičiuojamas paklausimų pareiškėjui ir <text:s/>patikrų pareiškėjui laikas. Paklausimai gali būti išsiųsti ir patikros gali būti atliktos bet kuriuo para</text:span><text:span text:style-name="T987">mos paraiškų vertinimo metu.</text:span></text:p>
      <text:p text:style-name="P988"><text:span text:style-name="T989">70</text:span><text:span text:style-name="T990">. Po paramos paraiškos užregistravimo atliekamas administracinės atitikties tikrinimas, kuris negali trukti ilgiau kaip 1 darbo dieną. Administracinės atitikties tikrinimo metu nustatoma, ar paramos paraiška yra tinkamai<text:s/></text:span><text:span text:style-name="T991">užpildyta ir ar pateikti visi reikalaujami dokumentai.</text:span></text:p>
      <text:p text:style-name="P992"><text:span text:style-name="T993">71</text:span><text:span text:style-name="T994">. Atlikus administracinės atitikties tikrinimą, tinkamai užpildytos paramos paraiškos yra užregistruojamos ir perduodamos į kitą vertinimo etapą.</text:span></text:p>
      <text:p text:style-name="P995"><text:span text:style-name="T996">72</text:span><text:span text:style-name="T997">. Paramos paraiškos tinkamumo skirti paramą</text:span><text:span text:style-name="T998"><text:s/>vertinimo metu nustatoma, ar projektas tinkamas gauti paramą iš EŽŪFKP ir bendrojo finansavimo lėšų, numatytų Lietuvos Respublikos valstybės biudžete, ir galima paramos suma, suapvalinta iki sveikųjų skaičių. Netinkamas finansuoti<text:s/></text:span><text:soft-page-break/><text:span text:style-name="T999">ir nebūtinas projektui į</text:span><text:span text:style-name="T1000">gyvendinti išlaidas bei tinkamų finansuoti projekto išlaidų dalį, kurių nepadengia paramos lėšos, pareiškėjas ir (arba) projekto partneris privalo finansuoti pats.</text:span></text:p>
      <text:p text:style-name="P1001"><text:span text:style-name="T1002">73</text:span><text:span text:style-name="T1003">. Projekto tinkamumo skirti paramą vertinimą Agentūra turi organizuoti bendradarbiauda</text:span><text:span text:style-name="T1004">ma su pareiškėju, t. y. Programos administravimo taisyklėse nustatytais terminais ir tvarka, Agentūrai pateikus pastabas dėl paramos paraiškos ar jos priedų neatitikties projektų tinkamumo kriterijams, biudžetui, finansavimo šaltiniams, pareiškėjas gali ši</text:span><text:span text:style-name="T1005">uos dokumentus ir (arba) duomenis patikslinti.</text:span></text:p>
      <text:p text:style-name="P1006"><text:span text:style-name="T1007">74</text:span><text:span text:style-name="T1008">. Jei paramos paraiška perduota tirti teisėsaugos institucijoms, paramos paraiškos vertinimas atidedamas iki teisėsaugos institucijų išvadų ar pozicijos pateikimo. Agentūra apie tokias paramos paraiškas<text:s/></text:span><text:span text:style-name="T1009">informuoja Ministeriją. Gavus teisėsaugos institucijų išvadas, kad pažeidimų nenustatyta, tęsiamas paramos paraiškos vertinimas.</text:span></text:p>
      <text:p text:style-name="P1010"><text:span text:style-name="T1011">75</text:span><text:span text:style-name="T1012">. Atlikdama projektų tinkamumo skirti paramą vertinimą Agentūra gali pasitelkti nepriklausomus ekspertus. Nepriklausomų e</text:span><text:span text:style-name="T1013">kspertų paslaugos perkamos teisės aktų nustatyta tvarka. Prieš teikdami paslaugas nepriklausomi ekspertai pasirašo konfidencialumo ir nešališkumo deklaraciją.</text:span></text:p>
      <text:p text:style-name="P1014"><text:span text:style-name="T1015">76</text:span><text:span text:style-name="T1016">. Agentūra, įvertinusi paramos paraiškas, parengia nustatytos formos paramos paraiškų<text:s/></text:span><text:span text:style-name="T1017">vertinimo rezultatų suvestinę, paramos paraiškų vertinimo ataskaitas ir teikia jas Agentūros Projektų atrankos komitetui (toliau – Komitetas), kurio sudėtis tvirtinama Agentūros direktoriaus įsakymu. Į Komiteto sudėtį turi būti įtraukti du Ministerijos ats</text:span><text:span text:style-name="T1018">tovai.</text:span></text:p>
      <text:p text:style-name="P1019"><text:span text:style-name="T1020">77</text:span><text:span text:style-name="T1021">. Komitetas svarsto, kuriuos projektus finansuoti, ir dėl finansuotinų projektų priima rekomendacinio pobūdžio sprendimą.</text:span></text:p>
      <text:p text:style-name="P1022"><text:span text:style-name="T1023">78</text:span><text:span text:style-name="T1024">. P</text:span><text:span text:style-name="T1025">riimant sprendimus dėl finansuotinų projektų, turi būti užtikrinama, kad nebus viršytas lėšų limitas, skirtas ve</text:span><text:span text:style-name="T1026">iksmų planui įgyvendinti, Taisyklių 9–11 punktuose nurodyti paramos lėšų limitai.</text:span></text:p>
      <text:p text:style-name="P1027"><text:span text:style-name="T1028">79</text:span><text:span text:style-name="T1029">. Sprendimas dėl paramos skyrimo įteisinamas Agentūros nustatyta tvarka. Apie priimtą sprendimą Agentūra informuoja Ministeriją per 5 darbo dienas nuo jo priėmimo dieno</text:span><text:span text:style-name="T1030">s pridėdama sprendimo išrašą.</text:span></text:p>
      <text:p text:style-name="P1031"><text:span text:style-name="T1032">80</text:span><text:span text:style-name="T1033">. Agentūra apie sprendimą dėl paramos skyrimo informuoja pareiškėjus registruotu laišku per 5 darbo dienas nuo sprendimo gavimo Agentūroje dienos nurodydama paramos dydį ir sprendimo apskundimo tvarką.</text:span></text:p>
      <text:p text:style-name="P1034"><text:span text:style-name="T1035">81</text:span><text:span text:style-name="T1036">. Priėmus sp</text:span><text:span text:style-name="T1037">rendimą suteikti paramą, pareiškėjas tampa paramos gavėju. Paramos sutartis nesudaroma.</text:span></text:p>
      <text:p text:style-name="P1038"/>
      <text:p text:style-name="P1039"><text:span text:style-name="T1040">XII</text:span><text:span text:style-name="T1041">.<text:s/></text:span><text:span text:style-name="T1042">MOKĖJIMO PRAŠYMO TEIKIMO IR ADMINISTRAVIMO TVARKA</text:span></text:p>
      <text:p text:style-name="P1043"/>
      <text:p text:style-name="P1044"><text:span text:style-name="T1045">82</text:span><text:span text:style-name="T1046">. Mokėjimo prašymai teikiami:</text:span></text:p>
      <text:p text:style-name="P1047"><text:span text:style-name="T1048">82.1</text:span><text:span text:style-name="T1049">. kartu su paramos paraiška, jei pareiškėjas prašo avanso<text:s/></text:span><text:span text:style-name="T1050">(išskyrus septintąją kryptį). Kai mokėjimo prašymas pateikiamas kartu su paramos paraiška (Taisyklių 1 priedas), jis nėra vertinamas, kol Agentūros sprendimu nėra projektui įgyvendinti skiriama parama;</text:span></text:p>
      <text:p text:style-name="P1051"><text:span text:style-name="T1052">82.2</text:span><text:span text:style-name="T1053">. kartu su paramos paraiška, kai projektas įgy</text:span><text:span text:style-name="T1054">vendinamas pagal septintąją kryptį;</text:span></text:p>
      <text:p text:style-name="P1055"><text:span text:style-name="T1056">82.3</text:span><text:span text:style-name="T1057">. po kiekvieno projekto įgyvendinimo etapo, kaip numatyta paramos paraiškoje.</text:span></text:p>
      <text:p text:style-name="P1058"><text:span text:style-name="T1059">83</text:span><text:span text:style-name="T1060">. Teikiant tarpinį ar galutinį (jeigu nebuvo teiktas kartu su paramos paraiška) mokėjimo prašymą pildoma Taisyklių 3 priede nu</text:span><text:span text:style-name="T1061">statyta mokėjimo prašymo forma.</text:span></text:p>
      <text:p text:style-name="P1062"><text:span text:style-name="T1063">84</text:span><text:span text:style-name="T1064">. Mokėjimo prašymo forma ir informacija apie pridedamus dokumentus pateikiama Agentūros interneto svetainėje www.nma.lt ir Ministerijos interneto svetainėje www.zum.lt.</text:span></text:p>
      <text:p text:style-name="P1065"><text:span text:style-name="T1066">85</text:span><text:span text:style-name="T1067">. Paramos gavėjas turi pateikti vieną origi</text:span><text:span text:style-name="T1068">nalų mokėjimo prašymo egzempliorių ir ataskaitinio laikotarpio išlaidų pagrindimo bei išlaidų apmokėjimo įrodymo dokumentų bei kitų reikiamų dokumentų originalus arba kopijas, patvirtintas Programos administravimo taisyklėse nustatyta tvarka. Paramos gavėj</text:span><text:span text:style-name="T1069">as privalo pasirašyti kiekvieną mokėjimo prašymo ir pridedamų dokumentų lapą.</text:span></text:p>
      <text:p text:style-name="P1070"><text:span text:style-name="T1071">86</text:span><text:span text:style-name="T1072">. Mokėjimo prašymus kartu su reikalaujamais priedais iš paramos gavėjų priima ir registruoja Agentūra. Pirkimo dokumentaciją pareiškėjas turi pateikti Agentūrai įvertinti p</text:span><text:span text:style-name="T1073">rieš teikdamas mokėjimo prašymą (išskyrus tą atvejį, kai mokėjimo prašymas teikiamas kartu su paramos paraiška, siekiant kompensuoti patirtas išlaidas arba prašant avanso).</text:span></text:p>
      <text:p text:style-name="P1074"><text:span text:style-name="T1075">87</text:span><text:span text:style-name="T1076">. Paskutinis mokėjimo prašymas turi būti pateiktas ne vėliau kaip iki 2015 m.</text:span><text:span text:style-name="T1077"><text:s/>birželio 30 d. Projekto, kurio renginys vyks 2015 metų ketvirtą ketvirtį, paskutinis mokėjimo prašymas turi būti pateiktas ne vėliau kaip iki 2015 m. gruodžio 1 d.</text:span></text:p>
      <text:p text:style-name="P1078"><text:span text:style-name="T1079">88</text:span><text:span text:style-name="T1080">. Pavėluotai pateikus mokėjimo prašymą, išskyrus pateiktą pavėluotai dėl nenugalimos<text:s/></text:span><text:span text:style-name="T1081">jėgos<text:s/></text:span><text:span text:style-name="T1082">(</text:span><text:span text:style-name="T1083">force majeure</text:span><text:span text:style-name="T1084">)<text:s/></text:span><text:span text:style-name="T1085">aplinkybių, taikomos sankcijos, nustatytos Programos administravimo taisyklėse. Pavėluotai teikiami mokėjimo prašymai priimami 60 darbo dienų nuo paramos paraiškoje numatytų terminų, bet ne vėliau nei iki 2015 m. birželio 30 d., o pro</text:span><text:span text:style-name="T1086">jekto, kurio renginys vyks 2015 metų ketvirtą ketvirtį, – <text:s/>ne vėliau kaip iki 2015 m. gruodžio 1 d.</text:span></text:p>
      <text:p text:style-name="P1087"><text:span text:style-name="T1088">89</text:span><text:span text:style-name="T1089">. Jeigu paramos gavėjas dėl pateisinamų priežasčių nori pratęsti mokėjimo prašymo teikimo terminą arba pakeisti paramos objektų paskirstymą tarp param</text:span><text:span text:style-name="T1090">os dalių, jis iki paraiškoje nustatyto atitinkamo mokėjimo prašymo termino pabaigos turi Agentūrai pateikti argumentuotą prašymą dėl mokėjimo prašymo termino pratęsimo arba dėl paramos objektų paskirstymo tarp paramos dalių.</text:span></text:p>
      <text:p text:style-name="P1091"><text:span text:style-name="T1092">90</text:span><text:span text:style-name="T1093">.<text:s/></text:span><text:span text:style-name="T1094">Mokėjimo prašymą<text:s/></text:span><text:span text:style-name="T1095">pateikus pavėluotai dėl nenugalimos jėgos (</text:span><text:span text:style-name="T1096">force majeure</text:span><text:span text:style-name="T1097">) aplinkybių, paramos gavėjas turi Agentūrai raštu paaiškinti vėlavimo priežastis ir pateikti dokumentus, kuriais pagrindžiama vėlavimo priežastis</text:span><text:span text:style-name="T1098">.</text:span></text:p>
      <text:p text:style-name="P1099"><text:span text:style-name="T1100">91</text:span><text:span text:style-name="T1101">. Paramos gavėjas privalo turėti banko sąskait</text:span><text:span text:style-name="T1102">ą, į kurią bus pervedamos paramos lėšos. Jeigu paramai išmokėti taikomas išlaidų kompensavimo su avanso mokėjimu būdas, paramos gavėjas turi užtikrinti, kad nebūtų gauta palūkanų už jam pervestas avanso lėšas. Paramos gavėjo atsiskaitymai, susiję su projek</text:span><text:span text:style-name="T1103">to įgyvendinimu, turi vykti tik per finansines institucijas.</text:span></text:p>
      <text:p text:style-name="P1104"><text:span text:style-name="T1105">92</text:span><text:span text:style-name="T1106">. Jei paramos paraiškoje numatyta, kad pareiškėjas projekto dalį finansuoja iš nuosavų ar partnerio (jei projektas įgyvendinamas kartu su partneriu) lėšų (įnašas pinigais), kiekviename mokė</text:span><text:span text:style-name="T1107">jimo prašyme deklaruota tinkamų finansuoti išlaidų suma apmokama taip, kad būtų išlaikytas paramos paraiškos vertinimo metu nustatytas paramos ir nuosavų lėšų santykis.</text:span></text:p>
      <text:p text:style-name="P1108"><text:span text:style-name="T1109">93</text:span><text:span text:style-name="T1110">. Teikiant galutinį mokėjimo prašymą arba kai teikiama paramos paraiška su mokėji</text:span><text:span text:style-name="T1111">mo prašymu siekiant kompensuoti<text:s/></text:span><text:span text:style-name="T1112">patirtas išlaidas, privaloma pateikti kvietimą dalyvauti renginyje ir renginio darbotvarkę (kai deklaruojamos su dalyvavimu renginyje susijusios išlaidos pagal penktąją ir septintąją kryptis). Taip pat, jei buvo dalyvauta ES</text:span><text:span text:style-name="T1113"><text:s/>institucijų ir ES tarptautinių nevyriausybinių organizacijų organizuojamuose renginiuose, kaip nurodyta Taisyklių 35.8.3. punkte, kartu su mokėjimo prašymu privaloma pateikti ataskaitą, kurioje turi būti išdėstytos renginio metu suformuotos pozicijos orga</text:span><text:span text:style-name="T1114">nizacijai, kuriai atstovaujama, ir ataskaitą, kurioje išdėstomi pozicijų pristatymo organizacijai, kuriai atstovaujama, rezultatai.</text:span></text:p>
      <text:p text:style-name="P1115"><text:span text:style-name="T1116">94</text:span><text:span text:style-name="T1117">. Mokėjimo prašymai vertinami Programos administravimo taisyklių nustatyta tvarka.</text:span></text:p>
      <text:p text:style-name="P1118"/>
      <text:p text:style-name="P1119"><text:span text:style-name="T1120">XIII</text:span><text:span text:style-name="T1121">.<text:s/></text:span><text:span text:style-name="T1122">PARAMOS IŠMOKĖJIMO<text:s/></text:span><text:span text:style-name="T1123">TVARKA</text:span></text:p>
      <text:p text:style-name="P1124"/>
      <text:p text:style-name="P1125"><text:span text:style-name="T1126">95</text:span><text:span text:style-name="T1127">. Projekto tinkamoms finansuoti išlaidoms kompensuoti taikomas išlaidų kompensavimo su avanso mokėjimu (išskyrus septintąją kryptį) ir išlaidų kompensavimo būdai, kaip nustatyta Programos administravimo taisyklėse.</text:span></text:p>
      <text:p text:style-name="P1128"><text:span text:style-name="T1129">96</text:span><text:span text:style-name="T1130">. Taikant išlaidų kom</text:span><text:span text:style-name="T1131">pensavimo mokėjimo būdą paramos gavėjas pradeda įgyvendinti projektą savo lėšomis ir Agentūrai teikia paramos paraišką su mokėjimo prašymu, kuriuose deklaruoja patirtas ir apmokėtas išlaidas, pridėdamas išlaidų pagrindimo ir jų apmokėjimo įrodymo dokumentu</text:span><text:span text:style-name="T1132">s ir (arba) jų kopijas, patvirtintas paramos gavėjo ar jo įgalioto asmens parašu ir antspaudu (jei toks turimas):</text:span></text:p>
      <text:p text:style-name="P1133"><text:span text:style-name="T1134">96.1</text:span><text:span text:style-name="T1135">. paramos gavėjas gali pateikti iki 5 mokėjimo prašymų pagal penktąją ir šeštąją kryptis;</text:span></text:p>
      <text:p text:style-name="P1136"><text:span text:style-name="T1137">96.2</text:span><text:span text:style-name="T1138">.<text:s/></text:span><text:span text:style-name="T1139">paramos gavėjas gali pateikti iki 4 </text:span><text:span text:style-name="T1140">mokėjimo prašymų pagal septintąją kryptį, siekiant kompensuoti patirtas išlaidas (teikiama Taisyklių 2 priede nurodyta paraiška su mokėjimo prašymu).<text:s/></text:span></text:p>
      <text:p text:style-name="P1141"><text:span text:style-name="T1142">97</text:span><text:span text:style-name="T1143">. Kai teikiama paramos paraiška su mokėjimo prašymu (Taisyklių 1 priedas) siekiant gauti avansą<text:s/></text:span><text:span text:style-name="T1144">(taikoma tik penktajai–šeštajai krypčiai):</text:span></text:p>
      <text:p text:style-name="P1145"><text:span text:style-name="T1146">97.1</text:span><text:span text:style-name="T1147">. avanso dydis negali būti didesnis kaip 50 proc. sumos, kuriai taikomas išlaidų kompensavimo su avanso mokėjimu būdas, nurodytos Taisyklių 9, 10 punktuose. Jei pagal Taisyklių 37 punktą paramos gavėjui numa</text:span><text:span text:style-name="T1148">tyta finansuoti PVM suma, avanso dydis negali būti didesnis kaip 50 proc. sumos, kuriai taikomas išlaidų kompensavimo su avanso mokėjimu būdas, ir 50 proc. numatyto kompensuoti PVM, kuris pagal Taisyklių 38 punktą apmokamas iš šiam tikslui skirtų Ministeri</text:span><text:span text:style-name="T1149">jos bendrųjų valstybės biudžeto asignavimų sumos;</text:span></text:p>
      <text:p text:style-name="P1150"><text:span text:style-name="T1151">97.2</text:span><text:span text:style-name="T1152">. paramos gavėjui išmokamas paramos paraiškoje nustatyto dydžio avansas. Pareiškėjas, siekdamas gauti avansą, gali pateikti tik vieną paramos paraišką su mokėjimo prašymu;</text:span></text:p>
      <text:p text:style-name="P1153"><text:span text:style-name="T1154">97.3</text:span><text:span text:style-name="T1155">. paramos gavėjas<text:s/></text:span><text:span text:style-name="T1156">paramos paraiškoje nustatytu periodiškumu teikia Agentūrai mokėjimo prašymus (Taisyklių 3 priedas), kuriuose deklaruoja patirtas ir apmokėtas išlaidas, pridėdamas išlaidų pagrindimo ir jų apmokėjimo įrodymo dokumentus ir (arba) jų kopijas, patvirtintas par</text:span><text:span text:style-name="T1157">amos gavėjo ar jo įgalioto asmens parašu ir antspaudu (jei tokį turi). Paramos paraiškoje taip pat nustatomas galutinio mokėjimo prašymo pateikimo terminas;</text:span></text:p>
      <text:p text:style-name="P1158"><text:span text:style-name="T1159">97.4</text:span><text:span text:style-name="T1160">. kai bendra pagal paramos gavėjo pateiktus mokėjimo prašymus kompensuota ir avansu paramos</text:span><text:span text:style-name="T1161"><text:s/>gavėjui išmokėta suma pasiekia projektui įgyvendinti skirtą paramos sumą, projekto įgyvendinimo išlaidos toliau nekompensuojamos. Kai bendra pagal paramos gavėjo pateiktus mokėjimo prašymus kompensuota ir avansu paramos gavėjui išmokėta PVM suma, apmokama</text:span><text:span text:style-name="T1162"><text:s/>vadovaujantis Taisyklių 38 punkte nustatyta tvarka, pasiekia paramos paraiškoje numatytą sumą, toliau PVM nuo apmokestinamosios prekių ir (ar) paslaugų, už kurias mokama iš EŽŪFKP ir bendrojo finansavimo lėšų, neapmokamas;</text:span></text:p>
      <text:p text:style-name="P1163"><text:span text:style-name="T1164">97.5</text:span><text:span text:style-name="T1165">. paskutinio mokėjimo pr</text:span><text:span text:style-name="T1166">ašymo paramos dalis turi būti ne mažesnė, negu paramos paraiškoje su mokėjimo prašymu nurodyta avansinio mokėjimo prašymo suma;</text:span></text:p>
      <text:p text:style-name="P1167"><text:span text:style-name="T1168">97.6</text:span><text:span text:style-name="T1169">. tuo atveju, kai pareiškėjas yra gavęs avansą ir baigėsi projekto įgyvendinimo terminas, nurodytas paramos paraiškoje,<text:s/></text:span><text:span text:style-name="T1170">projektui nepanaudotos lėšos turi būti grąžinamos Agentūrai nepraėjus vienam mėnesiui nuo paramos paraiškoje nurodytos projekto pabaigos dienos;</text:span></text:p>
      <text:p text:style-name="P1171"><text:span text:style-name="T1172">97.7</text:span><text:span text:style-name="T1173">. teikdamas paramos paraišką su mokėjimo prašymu, pareiškėjas gali tuo pačiu metu prašyti kompensuoti p</text:span><text:span text:style-name="T1174">atirtas išlaidas ir gauti avansą, jei nėra išnaudotas nustatytas limitas, nurodytas Taisyklių 9 ir 10 punktuose.</text:span></text:p>
      <text:p text:style-name="P1175"><text:span text:style-name="T1176">98</text:span><text:span text:style-name="T1177">. Baigęs įgyvendinti projektą, paramos gavėjas pateikia Agentūrai galutinį mokėjimo prašymą (3 priedas), kuriame deklaruoja visas per l</text:span><text:span text:style-name="T1178">aikotarpį nuo paskutinio mokėjimo prašymo patirtas ir apmokėtas tinkamas finansuoti išlaidas. Kartu su galutiniu mokėjimo prašymu pateikiama galutinė projekto įgyvendinimo ataskaita (tarpinės įgyvendinimo ataskaitos neteikiamos) (4 priedas) (pagal septintą</text:span><text:span text:style-name="T1179">ją kryptį ataskaita neteikiama). Jei paramos gavėjui numatytas finansuoti PVM, kaip nurodyta Taisyklių 38 punkte, kiekviename mokėjimo prašyme taip pat nurodoma ir PVM suma.</text:span></text:p>
      <text:p text:style-name="P1180"><text:span text:style-name="T1181">99</text:span><text:span text:style-name="T1182">. Agentūrai išnagrinėjus galutinį mokėjimo prašymą ir nustačius, kad paramos</text:span><text:span text:style-name="T1183"><text:s/>gavėjui buvo išmokėta didesnė paramos suma, nei pripažinta tinkama finansuoti paramos lėšomis, ir (arba) PVM suma, kuri pagal Taisyklių 37 punktą apmokama iš šiam tikslui skirtų Ministerijos bendrųjų valstybės biudžeto asignavimų, Agentūra, vadovaudamasi<text:s/></text:span><text:span text:style-name="T1184">paramos paraiškos nuostatomis, pareikalauja paramos gavėjo grąžinti perviršinę sumą.</text:span></text:p>
      <text:p text:style-name="P1185"><text:span text:style-name="T1186">100</text:span><text:span text:style-name="T1187">. Paramos lėšos išmokamos Programos administravimo taisyklių nustatyta tvarka.</text:span></text:p>
      <text:p text:style-name="P1188"/>
      <text:p text:style-name="P1189"><text:span text:style-name="T1190">XIV</text:span><text:span text:style-name="T1191">.<text:s/></text:span><text:span text:style-name="T1192">PROJEKTŲ ĮGYVENDINIMO PRIEŽIŪRA IR TIKRINIMAS</text:span></text:p>
      <text:p text:style-name="P1193"/>
      <text:p text:style-name="P1194"><text:span text:style-name="T1195">101</text:span><text:span text:style-name="T1196">. Patikrų vietoje a</text:span><text:span text:style-name="T1197">tlikimo tvarka numatyta Programos administravimo taisyklėse.</text:span></text:p>
      <text:p text:style-name="P1198"><text:span text:style-name="T1199">102</text:span><text:span text:style-name="T1200">. Pareiškėjas įsipareigoja ne vėliau kaip prieš 20 darbo dienų Agentūrai ir Tinklo sekretoriatui pateikti informaciją apie organizuojamą renginį. Agentūrai informacija teikiama paštu arba<text:s/></text:span><text:span text:style-name="T1201">faksu ir elektroniniu paštu nkt.renginiai@nma.lt <text:s/>pagal Agentūros parengtą informacijos pateikimo formą (nurodant įstaigos pavadinimą, įmonės kodą, projekto numerį, renginio pavadinimą, vykdymo vietą, datą, vykdymo renginio trukmę, renginių dalyvių skaičių</text:span><text:span text:style-name="T1202">). Pasikeitus renginio vietai ir laikui, apie tai informuojama Agentūra. Tinklo sekretoriatui informacija apie renginį (nurodant renginio organizatorių, renginio pavadinimą, vietą, datą ir laiką) teikiama elektroniniu paštu<text:s/></text:span><text:span text:style-name="T1203">tinklo.sekretoriatas</text:span><text:span text:style-name="T1204">@zum.lt</text:span><text:span text:style-name="T1205">. Par</text:span><text:span text:style-name="T1206">eiškėjas ne vėliau kaip per 3 darbo dienas po renginio Tinklo sekretoriatui turi pateikti trumpą aprašymą apie renginį, jo rezultatus. Esant galimybei, kartu su renginio aprašymu pateikti renginio nuotraukas.</text:span></text:p>
      <text:p text:style-name="P1207"><text:span text:style-name="T1208">103</text:span><text:span text:style-name="T1209">. Paramos gavėjui nesilaikant paramos<text:s/></text:span><text:span text:style-name="T1210">suteikimo reikalavimų ir pažeidžiant įsipareigojimus, numatytus šiose Taisyklėse ir paramos paraiškoje, taikomos sankcijos, numatytos Programos administravimo taisyklėse.</text:span></text:p>
      <text:p text:style-name="P1211"/>
      <text:p text:style-name="P1212"><text:span text:style-name="T1213">XV</text:span><text:span text:style-name="T1214">.<text:s/></text:span><text:span text:style-name="T1215">PROJEKTŲ VIEŠINIMAS</text:span></text:p>
      <text:p text:style-name="P1216"/>
      <text:p text:style-name="P1217"><text:span text:style-name="T1218">104</text:span><text:span text:style-name="T1219">. Iš EŽŪFKP ir bendrojo finansavimo lėšų pagal</text:span><text:span text:style-name="T1220"><text:s/>Programą konkrečiam projektui paramą gaunantis paramos gavėjas privalo imtis informavimo ir viešinimo priemonių, vadovaudamasis Viešinimo taisyklėmis.</text:span></text:p>
      <text:p text:style-name="P1221"/>
      <text:p text:style-name="P1222"><text:span text:style-name="T1223">XVI</text:span><text:span text:style-name="T1224">.<text:s/></text:span><text:span text:style-name="T1225">INFORMACIJOS TEIKIMAS PAREIŠKĖJAMS</text:span></text:p>
      <text:p text:style-name="P1226"/>
      <text:p text:style-name="P1227"><text:span text:style-name="T1228">105</text:span><text:span text:style-name="T1229">. Informacijos ir paaiškinimų dėl paramos projekt</text:span><text:span text:style-name="T1230">ams įgyvendinti pareiškėjai gali kreiptis:</text:span></text:p>
      <text:p text:style-name="P1231"><text:span text:style-name="T1232">105.1</text:span><text:span text:style-name="T1233">. telefonais, nurodytais Agentūros interneto svetainėje www.nma.lt, bendruoju informacijos teikimo telefonu (8 5) 252 6999 arba 1841;</text:span></text:p>
      <text:p text:style-name="P1234"><text:span text:style-name="T1235">105.2</text:span><text:span text:style-name="T1236">. faksu (8 5) 252 6945.</text:span></text:p>
      <text:p text:style-name="P1237"><text:span text:style-name="T1238">106</text:span><text:span text:style-name="T1239">. Klausiant faksu ar elektroni</text:span><text:span text:style-name="T1240">niu paštu, turi būti pateikiama aiški nuoroda į šias taisykles, klausiančio pareiškėjo pavadinimas ir telefonas.</text:span></text:p>
      <text:p text:style-name="P1241"><text:span text:style-name="T1242">107</text:span><text:span text:style-name="T1243">. Atsakymai į klausimus, kurie gali būti aktualūs daugeliui pareiškėjų, skelbiami Agentūros interneto svetainės www.</text:span><text:span text:style-name="T1244">nma.lt skiltyje „Kla</text:span><text:span text:style-name="T1245">usimai“.</text:span></text:p>
      <text:p text:style-name="P1246"/>
      <text:p text:style-name="P1247"><text:span text:style-name="T1248">XVII</text:span><text:span text:style-name="T1249">.<text:s/></text:span><text:span text:style-name="T1250">BAIGIAMOSIOS NUOSTATOS</text:span></text:p>
      <text:p text:style-name="P1251"/>
      <text:p text:style-name="P1252"><text:span text:style-name="T1253">108</text:span><text:span text:style-name="T1254">. Projektų dokumentų saugojimo, apskundimo tvarką ir kitą šiose Taisyklėse nepateiktą informaciją reglamentuoja Programos administravimo taisyklės ir kiti teisės aktai.</text:span></text:p>
      <text:p text:style-name="P1255"><text:span text:style-name="T1256">109</text:span><text:span text:style-name="T1257">. Pareiškėjas privalo saugo</text:span><text:span text:style-name="T1258">ti:</text:span></text:p>
      <text:p text:style-name="P1259"><text:span text:style-name="T1260">109.1</text:span><text:span text:style-name="T1261">. paramos paraiškas ir jų priedų kopijas, jų keitimo dokumentų kopijas;</text:span></text:p>
      <text:p text:style-name="P1262"><text:span text:style-name="T1263">109.2</text:span><text:span text:style-name="T1264">. ataskaitų, susijusių su komandiruotėmis užsienyje, originalus ir ataskaitų priedų kopijas;</text:span></text:p>
      <text:p text:style-name="P1265"><text:span text:style-name="T1266">10.9.3</text:span><text:span text:style-name="T1267">. Programos administravimo taisyklėse nustatytus saugomus dokumentus.<text:s/></text:span></text:p>
      <text:p text:style-name="P1268"><text:span text:style-name="T1269">110</text:span><text:span text:style-name="T1270">. Pasikeitus šiose Taisyklėse nurodytiems teisės aktams, tiesiogiai taikomos naujos tų teisės aktų nuostatos.</text:span></text:p>
      <text:p text:style-name="P1271"><text:span text:style-name="T1272">___________________</text:span></text:p>
      <text:p text:style-name="Normal"/>
      <text:p text:style-name="Normal"/>
      <text:p text:style-name="Normal"/>
      <text:p text:style-name="P1273">Priedų pakeitimai:</text:p>
      <text:p text:style-name="Normal"/>
      <text:p text:style-name="P1274">1 priedo<text:s/>pakeitimas pagal 3D-197</text:p>
      <text:p text:style-name="P1275">Priedo pakeitimai:</text:p>
      <text:p text:style-name="P1276"><text:span text:style-name="T1277">Nr.<text:s/></text:span><text:a xlink:href="https://www.e-tar.lt/portal/legalAct.html?documentId=12ecb9b0be4d11e38766a859941f6073" office:target-frame-name="_top" xlink:show="replace"><text:span text:style-name="T1278">3D-197</text:span></text:a><text:span text:style-name="T1279">, 2014-04-07, paskelbta TAR 2014-04-08, i. k. 2014-04231</text:span></text:p>
      <text:p text:style-name="Normal"/>
      <text:p text:style-name="P1280"/>
      <text:p text:style-name="P1281"/>
      <text:p text:style-name="P1282"><text:span text:style-name="T1283">Pakeitimai:</text:span></text:p>
      <text:p text:style-name="P1284"/>
      <text:p text:style-name="P1285"><text:span text:style-name="T1286">1.</text:span></text:p>
      <text:p text:style-name="P1287"><text:span text:style-name="T1288">Lietuvos Respublikos žemės<text:s/></text:span><text:span text:style-name="T1289">ūkio ministerija, Įsakymas</text:span></text:p>
      <text:p text:style-name="P1290"><text:span text:style-name="T1291">Nr.<text:s/></text:span><text:a xlink:href="https://www.e-tar.lt/portal/legalAct.html?documentId=12ecb9b0be4d11e38766a859941f6073" office:target-frame-name="_top" xlink:show="replace"><text:span text:style-name="T1292">3D-197</text:span></text:a><text:span text:style-name="T1293">, 2014-04-07, paskelbta TAR 2014-04-08, i. k. 2014-04231</text:span></text:p>
      <text:p text:style-name="P1294"><text:span text:style-name="T1295">Dėl žemės ūkio ministro 2014 m. kovo 12 d. įsakymo Nr. 3D-138 „D</text:span><text:span text:style-name="T1296">ėl Lietuvos kaimo plėtros 2007–2013 metų programos priemonės „Techninė pagalba“ veiklos srities „Nacionalinis kaimo tinklas“ papildomo 2013–2014 metų ir 2015 m. veiksmų plano rengimo ir įgyvendinimo taisyklių patvirtinimo“ pakeitimo</text:span></text:p>
      <text:p text:style-name="P1297"/>
      <text:p text:style-name="P1298"><text:span text:style-name="T1299">2.</text:span></text:p>
      <text:p text:style-name="P1300"><text:span text:style-name="T1301">Lietuvos Respubliko</text:span><text:span text:style-name="T1302">s žemės ūkio ministerija, Įsakymas</text:span></text:p>
      <text:p text:style-name="P1303"><text:span text:style-name="T1304">Nr.<text:s/></text:span><text:a xlink:href="https://www.e-tar.lt/portal/legalAct.html?documentId=320010e0c6cc11e38c43fee5c144a67d" office:target-frame-name="_top" xlink:show="replace"><text:span text:style-name="T1305">3D-225</text:span></text:a><text:span text:style-name="T1306">, 2014-04-17, paskelbta TAR 2014-04-18, i. k. 2014-04560</text:span></text:p>
      <text:p text:style-name="P1307"><text:span text:style-name="T1308">Dėl žemės ūkio ministro 2014 m. kovo 12 d. įsakymo Nr. 3</text:span><text:span text:style-name="T1309">D-138 ,,Dėl Lietuvos kaimo plėtros 2007–2013 metų programos priemonės „Techninė pagalba“ veiklos srities „Nacionalinis kaimo tinklas“ papildomo 2013–2014 metų ir 2015 metų veiksmų plano rengimo ir įgyvendinimo taisyklių patvirtinimo“ pakeitimo</text:span></text:p>
      <text:p text:style-name="P1310"/>
      <text:p text:style-name="P1311"><text:span text:style-name="T1312">3.</text:span></text:p>
      <text:p text:style-name="P1313"><text:span text:style-name="T1314">Lietuvos</text:span><text:span text:style-name="T1315"><text:s/>Respublikos žemės ūkio ministerija, Įsakymas</text:span></text:p>
      <text:p text:style-name="P1316"><text:span text:style-name="T1317">Nr.<text:s/></text:span><text:a xlink:href="https://www.e-tar.lt/portal/legalAct.html?documentId=61ad5da0066611e4b836947d492f2f50" office:target-frame-name="_top" xlink:show="replace"><text:span text:style-name="T1318">3D-418</text:span></text:a><text:span text:style-name="T1319">, 2014-07-07, paskelbta TAR 2014-07-08, i. k. 2014-09933</text:span></text:p>
      <text:p text:style-name="P1320"><text:span text:style-name="T1321">Dėl žemės ūkio ministro 2014 m. kovo 12 d. įs</text:span><text:span text:style-name="T1322">akymo Nr. 3D-138 „Dėl Lietuvos kaimo plėtros 2007–2013 metų programos priemonės „Techninė pagalba“ veiklos srities „Nacionalinis kaimo tinklas“ papildomo 2013–2014 metų ir 2015 m. veiksmų plano rengimo ir įgyvendinimo taisyklių patvirtinimo“ pakeitimo</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8-02-13T13:43:00Z</meta:creation-date>
    <dc:date>2018-02-13T13:43:00Z</dc:date>
    <meta:template xlink:href="Normal.dotm" xlink:type="simple"/>
    <meta:editing-cycles>2</meta:editing-cycles>
    <meta:editing-duration>PT0S</meta:editing-duration>
    <meta:document-statistic meta:page-count="27" meta:paragraph-count="369" meta:word-count="8453" meta:character-count="67174" meta:row-count="1515" meta:non-whitespace-character-count="59090"/>
  </office:meta>
</office:document-meta>
</file>