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size="14pt" style:font-size-asian="14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fo:letter-spacing="-0.0027in" style:font-size-complex="12pt"/>
    </style:style>
    <style:style style:name="P31" style:parent-style-name="Normal" style:family="paragraph">
      <style:paragraph-properties style:punctuation-wrap="simple" fo:text-align="center" style:vertical-align="baseline"/>
      <style:text-properties fo:letter-spacing="-0.0027in" style:font-size-complex="12p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5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middl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middle" fo:line-height="150%" fo:text-indent="0.5909in"/>
      <style:text-properties fo:hyphenate="false"/>
    </style:style>
    <style:style style:name="P103" style:parent-style-name="Normal" style:family="paragraph">
      <style:paragraph-properties style:punctuation-wrap="simple" fo:text-align="center" style:vertical-align="baseline"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09" style:parent-style-name="Normal" style:family="paragraph">
      <style:paragraph-properties style:punctuation-wrap="simple"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middle" fo:line-height="150%" fo:text-indent="0.5909in"/>
      <style:text-properties fo:hyphenate="false"/>
    </style:style>
    <style:style style:name="P127" style:parent-style-name="Normal" style:family="paragraph">
      <style:paragraph-properties style:punctuation-wrap="simple" fo:text-align="center" style:vertical-align="baseline"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32" style:parent-style-name="Normal" style:family="paragraph">
      <style:paragraph-properties style:punctuation-wrap="simple"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middle" fo:line-height="150%" fo:text-indent="0.5909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style:punctuation-wrap="simple"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middle"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middle" fo:line-height="150%" fo:text-indent="0.5909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middle" fo:line-height="150%" fo:text-indent="0.5909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font-style="italic" style:font-style-asian="italic" style:font-style-complex="italic"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font-style="italic" style:font-style-asian="italic" style:font-style-complex="italic"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font-style="italic" style:font-style-asian="italic" style:font-style-complex="italic"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font-style="italic" style:font-style-asian="italic" style:font-style-complex="italic" fo:color="#000000" fo:letter-spacing="-0.0013in" style:font-size-complex="12pt"/>
    </style:style>
    <style:style style:name="T267" style:parent-style-name="DefaultParagraphFont" style:family="text">
      <style:text-properties fo:font-style="italic" style:font-style-asian="italic" style:font-style-complex="italic"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font-style="italic" style:font-style-asian="italic" style:font-style-complex="italic"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style:punctuation-wrap="simple" fo:text-align="justify" style:vertical-align="middle" fo:line-height="150%" fo:text-indent="0.5909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font-style="italic" style:font-style-asian="italic" style:font-style-complex="italic"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style:punctuation-wrap="simple" fo:text-align="justify" style:vertical-align="middle" fo:line-height="150%" fo:text-indent="0.5909in"/>
      <style:text-properties fo:hyphenate="false"/>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font-style="italic" style:font-style-asian="italic" style:font-style-complex="italic" fo:color="#000000" fo:letter-spacing="-0.0006in" style:font-size-complex="12pt"/>
    </style:style>
    <style:style style:name="T281" style:parent-style-name="DefaultParagraphFont" style:family="text">
      <style:text-properties fo:color="#000000" fo:letter-spacing="-0.0006in" style:font-size-complex="12pt"/>
    </style:style>
    <style:style style:name="P282" style:parent-style-name="Normal" style:family="paragraph">
      <style:paragraph-properties style:punctuation-wrap="simple" fo:text-align="justify" style:vertical-align="middle" fo:line-height="150%" fo:text-indent="0.5909in"/>
      <style:text-properties fo:hyphenate="false"/>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middle"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20" style:parent-style-name="Normal" style:family="paragraph">
      <style:paragraph-properties style:punctuation-wrap="simple" fo:text-align="center" style:vertical-align="baseline" fo:line-height="150%" fo:text-indent="0.5909in"/>
    </style:style>
    <style:style style:name="P321" style:parent-style-name="Normal" style:family="paragraph">
      <style:paragraph-properties style:punctuation-wrap="simple" fo:text-align="center" style:vertical-align="baseline"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justify" style:vertical-align="baseline" fo:line-height="150%" fo:text-indent="0.5909in"/>
      <style:text-properties style:font-size-complex="12pt"/>
    </style:style>
    <style:style style:name="P326" style:parent-style-name="Normal" style:family="paragraph">
      <style:paragraph-properties style:punctuation-wrap="simple" fo:text-align="justify" style:vertical-align="middle" fo:line-height="15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middle"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middle"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middle"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middle"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middle" fo:line-height="150%" fo:text-indent="0.5909in"/>
      <style:text-properties fo:hyphenate="false"/>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style:punctuation-wrap="simple" fo:text-align="justify" style:vertical-align="middle" fo:line-height="150%"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middle" fo:line-height="150%" fo:text-indent="0.5909in"/>
      <style:text-properties fo:hyphenate="false"/>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style:punctuation-wrap="simple" fo:text-align="justify" style:vertical-align="middle" fo:line-height="15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middle" fo:line-height="150%"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middle"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middle" fo:line-height="150%" fo:text-indent="0.5909in"/>
      <style:text-properties fo:hyphenate="false"/>
    </style:style>
    <style:style style:name="P385" style:parent-style-name="Normal" style:family="paragraph">
      <style:paragraph-properties style:punctuation-wrap="simple" fo:text-align="center" style:vertical-align="baseline"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90" style:parent-style-name="Normal" style:family="paragraph">
      <style:paragraph-properties style:punctuation-wrap="simple" fo:text-align="justify" style:vertical-align="middle" fo:line-height="150%"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middle" fo:line-height="150%" fo:text-indent="0.5909in"/>
      <style:text-properties fo:hyphenate="false"/>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P412" style:parent-style-name="Normal" style:family="paragraph">
      <style:paragraph-properties style:punctuation-wrap="simple" fo:text-align="justify" style:vertical-align="middle"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middle"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middle"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middle" fo:line-height="150%"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middle"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middle"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middle" fo:line-height="150%"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middle" fo:line-height="150%"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middle"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middle" fo:line-height="150%" fo:text-indent="0.5909in"/>
      <style:text-properties fo:hyphenate="false"/>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fo:color="#000000" fo:letter-spacing="-0.002in" style:font-size-complex="12pt"/>
    </style:style>
    <style:style style:name="T468" style:parent-style-name="DefaultParagraphFont" style:family="text">
      <style:text-properties fo:color="#000000" fo:letter-spacing="-0.002in" style:font-size-complex="12pt"/>
    </style:style>
    <style:style style:name="P469" style:parent-style-name="Normal" style:family="paragraph">
      <style:paragraph-properties style:punctuation-wrap="simple" fo:text-align="justify" style:vertical-align="middle" fo:line-height="150%" fo:text-indent="0.5909in"/>
      <style:text-properties fo:hyphenate="false"/>
    </style:style>
    <style:style style:name="P470" style:parent-style-name="Normal" style:family="paragraph">
      <style:paragraph-properties style:punctuation-wrap="simple" fo:text-align="center" style:vertical-align="baseline" fo:line-height="15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475" style:parent-style-name="Normal" style:family="paragraph">
      <style:paragraph-properties style:punctuation-wrap="simple" fo:text-align="justify" style:vertical-align="middle"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middle" fo:line-height="150%" fo:text-indent="0.5909in"/>
      <style:text-properties fo:hyphenate="false"/>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paragraph-properties style:punctuation-wrap="simple"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middle" fo:line-height="150%" fo:text-indent="0.5909in"/>
      <style:text-properties fo:hyphenate="false"/>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P494" style:parent-style-name="Normal" style:family="paragraph">
      <style:paragraph-properties style:punctuation-wrap="simple" fo:text-align="justify" style:vertical-align="middle" fo:line-height="150%" fo:text-indent="0.5909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style:punctuation-wrap="simple" fo:text-align="justify" style:vertical-align="middle" fo:line-height="150%" fo:text-indent="0.5909in"/>
      <style:text-properties fo:hyphenate="false"/>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P503" style:parent-style-name="Normal" style:family="paragraph">
      <style:paragraph-properties style:punctuation-wrap="simple" fo:text-align="justify" style:vertical-align="middle" fo:line-height="150%" fo:text-indent="0.5909in"/>
      <style:text-properties fo:hyphenate="false"/>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fo:letter-spacing="-0.0006in" style:font-size-complex="12pt"/>
    </style:style>
    <style:style style:name="P507" style:parent-style-name="Normal" style:family="paragraph">
      <style:paragraph-properties style:punctuation-wrap="simple" fo:text-align="justify" style:vertical-align="middle" fo:line-height="150%"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middle" fo:line-height="150%"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middle"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middle"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middle" fo:line-height="150%"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middle" fo:line-height="150%" fo:text-indent="0.5909in"/>
      <style:text-properties fo:hyphenate="false"/>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P535" style:parent-style-name="Normal" style:family="paragraph">
      <style:paragraph-properties style:punctuation-wrap="simple" fo:text-align="justify" style:vertical-align="middle" fo:line-height="150%" fo:text-indent="0.5909in"/>
      <style:text-properties fo:hyphenate="false"/>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27in" style:font-size-complex="12pt"/>
    </style:style>
    <style:style style:name="P539" style:parent-style-name="Normal" style:family="paragraph">
      <style:paragraph-properties style:punctuation-wrap="simple" fo:text-align="justify" style:vertical-align="middle" fo:line-height="150%" fo:text-indent="0.5909in"/>
      <style:text-properties fo:hyphenate="false"/>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paragraph-properties style:punctuation-wrap="simple"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middle" fo:line-height="150%"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P552" style:parent-style-name="Normal" style:family="paragraph">
      <style:paragraph-properties style:punctuation-wrap="simple" fo:text-align="center" style:vertical-align="baseline" fo:line-height="150%"/>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558" style:parent-style-name="Normal" style:family="paragraph">
      <style:paragraph-properties style:punctuation-wrap="simple" fo:text-align="justify" style:vertical-align="middle" fo:line-height="150%"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middle" fo:line-height="150%"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middle" fo:line-height="150%"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middle" fo:line-height="150%"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middle" fo:line-height="150%"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middle" fo:line-height="150%"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punctuation-wrap="simple" fo:text-align="justify" style:vertical-align="middle" fo:line-height="150%" fo:text-indent="0.5909in"/>
      <style:text-properties fo:hyphenate="false"/>
    </style:style>
    <style:style style:name="T597" style:parent-style-name="DefaultParagraphFont" style:family="text">
      <style:text-properties fo:color="#000000" fo:letter-spacing="-0.0034in" style:font-size-complex="12pt"/>
    </style:style>
    <style:style style:name="T598" style:parent-style-name="DefaultParagraphFont" style:family="text">
      <style:text-properties fo:color="#000000" fo:letter-spacing="-0.0034in" style:font-size-complex="12pt"/>
    </style:style>
    <style:style style:name="P599" style:parent-style-name="Normal" style:family="paragraph">
      <style:paragraph-properties style:punctuation-wrap="simple"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middle" fo:line-height="150%"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middle" fo:line-height="150%" fo:text-indent="0.5909in"/>
      <style:text-properties fo:hyphenate="false"/>
    </style:style>
    <style:style style:name="T614" style:parent-style-name="DefaultParagraphFont" style:family="text">
      <style:text-properties fo:color="#000000" fo:letter-spacing="-0.0006in" style:font-size-complex="12pt"/>
    </style:style>
    <style:style style:name="T615" style:parent-style-name="DefaultParagraphFont" style:family="text">
      <style:text-properties fo:color="#000000" fo:letter-spacing="-0.0006in" style:font-size-complex="12pt"/>
    </style:style>
    <style:style style:name="T616" style:parent-style-name="DefaultParagraphFont" style:family="text">
      <style:text-properties fo:color="#000000" fo:letter-spacing="-0.0006in" style:font-size-complex="12pt"/>
    </style:style>
    <style:style style:name="P617" style:parent-style-name="Normal" style:family="paragraph">
      <style:paragraph-properties style:punctuation-wrap="simple" fo:text-align="justify" style:vertical-align="middle" fo:line-height="150%"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middle" fo:line-height="150%"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style:punctuation-wrap="simple" fo:text-align="justify" style:vertical-align="middle" fo:line-height="15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middle" fo:line-height="150%"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middle" fo:line-height="150%" fo:text-indent="0.5909in"/>
      <style:text-properties fo:hyphenate="false"/>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P637" style:parent-style-name="Normal" style:family="paragraph">
      <style:paragraph-properties style:punctuation-wrap="simple"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middle" fo:line-height="150%"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middle" fo:line-height="150%"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middle" fo:line-height="150%"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style:vertical-align="middle" fo:line-height="150%"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middle" fo:line-height="150%"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middle" fo:line-height="150%"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punctuation-wrap="simple" fo:text-align="justify" style:vertical-align="middle" fo:line-height="150%"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middle" fo:line-height="150%"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middle" fo:line-height="150%"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middle" fo:line-height="150%"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middle" fo:line-height="150%"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middle" fo:line-height="150%"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middle" fo:line-height="150%"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middle" fo:line-height="150%"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middle" fo:line-height="150%"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punctuation-wrap="simple" fo:text-align="justify" style:vertical-align="middle" fo:line-height="150%"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middle" fo:line-height="150%" fo:text-indent="0.5909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middle" fo:line-height="150%"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middle" fo:line-height="150%"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50%"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middle" fo:line-height="150%"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middle" fo:line-height="150%" fo:text-indent="0.5909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middle" fo:line-height="150%" fo:text-indent="0.5909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middle" fo:line-height="150%"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middle" fo:line-height="150%" fo:text-indent="0.5909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middle" fo:line-height="150%"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middle" fo:line-height="150%" fo:text-indent="0.5909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punctuation-wrap="simple" fo:text-align="justify" style:vertical-align="middle" fo:line-height="150%" fo:text-indent="0.5909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middle" fo:line-height="150%" fo:text-indent="0.5909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style:vertical-align="middle" fo:line-height="150%"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middle" fo:line-height="150%"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punctuation-wrap="simple" fo:text-align="justify" style:vertical-align="middle" fo:line-height="150%"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middle" fo:line-height="150%"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middle" fo:line-height="150%"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punctuation-wrap="simple" fo:text-align="justify" style:vertical-align="middle" fo:line-height="150%"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punctuation-wrap="simple" fo:text-align="justify" style:vertical-align="middle" fo:line-height="150%" fo:text-indent="0.5909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center" style:vertical-align="baseline" fo:line-height="150%" fo:text-indent="0.5909in"/>
    </style:style>
    <style:style style:name="P825" style:parent-style-name="Normal" style:family="paragraph">
      <style:paragraph-properties style:punctuation-wrap="simple" fo:text-align="center" style:vertical-align="baseline" fo:line-height="150%"/>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30" style:parent-style-name="Normal" style:family="paragraph">
      <style:paragraph-properties style:punctuation-wrap="simple" fo:text-align="justify" style:vertical-align="middle" fo:line-height="150%"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middle" fo:line-height="150%"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punctuation-wrap="simple" fo:text-align="justify" style:vertical-align="middle" fo:line-height="150%" fo:text-indent="0.5909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punctuation-wrap="simple" fo:text-align="justify" style:vertical-align="middle" fo:line-height="150%" fo:text-indent="0.5909in"/>
      <style:text-properties fo:hyphenate="false"/>
    </style:style>
    <style:style style:name="P841" style:parent-style-name="Normal" style:family="paragraph">
      <style:paragraph-properties style:punctuation-wrap="simple" fo:text-align="center" style:vertical-align="baseline" fo:line-height="150%"/>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46" style:parent-style-name="Normal" style:family="paragraph">
      <style:paragraph-properties style:punctuation-wrap="simple" fo:text-align="justify" style:vertical-align="middle" fo:line-height="150%" fo:text-indent="0.5909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punctuation-wrap="simple" fo:text-align="justify" style:vertical-align="middle" fo:line-height="150%"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style:vertical-align="middle" fo:line-height="150%" fo:text-indent="0.5909in"/>
      <style:text-properties fo:hyphenate="false"/>
    </style:style>
    <style:style style:name="P855" style:parent-style-name="Normal" style:family="paragraph">
      <style:paragraph-properties style:punctuation-wrap="simple" fo:text-align="center" style:vertical-align="baseline" fo:line-height="150%"/>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60" style:parent-style-name="Normal" style:family="paragraph">
      <style:paragraph-properties style:punctuation-wrap="simple" fo:text-align="justify" style:vertical-align="middle" fo:line-height="150%"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middle" fo:line-height="150%" fo:text-indent="0.5909in"/>
      <style:text-properties fo:hyphenate="false"/>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P867" style:parent-style-name="Normal" style:family="paragraph">
      <style:paragraph-properties style:punctuation-wrap="simple" fo:text-align="justify" style:vertical-align="middle" fo:line-height="150%" fo:text-indent="0.5909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middle" fo:line-height="150%"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middle" fo:line-height="150%" fo:text-indent="0.5909in"/>
      <style:text-properties fo:hyphenate="false"/>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fo:color="#000000" fo:letter-spacing="-0.0027in" style:font-size-complex="12pt"/>
    </style:style>
    <style:style style:name="T877" style:parent-style-name="DefaultParagraphFont" style:family="text">
      <style:text-properties fo:color="#000000" fo:letter-spacing="-0.0027in" style:font-size-complex="12pt"/>
    </style:style>
    <style:style style:name="P878" style:parent-style-name="Normal" style:family="paragraph">
      <style:paragraph-properties style:punctuation-wrap="simple" fo:text-align="justify" style:vertical-align="middle" fo:line-height="150%"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middle" fo:line-height="150%"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middle" fo:line-height="150%" fo:text-indent="0.5909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middle" fo:line-height="150%" fo:text-indent="0.5909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punctuation-wrap="simple" fo:text-align="justify" style:vertical-align="middle" fo:line-height="150%"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punctuation-wrap="simple" fo:text-align="justify" style:vertical-align="middle" fo:line-height="150%" fo:text-indent="0.5909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punctuation-wrap="simple" fo:text-align="justify" style:vertical-align="middle" fo:line-height="150%" fo:text-indent="0.5909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style:vertical-align="middle" fo:line-height="150%"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punctuation-wrap="simple" fo:text-align="justify" style:vertical-align="middle" fo:line-height="150%"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middle" fo:line-height="150%"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middle" fo:line-height="150%"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middle" fo:line-height="150%"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middle" fo:line-height="150%" fo:text-indent="0.5909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middle" fo:line-height="150%" fo:text-indent="0.5909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middle" fo:line-height="150%" fo:text-indent="0.5909in"/>
      <style:text-properties fo:hyphenate="false"/>
    </style:style>
    <style:style style:name="P940" style:parent-style-name="Normal" style:family="paragraph">
      <style:paragraph-properties style:punctuation-wrap="simple" fo:text-align="center" style:vertical-align="baseline" fo:line-height="150%"/>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946" style:parent-style-name="Normal" style:family="paragraph">
      <style:paragraph-properties style:punctuation-wrap="simple" fo:text-align="justify" style:vertical-align="middle" fo:line-height="150%" fo:text-indent="0.5909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style:punctuation-wrap="simple" fo:text-align="justify" style:vertical-align="middle" fo:line-height="150%"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punctuation-wrap="simple" fo:text-align="justify" style:vertical-align="middle" fo:line-height="150%" fo:text-indent="0.5909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middle" fo:line-height="150%"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middle" fo:line-height="150%" fo:text-indent="0.5909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style:punctuation-wrap="simple" fo:text-align="justify" style:vertical-align="middle" fo:line-height="150%"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middle" fo:line-height="150%" fo:text-indent="0.5909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style:punctuation-wrap="simple" fo:text-align="justify" style:vertical-align="middle" fo:line-height="150%"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style:punctuation-wrap="simple" fo:text-align="justify" style:vertical-align="middle" fo:line-height="150%"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punctuation-wrap="simple"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punctuation-wrap="simple" fo:text-align="justify" style:vertical-align="middle" fo:line-height="150%"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middle" fo:line-height="150%" fo:text-indent="0.5909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style:punctuation-wrap="simple" fo:text-align="justify" style:vertical-align="middle" fo:line-height="150%"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style:punctuation-wrap="simple" fo:text-align="justify" style:vertical-align="middle" fo:line-height="150%" fo:text-indent="0.5909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punctuation-wrap="simple" fo:text-align="justify" style:vertical-align="middle" fo:line-height="150%"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fo:letter-spacing="0.0006in" style:font-size-complex="12p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middle" fo:line-height="150%"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style:punctuation-wrap="simple" fo:text-align="justify" style:vertical-align="middle" fo:line-height="150%" fo:text-indent="0.5909in"/>
      <style:text-properties fo:hyphenate="false"/>
    </style:style>
    <style:style style:name="P1021" style:parent-style-name="Normal" style:family="paragraph">
      <style:paragraph-properties style:punctuation-wrap="simple" fo:text-align="center" style:vertical-align="baseline" fo:line-height="150%"/>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026" style:parent-style-name="Normal" style:family="paragraph">
      <style:paragraph-properties style:punctuation-wrap="simple" fo:text-align="justify" style:vertical-align="middle" fo:line-height="150%"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style:punctuation-wrap="simple" fo:text-align="justify" style:vertical-align="middle" fo:line-height="150%"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style:punctuation-wrap="simple" fo:text-align="justify" style:vertical-align="middle" fo:line-height="150%" fo:text-indent="0.5909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style:punctuation-wrap="simple" fo:text-align="justify" style:vertical-align="middle" fo:line-height="150%" fo:text-indent="0.5909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punctuation-wrap="simple" fo:text-align="justify" style:vertical-align="middle" fo:line-height="150%" fo:text-indent="0.5909in"/>
      <style:text-properties fo:hyphenate="false"/>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fo:color="#000000" fo:letter-spacing="-0.0013in" style:font-size-complex="12pt"/>
    </style:style>
    <style:style style:name="T1043" style:parent-style-name="DefaultParagraphFont" style:family="text">
      <style:text-properties fo:color="#000000" fo:letter-spacing="-0.0013in" style:font-size-complex="12pt"/>
    </style:style>
    <style:style style:name="P1044" style:parent-style-name="Normal" style:family="paragraph">
      <style:paragraph-properties style:punctuation-wrap="simple" fo:text-align="justify" style:vertical-align="middle" fo:line-height="150%" fo:text-indent="0.5909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style:punctuation-wrap="simple" fo:text-align="justify" style:vertical-align="middle" fo:line-height="150%"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style:punctuation-wrap="simple" fo:text-align="justify" style:vertical-align="middle" fo:line-height="150%" fo:text-indent="0.5909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style:punctuation-wrap="simple" fo:text-align="justify" style:vertical-align="middle" fo:line-height="150%"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style:punctuation-wrap="simple" fo:text-align="justify" style:vertical-align="middle" fo:line-height="150%" fo:text-indent="0.5909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fo:letter-spacing="-0.0013in" style:font-size-complex="12pt"/>
    </style:style>
    <style:style style:name="T1066" style:parent-style-name="DefaultParagraphFont" style:family="text">
      <style:text-properties fo:font-style="italic" style:font-style-asian="italic" style:font-style-complex="italic" fo:color="#000000" fo:letter-spacing="-0.0013in" style:font-size-complex="12pt"/>
    </style:style>
    <style:style style:name="T1067" style:parent-style-name="DefaultParagraphFont" style:family="text">
      <style:text-properties fo:color="#000000" fo:letter-spacing="-0.0013in"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style:vertical-align="middle" fo:line-height="150%" fo:text-indent="0.5909in"/>
      <style:text-properties fo:hyphenate="false"/>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fo:letter-spacing="-0.0013in" style:font-size-complex="12pt"/>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fo:letter-spacing="-0.0013in" style:font-size-complex="12pt"/>
    </style:style>
    <style:style style:name="P1075" style:parent-style-name="Normal" style:family="paragraph">
      <style:paragraph-properties style:punctuation-wrap="simple" fo:text-align="justify" style:vertical-align="middle" fo:line-height="150%"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fo:font-style="italic" style:font-style-asian="italic" style:font-style-complex="italic" fo:color="#000000" fo:letter-spacing="-0.0013in" style:font-size-complex="12pt"/>
    </style:style>
    <style:style style:name="T1080" style:parent-style-name="DefaultParagraphFont" style:family="text">
      <style:text-properties fo:color="#000000" fo:letter-spacing="-0.0013in" style:font-size-complex="12pt"/>
    </style:style>
    <style:style style:name="T1081" style:parent-style-name="DefaultParagraphFont" style:family="text">
      <style:text-properties fo:color="#000000" fo:letter-spacing="-0.0013in"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punctuation-wrap="simple" fo:text-align="justify" style:vertical-align="middle" fo:line-height="150%" fo:text-indent="0.5909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style:punctuation-wrap="simple" fo:text-align="justify" style:vertical-align="middle" fo:line-height="150%" fo:text-indent="0.5909in"/>
      <style:text-properties fo:hyphenate="false"/>
    </style:style>
    <style:style style:name="T1089" style:parent-style-name="DefaultParagraphFont" style:family="text">
      <style:text-properties fo:color="#000000" fo:letter-spacing="0.0006in" style:font-size-complex="12pt"/>
    </style:style>
    <style:style style:name="T1090" style:parent-style-name="DefaultParagraphFont" style:family="text">
      <style:text-properties fo:color="#000000" fo:letter-spacing="0.0006in" style:font-size-complex="12pt"/>
    </style:style>
    <style:style style:name="T1091" style:parent-style-name="DefaultParagraphFont" style:family="text">
      <style:text-properties fo:color="#000000" fo:letter-spacing="0.0006in" style:font-size-complex="12pt"/>
    </style:style>
    <style:style style:name="P1092" style:parent-style-name="Normal" style:family="paragraph">
      <style:paragraph-properties style:punctuation-wrap="simple" fo:text-align="justify" style:vertical-align="middle" fo:line-height="150%" fo:text-indent="0.5909in"/>
      <style:text-properties fo:hyphenate="false"/>
    </style:style>
    <style:style style:name="T1093" style:parent-style-name="DefaultParagraphFont" style:family="text">
      <style:text-properties fo:color="#000000" fo:letter-spacing="0.0006in" style:font-size-complex="12pt"/>
    </style:style>
    <style:style style:name="T1094" style:parent-style-name="DefaultParagraphFont" style:family="text">
      <style:text-properties fo:color="#000000" fo:letter-spacing="0.0006in" style:font-size-complex="12pt"/>
    </style:style>
    <style:style style:name="T1095" style:parent-style-name="DefaultParagraphFont" style:family="text">
      <style:text-properties fo:color="#000000" fo:letter-spacing="0.0006in"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style:punctuation-wrap="simple" fo:text-align="justify" style:vertical-align="middle" fo:line-height="150%"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style:punctuation-wrap="simple" fo:text-align="justify" style:vertical-align="middle" fo:line-height="150%" fo:text-indent="0.5909in"/>
      <style:text-properties fo:hyphenate="false"/>
    </style:style>
    <style:style style:name="P1104" style:parent-style-name="Normal" style:family="paragraph">
      <style:paragraph-properties style:punctuation-wrap="simple" fo:text-align="center" style:vertical-align="baseline" fo:line-height="150%"/>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109" style:parent-style-name="Normal" style:family="paragraph">
      <style:paragraph-properties style:punctuation-wrap="simple" fo:text-align="justify" style:vertical-align="middle" fo:line-height="150%" fo:text-indent="0.5909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style:punctuation-wrap="simple" fo:text-align="justify" style:vertical-align="middle" fo:line-height="150%" fo:text-indent="0.5909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style:punctuation-wrap="simple" fo:text-align="justify" style:vertical-align="middle" fo:line-height="150%" fo:text-indent="0.5909in"/>
      <style:text-properties fo:hyphenate="false"/>
    </style:style>
    <style:style style:name="T1118" style:parent-style-name="DefaultParagraphFont" style:family="text">
      <style:text-properties fo:color="#000000" fo:letter-spacing="-0.0006in" style:font-size-complex="12pt"/>
    </style:style>
    <style:style style:name="T1119" style:parent-style-name="DefaultParagraphFont" style:family="text">
      <style:text-properties fo:color="#000000" fo:letter-spacing="-0.0006in" style:font-size-complex="12pt"/>
    </style:style>
    <style:style style:name="T1120" style:parent-style-name="DefaultParagraphFont" style:family="text">
      <style:text-properties fo:color="#000000" fo:letter-spacing="-0.0006in" style:font-size-complex="12pt"/>
    </style:style>
    <style:style style:name="P1121" style:parent-style-name="Normal" style:family="paragraph">
      <style:paragraph-properties style:punctuation-wrap="simple" fo:text-align="justify" style:vertical-align="middle" fo:line-height="150%" fo:text-indent="0.5909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06in" style:font-size-complex="12pt"/>
    </style:style>
    <style:style style:name="P1125" style:parent-style-name="Normal" style:family="paragraph">
      <style:paragraph-properties style:punctuation-wrap="simple" fo:text-align="justify" style:vertical-align="middle" fo:line-height="150%" fo:text-indent="0.5909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style:punctuation-wrap="simple" fo:text-align="justify" style:vertical-align="middle" fo:line-height="150%" fo:text-indent="0.5909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style:punctuation-wrap="simple" fo:text-align="justify" style:vertical-align="middle" fo:line-height="150%"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justify" style:vertical-align="middle" fo:line-height="150%" fo:text-indent="0.5909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fo:text-align="justify" style:vertical-align="middle" fo:line-height="150%"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style:punctuation-wrap="simple" fo:text-align="justify" style:vertical-align="middle" fo:line-height="150%" fo:text-indent="0.5909in"/>
      <style:text-properties fo:hyphenate="false"/>
    </style:style>
    <style:style style:name="T1150" style:parent-style-name="DefaultParagraphFont" style:family="text">
      <style:text-properties fo:color="#000000" fo:letter-spacing="-0.0013in" style:font-size-complex="12pt"/>
    </style:style>
    <style:style style:name="T1151" style:parent-style-name="DefaultParagraphFont" style:family="text">
      <style:text-properties fo:color="#000000" fo:letter-spacing="-0.0013in" style:font-size-complex="12pt"/>
    </style:style>
    <style:style style:name="P1152" style:parent-style-name="Normal" style:family="paragraph">
      <style:paragraph-properties style:punctuation-wrap="simple" fo:text-align="justify" style:vertical-align="middle" fo:line-height="150%" fo:text-indent="0.5909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style:punctuation-wrap="simple" fo:text-align="justify" style:vertical-align="middle" fo:line-height="150%" fo:text-indent="0.5909in"/>
      <style:text-properties fo:hyphenate="false"/>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fo:letter-spacing="-0.0013in" style:font-size-complex="12pt"/>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fo:letter-spacing="-0.0013in" style:font-size-complex="12p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style:punctuation-wrap="simple" fo:text-align="justify" style:vertical-align="middle" fo:line-height="150%" fo:text-indent="0.5909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style:punctuation-wrap="simple" fo:text-align="justify" style:vertical-align="middle" fo:line-height="150%" fo:text-indent="0.5909in"/>
      <style:text-properties fo:hyphenate="false"/>
    </style:style>
    <style:style style:name="P1175" style:parent-style-name="Normal" style:family="paragraph">
      <style:paragraph-properties style:punctuation-wrap="simple" fo:text-align="center" style:vertical-align="baseline" fo:line-height="150%"/>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180" style:parent-style-name="Normal" style:family="paragraph">
      <style:paragraph-properties style:punctuation-wrap="simple" fo:text-align="justify" style:vertical-align="middle" fo:line-height="150%"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punctuation-wrap="simple" fo:text-align="justify" style:vertical-align="middle" fo:line-height="150%"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style:punctuation-wrap="simple" fo:text-align="justify" style:vertical-align="middle" fo:line-height="150%"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punctuation-wrap="simple" fo:text-align="center" style:vertical-align="baseline" fo:line-height="150%" fo:text-indent="0.5909in"/>
    </style:style>
    <style:style style:name="P1196" style:parent-style-name="Normal" style:family="paragraph">
      <style:paragraph-properties style:punctuation-wrap="simple" fo:text-align="center" style:vertical-align="baseline" fo:line-height="150%"/>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01" style:parent-style-name="Normal" style:family="paragraph">
      <style:paragraph-properties style:punctuation-wrap="simple" fo:text-align="justify" style:vertical-align="middle" fo:line-height="150%"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style:punctuation-wrap="simple" fo:text-align="justify" style:vertical-align="middle" fo:line-height="150%" fo:text-indent="0.5909in"/>
      <style:text-properties fo:hyphenate="false"/>
    </style:style>
    <style:style style:name="P1206" style:parent-style-name="Normal" style:family="paragraph">
      <style:paragraph-properties style:punctuation-wrap="simple" fo:text-align="center" style:vertical-align="baseline" fo:line-height="150%"/>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letter-spacing="-0.0027in" style:font-size-complex="12pt"/>
    </style:style>
    <style:style style:name="T1223" style:parent-style-name="DefaultParagraphFont" style:family="text">
      <style:text-properties fo:color="#000000" fo:letter-spacing="-0.0027in" style:font-size-complex="12pt"/>
    </style:style>
    <style:style style:name="T1224" style:parent-style-name="DefaultParagraphFont" style:family="text">
      <style:text-properties fo:color="#000000" fo:letter-spacing="-0.0027in" style:font-size-complex="12pt"/>
    </style:style>
    <style:style style:name="P1225" style:parent-style-name="Normal" style:family="paragraph">
      <style:paragraph-properties style:punctuation-wrap="simple" fo:text-align="justify" style:vertical-align="middle" fo:line-height="150%" fo:text-indent="0.5909in"/>
      <style:text-properties fo:hyphenate="false"/>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style:punctuation-wrap="simple" fo:text-align="justify" style:vertical-align="middle" fo:line-height="150%" fo:text-indent="0.5909in"/>
      <style:text-properties fo:hyphenate="false"/>
    </style:style>
    <style:style style:name="P1230" style:parent-style-name="Normal" style:family="paragraph">
      <style:paragraph-properties style:punctuation-wrap="simple" fo:text-align="center" style:vertical-align="baseline" fo:line-height="150%"/>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35" style:parent-style-name="Normal" style:family="paragraph">
      <style:paragraph-properties style:punctuation-wrap="simple" fo:text-align="justify" style:vertical-align="middle" fo:line-height="150%" fo:text-indent="0.5909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style:punctuation-wrap="simple" fo:text-align="justify" style:vertical-align="middle" fo:line-height="150%" fo:text-indent="0.5909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style:punctuation-wrap="simple" fo:text-align="justify" style:vertical-align="middle" fo:line-height="150%" fo:text-indent="0.5909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middle" fo:line-height="150%" fo:text-indent="0.5909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style:punctuation-wrap="simple" fo:text-align="justify" style:vertical-align="middle" fo:line-height="150%" fo:text-indent="0.5909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style:punctuation-wrap="simple" fo:text-align="justify" style:vertical-align="middle" fo:line-height="150%" fo:text-indent="0.5909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weight="bold" style:font-weight-asian="bold"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02-28 iki 2015-05-13</text:span></text:p>
      <text:p text:style-name="P6"/>
      <text:p text:style-name="P7"><text:span text:style-name="T8">Įsakymas paskelbtas: TAR 2014-03-13, i. k. 2014-03038</text:span></text:p>
      <text:p text:style-name="P9"/>
      <text:p text:style-name="P10">Nauja redakcija nuo 2015-02-28:</text:p>
      <text:p text:style-name="Normal"><text:span text:style-name="T11">Nr.<text:s/></text:span><text:a xlink:href="https://www.e-tar.lt/portal/legalAct.html?documentId=f35f17e0bdc511e4bde5b7a24f3fe3f3" office:target-frame-name="_top" xlink:show="replace"><text:span text:style-name="T12">3D-120</text:span></text:a><text:span text:style-name="T13">,<text:s/></text:span><text:span text:style-name="T14">2015-02-26, paskelbta TAR 2015-02-27, i. k. 2015-03033</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text:p>
      <text:p text:style-name="P19">MINISTRAS</text:p>
      <text:p text:style-name="P20"/>
      <text:p text:style-name="P21"><text:span text:style-name="T22">DĖL LIETUVOS KAIMO PLĖTROS 2007–2013 METŲ PROGRAMOS PRIEMONĖS „TECHNINĖ PAGALBA“ VEIKLOS SRITIES „NACIONALINIS KAIMO TINKLAS“ PAPILDOMO 2013–2014 METŲ IR 2</text:span><text:span text:style-name="T23">015 METŲ VEIKSMŲ PLANO IR<text:s/></text:span><text:span text:style-name="T24">PAPILDOMO 2015 METŲ VEIKSMŲ PLANO</text:span><text:span text:style-name="T25"><text:s/>RENGIMO IR ĮGYVENDINIMO TAISYKLIŲ PATVIRTINIMO</text:span></text:p>
      <text:p text:style-name="P26"/>
      <text:p text:style-name="P27">2014 m. kovo 12 d.<text:s/><text:span text:style-name="T28">Nr. 3D-138</text:span></text:p>
      <text:p text:style-name="P29">Vilnius</text:p>
      <text:p text:style-name="P30"/>
      <text:p text:style-name="P31"/>
      <text:p text:style-name="P32"><text:span text:style-name="T33">Vadovaudamasi Lietuvos Respublikos žemės ūkio ministerijos nuostatų, patvirtintų Lietuvos Respublikos Vyriau</text:span><text:span text:style-name="T34">sybės 1998 m. rugsėjo 15 d. nutarimu Nr. 1120 „Dėl Lietuvos Respublikos žemės ūkio ministerijos nuostatų patvirtinimo“, 8 punktu ir 9.2 papunkčiu, atsižvelgdama į 2005 m. rugsėjo 20 d. Tarybos reglamento (EB) Nr. 1698/2005 dėl Europos žemės ūkio fondo kaim</text:span><text:span text:style-name="T35">o plėtrai (EŽŪFKP) paramos kaimo plėtrai (OL 2005 L 277, p. 1) su paskutiniais pakeitimais, padarytais 2013 m. gruodžio 17 d. Europos Parlamento ir Tarybos reglamentu (ES) Nr. 1310/2013 (OL 2013 L 347, p. 865), ir 2006 m. gruodžio 15 d. Komisijos reglament</text:span><text:span text:style-name="T36">o (EB) Nr. 1974/2006, nustatančio išsamias Tarybos reglamento (EB) Nr. 1698/2005 dėl Europos žemės ūkio fondo kaimo plėtrai (EŽŪFKP) paramos kaimo plėtrai taikymo taisykles (OL 2006 L 368, p. 15), su paskutiniais pakeitimais, padarytais 2013 m. balandžio 1</text:span><text:span text:style-name="T37">2 d. Komisijos įgyvendinimo reglamentu (ES) Nr. 335/13 (OL 2013 L 105, p. 1), nuostatas ir siekdama, kad būtų efektyviai panaudotos EŽŪFKP lėšos bei užtikrinta tinkama Lietuvos kaimo tinklo veikla,<text:s/></text:span></text:p>
      <text:p text:style-name="P38"><text:span text:style-name="T39">t v i r t i n u Lietuvos kaimo plėtros 2007–2013 metų p</text:span><text:span text:style-name="T40">rogramos priemonės „Techninė pagalba“ veiklos srities „Nacionalinis kaimo tinklas“ papildomo 2013–2014 metų ir 2015 metų veiksmų plano ir papildomo 2015 metų veiksmų plano rengimo ir įgyvendinimo taisykles (pridedama).</text:span></text:p>
      <text:p text:style-name="P41"/>
      <text:p text:style-name="P42"/>
      <text:p text:style-name="P43"/>
      <text:p text:style-name="P44"><text:span text:style-name="T45">Žemės ūkio ministras</text:span><text:span text:style-name="T46"><text:tab/>Vigilijus<text:s/></text:span><text:span text:style-name="T47">Jukna</text:span></text:p>
      <text:p text:style-name="Normal"/>
      <text:soft-page-break/>
      <text:p text:style-name="P48">PATVIRTINTA</text:p>
      <text:p text:style-name="P52">Lietuvos Respublikos žemės ūkio ministro</text:p>
      <text:p text:style-name="P53">2014 m. kovo 12 d. įsakymu Nr. 3D-138</text:p>
      <text:p text:style-name="P54">(Lietuvos Respublikos<text:s/>žemės ūkio ministro</text:p>
      <text:p text:style-name="P55">2015 m. vasario 26 d. įsakymo Nr. 3D-120</text:p>
      <text:p text:style-name="P56">redakcija)</text:p>
      <text:p text:style-name="P57"/>
      <text:p text:style-name="P58"><text:span text:style-name="T59">LIETUVOS KAIMO PLĖTROS 2007–2013 METŲ PROGRAMOS PRIEMONĖS „TECHNINĖ PAGALBA“ VEIKLOS SRITIES „NACIONALINIS KAIMO TINKLAS“ PAPILDOMO 2013–2014 METŲ IR 2015 METŲ VEIKSMŲ PLANO IR PAPILD</text:span><text:span text:style-name="T60">OMO 2015 METŲ VEIKSMŲ PLANO RENGIMO IR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Lietuvos kaimo plėtros 2007–2013 metų programos priemonės „Techninė pagalba“ veiklos srities „Nacionalinis kaimo tinklas“ papildomo 2013–2014 metų ir 2015 me</text:span><text:span text:style-name="T71">tų veiksmų plano ir papildomo 2015 metų veiksmų plano rengimo ir įgyvendinimo taisyklės (toliau – Taisyklės) parengtos vadovaujantis 2005 m. rugsėjo 20 d. Tarybos reglamentu (EB) Nr. 1698/2005 dėl Europos žemės ūkio fondo kaimo plėtrai (EŽŪFKP) paramos kai</text:span><text:span text:style-name="T72">mo plėtrai (OL 2005 L 277, p. 1) su paskutiniais pakeitimais, padarytais 2013 m. gruodžio 17 d. Europos Parlamento ir Tarybos reglamentu (ES) Nr. 1310/2013 (OL 2013 L 347, p. 865), 2006 m. gruodžio 15 d. Komisijos reglamentu (EB) Nr. 1974/2006, nustatančiu</text:span><text:span text:style-name="T73"><text:s/>išsamias Tarybos reglamento (EB) Nr. 1698/2005 dėl Europos žemės ūkio fondo kaimo plėtrai (EŽŪFKP) paramos kaimo plėtrai taikymo taisykles (OL 2006 L 368, p. 15), su paskutiniais pakeitimais, padarytais 2013 m. balandžio 12 d. Komisijos įgyvendinimo regla</text:span><text:span text:style-name="T74">mentu (ES) Nr. 335/2013 (OL 2013 L 105, p. 1), 2013 m. gruodžio 18 d. Komisijos reglamentu (ES) Nr. 1407/2013 dėl Sutarties dėl Europos Sąjungos veikimo 107 ir 108 straipsnių taikymo<text:s/></text:span><text:span text:style-name="T75">de minimis</text:span><text:span text:style-name="T76"><text:s/>pagalbai (OL 2013 L 352, p. 1), 2013 m. gruodžio 18 d. Komisij</text:span><text:span text:style-name="T77">os reglamentu (ES) Nr. 1408/2013 dėl Sutarties dėl Europos Sąjungos veikimo 107 ir 108 straipsnių taikymo<text:s/></text:span><text:span text:style-name="T78">de minimis</text:span><text:span text:style-name="T79"><text:s/>pagalbai žemės ūkio sektoriuje (OL 2013 L 352, p. 9), Lietuvos kaimo plėtros 2007–2013 metų programa, patvirtinta 2007 m. spalio 19 d. Komi</text:span><text:span text:style-name="T80">sijos sprendimu Nr. C(2007)5076 (su paskutiniais pakeitimais, patvirtintais 2009 m. gruodžio 14 d. Europos Komisijos sprendimu Nr. C(2009) 10216) (toliau – Programa), Lietuvos Respublikos Vyriausybės 2007 m. vasario 13 d. nutarimu Nr. 189 „Dėl valstybės in</text:span><text:span text:style-name="T81">stitucijų ir įstaigų, savivaldybių ir kitų juridinių asmenų, atsakingų už Europos žemės ūkio fondo kaimo plėtrai priemonių įgyvendinimą, paskyrimo“, Lietuvos kaimo plėtros 2007–2013 metų programos administravimo taisyklėmis, patvirtintomis Lietuvos Respubl</text:span><text:span text:style-name="T82">ikos žemės ūkio ministro 2007 m. balandžio 6 d. įsakymu Nr. 3D-153 „Dėl Lietuvos kaimo plėtros 2007–2013 metų programos administravimo taisyklių patvirtinimo“ (toliau – Programos administravimo taisyklės), Lietuvos kaimo tinklo nuostatais, patvirtintais Li</text:span><text:span text:style-name="T83">etuvos<text:s/></text:span><text:soft-page-break/><text:span text:style-name="T84">Respublikos žemės ūkio ministro 2009 m. birželio 30 d. įsakymu Nr. 3D-478 „Dėl Lietuvos kaimo tinklo nuostatų patvirtinimo“ (toliau – Tinklo nuostatai).</text:span></text:p>
      <text:p text:style-name="P85"><text:span text:style-name="T86">2</text:span><text:span text:style-name="T87">. Taisyklės taikomos įgyvendinant šiuos Programos priemonės „Techninė pagalba“ (toliau – Pr</text:span><text:span text:style-name="T88">iemonė) veiklos srities „Nacionalinis kaimo tinklas“ (toliau – veiklos sritis) veiksmų planus (veiksmų planai tvirtinami Lietuvos Respublikos žemės ūkio ministro įsakymais):</text:span></text:p>
      <text:p text:style-name="P89"><text:span text:style-name="T90">2.1</text:span><text:span text:style-name="T91">. papildomą 2013–2014 metų ir 2015 metų veiksmų planą;</text:span></text:p>
      <text:p text:style-name="P92"><text:span text:style-name="T93">2.2</text:span><text:span text:style-name="T94">. papildomą <text:s/>20</text:span><text:span text:style-name="T95">15 metų veiksmų planą.</text:span></text:p>
      <text:p text:style-name="P96"><text:span text:style-name="T97">3</text:span><text:span text:style-name="T98">. Taisyklės galioja paraiškoms, pateiktoms 2014 m. ir 2015 m.</text:span></text:p>
      <text:p text:style-name="P99"><text:span text:style-name="T100">4</text:span><text:span text:style-name="T101">. Taisyklėse vartojamos sąvokos apibrėžtos Programoje, Programos administravimo taisyklėse, Tinklo nuostatuose.</text:span></text:p>
      <text:p text:style-name="P102"/>
      <text:p text:style-name="P103"><text:span text:style-name="T104">II</text:span><text:span text:style-name="T105">.<text:s/></text:span><text:span text:style-name="T106">VEIKLOS SRITIES TIKSLAS, UŽDAVINIAI,</text:span><text:span text:style-name="T107"><text:s/>REMIAMOS VEIKLOS KRYPTYS</text:span></text:p>
      <text:p text:style-name="P108"/>
      <text:p text:style-name="P109"><text:span text:style-name="T110">5</text:span><text:span text:style-name="T111">. Veiklos srities tikslas ir uždaviniai apibrėžti Tinklo nuostatuose.</text:span></text:p>
      <text:p text:style-name="P112"><text:span text:style-name="T113">6</text:span><text:span text:style-name="T114">. Pagal šią veiklos sritį remiamos Tinklo veiksmų programos (toliau – Veiksmų programa) kryptys, numatytos Tinklo nuostatuose:</text:span></text:p>
      <text:p text:style-name="P115"><text:span text:style-name="T116">6.1</text:span><text:span text:style-name="T117">. Penktoji<text:s/></text:span><text:span text:style-name="T118">kryptis – kaimo plėtros dalyvių interesų atstovavimas Europos Sąjungos (toliau – ES) organizacijose;</text:span></text:p>
      <text:p text:style-name="P119"><text:span text:style-name="T120">6.2</text:span><text:span text:style-name="T121">. Šeštoji kryptis – Lietuvos Respublikos žemės ūkio ministerijos (toliau – Ministerija) inicijuotų projektų, susijusių su žemės ūkiu, maisto ūkiu ir</text:span><text:span text:style-name="T122"><text:s/>kaimo plėtra, įgyvendinimas;</text:span></text:p>
      <text:p text:style-name="P123"><text:span text:style-name="T124">6.3</text:span><text:span text:style-name="T125">. Septintoji kryptis – Tinklo valdymas.</text:span></text:p>
      <text:p text:style-name="P126"/>
      <text:p text:style-name="P127"><text:span text:style-name="T128">III</text:span><text:span text:style-name="T129">.<text:s/></text:span><text:span text:style-name="T130">SKIRIAMOS LĖŠOS IR PARAMOS DYDIS</text:span></text:p>
      <text:p text:style-name="P131"/>
      <text:p text:style-name="P132"><text:span text:style-name="T133">7</text:span><text:span text:style-name="T134">. Lėšos Tinklo veiksmų planams įgyvendinti skiriamos iš EŽŪFKP ir bendrojo finansavimo lėšų, numatytų valstybės biudžete. Fina</text:span><text:span text:style-name="T135">nsuojama iki 100 proc. visų tinkamų finansuoti projekto išlaidų.</text:span></text:p>
      <text:p text:style-name="P136"><text:span text:style-name="T137">8</text:span><text:span text:style-name="T138">. Didžiausia paramos suma projektui pagal penktąją kryptį</text:span><text:span text:style-name="T139">, nurodytam veiksmų planuose ir įgyvendinamam 2014 m. (jei pareiškėjas nėra pateikęs paraiškos pagal šią kryptį 2013 m.) ir 2015<text:s/></text:span><text:span text:style-name="T140">m. (jei pareiškėjas paraišką pagal šią kryptį 2014 m. teikė pirmą kartą)</text:span><text:span text:style-name="T141">, gali sudaryti:</text:span></text:p>
      <text:p text:style-name="P142"><text:span text:style-name="T143">8.1</text:span><text:span text:style-name="T144">. iki 19 549 Eur (devyniolikos tūkstančių penkių šimtų keturiasdešimt devynių eurų) <text:s/>projektui, teikiamam visų žemdirbių ir kitų kaimo plėtros dalyvių interesams<text:s/></text:span><text:span text:style-name="T145">atstovauti ES žemės ūkio sektoriaus organizacijų komitete ir ES žemės ūkio kooperatyvų generalinėje konfederacijoje (COPA-COGECA), Europos žemės savininkų organizacijoje (ELO), ES žemės ūkio organizacijų<text:s/></text:span><text:soft-page-break/><text:span text:style-name="T146">komiteto darbdavių grupėje (COPA-GEOPA), kai pareišk</text:span><text:span text:style-name="T147">ėjas yra Tinklo narys, veikiantis nacionaliniu lygmeniu, kaip apibrėžta Tinklo nuostatų 19.1 papunktyje, ir nurodytas veiksmų planuose. Jeigu tas pats pareiškėjas atstovauja žemdirbių ir kitų kaimo plėtros dalyvių interesams keliose minėtose organizacijose</text:span><text:span text:style-name="T148">, didžiausia prašoma paramos suma kiekvienam projektui skaičiuojama atskirai;</text:span></text:p>
      <text:p text:style-name="P149"><text:span text:style-name="T150">8.2</text:span><text:span text:style-name="T151">. iki 3 331 Eur (trijų tūkstančių trijų šimtų trisdešimt vieno euro) pareiškėjo projektui, teikiamam atskirų sektorių žemdirbių ir kitų kaimo plėtros dalyvių interesams at</text:span><text:span text:style-name="T152">stovauti partnerystės Europos kaimo plėtros srityje tinkle (PREPARE) ir Europos kaimo aljanse (ERA), Europos jaunųjų ūkininkų taryboje (CEJA), Europos kaimo turizmo asociacijoje (EUROGITES), Europos miškų savininkų asociacijoje (CEPF), Tarptautinėje pienin</text:span><text:span text:style-name="T153">inkystės asociacijoje (IDF), ES žemės ūkio kooperatyvų generalinėje konfederacijoje (COPA-COGECA), Europos pieno taryboje, kai pareiškėjas yra Tinklo narys, veikiantis nacionaliniu lygmeniu, kaip apibrėžta Tinklo nuostatų 19.1 papunktyje, ir nurodytas veik</text:span><text:span text:style-name="T154">smų planuose. Jeigu tas pats pareiškėjas atstovauja žemdirbių ir kitų kaimo plėtros dalyvių interesams keliose minėtose organizacijose, didžiausia prašoma paramos suma kiekvienam projektui skaičiuojama atskirai.</text:span></text:p>
      <text:p text:style-name="P155"><text:span text:style-name="T156">9</text:span><text:span text:style-name="T157">. Didžiausia paramos suma projektui,<text:s/></text:span><text:span text:style-name="T158">teikiamam pagal šeštąją kryptį, nurodytam papildomame 2013–2014 metų ir 2015 metų veiksmų plane ir įgyvendinamam 2014 m., jei pareiškėjas dėl tokio pat projekto nėra pateikęs paraiškos pagal Tinklo 2013–2014 metų veiksmų planą, ir (arba) 2015 m., gali suda</text:span><text:span text:style-name="T159">ryti:</text:span></text:p>
      <text:p text:style-name="P160"><text:span text:style-name="T161">9.1</text:span><text:span text:style-name="T162">. iki 2 896 Eur (dviejų tūkstančių aštuonių šimtų devyniasdešimt šešių eurų), kai organizuojami atskirų ūkio šakų (sektorių) konkursai, mugės, parodos;</text:span></text:p>
      <text:p text:style-name="P163"><text:span text:style-name="T164">9.2</text:span><text:span text:style-name="T165">. iki 5 792 <text:s/>Eur (penkių tūkstančių septynių šimtų devyniasdešimt dviejų eurų), kai or</text:span><text:span text:style-name="T166">ganizuojami respublikiniai konkursai;</text:span></text:p>
      <text:p text:style-name="P167"><text:span text:style-name="T168">9.3</text:span><text:span text:style-name="T169">. iki 4 344 Eur (keturių tūkstančių trijų šimtų keturiasdešimt keturių eurų), kai organizuojamas pasirengimas tarptautiniam pienininkystės kongresui;</text:span></text:p>
      <text:p text:style-name="P170"><text:span text:style-name="T171">9.4</text:span><text:span text:style-name="T172">. iki 8 689 Eur (aštuonių tūkstančių šešių šimtų<text:s/></text:span><text:span text:style-name="T173">aštuoniasdešimt devynių eurų), kai organizuojamos respublikinės mugės;</text:span></text:p>
      <text:p text:style-name="P174"><text:span text:style-name="T175">9.5</text:span><text:span text:style-name="T176">. iki 13 033 Eur (trylikos tūkstančių trisdešimt trijų eurų), kai organizuojamos respublikinės parodos;</text:span></text:p>
      <text:p text:style-name="P177"><text:span text:style-name="T178">9.6</text:span><text:span text:style-name="T179">. iki 15 929 Eur (penkiolikos tūkstančių devynių šimtų dvidešimt de</text:span><text:span text:style-name="T180">vynių eurų), kai organizuojamos tarptautinės mugės;</text:span></text:p>
      <text:p text:style-name="P181"><text:span text:style-name="T182">9.7</text:span><text:span text:style-name="T183">. iki 26 066 Eur (dvidešimt šešių tūkstančių šešiasdešimt šešių eurų), kai organizuojami tarptautiniai konkursai;</text:span></text:p>
      <text:p text:style-name="P184"><text:span text:style-name="T185">9.8</text:span><text:span text:style-name="T186">. iki 260 658 Eur (dviejų šimtų šešiasdešimties tūkstančių šešių šimtų penki</text:span><text:span text:style-name="T187">asdešimt aštuonių eurų), kai organizuojamas Tinklo narių dalyvavimas tarptautinėje „AgroBalt“ parodoje.</text:span></text:p>
      <text:p text:style-name="P188"><text:span text:style-name="T189">10</text:span><text:span text:style-name="T190">. Įgyvendinant papildomą 2015 metų veiksmų planą didžiausia paramos suma pareiškėjo projektui, teikiamam pagal šeštąją kryptį ir įgyvendinamam 2</text:span><text:span text:style-name="T191">015 m., yra nurodyta papildomame 2015 metų veiksmų plane. Įgyvendinant papildomą 2015 metų veiksmų planą, paramos paraiškoje nurodytos tinkamos finansuoti išlaidos gali būti pripažįstamos tinkamomis, jeigu jos yra naujos ir nenumatytos paramos paraiškoje,<text:s/></text:span><text:span text:style-name="T192">pateiktoje pagal papildomą 2013–2014 metų ir 2015 metų veiksmų planą.<text:s/></text:span></text:p>
      <text:p text:style-name="P193"><text:span text:style-name="T194">11</text:span><text:span text:style-name="T195">.<text:s/></text:span><text:span text:style-name="T196">Įgyvendinant papildomą 2013–2014 metų ir 2015 metų veiksmų planą didžiausia paramos suma pareiškėjo projektui, teikiamam pagal septintąją kryptį ir įgyvendinamam 2014 m. ir 2015</text:span><text:span text:style-name="T197"><text:s/>m., yra 290 Eur (du šimtai devyniasdešimt eurų).</text:span></text:p>
      <text:p text:style-name="P198"><text:span text:style-name="T199">12</text:span><text:span text:style-name="T200">. Tinkamų finansuoti projekto išlaidų dalį, kurios nepadengia paramos lėšos, pareiškėjas ir (arba) partneris turi finansuoti iš nuosavų lėšų.</text:span></text:p>
      <text:p text:style-name="P201"><text:span text:style-name="T202">13</text:span><text:span text:style-name="T203">. Jeigu projekto įgyvendinimo metu vykdoma veikla, kurios metu teikiamos paslaugos ūkio subjektams nemokamai arba mažesne negu rinkos kaina, tokių paslaugų teikimas laikomas<text:s/></text:span><text:span text:style-name="T204">de minimis</text:span><text:span text:style-name="T205"><text:s/>pagalba ūkio subjektams. Tokiu atveju:</text:span></text:p>
      <text:p text:style-name="P206"><text:span text:style-name="T207">13.1</text:span><text:span text:style-name="T208"><text:s/>jei nereikšminga (</text:span><text:span text:style-name="T209">de mini</text:span><text:span text:style-name="T210">mis)</text:span><text:span text:style-name="T211"><text:s/>pagalba teikiama ūkio subjektams, kurie verčiasi pirmine žemės ūkio produktų gamyba, vadovaujantis reglamento (ES) Nr. 1408/2013 3 straipsnio nuostatomis, bendra nereikšmingos (</text:span><text:span text:style-name="T212">de minimis)</text:span><text:span text:style-name="T213"><text:s/>pagalbos, suteiktos vienam ūkio subjektui per einamuosius ir d</text:span><text:span text:style-name="T214">vejus ankstesnius jo mokestinius metus, suma turi neviršyti 15 000 Eur (penkiolikos tūkstančių eurų);</text:span></text:p>
      <text:p text:style-name="P215"><text:span text:style-name="T216">13.2</text:span><text:span text:style-name="T217">.<text:s/></text:span><text:span text:style-name="T218">jei nereikšminga (</text:span><text:span text:style-name="T219">de minimis)</text:span><text:span text:style-name="T220"><text:s/>pagalba teikiama ūkio subjektams, kurie verčiasi kita veikla nei pirminė žemės ūkio produktų gamyba, vadovaujantis</text:span><text:span text:style-name="T221"><text:s/>reglamento (ES) Nr. 1407/2013 3 straipsnio nuostatomis, bendra nereikšmingos (</text:span><text:span text:style-name="T222">de minimis)</text:span><text:span text:style-name="T223"><text:s/>pagalbos, suteiktos vienam ūkio subjektui per einamuosius ir dvejus ankstesnius jo mokestinius metus, suma turi neviršyti 200 000 Eur (dviejų šimtų tūkstančių eurų);</text:span></text:p>
      <text:p text:style-name="P224"><text:span text:style-name="T225">13.3</text:span><text:span text:style-name="T226">. teikiant<text:s/></text:span><text:span text:style-name="T227">de minimis</text:span><text:span text:style-name="T228"><text:s/>pagalbą turi būti laikomasi reglamento (ES) Nr. 1408/2013 3 straipsnio 7 dalies ir reglamento (ES) Nr. 1407/2013 3 straipsnio 5 dalies nuostatų;</text:span></text:p>
      <text:p text:style-name="P229"><text:span text:style-name="T230">13.4</text:span><text:span text:style-name="T231">. jei ūkio subjektas vykdo veiklą keliuose sektoriuose, teikiama pagalba</text:span><text:span text:style-name="T232"><text:s/>sumuojama vadovaujantis Komisijos reglamento (ES) Nr. 1408/2013 5 straipsnio 1 ir 2 dalies nuostatomis ir Komisijos reglamento (ES) Nr. 1407/2013 5 straipsnio 1 dalies nuostatomis;</text:span></text:p>
      <text:p text:style-name="P233"><text:span text:style-name="T234">13.5</text:span><text:span text:style-name="T235">. jei du ūkio subjektai susijungia arba vienas įsigyja kitą, arba<text:s/></text:span><text:span text:style-name="T236">jei vienas subjektas suskaidomas į du ar daugiau atskirų subjektų, apskaičiuojant, ar suteikus pagalbą subjektui nebus viršyta atitinkama viršutinė riba, turi būti taikomos Komisijos reglamento (ES) Nr. 1408/2013 3<text:s/></text:span><text:soft-page-break/><text:span text:style-name="T237">straipsnio 8 ir 9 dalies nuostatos ir Kom</text:span><text:span text:style-name="T238">isijos reglamento (ES) Nr. 1407/2013 3 straipsnio 8 ir 9 dalies nuostatos;</text:span></text:p>
      <text:p text:style-name="P239"><text:span text:style-name="T240">13.6</text:span><text:span text:style-name="T241">. pagalba nėra sumuojama su valstybės pagalba, skiriama toms pačioms tinkamoms finansuoti sąnaudoms, kaip nurodyta Komisijos reglamento (ES) Nr. 1408/2013 5 straipsnio 3 dal</text:span><text:span text:style-name="T242">yje ir Komisijos reglamento (ES) Nr. 1407/2013 5 straipsnio 2 dalyje;</text:span></text:p>
      <text:p text:style-name="P243"><text:span text:style-name="T244">13.7</text:span><text:span text:style-name="T245">. Agentūra:</text:span></text:p>
      <text:p text:style-name="P246"><text:span text:style-name="T247">13.7.1</text:span><text:span text:style-name="T248">. patikrina, ar ūkio subjektas, kuriam teikiama<text:s/></text:span><text:span text:style-name="T249">de minimis</text:span><text:span text:style-name="T250"><text:s/>pagalba, atitinka visus reglamento (ES) Nr. 1408/2013 1 straipsnyje arba atitinkamai reglamento (ES</text:span><text:span text:style-name="T251">) Nr. 1407/2013 1 straipsnyje išvardytus reikalavimus;</text:span></text:p>
      <text:p text:style-name="P252"><text:span text:style-name="T253">13.7.2</text:span><text:span text:style-name="T254">. vadovaudamasi Suteiktos valstybės pagalbos registro nuostatais, patvirtintais Lietuvos Respublikos Vyriausybės 2005 m. sausio 19 d. nutarimu Nr. 35 „</text:span><text:span text:style-name="T255">Dėl suteiktos valstybės pagalbos registr</text:span><text:span text:style-name="T256">o įsteigimo, jo nuostatų patvirtinimo ir veiklos pradžios nustatymo“</text:span><text:span text:style-name="T257">, ir Suteiktos valstybės pagalbos registravimo taisyklėmis, patvirtintomis Lietuvos Respublikos konkurencijos tarybos 2005 m. rugsėjo 29 d. nutarimu Nr. 1S-111 „Dėl Suteiktos valstybės pag</text:span><text:span text:style-name="T258">albos registravimo taisyklių patvirtinimo“, patikrina, ar ūkio subjektui teikiama parama neviršija leidžiamo<text:s/></text:span><text:span text:style-name="T259">de minimis</text:span><text:span text:style-name="T260"><text:s/>pagalbos dydžio ir, jei<text:s/></text:span><text:span text:style-name="T261">de minimis</text:span><text:span text:style-name="T262"><text:s/>pagalba teikiama ūkio subjektams, kurie verčiasi pirmine žemės ūkio produktų gamyba, reglamento (ES)<text:s/></text:span><text:span text:style-name="T263">Nr. 1408/2013 priede nustatytos Lietuvos žemės ūkio produktų gamybos sektoriuje veikiančioms įmonėms skirtos<text:s/></text:span><text:span text:style-name="T264">de minimis</text:span><text:span text:style-name="T265"><text:s/>pagalbos likusios suvestinės sumos. Jei ūkio subjektui skyrus valstybės pagalbą pagal šias taisykles būtų viršyta bendra nurodyta<text:s/></text:span><text:span text:style-name="T266">de min</text:span><text:span text:style-name="T267">imis</text:span><text:span text:style-name="T268"><text:s/>pagalbos suma, ūkio subjektui negali būti teikiama net ta<text:s/></text:span><text:span text:style-name="T269">de minimis</text:span><text:span text:style-name="T270"><text:s/>pagalbos dalis, kuri šios ribos neviršija;</text:span></text:p>
      <text:p text:style-name="P271"><text:span text:style-name="T272">13.7.3</text:span><text:span text:style-name="T273">. informuoja pareiškėją ir ūkio subjektą apie numatomą jam skirti<text:s/></text:span><text:span text:style-name="T274">de minimis</text:span><text:span text:style-name="T275"><text:s/>pagalbą Komisijos reglamento (ES) Nr. 1408/2007 6 st</text:span><text:span text:style-name="T276">raipsnio 1 dalyje arba atitinkamai reglamento (EB) Nr. 1407/2013 6 straipsnio 1 dalyje nurodyta tvarka arba apie motyvuotą sprendimą neskirti paramos;</text:span></text:p>
      <text:p text:style-name="P277"><text:span text:style-name="T278">13.7.4</text:span><text:span text:style-name="T279">. vadovaudamasi Suteiktos valstybės pagalbos registro nuostatų 13 punktu ir Suteiktos valstybės pagalbos registravimo taisyklėmis, apie suteiktą<text:s/></text:span><text:span text:style-name="T280">de minimis</text:span><text:span text:style-name="T281"><text:s/>pagalbą per 3 darbo dienas praneša Suteiktos valstybės pagalbos registrui;</text:span></text:p>
      <text:p text:style-name="P282"><text:span text:style-name="T283">13.7.5</text:span><text:span text:style-name="T284">.<text:s/></text:span><text:span text:style-name="T285">registruoja,<text:s/></text:span><text:span text:style-name="T286">renka ir saugo visą reikalingą informaciją apie suteiktą<text:s/></text:span><text:span text:style-name="T287">de minimis</text:span><text:span text:style-name="T288"><text:s/>pagalbą, kaip reikalaujama reglamento Nr. 1408/2013 6 straipsnio 4 dalyje ir reglamento Nr. 1407/2013 6 straipsnio 4 dalyje.</text:span></text:p>
      <text:p text:style-name="P289"><text:span text:style-name="T290">13.8</text:span><text:span text:style-name="T291">. Pareiškėjas Agentūrai privalo teikti:</text:span></text:p>
      <text:p text:style-name="P292"><text:span text:style-name="T293">13.8.1</text:span><text:span text:style-name="T294">. inf</text:span><text:span text:style-name="T295">ormaciją, kuri reikalinga siekiant užtikrinti, kad ūkio subjektui teikiant pagalbą nebūtų pažeistos vienai įmonei, kaip ji apibrėžta Komisijos reglamento (ES) Nr. 1408/2013 2<text:s/></text:span><text:soft-page-break/><text:span text:style-name="T296">straipsnio 2 dalies ir Komisijos reglamento (ES) Nr. 1407/2013 2 straipsnio 2 dal</text:span><text:span text:style-name="T297">ies nuostatose, leistinos<text:s/></text:span><text:span text:style-name="T298">de minimis</text:span><text:span text:style-name="T299"><text:s/>ribos;</text:span></text:p>
      <text:p text:style-name="P300"><text:span text:style-name="T301">13.8.2</text:span><text:span text:style-name="T302">. jei subjektas vykdo veiklą keliuose sektoriuose – informaciją, reikalingą siekiant užtikrinti, kad nebūtų pažeistos pagalbos teikimo sąlygos, kaip nurodyta Taisyklių 13.4 papunktyje;</text:span></text:p>
      <text:p text:style-name="P303"><text:span text:style-name="T304">13.8.3</text:span><text:span text:style-name="T305">. jei d</text:span><text:span text:style-name="T306">u subjektai susijungia arba vienas įsigyja kitą, arba jei vienas subjektas suskaidomas į du ar daugiau atskirų subjektų, – informaciją, reikalingą siekiant užtikrinti, kad nebūtų pažeistos pagalbos teikimo sąlygos, kaip nurodyta šių taisyklių 13.5 papunkty</text:span><text:span text:style-name="T307">je;</text:span></text:p>
      <text:p text:style-name="P308"><text:span text:style-name="T309">13.8.4</text:span><text:span text:style-name="T310">. kitą reikiamą informaciją, reikalingą<text:s/></text:span><text:span text:style-name="T311">de minimis<text:s/></text:span><text:span text:style-name="T312">pagalbai administruoti.</text:span></text:p>
      <text:p text:style-name="P313"><text:span text:style-name="T314">13.9</text:span><text:span text:style-name="T315">. Komisijos reglamentų (ES) Nr. 1407/2013 ir Nr. 1408/2013 nuostatos dėl<text:s/></text:span><text:span text:style-name="T316">de minimis</text:span><text:span text:style-name="T317"><text:s/>pagalbos ūkio subjektams taikomos paraiškoms, pateiktoms nuo 2014 m. liep</text:span><text:span text:style-name="T318">os 1 d.</text:span></text:p>
      <text:p text:style-name="P319"/>
      <text:p text:style-name="P320"/>
      <text:p text:style-name="P321"><text:span text:style-name="T322">IV</text:span><text:span text:style-name="T323">.<text:s/></text:span><text:span text:style-name="T324">GALIMI PAREIŠKĖJAI, NETINKAMI PAREIŠKĖJAI, GALIMI PROJEKTO PARTNERIAI</text:span></text:p>
      <text:p text:style-name="P325"/>
      <text:p text:style-name="P326"><text:span text:style-name="T327">14</text:span><text:span text:style-name="T328">. Paramos gali kreiptis:</text:span></text:p>
      <text:p text:style-name="P329"><text:span text:style-name="T330">14.1</text:span><text:span text:style-name="T331">. Lietuvos Respublikos žemės ūkio ministro įsakymu patvirtinti Tinklo nariai;</text:span></text:p>
      <text:p text:style-name="P332"><text:span text:style-name="T333">14.2</text:span><text:span text:style-name="T334">. pagal penktąją ir šeštąją kryptis –<text:s/></text:span><text:span text:style-name="T335">Tinklo nariai, nurodyti veiksmų planuose.</text:span></text:p>
      <text:p text:style-name="P336"><text:span text:style-name="T337">15</text:span><text:span text:style-name="T338">. Parama neteikiama, kai:</text:span></text:p>
      <text:p text:style-name="P339"><text:span text:style-name="T340">15.1</text:span><text:span text:style-name="T341">. pareiškėjas ir (arba) projekto partneris (-iai) neatitinka atitinkamai Taisyklių 26 ir 16 punktų nuostatų;</text:span></text:p>
      <text:p text:style-name="P342"><text:span text:style-name="T343">15.2</text:span><text:span text:style-name="T344">. pareiškėjas ir (arba) partneris paramos paraiškoje ar k</text:span><text:span text:style-name="T345">ituose pridedamuose dokumentuose ar pagal paklausimą pateiktuose dokumentuose sąmoningai pateikė neteisingą informaciją;</text:span></text:p>
      <text:p text:style-name="P346"><text:span text:style-name="T347">15.3</text:span><text:span text:style-name="T348">. pareiškėjas ir (arba) partneris (-iai), siekdamas palankaus sprendimo, bandė daryti įtaką paramos paraiškos vertinimą atlieka</text:span><text:span text:style-name="T349">nčiai institucijai ar sprendimą dėl paramos skyrimo priimančiai institucijai paramos paraiškų vertinimo ar atrankos proceso metu;</text:span></text:p>
      <text:p text:style-name="P350"><text:span text:style-name="T351">15.4</text:span><text:span text:style-name="T352">. pareiškėjui yra iškelta byla dėl bankroto ir (arba) jis likviduojamas;<text:s/></text:span></text:p>
      <text:p text:style-name="P353"><text:span text:style-name="T354">15.5</text:span><text:span text:style-name="T355">. pareiškėjas yra neįvykdęs kitų mok</text:span><text:span text:style-name="T356">estinių įsipareigojimų pagal Lietuvos Respublikos teisės aktus;</text:span></text:p>
      <text:p text:style-name="P357"><text:span text:style-name="T358">15.6</text:span><text:span text:style-name="T359">. pareiškėjas yra valstybės institucija, išskyrus savivaldybių administracijas, valstybės įstaigas, valstybės įmones, kitas valstybės finansuojamas įstaigas;</text:span></text:p>
      <text:p text:style-name="P360"><text:span text:style-name="T361">15.7</text:span><text:span text:style-name="T362">. yra priimtas spr</text:span><text:span text:style-name="T363">endimas dėl:</text:span></text:p>
      <text:p text:style-name="P364"><text:span text:style-name="T365">15.7.1</text:span><text:span text:style-name="T366">. pareiškėjo, ketinusio ir (arba) gavusio paramą iš Europos žemės ūkio orientavimo ir garantijų fondo, Europos žemės ūkio fondo kaimo plėtrai (EŽŪFKP), Žuvininkystės orientavimo finansinio instrumento, Europos žuvininkystės fondo, para</text:span><text:span text:style-name="T367">mos teikimo ar sutarties sąlygų pažeidimo, apie kurį teisės aktų nustatyta tvarka buvo pranešta Europos Komisijai. Tokiu atveju pareiškėjas neturi teisės pretenduoti į paramą vienerius metus nuo galutinio sprendimo priėmimo;</text:span></text:p>
      <text:p text:style-name="P368"><text:span text:style-name="T369">15.7.2</text:span><text:span text:style-name="T370">. paramos mokėjimo nu</text:span><text:span text:style-name="T371">traukimo dėl padaryto pažeidimo. Tokiu atveju pareiškėjas neturi teisės pretenduoti į paramą vienerius metus nuo galutinio sprendimo priėmimo;</text:span></text:p>
      <text:p text:style-name="P372"><text:span text:style-name="T373">15.7.3</text:span><text:span text:style-name="T374">. pareiškėjo įvykdytos nusikalstamos veikos ar administracinio teisės pažeidimo, susijusio su parama. T</text:span><text:span text:style-name="T375">okiu atveju pareiškėjas neturi teisės pretenduoti į paramą dvejus metus nuo galutinio sprendimo priėmimo;</text:span></text:p>
      <text:p text:style-name="P376"><text:span text:style-name="T377">15.7.4</text:span><text:span text:style-name="T378">. pareiškėjas dėl subjektyvių priežasčių neįvykdęs ankstesnio projekto užsibrėžtų tikslų, netenka teisės kreiptis paramos pagal veiklos srit</text:span><text:span text:style-name="T379">į tol, kol bus pašalinti veiklos trūkumai.</text:span></text:p>
      <text:p text:style-name="P380"><text:span text:style-name="T381">16</text:span><text:span text:style-name="T382">. Projekto partneriu gali būti nacionalinis arba užsienio viešasis juridinis asmuo (pavyzdžiui, vietos veiklos grupė, kaimo bendruomenė, nevyriausybinė organizacija ir kt.), įskaitant Tinklo narį, privat</text:span><text:span text:style-name="T383">us nacionalinis juridinis ir nacionalinis fizinis asmuo, atitinkantis Taisyklių 18 punkto nuostatą ir prisidedantis prie projekto įgyvendinimo Taisyklių 31 punkte nurodytais būdais.</text:span></text:p>
      <text:p text:style-name="P384"/>
      <text:p text:style-name="P385"><text:span text:style-name="T386">V</text:span><text:span text:style-name="T387">.<text:s/></text:span><text:span text:style-name="T388">PARTNERYSTĖ, BENDRADARBIAVIMO SUTARČIŲ SUDARYMAS</text:span></text:p>
      <text:p text:style-name="P389"/>
      <text:p text:style-name="P390"><text:span text:style-name="T391">17</text:span><text:span text:style-name="T392">.<text:s/></text:span><text:span text:style-name="T393">Pareiškėjas gali teikti paramos paraiškas individualiai arba kartu su partneriu (-iais) pagal penktąją ir šeštąją kryptis.</text:span></text:p>
      <text:p text:style-name="P394"><text:span text:style-name="T395">18</text:span><text:span text:style-name="T396">. Rinkdamasis partnerį (-ius) pareiškėjas turėtų atsižvelgti į partnerio (-ių) administravimo, finansų<text:s/></text:span><text:span text:style-name="T397">valdymo gebėjimus įgyven</text:span><text:span text:style-name="T398">dinti projektą ir administruoti viešąsias lėšas, galimybę prisiimti įsipareigojimus. Partnerio (-ių)</text:span><text:span text:style-name="T399"><text:s/>įtraukimas į projektą turi būti pagrįstas, nurodant, kodėl įgyvendinant projektą būtinas partnerio (-ių) dalyvavimas, partnerio (-ių) pasirinkimo priežastį</text:span><text:span text:style-name="T400"><text:s/>ir pridėtinę projekto, įgyvendinamo su partneriu (-iais), vertę (pvz., partneris (-iai) turi reikiamą kompetenciją, lėšų ir patalpas).</text:span></text:p>
      <text:p text:style-name="P401"><text:span text:style-name="T402">19</text:span><text:span text:style-name="T403">. Pareiškėjas yra tiesiogiai atsakingas už projekto rengimą, įgyvendinimą ir rezultatus neatsižvelgiant į tai, ar<text:s/></text:span><text:span text:style-name="T404">pareiškėjas projektą įgyvendina vienas ar su partneriu (-iais).</text:span></text:p>
      <text:p text:style-name="P405"><text:span text:style-name="T406">20</text:span><text:span text:style-name="T407">. Jeigu projektas įgyvendinamas kartu su partneriu (-iais), tarp pareiškėjo ir projekto partnerio (-ių) turi būti sudaryta projektui įgyvendinti skirta bendradarbiavimo sutartis (-ys). J</text:span><text:span text:style-name="T408">ei iki paramos paraiškos pateikimo dienos su pasirinktu (-ais) projekto partneriu (-iais) bendradarbiavimo sutarties (-čių) nesudaryta, pateikiamas (-i) bendradarbiavimo ketinimo protokolas (-ai) ir (arba) kitas dokumentas, kuriuo įrodomos pareiškėjo ir pa</text:span><text:span text:style-name="T409">rtnerio ketinimo bendradarbiauti, partnerio prisidėjimo<text:s/></text:span><text:soft-page-break/><text:span text:style-name="T410">įgyvendinant projektą galimybės. Bendradarbiavimo sutartis (-ys) su projekto partneriu (-iais) turi būti sudaryta (-os) ir Agentūrai pateikta (-os) vėliausiai iki sprendimo skirti paramą priėmimo dien</text:span><text:span text:style-name="T411">os.</text:span></text:p>
      <text:p text:style-name="P412"><text:span text:style-name="T413">21</text:span><text:span text:style-name="T414">. Bendradarbiavimo sutartyje įsipareigojama laikytis pagrindinių geros partnerystės praktikos taisyklių:</text:span></text:p>
      <text:p text:style-name="P415"><text:span text:style-name="T416">21.1</text:span><text:span text:style-name="T417">. visi projekto partneriai turi būti perskaitę paramos paraišką ir susipažinę su bendradarbiavimo sutartyje nurodytomis savo teisėmis<text:s/></text:span><text:span text:style-name="T418">ir pareigomis įgyvendinant projektą ir atliekant jo priežiūrą (kai taikoma). Bendradarbiavimo sutartyje turi būti patvirtintos projekto metu sukurtų rezultatų, nupirkto ar susikurto turto ar atliktų darbų nuosavybės teisės mažiausiai penkeriems metams nuo<text:s/></text:span><text:span text:style-name="T419">sprendimo dėl paramos skyrimo priėmimo dienos, jei toks turtas yra sukuriamas;</text:span></text:p>
      <text:p text:style-name="P420"><text:span text:style-name="T421">21.2</text:span><text:span text:style-name="T422">. pareiškėjas turi įsipareigoti projekto įgyvendinimo metu reguliariai konsultuotis su partneriu (-iais) ir nuolat jį (juos) informuoti apie projekto įgyvendinimo eigą,<text:s/></text:span><text:span text:style-name="T423">o partneris (-iai) įsipareigoja teikti informaciją, susijusią su jo (jų) bendradarbiavimo sutartyje numatytų įsipareigojimų vykdymu;</text:span></text:p>
      <text:p text:style-name="P424"><text:span text:style-name="T425">21.3</text:span><text:span text:style-name="T426">. pareiškėjas įsipareigoja visus projekto pakeitimus, turinčius įtakos projekto partnerio (-ių) įsipareigojimams ir</text:span><text:span text:style-name="T427"><text:s/>teisėms, prieš kreipdamasis į Agentūrą, pirmiausia raštu suderinti su partneriu (-iais);</text:span></text:p>
      <text:p text:style-name="P428"><text:span text:style-name="T429">21.4</text:span><text:span text:style-name="T430">. pareiškėjas ir projekto partneris (-iai), jeigu projekto įgyvendinimo metu yra sukuriamas materialusis ilgalaikis turtas, įsipareigoja be rašytinio Agentūro</text:span><text:span text:style-name="T431">s sutikimo mažiausiai penkerius metus nuo sprendimo dėl paramos skyrimo priėmimo dienos tą turtą saugoti ir, kaip nurodyta Taisyklių 30 punkte, nedaryti esminio projekte numatytos veiklos pakeitimo;</text:span></text:p>
      <text:p text:style-name="P432"><text:span text:style-name="T433">21.5</text:span><text:span text:style-name="T434">. pareiškėjas ir projekto partneris (-iai) įsipar</text:span><text:span text:style-name="T435">eigoja apdrausti paramos lėšomis įgytą arba sukurtą turtą, kaip nustatyta Taisyklių 26.2 papunktyje, o įvykus draudžiamajam įvykiui nedelsdamas pranešti apie tai Agentūrai;</text:span></text:p>
      <text:p text:style-name="P436"><text:span text:style-name="T437">21.6</text:span><text:span text:style-name="T438">. bendradarbiavimo sutartyje turi būti aprašyti projekto partnerio (-ių) ir</text:span><text:span text:style-name="T439"><text:s/>pareiškėjo, jei jis prie projekto prisideda nuosavomis lėšomis, piniginio įnašo mokėjimo etapai, terminai, sumos. Tuo atveju, jeigu partneris įgyvendinant bendradarbiavimo sutartį pareiškėjui suteikia neatlygintinai paslaugas, bendradarbiavimo sutartyje t</text:span><text:span text:style-name="T440">uri būti aprašytos partnerio suteikiamos paslaugos, jų nauda ir būtinybė projektui;</text:span></text:p>
      <text:p text:style-name="P441"><text:span text:style-name="T442">21.7</text:span><text:span text:style-name="T443">. bendradarbiavimo sutartyje turi būti aiškiai nurodyta, kad partneris (-iai), nusprendęs (-ę) nutraukti bendradarbiavimo sutartį, turi atlyginti pareiškėjui nuosto</text:span><text:span text:style-name="T444">lius, susijusius su jo (-jų) pasitraukimu iš projekto įgyvendinimo.</text:span></text:p>
      <text:p text:style-name="P445"><text:span text:style-name="T446">22</text:span><text:span text:style-name="T447">. Paramos lėšas, skirtas projektui, kuris įgyvendinamas kartu su partneriu (-iais), įgyvendinti, gauna pareiškėjas, t. y. finansuojamos tik pareiškėjo patirtos tinkamos finansuoti<text:s/></text:span><text:span text:style-name="T448">išlaidos ir pridėtinės vertės mokestis (toliau – PVM) pagal Taisyklių 37 punktą.</text:span></text:p>
      <text:p text:style-name="P449"><text:span text:style-name="T450">23</text:span><text:span text:style-name="T451">. Galimybė pakeisti projekto partnerį (-ius) projekto įgyvendinimo metu:</text:span></text:p>
      <text:p text:style-name="P452"><text:span text:style-name="T453">23.1</text:span><text:span text:style-name="T454">. jeigu projekto įgyvendinimo metu išaiškėjo ar atsirado aplinkybių, dėl kurių projekto pa</text:span><text:span text:style-name="T455">rtneris (-iai) nebeatitinka jam keliamų tinkamumo reikalavimų, arba iškilus kitoms objektyvioms priežastims, dėl kurių projektas negali būti tinkamai įgyvendintas, pareiškėjas, tik gavęs Agentūros rašytinį sutikimą, gali vienašališkai nutraukti bendradarbi</text:span><text:span text:style-name="T456">avimo sutartį su partneriu (-iais) ir (arba) partnerį (-ius) pakeisti;</text:span></text:p>
      <text:p text:style-name="P457"><text:span text:style-name="T458">23.2</text:span><text:span text:style-name="T459">. nutraukus ankstesnę bendradarbiavimo sutartį, pareiškėjas turi pateikti Agentūrai naują (-as) bendradarbiavimo sutartį (-is) su pasirinktu (-ais) partneriu (-iais), jeigu nėra</text:span><text:span text:style-name="T460"><text:s/>priimtas sprendimas skirti paramą, dokumentus, nurodytus Taisyklių 20 punkte, arba įgyvendinti projektą savarankiškai;</text:span></text:p>
      <text:p text:style-name="P461"><text:span text:style-name="T462">23.3</text:span><text:span text:style-name="T463">. kartu su nauja bendradarbiavimo sutartimi (-imis) pareiškėjas pateikia Agentūrai papildomus dokumentus, kuriais patvirtinama<text:s/></text:span><text:span text:style-name="T464">partnerio (-ių) keitimo būtinybė ir jo (jų) tinkamumas pagal Taisyklių 16 ir 18 punktuose nustatytus reikalavimus, arba papildomus dokumentus, kuriais įrodoma galimybė projektą įgyvendinti savarankiškai.</text:span></text:p>
      <text:p text:style-name="P465"><text:span text:style-name="T466">24</text:span><text:span text:style-name="T467">. Asmuo (-enys), dalyvaujantis (-ys) kaip pr</text:span><text:span text:style-name="T468">ojekto partneris (-iai), tuo pat metu turi teisę teikti savarankišką paramos paraišką pagal kitas Programos priemones.</text:span></text:p>
      <text:p text:style-name="P469"/>
      <text:p text:style-name="P470"><text:span text:style-name="T471">VI</text:span><text:span text:style-name="T472">.<text:s/></text:span><text:span text:style-name="T473">TINKAMUMO GAUTI PARAMĄ KRITERIJAI</text:span></text:p>
      <text:p text:style-name="P474"/>
      <text:p text:style-name="P475"><text:span text:style-name="T476">25</text:span><text:span text:style-name="T477">. Projekto tinkamumo kriterijai:</text:span></text:p>
      <text:p text:style-name="P478"><text:span text:style-name="T479">25.1</text:span><text:span text:style-name="T480">. projektas atitinka Priemonės veiklos srities</text:span><text:span text:style-name="T481"><text:s/>tikslą, Veiksmų programos kryptis ir jų remiamas veiklas. Projekto veikla ir išlaidos susijusios su remiamomis Veiksmų programos kryptimis;</text:span></text:p>
      <text:p text:style-name="P482"><text:span text:style-name="T483">25.2</text:span><text:span text:style-name="T484">. projekto veiklos yra aiškiai aprašytos, suplanuotos, projekto tikslai – įvykdomi, numatyti rezultatai – a</text:span><text:span text:style-name="T485">iškūs (taikoma penktajai ir šeštajai krypčiai);</text:span></text:p>
      <text:p text:style-name="P486"><text:span text:style-name="T487">25.3</text:span><text:span text:style-name="T488">. parama teikiama tik viešojo pobūdžio (ne pelno) projektams. Viešojo pobūdžio (ne pelno) projektas – tai toks projektas, iš kurio pareiškėjas nesiekia gauti pelno arba gaunamas pelnas investuojamas į</text:span><text:span text:style-name="T489"><text:s/>projekto veiklos plėtrą, tęstinumą, o tiesioginiai naudos gavėjai yra kaimo gyventojai ir kiti kaimo plėtros dalyviai (projekto rezultatai turi būti neatlygintinai ir viešai prieinami kaimo gyventojams ir kitiems kaimo plėtros dalyviams). Pelno projektai<text:s/></text:span><text:span text:style-name="T490">nefinansuojami.</text:span></text:p>
      <text:p text:style-name="P491"><text:span text:style-name="T492">26</text:span><text:span text:style-name="T493">. Tinkamumo kriterijai, taikomi pareiškėjui:</text:span></text:p>
      <text:p text:style-name="P494"><text:span text:style-name="T495">26.1</text:span><text:span text:style-name="T496">. paramos paraišką gali teikti subjektas, atitinkantis Taisyklių 14 punkte nustatytus reikalavimus ir neatitinkantis Taisyklių 15 punkte numatytų atvejų;</text:span></text:p>
      <text:p text:style-name="P497"><text:span text:style-name="T498">26.2</text:span><text:span text:style-name="T499">. pareiškėjas turi<text:s/></text:span><text:span text:style-name="T500">įsipareigoti apdrausti ilgalaikį turtą, kuriam įsigyti ar sukurti bus panaudota parama, ne trumpesniam kaip penkerių metų laikotarpiui nuo sprendimo dėl paramos skyrimo priėmimo dienos: projekto įgyvendinimo laikotarpiui – didžiausiu turto atkuriamosios ve</text:span><text:span text:style-name="T501">rtės draudimu nuo visų galimų rizikos atvejų, o įgyvendinus projektą – likutine verte, atsižvelgiant į atitinkamos rūšies turto naudojimo laiką ir taikomas turto nusidėvėjimo normas. Šis reikalavimas gali būti netaikomas, jei pareiškėjas pagrindžia, kad nė</text:span><text:span text:style-name="T502">ra draudimo galimybių, ir pateikia bent tris oficialius skirtingų draudimo įmonių atsisakymus apdrausti paramos lėšomis įgytą ar sukurtą turtą;</text:span></text:p>
      <text:p text:style-name="P503"><text:span text:style-name="T504">26.3</text:span><text:span text:style-name="T505">. pareiškėjas turi užtikrinti, kad turi administravimo ir finansų valdymo gebėjimų įgyvendinti projektą<text:s/></text:span><text:span text:style-name="T506">ir administruoti viešąsias lėšas;</text:span></text:p>
      <text:p text:style-name="P507"><text:span text:style-name="T508">26.4</text:span><text:span text:style-name="T509">. pareiškėjas turi būti įregistruotas Lietuvos Respublikos teisės aktų nustatyta tvarka;</text:span></text:p>
      <text:p text:style-name="P510"><text:span text:style-name="T511">26.5</text:span><text:span text:style-name="T512">. pareiškėjas turi būti neskolingas Lietuvos Respublikos valstybės biudžetui, savivaldybių biudžetams, fondams, į<text:s/></text:span><text:span text:style-name="T513">kuriuos mokamus mokesčius administruoja Valstybinė mokesčių inspekcija, neskolingas Valstybinio socialinio draudimo fondui. Ši nuostata gali būti netaikoma įstaigoms, kurių veikla finansuojama iš valstybės ar savivaldybės biudžeto, juridiniams asmenims, ku</text:span><text:span text:style-name="T514">riems Lietuvos Respublikos teisės aktų nustatyta tvarka yra atidėti mokesčių ar socialinio draudimo įmokų mokėjimo terminai;</text:span></text:p>
      <text:p text:style-name="P515"><text:span text:style-name="T516">26.6</text:span><text:span text:style-name="T517">. pareiškėjas turi užtikrinti, kad projekte numatytos išlaidos nebuvo, nėra ir nebus finansuojamos iš kitų nacionalinių pro</text:span><text:span text:style-name="T518">gramų ir ES fondų;</text:span></text:p>
      <text:p text:style-name="P519"><text:span text:style-name="T520">26.7</text:span><text:span text:style-name="T521">. pareiškėjas turi tvarkyti ir (arba) įsipareigoti nuo sprendimo dėl paramos skyrimo priėmimo dienos tvarkyti buhalterinę apskaitą Lietuvos Respublikos teisės aktų nustatyta tvarka;</text:span></text:p>
      <text:p text:style-name="P522"><text:span text:style-name="T523">26.8</text:span><text:span text:style-name="T524">. pareiškėjas Tinklo sekretoriatui papr</text:span><text:span text:style-name="T525">ašius turi teikti su projekto įgyvendinimu susijusią informaciją;</text:span></text:p>
      <text:p text:style-name="P526"><text:span text:style-name="T527">26.9</text:span><text:span text:style-name="T528">. pareiškėjas turi užtikrinti informavimą apie projektą ir jo viešinimą, kaip tai numatyta Informavimo apie Lietuvos kaimo plėtros 2007–2013 metų programą ir suteiktos paramos viešin</text:span><text:span text:style-name="T529">imo taisyklėse, patvirtintose Lietuvos Respublikos žemės ūkio ministro 2007 m. balandžio 26 d. įsakymu Nr. 3D-191 „Dėl Informavimo apie Lietuvos kaimo plėtros 2007–2013 metų programą ir suteiktos paramos viešinimo taisyklių patvirtinimo“ (toliau – Viešinim</text:span><text:span text:style-name="T530">o taisyklės). Pareiškėjas gali numatyti papildomas viešinimo priemones.<text:s/></text:span></text:p>
      <text:p text:style-name="P531"><text:span text:style-name="T532">27</text:span><text:span text:style-name="T533">. Paramos paraišką pagal penktąją kryptį gali teikti pareiškėjas, nurodytas veiksmų planuose. Parama teikiama Tinklo nariams, kurie ES organizacijose, nurodytose veiksmų planu</text:span><text:span text:style-name="T534">ose, atstovauja žemdirbių ir kitų kaimo plėtros dalyvių interesams ne mažiau kaip 3 metus (pridedamuose dokumentuose pareiškėjas turi pateikti atstovavimą įrodančius dokumentus).<text:s/></text:span></text:p>
      <text:p text:style-name="P535"><text:span text:style-name="T536">28</text:span><text:span text:style-name="T537">. Pareiškėjas turi įsipareigoti užtikrinti tinkamą informacijos, susij</text:span><text:span text:style-name="T538">usios su žemdirbių ir kitų kaimo plėtros dalyvių interesų atstovavimu ES organizacijose, sklaidą nacionaliniu mastu.</text:span></text:p>
      <text:p text:style-name="P539"><text:span text:style-name="T540">29</text:span><text:span text:style-name="T541">. Paramos paraišką pagal šeštąją kryptį gali teikti pareiškėjas, nurodytas veiksmų planuose. Pareiškėjas, teikdamas paramos paraišką<text:s/></text:span><text:span text:style-name="T542">pagal šeštąją kryptį, turi užtikrinti, kad turi galimybių įgyvendinti projektą (t. y. kad turi techninę bazę, projektui įgyvendinti reikalingus žmogiškuosius išteklius).</text:span></text:p>
      <text:p text:style-name="P543"><text:span text:style-name="T544">30</text:span><text:span text:style-name="T545">. Pareiškėjas įsipareigoja be rašytinio Agentūros sutikimo neatlikti esminio pro</text:span><text:span text:style-name="T546">jekte numatytos veiklos, projekto įgyvendinimo vietos ir sąlygų pakeitimo (vykdyti projekto apraše numatytą veiklą), neparduoti ir kitaip neperleisti kitam asmeniui už paramos lėšas įgyto materialiojo turto (jeigu toks turtas įgyjamas) mažiausiai penkerius</text:span><text:span text:style-name="T547"><text:s/>metus nuo sprendimo skirti paramą priėmimo dienos.</text:span></text:p>
      <text:p text:style-name="P548"><text:span text:style-name="T549">31</text:span><text:span text:style-name="T550">. Partneris (-iai) prie projekto įgyvendinimo turi prisidėti piniginiu įnašu arba neatlygintinai teikti projektui įgyvendinti reikalingas paslaugas.</text:span></text:p>
      <text:p text:style-name="P551"/>
      <text:p text:style-name="P552"><text:span text:style-name="T553">VII</text:span><text:span text:style-name="T554">.<text:s/></text:span><text:span text:style-name="T555">TINKAMOS IR NETINKAMOS FINANSUOTI IŠL</text:span><text:span text:style-name="T556">AIDOS</text:span></text:p>
      <text:p text:style-name="P557"/>
      <text:p text:style-name="P558"><text:span text:style-name="T559">32</text:span><text:span text:style-name="T560">. Projektas turi būti baigtas įgyvendinti ir paskutinis mokėjimo prašymas turi būti pateiktas ne vėliau kaip iki 2015 m. birželio 30 d. Pagal penktąją ar šeštąją kryptį įgyvendinamas projektas, kurio renginiai vyks 2015 metų trečią ir (arba) k</text:span><text:span text:style-name="T561">etvirtą ketvirtį, turi būti baigtas įgyvendinti ir paskutinis mokėjimo prašymas turi būti pateiktas ne vėliau kaip iki 2015 m. lapkričio 16 d.</text:span></text:p>
      <text:p text:style-name="P562"><text:span text:style-name="T563">33</text:span><text:span text:style-name="T564">. Tinkamomis finansuoti pripažįstamos išlaidos:</text:span></text:p>
      <text:p text:style-name="P565"><text:span text:style-name="T566">33.1</text:span><text:span text:style-name="T567">. būtinos projektui įgyvendinti, numatytos ir detalia</text:span><text:span text:style-name="T568">i pagrįstos paramos paraiškoje, realios, atitinkančios vidutines rinkos kainas, suplanuotos atsižvelgiant į vidutinį kainų augimą per metus ir valiutų riziką;</text:span></text:p>
      <text:p text:style-name="P569"><text:span text:style-name="T570">33.2</text:span><text:span text:style-name="T571">. pagal penktąją ir šeštąją kryptis patirtos ne anksčiau kaip nuo paraiškos pateikimo<text:s/></text:span><text:span text:style-name="T572">dienos. Pagal septintąją kryptį – nuo papildomo 2013–2014 metų ir 2015 metų veiksmų plano įsigaliojimo dienos iki paraiškos pateikimo dienos. Išlaidos nefinansuojamos, jeigu parama projektui neskiriama arba išlaidos nėra nurodytos tinkamų finansuoti išlaid</text:span><text:span text:style-name="T573">ų kategorijų sąraše pagal Taisyklių 34 punktą arba jei jos patirtos nesilaikant pirkimo procedūrų, numatytų Programos administravimo taisyklėse;</text:span></text:p>
      <text:p text:style-name="P574"><text:span text:style-name="T575">33.3</text:span><text:span text:style-name="T576">. faktiškai patirtos, užregistruotos paramos gavėjo apskaitoje ir pagrįstos išlaidų pagrindimo ir jų ap</text:span><text:span text:style-name="T577">mokėjimo įrodymo, pareiškėjo vidinės apskaitos dokumentų originalais arba oficialiai patvirtintomis kopijomis;</text:span></text:p>
      <text:p text:style-name="P578"><text:span text:style-name="T579">33.4</text:span><text:span text:style-name="T580">. suteikiamos paramos dydis skaičiuojamas atsižvelgiant į tinkamas finansuoti projekto išlaidas;</text:span></text:p>
      <text:p text:style-name="P581"><text:span text:style-name="T582">33.5</text:span><text:span text:style-name="T583">. perkamos prekės turi būti nauj</text:span><text:span text:style-name="T584">os, atitinkančios Lietuvos Respublikos ir ES teisės aktų nustatytus reikalavimus. Tinkamos finansuoti išlaidos turi būti aiškiai išvardytos pagal išlaidų kategorijas, o ne pateikiamos bendra suma;<text:s/></text:span></text:p>
      <text:p text:style-name="P585"><text:span text:style-name="T586">33.6</text:span><text:span text:style-name="T587">. neviršijančios Ministerijos nustatytų didžiausių</text:span><text:span text:style-name="T588">jų įkainių, apibrėžtų Tinkamų finansuoti išlaidų pagal Lietuvos kaimo plėtros 2007–2013 metų programos priemones didžiausiųjų įkainių nustatymo metodikoje.</text:span></text:p>
      <text:p text:style-name="P589"><text:span text:style-name="T590">33.7</text:span><text:span text:style-name="T591"><text:s/>pagal penktąją kryptį tinkamomis finansuoti su dalyvavimu renginyje užsienyje susijusios iš</text:span><text:span text:style-name="T592">laidos turi būti patiriamos renginio dienomis. Tinkamomis išlaidomis taip pat gali būti pripažįstamos kelionės išlaidos, patirtos vieną dieną prieš renginį arba kitą dieną po renginio. Didžiausias nakvynių skaičius negali viršyti renginio dienų skaičių.</text:span></text:p>
      <text:p text:style-name="P593"><text:span text:style-name="T594">34</text:span><text:span text:style-name="T595">. Tinkamų finansuoti išlaidų kategorijos:</text:span></text:p>
      <text:p text:style-name="P596"><text:span text:style-name="T597">34.1</text:span><text:span text:style-name="T598">. išlaidos, susijusios su atsiskaitomosios sąskaitos, skirtos projektų įgyvendinimo lėšoms pervesti, atidarymu ir aptarnavimu (operacijoms, susijusioms su įgyvendinamu projektu);</text:span></text:p>
      <text:p text:style-name="P599"><text:span text:style-name="T600">34.2</text:span><text:span text:style-name="T601">. kanceliarinės</text:span><text:span text:style-name="T602"><text:s/>išlaidos, kurių suma negali viršyti 58 Eur (penkiasdešimt aštuonių eurų (į šią sumą įskaičiuojamas PVM);</text:span></text:p>
      <text:p text:style-name="P603"><text:span text:style-name="T604">34.3</text:span><text:span text:style-name="T605">.</text:span><text:span text:style-name="T606"><text:s/></text:span><text:span text:style-name="T607">dalyvio mokestis;</text:span></text:p>
      <text:p text:style-name="P608"><text:span text:style-name="T609">34.4</text:span><text:span text:style-name="T610">.</text:span><text:span text:style-name="T611"><text:s/></text:span><text:span text:style-name="T612">komandiruočių išlaidos, kaip tai nustato Taisyklių 34.8.2 ir 34.8.3 papunkčiai;</text:span></text:p>
      <text:p text:style-name="P613"><text:span text:style-name="T614">34.5</text:span><text:span text:style-name="T615">. ryšių ir pašto išlaidos, kurios <text:s/>negali viršyti 174 <text:s/>Eur (šimtas septyniasdešimt keturių eurų) (į šią sumą įskaičiuojamas PVM) (išskyrus ryšio išlaidas pagal septintąją kryptį). Paramos gavėjo vidaus dokumentuose turi būti aiškiai nurodyta, kuriam darbuo</text:span><text:span text:style-name="T616">tojui suteikiama galimybė naudotis ryšiais ir nustatyti aiškūs limitai pagal naudojamų ryšių rūšis;</text:span></text:p>
      <text:p text:style-name="P617"><text:span text:style-name="T618">34.6</text:span><text:span text:style-name="T619">. pagal penktąją ir šeštąją kryptis projekto administravimo išlaidos, kurios yra tiesiogiai susijusios su projekto administravimu. Administravimo iš</text:span><text:span text:style-name="T620">laidos gali sudaryti ne daugiau kaip 5 proc. visų tinkamų finansuoti projekto išlaidų. Administravimo išlaidų rūšys:</text:span></text:p>
      <text:p text:style-name="P621"><text:span text:style-name="T622">34.6.1</text:span><text:span text:style-name="T623">.<text:s/></text:span><text:span text:style-name="T624">atlygis projektą administruojančiam (-tiems) asmeniui (-ims) (vadovui, finansininkui, administratoriui), t. y. darbo užmokestis,<text:s/></text:span><text:span text:style-name="T625">su juo susiję mokesčiai ir kitos su darbo santykiais susijusios išmokos, jei projektą administruojantis (-ys) asmuo (-enys) dirba pagal darbo sutartį (-is), arba atlygis pagal paslaugų sutartį, kai administravimo paslaugas teikia Nuolatinio Lietuvos gyvent</text:span><text:span text:style-name="T626">ojo individualios veiklos vykdymo pažymą (-as) turintis (-ys) fizinis (-iai) asmuo (-enys), iki 579 Eur (penkių šimtų septyniasdešimt devynių eurų) visiems projektą administruojantiems asmenims;</text:span></text:p>
      <text:p text:style-name="P627"><text:span text:style-name="T628">34.6.2</text:span><text:span text:style-name="T629">. ryšių ir pašto išlaidos;</text:span></text:p>
      <text:p text:style-name="P630"><text:span text:style-name="T631">34.6.3</text:span><text:span text:style-name="T632">. kanceliarinė</text:span><text:span text:style-name="T633">s išlaidos;</text:span></text:p>
      <text:p text:style-name="P634"><text:span text:style-name="T635">34.6.4</text:span><text:span text:style-name="T636">. patalpų nuomos, komunalinių paslaugų išlaidos (išskyrus įstaigas, kurių veikla finansuojama iš valstybės ar savivaldybės biudžeto);</text:span></text:p>
      <text:p text:style-name="P637"><text:span text:style-name="T638">34.6.5</text:span><text:span text:style-name="T639">. kelionės ir (ar) transporto nuomos Lietuvos teritorijoje išlaidos;</text:span></text:p>
      <text:p text:style-name="P640"><text:span text:style-name="T641">34.7</text:span><text:span text:style-name="T642">. projekto<text:s/></text:span><text:span text:style-name="T643">viešinimo išlaidos pagal penktąją ir šeštąją kryptis, kaip nurodyta Viešinimo taisyklėse.</text:span></text:p>
      <text:p text:style-name="P644"><text:span text:style-name="T645">34.8</text:span><text:span text:style-name="T646">. tinkamos finansuoti išlaidų kategorijos pagal penktąją kryptį:</text:span></text:p>
      <text:p text:style-name="P647"><text:span text:style-name="T648">34.8.1</text:span><text:span text:style-name="T649">. ekspertų samdymo išlaidos (darbo užmokestis, su juo susiję mokesčiai ir kitos su da</text:span><text:span text:style-name="T650">rbo santykiais susijusios išmokos, autorinis atlyginimas ir su juo susiję mokesčiai). Ekspertų samdymo išlaidos gali sudaryti ne daugiau kaip 30 proc. visų tinkamų finansuoti projekto išlaidų. Šios išlaidos yra netinkamos apmokėti asmeniui, kuris einamaisi</text:span><text:span text:style-name="T651">ais metais gauna darbo užmokestį, su juo susijusius mokesčius ir kitas su darbo santykiais susijusias išmokas, autorinį atlyginimą ir su juo susijusius mokesčius pagal Asociacijų, vienijančių asmenis, užsiimančius žemės ūkio ir miškų ūkio bei alternatyviąj</text:span><text:span text:style-name="T652">a veikla, narystės Europos Sąjungos ir kitose tarptautinėse organizacijose mokesčio mokėjimo ir atstovavimo jose finansavimo taisykles, patvirtintas Lietuvos Respublikos žemės ūkio ministro 2006 m. birželio 28 d. įsakymu Nr. 3D-266 „Dėl Asociacijų, vienija</text:span><text:span text:style-name="T653">nčių asmenis, užsiimančius žemės ūkio ir miškų ūkio bei alternatyviąja veikla, narystės Europos Sąjungos ir kitose tarptautinėse organizacijose mokesčio mokėjimo ir atstovavimo jose finansavimo taisyklių patvirtinimo“. Vieno eksperto samdymo išlaidos netur</text:span><text:span text:style-name="T654">i viršyti vidutiniškai<text:s/></text:span><text:span text:style-name="T655">579 Eur (penkių šimtų septyniasdešimt devynių eurų)<text:s/></text:span><text:span text:style-name="T656">per mėnesį sumos;</text:span></text:p>
      <text:p text:style-name="P657"><text:span text:style-name="T658">34.8.2</text:span><text:span text:style-name="T659">. kelionės ir (ar) transporto nuomos Lietuvos teritorijoje išlaidos, nakvynės išlaidos (jei renginys vyksta ilgiau kaip 1 dieną), dienpinigių išlaidos (d</text:span><text:span text:style-name="T660">ienpinigių išlaidos kompensuojamos tik darbuotojams, dirbantiems pagal darbo sutartis, sudarytas ne trumpesniam nei septynių mėnesių laikotarpiui, ir vadovaujantis Tarnybinių komandiruočių išlaidų apmokėjimo biudžetinėse įstaigose taisyklėmis, patvirtintom</text:span><text:span text:style-name="T661">is Lietuvos Respublikos Vyriausybės 2004 m. balandžio 29 d. nutarimu Nr. 526 „Dėl Tarnybinių komandiruočių išlaidų apmokėjimo biudžetinėse įstaigose taisyklių patvirtinimo“ (toliau – Tarnybinių komandiruočių išlaidų apmokėjimo taisyklės). Kelionės ir (ar)<text:s/></text:span><text:span text:style-name="T662">transporto nuomos Lietuvos teritorijoje išlaidos gali sudaryti ne daugiau kaip 30 proc. visų tinkamų finansuoti projekto išlaidų;</text:span></text:p>
      <text:p text:style-name="P663"><text:span text:style-name="T664">34.8.3</text:span><text:span text:style-name="T665">. dalyvavimo ES organizacijos ir ES institucijų bei ES tarptautinių nevyriausybinių organizacijų organizuojamuose re</text:span><text:span text:style-name="T666">nginiuose (jeigu juose formuojamos organizacijos, kurioje atstovaujama, pozicijos) išlaidos, kelionės ir (arba) transporto nuomos, sveikatos draudimo išlaidos, nakvynės išlaidos, viešojo transporto užsienio valstybės teritorijoje, išskyrus lengvuosius auto</text:span><text:span text:style-name="T667">mobilius taksi, išlaidos, dienpinigiai (dienpinigiai kompensuojami tik darbuotojams, dirbantiems pagal darbo sutartis, sudarytas ne trumpesniam nei septynių mėnesių laikotarpiui, ir<text:s/></text:span><text:soft-page-break/><text:span text:style-name="T668">vadovaujantis Tarnybinių komandiruočių išlaidų apmokėjimo taisyklėse). Auk</text:span><text:span text:style-name="T669">ščiau išvardintos išlaidos apmokamos taip, kaip numatyta Taisyklių 33.7 papunktyje . Dienpinigių išlaidos ir išlaidos gyvenamojo ploto nuomai negali viršyti Lietuvos Respublikos finansų ministro 1996 m. lapkričio 21 d. įsakymu Nr. 116 „Dėl dienpinigių ir g</text:span><text:span text:style-name="T670">yvenamojo ploto nuomos normų vykstantiems į užsienio komandiruotes“ patvirtintų dienpinigių ir gyvenamojo ploto nuomos normų;</text:span></text:p>
      <text:p text:style-name="P671"><text:span text:style-name="T672">34.8.4</text:span><text:span text:style-name="T673">. ryšių ir pašto išlaidos;</text:span></text:p>
      <text:p text:style-name="P674"><text:span text:style-name="T675">34.8.5</text:span><text:span text:style-name="T676">. kanceliarinės išlaidos;</text:span></text:p>
      <text:p text:style-name="P677"><text:span text:style-name="T678">34.8.6</text:span><text:span text:style-name="T679">. informacijos sklaidos, susijusios su atstovav</text:span><text:span text:style-name="T680">imu ES organizacijose, išlaidos (seminarai, informacinė medžiaga), darbų ir paslaugų išlaidos;</text:span></text:p>
      <text:p text:style-name="P681"><text:span text:style-name="T682">34.8.7</text:span><text:span text:style-name="T683">. darbų ir paslaugų, tiesiogiai susijusių su penktosios krypties įgyvendinimu, išlaidos.</text:span></text:p>
      <text:p text:style-name="P684"><text:span text:style-name="T685">34.9</text:span><text:span text:style-name="T686">. tinkamos finansuoti išlaidų kategorijos pagal<text:s/></text:span><text:span text:style-name="T687">šeštąją kryptį:</text:span></text:p>
      <text:p text:style-name="P688"><text:span text:style-name="T689">34.9.1</text:span><text:span text:style-name="T690">. konkurso, mugės, parodos, pasirengimo kongresui organizavimo išlaidos:</text:span></text:p>
      <text:p text:style-name="P691"><text:span text:style-name="T692">34.9.1.1</text:span><text:span text:style-name="T693">.<text:s/></text:span><text:span text:style-name="T694">atlygis lektoriui – iki 33 Eur (trisdešimt trijų eurų) už 1 val., renginio organizatoriams – iki 17 Eur (septyniolikos eurų) už 1 val. Atlygis lekt</text:span><text:span text:style-name="T695">oriams ir renginio organizatoriams negali viršyti 579 Eur (penkių šimtų septyniasdešimt devynių eurų) už projekto įgyvendinimo laikotarpį (darbo užmokestis, su juo susiję mokesčiai ir kitos su darbo santykiais susijusios išmokos, autorinis atlyginimas ir s</text:span><text:span text:style-name="T696">u juo susiję mokesčiai);</text:span></text:p>
      <text:p text:style-name="P697"><text:span text:style-name="T698">34.9.1.2</text:span><text:span text:style-name="T699">. lektoriaus, renginio organizatorių kelionės ir (ar) transporto išlaidos, nakvynės išlaidos (jei renginys vyksta ilgiau kaip 1 dieną), aprūpinimas maistu renginio metu, dienpinigių išlaidos (dienpinigių išlaidos kompen</text:span><text:span text:style-name="T700">suojamos tik darbuotojams, dirbantiems pagal darbo sutartis);</text:span></text:p>
      <text:p text:style-name="P701"><text:span text:style-name="T702">34.9.1.3</text:span><text:span text:style-name="T703">. kanceliarinės išlaidos;</text:span></text:p>
      <text:p text:style-name="P704"><text:span text:style-name="T705">34.9.1.4</text:span><text:span text:style-name="T706">. dalomosios medžiagos parengimo, įskaitant vertimo paslaugas, spausdinimo, įrišimo ir dauginimo išlaidos (ant dalomosios medžiagos privaloma na</text:span><text:span text:style-name="T707">udoti Tinklo logotipą);</text:span></text:p>
      <text:p text:style-name="P708"><text:span text:style-name="T709">34.9.1.5</text:span><text:span text:style-name="T710">. renginio dalyvių kelionės išlaidos, aprūpinimo maistu išlaidos;</text:span></text:p>
      <text:p text:style-name="P711"><text:span text:style-name="T712">34.9.1.6</text:span><text:span text:style-name="T713">. renginio dalyvių apgyvendinimo išlaidos (jei renginys vyksta ilgiau kaip 1 dieną);</text:span></text:p>
      <text:p text:style-name="P714"><text:span text:style-name="T715">34.9.1.7</text:span><text:span text:style-name="T716">. patalpų nuomos išlaidos;</text:span></text:p>
      <text:p text:style-name="P717"><text:span text:style-name="T718">34.9.1.8</text:span><text:span text:style-name="T719">. įran</text:span><text:span text:style-name="T720">gos, įrenginių, informacinės medžiagos demonstravimo technikos ir mechanizmų nuomos išlaidos;</text:span></text:p>
      <text:p text:style-name="P721"><text:span text:style-name="T722">34.9.1.9</text:span><text:span text:style-name="T723">. ryšių ir pašto išlaidos;</text:span></text:p>
      <text:p text:style-name="P724"><text:span text:style-name="T725">34.9.1.10</text:span><text:span text:style-name="T726">. renginio vietos įrengimas (išskyrus statybos, rekonstrukcijos, infrastruktūros darbus);</text:span></text:p>
      <text:p text:style-name="P727"><text:span text:style-name="T728">34.9.1.11</text:span><text:span text:style-name="T729">.<text:s/></text:span><text:span text:style-name="T730">renginio prizų išlaidos. Šios išlaidos negali viršyti 50 proc. visų tinkamų finansuoti projekto išlaidų. Didžiausia vieno prizo vertė negali viršyti 180 Eur (vieno šimto aštuoniasdešimt eurų). Piniginiai prizai neremiami;</text:span></text:p>
      <text:p text:style-name="P731"><text:span text:style-name="T732">34.9.1.12</text:span><text:span text:style-name="T733">. skelbimų spaudoje,<text:s/></text:span><text:span text:style-name="T734">televizijoje, internete, radijuje išlaidos. Šios išlaidos gali sudaryti ne daugiau kaip 10 proc. visų tinkamų finansuoti projekto išlaidų.</text:span></text:p>
      <text:p text:style-name="P735"><text:span text:style-name="T736">34.9.1.13</text:span><text:span text:style-name="T737">. kitų darbų ir paslaugų, susijusių su renginio organizavimu, išlaidos.<text:s/></text:span></text:p>
      <text:p text:style-name="P738"><text:span text:style-name="T739">34.9.2</text:span><text:span text:style-name="T740">. Tinklo narių daly</text:span><text:span text:style-name="T741">vavimo tarptautinėje „AgroBalt“ parodoje išlaidos:</text:span></text:p>
      <text:p text:style-name="P742"><text:span text:style-name="T743">34.9.2.1</text:span><text:span text:style-name="T744">. kelionės ir (arba) transporto nuomos išlaidos, dalyvio mokesčio (jei toks yra nustatytas), sveikatos draudimo išlaidos, taip pat, atsižvelgiant į parodos trukmę (vienos ar kelių dienų), nakvynė</text:span><text:span text:style-name="T745">s išlaidos (jei paroda vyksta ilgiau kaip 1 dieną) dienpinigių išlaidos (dienpinigių išlaidos kompensuojamos tik darbuotojams, dirbantiems pagal darbo sutartis). Teikdamas mokėjimo prašymą (išskyrus avanso mokėjimo prašymą) pareiškėjas kartu privalo pateik</text:span><text:span text:style-name="T746">ti renginio darbotvarkę;</text:span></text:p>
      <text:p text:style-name="P747"><text:span text:style-name="T748">34.9.2.2</text:span><text:span text:style-name="T749">. transportavimo išlaidos parodoje pristatomiems eksponatams;</text:span></text:p>
      <text:p text:style-name="P750"><text:span text:style-name="T751">34.9.2.3</text:span><text:span text:style-name="T752">. parodos ploto nuomos išlaidos;</text:span></text:p>
      <text:p text:style-name="P753"><text:span text:style-name="T754">34.9.2.4</text:span><text:span text:style-name="T755">. stendo įrengimo, išlaikymo ir aptarnavimo išlaidos (ant stendo privaloma naudoti Tinklo logotipą);</text:span></text:p>
      <text:p text:style-name="P756"><text:span text:style-name="T757">34.9.2.5</text:span><text:span text:style-name="T758">. ryšių ir pašto išlaidos;</text:span></text:p>
      <text:p text:style-name="P759"><text:span text:style-name="T760">34.9.2.6</text:span><text:span text:style-name="T761">. dalomosios medžiagos parengimo, spausdinimo, įrišimo ir dauginimo išlaidos (ant dalomosios medžiagos privaloma naudoti Tinklo logotipą);</text:span></text:p>
      <text:p text:style-name="P762"><text:span text:style-name="T763">34.9.2.7</text:span><text:span text:style-name="T764">. įrangos, įrenginių, informacinės medžiagos demonstr</text:span><text:span text:style-name="T765">avimo technikos ir mechanizmų nuomos išlaidos;</text:span></text:p>
      <text:p text:style-name="P766"><text:span text:style-name="T767">34.9.3</text:span><text:span text:style-name="T768">. kitų darbų ir paslaugų, tiesiogiai susijusių su projekto įgyvendinimu, išlaidos.</text:span></text:p>
      <text:p text:style-name="P769"><text:span text:style-name="T770">34.10</text:span><text:span text:style-name="T771">. tinkamos finansuoti išlaidų kategorijos pagal septintąją kryptį:</text:span></text:p>
      <text:p text:style-name="P772"><text:span text:style-name="T773">34.10.1</text:span><text:span text:style-name="T774">. tinklo narių išlaidos, su</text:span><text:span text:style-name="T775">sijusios su dalyvavimu Tinklo komitetuose, Tinklo darbo grupėse, Tinklo tarybos posėdžiuose, Tinklo sekretoriato, Žemės ūkio ministerijos, Agentūros organizuojamuose renginiuose, susijusiuose su Tinklo veikla (kelionės ir (ar) transporto nuomos išlaidos, a</text:span><text:span text:style-name="T776">pgyvendinimo išlaidos (jei renginys vyksta ilgiau kaip 1 dieną), aprūpinimo maistu išlaidos). Kai Tinklo narys prašo kompensuoti šias išlaidas, Agentūra dėl išlaidų pagrįstumo privalo kreiptis į posėdžio ar renginio organizatorius dėl darbotvarkės ir rengi</text:span><text:span text:style-name="T777">nio dalyvių sąrašo pateikimo;</text:span></text:p>
      <text:p text:style-name="P778"><text:span text:style-name="T779">34.10.2</text:span><text:span text:style-name="T780">.<text:s/></text:span><text:span text:style-name="T781">ryšių ir pašto išlaidos – iki 29 Eur (dvidešimt devynių eurų);</text:span></text:p>
      <text:p text:style-name="P782"><text:span text:style-name="T783">34.10.3</text:span><text:span text:style-name="T784">.<text:s/></text:span><text:span text:style-name="T785">kanceliarinės išlaidos – iki 29 Eur (dvidešimt devynių eurų);</text:span></text:p>
      <text:p text:style-name="P786"><text:span text:style-name="T787">35</text:span><text:span text:style-name="T788">. Netinkamos finansuoti projekto išlaidos yra:</text:span></text:p>
      <text:p text:style-name="P789"><text:span text:style-name="T790">35.1</text:span><text:span text:style-name="T791">. išlaidos,<text:s/></text:span><text:span text:style-name="T792">viršijančios Viešinimo taisyklėse nustatytus įkainius ir Ministerijos nustatytus didžiausiuosius įkainius;</text:span></text:p>
      <text:p text:style-name="P793"><text:span text:style-name="T794">35.2</text:span><text:span text:style-name="T795">. išlaidos, nenumatytos projekte, nesusijusios su projektu ir remiama veikla, neatitinkančios Taisyklių 33 punkte numatytų reikalavimų ir (ar</text:span><text:span text:style-name="T796">ba) neįvardytos Taisyklių 34 punkte;</text:span></text:p>
      <text:p text:style-name="P797"><text:span text:style-name="T798">35.3</text:span><text:span text:style-name="T799">. trumpalaikis turtas (išskyrus kanceliarines išlaidas, prizų ir atributikos išlaidas), reklama, pažintinės kelionės;</text:span></text:p>
      <text:p text:style-name="P800"><text:span text:style-name="T801">35.4</text:span><text:span text:style-name="T802">. išlaidos ar jų dalis, patirtos perkant prekes, darbus ar paslaugas nesilaikant Prog</text:span><text:span text:style-name="T803">ramos administravimo taisyklėse nustatytos pirkimų tvarkos;</text:span></text:p>
      <text:p text:style-name="P804"><text:span text:style-name="T805">35.5</text:span><text:span text:style-name="T806">. išlaidos, numatytos projekte ir finansuojamos iš kitų nacionalinių programų ir (ar) ES fondų.</text:span></text:p>
      <text:p text:style-name="P807"><text:span text:style-name="T808">36</text:span><text:span text:style-name="T809">. PVM, kurį pareiškėjas (išskyrus pareiškėjus, nurodytus Taisyklių 37 punkte) pagal<text:s/></text:span><text:span text:style-name="T810">Lietuvos Respublikos pridėtinės vertės mokesčio įstatymą turi ar galėtų turėti galimybę įtraukti į PVM atskaitą (net jei tokio PVM pareiškėjas į atskaitą neįtraukė), yra netinkamas finansuoti iš paramos lėšų.</text:span></text:p>
      <text:p text:style-name="P811"><text:span text:style-name="T812">37</text:span><text:span text:style-name="T813">. Kai pareiškėjas yra valstybės arba savi</text:span><text:span text:style-name="T814">valdybės institucija ar įstaiga, arba kitas viešasis juridinis asmuo, vykdantis valstybės ar savivaldybių veiklą, kaip ji apibrėžta Lietuvos Respublikos pridėtinės vertės mokesčio įstatyme, PVM yra netinkamas finansuoti iš paramos lėšų. Tokiu atveju PVM nu</text:span><text:span text:style-name="T815">o apmokestinamosios prekių ir (ar) paslaugų, už kurias mokama iš EŽŪFKP ir bendrojo finansavimo lėšų, vertės, kurio pareiškėjas pagal Lietuvos Respublikos pridėtinės vertės mokesčio įstatymą neturi ar negalėtų turėti galimybės įtraukti į PVM atskaitą, yra<text:s/></text:span><text:span text:style-name="T816">apmokamas iš šiam tikslui skirtų Ministerijos bendrųjų valstybės biudžeto asignavimų.</text:span></text:p>
      <text:p text:style-name="P817"><text:span text:style-name="T818">38</text:span><text:span text:style-name="T819">. Dėl teisės aktų pasikeitimų, turinčių įtakos PVM sumai, apmokamai pagal Taisyklių 37 punktą, gali būti perskaičiuojama ir keičiama paramos paraiškose nurodyta PVM</text:span><text:span text:style-name="T820"><text:s/>suma.</text:span></text:p>
      <text:p text:style-name="P821"><text:span text:style-name="T822">39</text:span><text:span text:style-name="T823">. Jei pareiškėjo įgyvendinamo projekto pagal penktąją kryptį išlaidos yra apmokamos ar kompensuojamos iš ES lėšų, paramos lėšų suma jam yra mažinama ES apmokamų ar kompensuojamų lėšų dalimi.<text:s/></text:span></text:p>
      <text:p text:style-name="P824"/>
      <text:p text:style-name="P825"><text:span text:style-name="T826">VIII</text:span><text:span text:style-name="T827">.<text:s/></text:span><text:span text:style-name="T828">METINIO VEIKSMŲ PLANO RENGIMO TVARKA</text:span></text:p>
      <text:p text:style-name="P829"/>
      <text:p text:style-name="P830"><text:span text:style-name="T831">40</text:span><text:span text:style-name="T832">. Tinklo sekretoriatas, įvertinęs Tinklo narių iniciatyvas dėl projektų pagal Veiksmų programos penktąją ir šeštąją kryptis, rengia metinį veiksmų planą.<text:s/></text:span></text:p>
      <text:p text:style-name="P833"><text:span text:style-name="T834">41</text:span><text:span text:style-name="T835">. Projektų sąrašą ir preliminarų lėšų projektams įgyvendinti poreikį Tinklo sekretoriatas</text:span><text:span text:style-name="T836"><text:s/>teikia svarstyti Tinklo tarybai.<text:s/></text:span></text:p>
      <text:p text:style-name="P837"><text:span text:style-name="T838">42</text:span><text:span text:style-name="T839">. Tinklo tarybai pritarus projektų sąrašui ir preliminariam lėšų poreikiui, metinis veiksmų planas tvirtinamas ministro įsakymu.</text:span></text:p>
      <text:p text:style-name="P840"/>
      <text:p text:style-name="P841"><text:span text:style-name="T842">IX</text:span><text:span text:style-name="T843">.<text:s/></text:span><text:span text:style-name="T844">KVIETIMAS TEIKTI PARAMOS PARAIŠKAS</text:span></text:p>
      <text:p text:style-name="P845"/>
      <text:p text:style-name="P846"><text:span text:style-name="T847">43</text:span><text:span text:style-name="T848">. Kvietimas teikti paramos paraiš</text:span><text:span text:style-name="T849">kas atliekamas vadovaujantis Programos administravimo taisyklėmis. Paramos paraiškos, pateiktos po kvietime nustatyto termino, nevertinamos ir atmetamos.</text:span></text:p>
      <text:p text:style-name="P850"><text:span text:style-name="T851">44</text:span><text:span text:style-name="T852">. Kvietimą teikti paramos paraiškas skelbia Agentūra pagal Ministerijos patvirtintą grafiką. Kvi</text:span><text:span text:style-name="T853">etimas skelbiamas Agentūros interneto svetainėse (www.nma.lt).<text:s/></text:span></text:p>
      <text:p text:style-name="P854"/>
      <text:p text:style-name="P855"><text:span text:style-name="T856">X</text:span><text:span text:style-name="T857">.<text:s/></text:span><text:span text:style-name="T858">PARAMOS PARAIŠKOS PILDYMAS, TEIKIMAS IR REGISTRAVIMAS</text:span></text:p>
      <text:p text:style-name="P859"/>
      <text:p text:style-name="P860"><text:span text:style-name="T861">45</text:span><text:span text:style-name="T862">. Paramos paraiškos formos skelbiamos Ministerijos, Tinklo ir Agentūros interneto svetainėse (Ministerijos – www.zum.lt,<text:s/></text:span><text:span text:style-name="T863">Tinklo – www.kaimotinklas.lt, Agentūros – www.nma.lt).</text:span></text:p>
      <text:p text:style-name="P864"><text:span text:style-name="T865">46</text:span><text:span text:style-name="T866">. Pagal penktąją ir šeštąją kryptis pildoma paramos paraiška, nurodyta Taisyklių 1 priede.</text:span></text:p>
      <text:p text:style-name="P867"><text:span text:style-name="T868">47</text:span><text:span text:style-name="T869">. Pagal septintąją kryptį pildoma paramos paraiška, nurodyta Taisyklių 2 priede. Paramos paraiška,</text:span><text:span text:style-name="T870"><text:s/>patyrus išlaidas, teikiama kartu su mokėjimo prašymu. Ji teikiama kaskart (ne daugiau kaip 4 kartus), kai yra teikiamas mokėjimo prašymas.</text:span></text:p>
      <text:p text:style-name="P871"><text:span text:style-name="T872">48</text:span><text:span text:style-name="T873">. Paramos paraiškų pildymo instrukcijas rengia Agentūra.</text:span></text:p>
      <text:p text:style-name="P874"><text:span text:style-name="T875">49</text:span><text:span text:style-name="T876">. Paramos paraiška ir papildomi dokumentai turi</text:span><text:span text:style-name="T877"><text:s/>būti pildomi lietuvių kalba. Kita kalba užpildytos paramos paraiškos nepriimamos.</text:span></text:p>
      <text:p text:style-name="P878"><text:span text:style-name="T879">50</text:span><text:span text:style-name="T880">. Paramos paraiška turi būti pateikta spausdintine ir elektronine (įrašyta į kompiuterinę laikmeną<text:s/></text:span><text:span text:style-name="T881">Word</text:span><text:span text:style-name="T882"><text:s/>formatu) forma. Ranka užpildyta paramos paraiška nepriimama. Pa</text:span><text:span text:style-name="T883">ramos paraišką bus galima pateikti elektroniniu būdu per Lietuvos Respublikos žemės ūkio ministerijos reguliavimo sričiai priskirtų institucijų ir įstaigų teikiamų paslaugų informacinę sistemą (ŽŪMIS), kai ji pradės veikti.</text:span></text:p>
      <text:p text:style-name="P884"><text:span text:style-name="T885">51</text:span><text:span text:style-name="T886">. Paramos paraiška turi bū</text:span><text:span text:style-name="T887">ti tinkamai užpildyta, pateikiant išsamią informaciją, kaip projektas padės pasiekti Tinklo tikslą ir uždavinius, kokia bus jo nauda, kaip prisidės prie Programos įgyvendinimo (netaikoma septintajai krypčiai). Pareiškėjas turi įsitikinti, kad paramos parai</text:span><text:span text:style-name="T888">škos byla ir pridedami dokumentai yra tinkamai sukomplektuoti.</text:span></text:p>
      <text:p text:style-name="P889"><text:span text:style-name="T890">52</text:span><text:span text:style-name="T891">. Paramos paraiškos registravimo Agentūroje momentu pareiškėjas su paramos paraiška ir privalomais pateikti dokumentais gali pateikti kitus papildomus dokumentus, kurie, jo manymu, gali b</text:span><text:span text:style-name="T892">ūti svarbūs vertinant projektą.</text:span></text:p>
      <text:p text:style-name="P893"><text:span text:style-name="T894">53</text:span><text:span text:style-name="T895">. Iškilus klausimams, susijusiems su paramos paraiškos vertinimu ir projekto vykdymu ar pareiškėjo veikla, pareiškėjo gali būti paprašyta pateikti papildomų dokumentų.</text:span></text:p>
      <text:p text:style-name="P896"><text:span text:style-name="T897">54</text:span><text:span text:style-name="T898">. Paramos paraiškas ir reikalaujamus<text:s/></text:span><text:span text:style-name="T899">dokumentus priima ir registruoja Agentūra. Pagal septintąją kryptį paramos paraiškos ir reikalaujami dokumentai Agentūroje priimami ir registruojami tol, kol pareiškėjų bendra prašoma kompensuoti paramos suma neviršija septintajai krypčiai papildomame 2013</text:span><text:span text:style-name="T900">–2014 metų ir 2015 metų veiksmų plane nurodyto limito. Apie pasiektą limitą Agentūra informuoja Ministeriją ir stabdo paramos paraiškų priėmimą pagal šią kryptį.</text:span></text:p>
      <text:p text:style-name="P901"><text:span text:style-name="T902">55</text:span><text:span text:style-name="T903">. Paramos paraiška ir papildomi dokumentai turi būti pateikti pareiškėjo asmeniškai arba</text:span><text:span text:style-name="T904"><text:s/>per įgaliotą asmenį. Kitais būdais (pvz., paštu, per kurjerį, faksu arba elektroniniu paštu ir t. t.) arba kitais adresais pateiktos paramos paraiškos nepriimamos.</text:span></text:p>
      <text:p text:style-name="P905"><text:span text:style-name="T906">56</text:span><text:span text:style-name="T907">. Turi būti pateikiamas vienas originalus paramos paraiškos egzempliorius ir reikalau</text:span><text:span text:style-name="T908">jamų dokumentų originalai arba kopijos, patvirtintos Programos administravimo taisyklėse nustatyta tvarka.</text:span></text:p>
      <text:p text:style-name="P909"><text:span text:style-name="T910">57</text:span><text:span text:style-name="T911">. Kiekvienas paramos paraiškos ir jos priedų originalo ir kopijos lapas turi būti patvirtintas pareiškėjo parašu. Tokiu būdu pareiškėjas prisii</text:span><text:span text:style-name="T912">ma atsakomybę už paramos paraiškos originalo ir kopijos duomenų atitiktį. Paramos paraiškos originalo ir jos kopijų turinys turi sutapti. Jeigu paramos paraiškos originalo ir paramos paraiškos elektroninės versijos duomenys (informacija kompiuterinėje laik</text:span><text:span text:style-name="T913">menoje<text:s/></text:span><text:span text:style-name="T914">Word<text:s/></text:span><text:span text:style-name="T915">formatu) nesutampa, Agentūra vadovaujasi pareiškėjo parašu, patvirtintu paramos paraiškos originalu.</text:span></text:p>
      <text:p text:style-name="P916"><text:span text:style-name="T917">58</text:span><text:span text:style-name="T918">. Paramos paraišką pateikusiam pareiškėjui įteikiamas paramos paraiškos registravimą patvirtinantis dokumentas.</text:span></text:p>
      <text:p text:style-name="P919"><text:span text:style-name="T920">59</text:span><text:span text:style-name="T921">. Agentūrai užregis</text:span><text:span text:style-name="T922">travus paramos paraišką, pareiškėjas negali teikti papildomos informacijos, jei jos nepareikalauja Agentūra (išskyrus informaciją apie pasikeitusius duomenis ir Taisyklių 72 punkte nurodytus atvejus). Į papildomą informaciją, kurią pareiškėjas pateikia sav</text:span><text:span text:style-name="T923">o iniciatyva, paramos paraiškos vertinimo ir atrankos metu neatsižvelgiama.</text:span></text:p>
      <text:p text:style-name="P924"><text:span text:style-name="T925">60</text:span><text:span text:style-name="T926">. Pareiškėjas gali pateikti papildomą informaciją be paklausimo, jei ji yra svarbi, kad paramos paraiškos būtų objektyviai įvertintos, tačiau dėl objektyvių priežasčių negalė</text:span><text:span text:style-name="T927">jo būti pateikta teikiant paramos paraišką (pvz.: pateikiami finansiniai dokumentai, kiti dokumentai, lemiantys tinkamumą paramai gauti, ir pan.).</text:span></text:p>
      <text:p text:style-name="P928"><text:span text:style-name="T929">61</text:span><text:span text:style-name="T930">. Papildomi dokumentai gali būti pateikiami tik iki projekto tinkamumo vertinimo pradžios. Pateikiant p</text:span><text:span text:style-name="T931">apildomus dokumentus būtina raštu paaiškinti, dėl kokių priežasčių dokumentai nepateikti kartu su paramos paraiška.</text:span></text:p>
      <text:p text:style-name="P932"><text:span text:style-name="T933">62</text:span><text:span text:style-name="T934">. Paramos paraiškoje keisti numatytos veiklos bei didinti prašomos paramos sumos po paramos paraiškos pateikimo negalima.</text:span></text:p>
      <text:p text:style-name="P935"><text:span text:style-name="T936">63</text:span><text:span text:style-name="T937">. Pare</text:span><text:span text:style-name="T938">iškėjas po paramos paraiškos užregistravimo turi teisę raštu pranešti Agentūrai apie pateiktos paramos paraiškos atšaukimą ir pateikti naują paramos paraišką kvietimo teikti paramos paraiškas metu.</text:span></text:p>
      <text:p text:style-name="P939"/>
      <text:p text:style-name="P940"><text:span text:style-name="T941">XI</text:span><text:span text:style-name="T942">.<text:s/></text:span><text:span text:style-name="T943">PARAMOS PARAIŠKOS ADMINISTRAVIMO IR PARAMOS<text:s/></text:span><text:span text:style-name="T944">SKYRIMO TVARKA</text:span></text:p>
      <text:p text:style-name="P945"/>
      <text:p text:style-name="P946"><text:span text:style-name="T947">64</text:span><text:span text:style-name="T948">. Pareiškėjo tinkamumas gauti paramą vertinamas pagal paramos paraiškos pateikimo dieną pareiškėjo pateiktus ir atitinkamais dokumentais pagrįstus duomenis, taip pat viešuosiuose registruose esančius duomenis, taip pat pagal dokumentu</text:span><text:span text:style-name="T949">s ir informaciją, gautą iš pareiškėjo po Agentūros paklausimo. Jei šie duomenys skiriasi, vadovaujamasi registruose esančiais duomenimis.</text:span></text:p>
      <text:p text:style-name="P950"><text:span text:style-name="T951">65</text:span><text:span text:style-name="T952">. Užregistruota paramos paraiška vertinama Agentūroje vadovaujantis Programos administravimo taisyklių nustatyta</text:span><text:span text:style-name="T953">is terminais ir tvarka.</text:span></text:p>
      <text:p text:style-name="P954"><text:span text:style-name="T955">66</text:span><text:span text:style-name="T956">. Paramos paraiškų vertinimo procesas organizuojamas vadovaujantis Agentūros nustatytomis darbo procedūromis.</text:span></text:p>
      <text:p text:style-name="P957"><text:span text:style-name="T958">67</text:span><text:span text:style-name="T959">. Paramos paraiškos vertinimo procesas susideda iš dviejų dalių:</text:span></text:p>
      <text:p text:style-name="P960"><text:span text:style-name="T961">67.1</text:span><text:span text:style-name="T962">. administracinės atitikties tikrinimo;</text:span></text:p>
      <text:p text:style-name="P963"><text:span text:style-name="T964">67.2</text:span><text:span text:style-name="T965">. tinkamumo skirti paramą vertinimo.</text:span></text:p>
      <text:p text:style-name="P966"><text:span text:style-name="T967">68</text:span><text:span text:style-name="T968">. Paramos paraiškos vertinimas negali trukti ilgiau kaip 30 darbo dienų nuo jos užregistravimo Agentūroje dienos. Į šį nurodytą terminą neįskaičiuojamas paklausimų pareiškėjui ir patikrų pareiškėjui lai</text:span><text:span text:style-name="T969">kas. Paklausimai gali būti išsiųsti ir patikros gali būti atliktos bet kuriuo paramos paraiškų vertinimo metu.</text:span></text:p>
      <text:p text:style-name="P970"><text:span text:style-name="T971">69</text:span><text:span text:style-name="T972">. Po paramos paraiškos užregistravimo atliekamas administracinės atitikties tikrinimas, kuris negali trukti ilgiau kaip 1 darbo dieną. Admi</text:span><text:span text:style-name="T973">nistracinės atitikties tikrinimo metu nustatoma, ar paramos paraiška yra tinkamai užpildyta ir ar pateikti visi reikalaujami dokumentai.</text:span></text:p>
      <text:p text:style-name="P974"><text:span text:style-name="T975">70</text:span><text:span text:style-name="T976">. Atlikus administracinės atitikties tikrinimą, tinkamai užpildytos paramos paraiškos yra užregistruojamos ir per</text:span><text:span text:style-name="T977">duodamos į kitą vertinimo etapą.</text:span></text:p>
      <text:p text:style-name="P978"><text:span text:style-name="T979">71</text:span><text:span text:style-name="T980">. Paramos paraiškos tinkamumo skirti paramą vertinimo metu nustatoma, ar projektas tinkamas gauti paramą iš EŽŪFKP ir bendrojo finansavimo lėšų, numatytų Lietuvos Respublikos valstybės biudžete, ir galima paramos suma</text:span><text:span text:style-name="T981">, suapvalinta iki sveikųjų skaičių. Netinkamas finansuoti ir nebūtinas projektui įgyvendinti išlaidas bei tinkamų finansuoti projekto išlaidų dalį, kurių nepadengia paramos lėšos, pareiškėjas ir (arba) projekto partneris privalo finansuoti pats.</text:span></text:p>
      <text:p text:style-name="P982"><text:span text:style-name="T983">72</text:span><text:span text:style-name="T984">. Pr</text:span><text:span text:style-name="T985">ojekto tinkamumo skirti paramą vertinimą Agentūra turi organizuoti bendradarbiaudama su pareiškėju, t. y. Programos administravimo taisyklėse nustatytais terminais ir tvarka, Agentūrai pateikus pastabas dėl paramos paraiškos ar jos priedų neatitikties proj</text:span><text:span text:style-name="T986">ektų<text:s/></text:span><text:soft-page-break/><text:span text:style-name="T987">tinkamumo kriterijams, biudžetui, finansavimo šaltiniams, pareiškėjas gali šiuos dokumentus ir (arba) duomenis patikslinti.</text:span></text:p>
      <text:p text:style-name="P988"><text:span text:style-name="T989">73</text:span><text:span text:style-name="T990">. Jei paramos paraiška perduota tirti teisėsaugos institucijoms, paramos paraiškos vertinimas atidedamas iki teisėsaugos<text:s/></text:span><text:span text:style-name="T991">institucijų išvadų ar pozicijos pateikimo. Agentūra apie tokias paramos paraiškas informuoja Ministeriją. Gavus teisėsaugos institucijų išvadas, kad pažeidimų nenustatyta, tęsiamas paramos paraiškos vertinimas.</text:span></text:p>
      <text:p text:style-name="P992"><text:span text:style-name="T993">74</text:span><text:span text:style-name="T994">. Atlikdama projektų tinkamumo skirti p</text:span><text:span text:style-name="T995">aramą vertinimą Agentūra gali pasitelkti nepriklausomus ekspertus. Nepriklausomų ekspertų paslaugos perkamos teisės aktų nustatyta tvarka. Prieš teikdami paslaugas nepriklausomi ekspertai pasirašo konfidencialumo ir nešališkumo deklaraciją.</text:span></text:p>
      <text:p text:style-name="P996"><text:span text:style-name="T997">75</text:span><text:span text:style-name="T998">.<text:s/></text:span><text:span text:style-name="T999">Agentūra, įvertinusi paramos paraiškas, parengia nustatytos formos paramos paraiškų vertinimo rezultatų suvestinę, paramos paraiškų vertinimo ataskaitas ir teikia jas Agentūros Projektų atrankos komitetui (toliau – Komitetas), kurio sudėtis tvirtinama Agen</text:span><text:span text:style-name="T1000">tūros direktoriaus įsakymu. Į Komiteto sudėtį turi būti įtraukti du Ministerijos atstovai.</text:span></text:p>
      <text:p text:style-name="P1001"><text:span text:style-name="T1002">76</text:span><text:span text:style-name="T1003">. Komitetas svarsto, kuriuos projektus finansuoti, ir dėl finansuotinų projektų priima rekomendacinio pobūdžio sprendimą.</text:span></text:p>
      <text:p text:style-name="P1004"><text:span text:style-name="T1005">77</text:span><text:span text:style-name="T1006">. P</text:span><text:span text:style-name="T1007">riimant sprendimus dėl finan</text:span><text:span text:style-name="T1008">suotinų projektų, turi būti užtikrinama, kad nebus viršytas lėšų limitas, skirtas kiekvienam veiksmų planui įgyvendinti, Taisyklių 8–11 punktuose nurodyti paramos lėšų limitai.</text:span></text:p>
      <text:p text:style-name="P1009"><text:span text:style-name="T1010">78</text:span><text:span text:style-name="T1011">. Sprendimas dėl paramos skyrimo įteisinamas Agentūros nustatyta tvarka.<text:s/></text:span><text:span text:style-name="T1012">Apie priimtą sprendimą Agentūra informuoja Ministeriją per 5 darbo dienas nuo jo priėmimo dienos pridėdama sprendimo išrašą.</text:span></text:p>
      <text:p text:style-name="P1013"><text:span text:style-name="T1014">79</text:span><text:span text:style-name="T1015">. Agentūra apie sprendimą dėl paramos skyrimo informuoja pareiškėjus registruotu laišku per 5 darbo dienas nuo sprendimo gavi</text:span><text:span text:style-name="T1016">mo Agentūroje dienos nurodydama paramos dydį ir sprendimo apskundimo tvarką.</text:span></text:p>
      <text:p text:style-name="P1017"><text:span text:style-name="T1018">80</text:span><text:span text:style-name="T1019">. Priėmus sprendimą suteikti paramą, pareiškėjas tampa paramos gavėju. Paramos sutartis nesudaroma.</text:span></text:p>
      <text:p text:style-name="P1020"/>
      <text:p text:style-name="P1021"><text:span text:style-name="T1022">XII</text:span><text:span text:style-name="T1023">.<text:s/></text:span><text:span text:style-name="T1024">MOKĖJIMO PRAŠYMO TEIKIMO IR ADMINISTRAVIMO TVARKA</text:span></text:p>
      <text:p text:style-name="P1025"/>
      <text:p text:style-name="P1026"><text:span text:style-name="T1027">81</text:span><text:span text:style-name="T1028">. Mo</text:span><text:span text:style-name="T1029">kėjimo prašymai teikiami:</text:span></text:p>
      <text:p text:style-name="P1030"><text:span text:style-name="T1031">81.1</text:span><text:span text:style-name="T1032">. kartu su paramos paraiška, jei pareiškėjas prašo avanso (išskyrus septintąją kryptį). Kai mokėjimo prašymas pateikiamas kartu su paramos paraiška (Taisyklių 1 priedas), jis nėra vertinamas, kol Agentūros sprendimu nėra pro</text:span><text:span text:style-name="T1033">jektui įgyvendinti skiriama parama;</text:span></text:p>
      <text:p text:style-name="P1034"><text:span text:style-name="T1035">81.2</text:span><text:span text:style-name="T1036">. kartu su paramos paraiška, kai projektas įgyvendinamas pagal septintąją kryptį;</text:span></text:p>
      <text:p text:style-name="P1037"><text:span text:style-name="T1038">81.3</text:span><text:span text:style-name="T1039">. po kiekvieno projekto įgyvendinimo etapo, kaip numatyta paramos paraiškoje.</text:span></text:p>
      <text:p text:style-name="P1040"><text:span text:style-name="T1041">82</text:span><text:span text:style-name="T1042">. Teikiant tarpinį ar galutinį (jeig</text:span><text:span text:style-name="T1043">u nebuvo teiktas kartu su paramos paraiška) mokėjimo prašymą pildoma Taisyklių 3 priede nustatyta mokėjimo prašymo forma.</text:span></text:p>
      <text:p text:style-name="P1044"><text:span text:style-name="T1045">83</text:span><text:span text:style-name="T1046">. Mokėjimo prašymo forma ir informacija apie pridedamus dokumentus pateikiama Agentūros interneto svetainėje www.nma.lt ir Minis</text:span><text:span text:style-name="T1047">terijos interneto svetainėje www.zum.lt.</text:span></text:p>
      <text:p text:style-name="P1048"><text:span text:style-name="T1049">84</text:span><text:span text:style-name="T1050">. Paramos gavėjas turi pateikti vieną originalų mokėjimo prašymo egzempliorių ir ataskaitinio laikotarpio išlaidų pagrindimo bei išlaidų apmokėjimo įrodymo dokumentų bei kitų reikiamų dokumentų originalus arba</text:span><text:span text:style-name="T1051"><text:s/>kopijas, patvirtintas Programos administravimo taisyklėse nustatyta tvarka. Paramos gavėjas privalo pasirašyti kiekvieną mokėjimo prašymo ir pridedamų dokumentų lapą.</text:span></text:p>
      <text:p text:style-name="P1052"><text:span text:style-name="T1053">85</text:span><text:span text:style-name="T1054">. Mokėjimo prašymus kartu su reikalaujamais priedais iš paramos gavėjų priima ir r</text:span><text:span text:style-name="T1055">egistruoja Agentūra. Pirkimo dokumentaciją pareiškėjas turi pateikti Agentūrai įvertinti prieš teikdamas mokėjimo prašymą (išskyrus tą atvejį, kai mokėjimo prašymas teikiamas kartu su paramos paraiška, siekiant kompensuoti patirtas išlaidas arba prašant av</text:span><text:span text:style-name="T1056">anso).</text:span></text:p>
      <text:p text:style-name="P1057"><text:span text:style-name="T1058">86</text:span><text:span text:style-name="T1059">. Paskutinis mokėjimo prašymas turi būti pateiktas ne vėliau kaip iki 2015 m. birželio 30 d. Pagal penktąją ar šeštąją kryptį įgyvendinamo projekto, kurio renginiai vyks 2015 metų trečią ir (arba) ketvirtą ketvirtį, paskutinis mokėjimo prašyma</text:span><text:span text:style-name="T1060">s turi būti pateiktas ne vėliau kaip iki 2015 m. lapkričio 16 d.</text:span></text:p>
      <text:p text:style-name="P1061"><text:span text:style-name="T1062">87</text:span><text:span text:style-name="T1063">.</text:span><text:span text:style-name="T1064"><text:s/>Pavėluotai pateikus mokėjimo prašymą, išskyrus pateiktą pavėluotai dėl nenugalimos jėgos<text:s/></text:span><text:span text:style-name="T1065">(</text:span><text:span text:style-name="T1066">force majeure</text:span><text:span text:style-name="T1067">)<text:s/></text:span><text:span text:style-name="T1068">aplinkybių, taikomos sankcijos, nustatytos Programos administravimo<text:s/></text:span><text:span text:style-name="T1069">taisyklėse. Pavėluotai teikiami mokėjimo prašymai priimami 60 darbo dienų nuo paramos paraiškoje numatytų terminų, bet ne vėliau nei iki 2015 m. lapkričio 16 d.</text:span></text:p>
      <text:p text:style-name="P1070"><text:span text:style-name="T1071">88</text:span><text:span text:style-name="T1072">. Jeigu paramos gavėjas dėl pateisinamų priežasčių nori pratęsti mokėjimo prašymo teikimo</text:span><text:span text:style-name="T1073"><text:s/>terminą arba pakeisti paramos objektų paskirstymą tarp paramos dalių, jis iki paraiškoje nustatyto atitinkamo mokėjimo prašymo termino pabaigos turi Agentūrai pateikti argumentuotą prašymą dėl mokėjimo prašymo termino pratęsimo arba dėl paramos objektų pa</text:span><text:span text:style-name="T1074">skirstymo tarp paramos dalių.</text:span></text:p>
      <text:p text:style-name="P1075"><text:span text:style-name="T1076">89</text:span><text:span text:style-name="T1077">.<text:s/></text:span><text:span text:style-name="T1078">Mokėjimo prašymą pateikus pavėluotai dėl nenugalimos jėgos (</text:span><text:span text:style-name="T1079">force majeure</text:span><text:span text:style-name="T1080">) aplinkybių, paramos gavėjas turi Agentūrai raštu paaiškinti vėlavimo priežastis ir pateikti dokumentus, kuriais pagrindžiama vėlavimo priežasti</text:span><text:span text:style-name="T1081">s</text:span><text:span text:style-name="T1082">.</text:span></text:p>
      <text:p text:style-name="P1083"><text:span text:style-name="T1084">90</text:span><text:span text:style-name="T1085">. Paramos gavėjas privalo turėti banko sąskaitą, į kurią bus pervedamos paramos lėšos. Jeigu paramai išmokėti taikomas išlaidų kompensavimo su avanso mokėjimu būdas, paramos<text:s/></text:span><text:soft-page-break/><text:span text:style-name="T1086">gavėjas turi užtikrinti, kad nebūtų gauta palūkanų už jam pervestas avans</text:span><text:span text:style-name="T1087">o lėšas. Paramos gavėjo atsiskaitymai, susiję su projekto įgyvendinimu, turi vykti tik per finansines institucijas.</text:span></text:p>
      <text:p text:style-name="P1088"><text:span text:style-name="T1089">91</text:span><text:span text:style-name="T1090">. Jei paramos paraiškoje numatyta, kad pareiškėjas projekto dalį finansuoja iš nuosavų ar partnerio (jei projektas įgyvendinamas kartu</text:span><text:span text:style-name="T1091"><text:s/>su partneriu) lėšų (įnašas pinigais), kiekviename mokėjimo prašyme deklaruota tinkamų finansuoti išlaidų suma apmokama taip, kad būtų išlaikytas paramos paraiškos vertinimo metu nustatytas paramos ir nuosavų lėšų santykis.</text:span></text:p>
      <text:p text:style-name="P1092"><text:span text:style-name="T1093">92</text:span><text:span text:style-name="T1094">. Teikiant galutinį mokėji</text:span><text:span text:style-name="T1095">mo prašymą arba kai teikiama paramos paraiška su mokėjimo prašymu siekiant kompensuoti<text:s/></text:span><text:span text:style-name="T1096">patirtas išlaidas, privaloma pateikti kvietimą dalyvauti renginyje ir renginio darbotvarkę (kai deklaruojamos su dalyvavimu renginyje susijusios išlaidos pagal penktąją<text:s/></text:span><text:span text:style-name="T1097">ir septintąją kryptis). Taip pat, jei buvo dalyvauta ES institucijų ir ES tarptautinių nevyriausybinių organizacijų organizuojamuose renginiuose, kaip nurodyta Taisyklių 34.8.3. papunktyje, kartu su mokėjimo prašymu privaloma pateikti ataskaitą, kurioje tu</text:span><text:span text:style-name="T1098">ri būti išdėstytos renginio metu suformuotos pozicijos organizacijai, kuriai atstovaujama, ir ataskaitą, kurioje išdėstomi pozicijų pristatymo organizacijai, kuriai atstovaujama, rezultatai.</text:span></text:p>
      <text:p text:style-name="P1099"><text:span text:style-name="T1100">93</text:span><text:span text:style-name="T1101">. Mokėjimo prašymai vertinami Programos administravimo tais</text:span><text:span text:style-name="T1102">yklių nustatyta tvarka.</text:span></text:p>
      <text:p text:style-name="P1103"/>
      <text:p text:style-name="P1104"><text:span text:style-name="T1105">XIII</text:span><text:span text:style-name="T1106">.<text:s/></text:span><text:span text:style-name="T1107">PARAMOS IŠMOKĖJIMO TVARKA</text:span></text:p>
      <text:p text:style-name="P1108"/>
      <text:p text:style-name="P1109"><text:span text:style-name="T1110">94</text:span><text:span text:style-name="T1111">. Projekto tinkamoms finansuoti išlaidoms kompensuoti taikomas išlaidų kompensavimo su avanso mokėjimu (išskyrus septintąją kryptį) ir išlaidų kompensavimo būdai, kaip nustatyta<text:s/></text:span><text:span text:style-name="T1112">Programos administravimo taisyklėse.</text:span></text:p>
      <text:p text:style-name="P1113"><text:span text:style-name="T1114">95</text:span><text:span text:style-name="T1115">. Taikant išlaidų kompensavimo mokėjimo būdą paramos gavėjas pradeda įgyvendinti projektą savo lėšomis ir Agentūrai teikia paramos paraišką su mokėjimo prašymu, kuriuose deklaruoja patirtas ir apmokėtas išlaidas,<text:s/></text:span><text:span text:style-name="T1116">pridėdamas išlaidų pagrindimo ir jų apmokėjimo įrodymo dokumentus ir (arba) jų kopijas, patvirtintas paramos gavėjo ar jo įgalioto asmens parašu ir antspaudu (jei toks turimas):</text:span></text:p>
      <text:p text:style-name="P1117"><text:span text:style-name="T1118">95.1</text:span><text:span text:style-name="T1119">. paramos gavėjas gali pateikti iki 5 mokėjimo prašymų pagal penktąją ir</text:span><text:span text:style-name="T1120"><text:s/>šeštąją kryptis;</text:span></text:p>
      <text:p text:style-name="P1121"><text:span text:style-name="T1122">95.2</text:span><text:span text:style-name="T1123">.<text:s/></text:span><text:span text:style-name="T1124">paramos gavėjas gali pateikti iki 4 mokėjimo prašymų pagal septintąją kryptį, siekiant kompensuoti patirtas išlaidas (teikiama Taisyklių 2 priede nurodyta paraiška su mokėjimo prašymu).<text:s/></text:span></text:p>
      <text:p text:style-name="P1125"><text:span text:style-name="T1126">96</text:span><text:span text:style-name="T1127">. Kai teikiama paramos paraiška<text:s/></text:span><text:span text:style-name="T1128">su mokėjimo prašymu (Taisyklių 1 priedas) siekiant gauti avansą (taikoma tik penktajai–šeštajai krypčiai):</text:span></text:p>
      <text:p text:style-name="P1129"><text:span text:style-name="T1130">96.1</text:span><text:span text:style-name="T1131">. avanso dydis negali būti didesnis kaip 50 proc. sumos, kuriai taikomas išlaidų kompensavimo su avanso mokėjimu būdas, nurodytos Taisyklių 8 i</text:span><text:span text:style-name="T1132">r 9 punktuose arba papildomame<text:s/></text:span><text:soft-page-break/><text:span text:style-name="T1133">2015 metų veiksmų plane. Jei pagal Taisyklių 36 punktą paramos gavėjui numatyta finansuoti PVM suma, avanso dydis negali būti didesnis kaip 50 proc. sumos, kuriai taikomas išlaidų kompensavimo su avanso mokėjimu būdas, ir 50<text:s/></text:span><text:span text:style-name="T1134">proc. numatyto kompensuoti PVM, kuris pagal Taisyklių 37 punktą apmokamas iš šiam tikslui skirtų Ministerijos bendrųjų valstybės biudžeto asignavimų sumos;</text:span></text:p>
      <text:p text:style-name="P1135"><text:span text:style-name="T1136">96.2</text:span><text:span text:style-name="T1137">. paramos gavėjui išmokamas paramos paraiškoje nustatyto dydžio avansas. Pareiškėjas, siekda</text:span><text:span text:style-name="T1138">mas gauti avansą, gali pateikti tik vieną paramos paraišką su mokėjimo prašymu;</text:span></text:p>
      <text:p text:style-name="P1139"><text:span text:style-name="T1140">96.3</text:span><text:span text:style-name="T1141">. paramos gavėjas paramos paraiškoje nustatytu periodiškumu teikia Agentūrai mokėjimo prašymus (Taisyklių 3 priedas), kuriuose deklaruoja patirtas ir apmokėtas išlaidas</text:span><text:span text:style-name="T1142">, pridėdamas išlaidų pagrindimo ir jų apmokėjimo įrodymo dokumentus ir (arba) jų kopijas, patvirtintas paramos gavėjo ar jo įgalioto asmens parašu ir antspaudu (jei tokį turi). Paramos paraiškoje taip pat nustatomas galutinio mokėjimo prašymo pateikimo ter</text:span><text:span text:style-name="T1143">minas;</text:span></text:p>
      <text:p text:style-name="P1144"><text:span text:style-name="T1145">96.4</text:span><text:span text:style-name="T1146">. kai bendra pagal paramos gavėjo pateiktus mokėjimo prašymus kompensuota ir avansu paramos gavėjui išmokėta suma pasiekia projektui įgyvendinti skirtą paramos sumą, projekto įgyvendinimo išlaidos toliau nekompensuojamos. Kai bendra pagal pa</text:span><text:span text:style-name="T1147">ramos gavėjo pateiktus mokėjimo prašymus kompensuota ir avansu paramos gavėjui išmokėta PVM suma, apmokama vadovaujantis Taisyklių 37 punkte nustatyta tvarka, pasiekia paramos paraiškoje numatytą sumą, toliau PVM nuo apmokestinamosios prekių ir (ar) paslau</text:span><text:span text:style-name="T1148">gų, už kurias mokama iš EŽŪFKP ir bendrojo finansavimo lėšų, neapmokamas;</text:span></text:p>
      <text:p text:style-name="P1149"><text:span text:style-name="T1150">96.5</text:span><text:span text:style-name="T1151">. paskutinio mokėjimo prašymo paramos dalis turi būti ne mažesnė, negu paramos paraiškoje su mokėjimo prašymu nurodyta avansinio mokėjimo prašymo suma;</text:span></text:p>
      <text:p text:style-name="P1152"><text:span text:style-name="T1153">96.6</text:span><text:span text:style-name="T1154">. tuo atveju,<text:s/></text:span><text:span text:style-name="T1155">kai pareiškėjas yra gavęs avansą ir baigėsi projekto įgyvendinimo terminas, nurodytas paramos paraiškoje, projektui nepanaudotos lėšos turi būti grąžinamos Agentūrai nepraėjus vienam mėnesiui nuo paramos paraiškoje nurodytos projekto pabaigos dienos;</text:span></text:p>
      <text:p text:style-name="P1156"><text:span text:style-name="T1157">96.</text:span><text:span text:style-name="T1158">7</text:span><text:span text:style-name="T1159">. teikdamas paramos paraišką su mokėjimo prašymu, pareiškėjas gali tuo pačiu metu prašyti kompensuoti patirtas išlaidas ir gauti avansą, jei nėra išnaudotas nustatytas limitas, nurodytas Taisyklių 8 ir 9 punktuose arba papildomame 2015 metų veiksmų plan</text:span><text:span text:style-name="T1160">e.</text:span></text:p>
      <text:p text:style-name="P1161"><text:span text:style-name="T1162">97</text:span><text:span text:style-name="T1163">. Baigęs įgyvendinti projektą, paramos gavėjas pateikia Agentūrai galutinį mokėjimo prašymą (3 priedas), kuriame deklaruoja visas per laikotarpį nuo paskutinio mokėjimo prašymo patirtas ir apmokėtas tinkamas finansuoti išlaidas. Kartu su galutin</text:span><text:span text:style-name="T1164">iu mokėjimo prašymu pateikiama galutinė projekto įgyvendinimo ataskaita (tarpinės įgyvendinimo ataskaitos neteikiamos) (4 priedas) (pagal septintąją kryptį ataskaita neteikiama). Jei paramos gavėjui numatytas finansuoti PVM, kaip nurodyta Taisyklių 37 punk</text:span><text:span text:style-name="T1165">te, kiekviename mokėjimo prašyme taip pat nurodoma ir PVM suma.</text:span></text:p>
      <text:p text:style-name="P1166"><text:span text:style-name="T1167">98</text:span><text:span text:style-name="T1168">. Agentūrai išnagrinėjus galutinį mokėjimo prašymą ir nustačius, kad paramos gavėjui buvo išmokėta didesnė paramos suma, nei pripažinta tinkama finansuoti paramos lėšomis, ir (arba) PVM<text:s/></text:span><text:span text:style-name="T1169">suma, kuri pagal Taisyklių 37 punktą apmokama iš šiam tikslui skirtų Ministerijos bendrųjų valstybės biudžeto asignavimų, Agentūra, vadovaudamasi paramos paraiškos nuostatomis, pareikalauja paramos gavėjo grąžinti perviršinę sumą.</text:span></text:p>
      <text:p text:style-name="P1170"><text:span text:style-name="T1171">99</text:span><text:span text:style-name="T1172">. Paramos lėšos išm</text:span><text:span text:style-name="T1173">okamos Programos administravimo taisyklių nustatyta tvarka.</text:span></text:p>
      <text:p text:style-name="P1174"/>
      <text:p text:style-name="P1175"><text:span text:style-name="T1176">XIV</text:span><text:span text:style-name="T1177">.<text:s/></text:span><text:span text:style-name="T1178">PROJEKTŲ ĮGYVENDINIMO PRIEŽIŪRA IR TIKRINIMAS</text:span></text:p>
      <text:p text:style-name="P1179"/>
      <text:p text:style-name="P1180"><text:span text:style-name="T1181">100</text:span><text:span text:style-name="T1182">. Patikrų vietoje atlikimo tvarka numatyta Programos administravimo taisyklėse.</text:span></text:p>
      <text:p text:style-name="P1183"><text:span text:style-name="T1184">101</text:span><text:span text:style-name="T1185">. Pareiškėjas įsipareigoja ne vėliau kaip prieš 20 darbo dienų Agentūrai ir Tinklo sekretoriatui pateikti informaciją apie organizuojamą renginį. Agentūrai informacija teikiama paštu arba faksu ir elektroniniu paštu nkt.renginiai@nma.lt pagal Agentūros par</text:span><text:span text:style-name="T1186">engtą informacijos pateikimo formą (nurodant įstaigos pavadinimą, įmonės kodą, projekto numerį, renginio pavadinimą, vykdymo vietą, datą, vykdymo renginio trukmę, renginių dalyvių skaičių). Pasikeitus renginio vietai ir laikui, apie tai informuojama Agentū</text:span><text:span text:style-name="T1187">ra. Tinklo sekretoriatui informacija apie renginį (nurodant renginio organizatorių, renginio pavadinimą, vietą, datą ir laiką) teikiama elektroniniu paštu<text:s/></text:span><text:span text:style-name="T1188">tinklo.sekretoriatas@zum.lt</text:span><text:span text:style-name="T1189">. Pareiškėjas ne vėliau kaip per 3 darbo dienas po renginio Tinklo sekreto</text:span><text:span text:style-name="T1190">riatui turi pateikti trumpą aprašymą apie renginį, jo rezultatus. Esant galimybei, kartu su renginio aprašymu pateikti renginio nuotraukas.</text:span></text:p>
      <text:p text:style-name="P1191"><text:span text:style-name="T1192">102</text:span><text:span text:style-name="T1193">. Paramos gavėjui nesilaikant paramos suteikimo reikalavimų ir pažeidžiant įsipareigojimus, numatytus šiose T</text:span><text:span text:style-name="T1194">aisyklėse ir paramos paraiškoje, taikomos sankcijos, numatytos Programos administravimo taisyklėse.</text:span></text:p>
      <text:p text:style-name="P1195"/>
      <text:p text:style-name="P1196"><text:span text:style-name="T1197">XV</text:span><text:span text:style-name="T1198">.<text:s/></text:span><text:span text:style-name="T1199">PROJEKTŲ VIEŠINIMAS</text:span></text:p>
      <text:p text:style-name="P1200"/>
      <text:p text:style-name="P1201"><text:span text:style-name="T1202">103</text:span><text:span text:style-name="T1203">. Iš EŽŪFKP ir bendrojo finansavimo lėšų pagal Programą konkrečiam projektui paramą gaunantis paramos gavėjas privalo</text:span><text:span text:style-name="T1204"><text:s/>imtis informavimo ir viešinimo priemonių, vadovaudamasis Viešinimo taisyklėmis.</text:span></text:p>
      <text:p text:style-name="P1205"/>
      <text:p text:style-name="P1206"><text:span text:style-name="T1207">XVI</text:span><text:span text:style-name="T1208">.<text:s/></text:span><text:span text:style-name="T1209">INFORMACIJOS TEIKIMAS PAREIŠKĖJAMS</text:span></text:p>
      <text:p text:style-name="P1210"/>
      <text:p text:style-name="P1211"><text:span text:style-name="T1212">104</text:span><text:span text:style-name="T1213">. Informacijos ir paaiškinimų dėl paramos projektams įgyvendinti pareiškėjai gali kreiptis:</text:span></text:p>
      <text:p text:style-name="P1214"><text:span text:style-name="T1215">104.1</text:span><text:span text:style-name="T1216">. telefonais, nurodyt</text:span><text:span text:style-name="T1217">ais Agentūros interneto svetainėje www.nma.lt, bendruoju informacijos teikimo telefonu (8 5) 252 6999 arba 1841;</text:span></text:p>
      <text:p text:style-name="P1218"><text:span text:style-name="T1219">104.2</text:span><text:span text:style-name="T1220">. faksu (8 5) 252 6945.</text:span></text:p>
      <text:p text:style-name="P1221"><text:span text:style-name="T1222">105</text:span><text:span text:style-name="T1223">. Klausiant faksu ar elektroniniu paštu, turi būti pateikiama aiški nuoroda į šias taisykles, klausia</text:span><text:span text:style-name="T1224">nčio pareiškėjo pavadinimas ir telefonas.</text:span></text:p>
      <text:p text:style-name="P1225"><text:span text:style-name="T1226">106</text:span><text:span text:style-name="T1227">. Atsakymai į klausimus, kurie gali būti aktualūs daugeliui pareiškėjų, skelbiami Agentūros interneto svetainės www.n</text:span><text:span text:style-name="T1228">ma.lt skiltyje „Klausimai“.</text:span></text:p>
      <text:p text:style-name="P1229"/>
      <text:p text:style-name="P1230"><text:span text:style-name="T1231">XVII</text:span><text:span text:style-name="T1232">.<text:s/></text:span><text:span text:style-name="T1233">BAIGIAMOSIOS NUOSTATOS</text:span></text:p>
      <text:p text:style-name="P1234"/>
      <text:p text:style-name="P1235"><text:span text:style-name="T1236">107</text:span><text:span text:style-name="T1237">. Projektų dokumen</text:span><text:span text:style-name="T1238">tų saugojimo, apskundimo tvarką ir kitą šiose Taisyklėse nepateiktą informaciją reglamentuoja Programos administravimo taisyklės ir kiti teisės aktai.</text:span></text:p>
      <text:p text:style-name="P1239"><text:span text:style-name="T1240">108</text:span><text:span text:style-name="T1241">. Pareiškėjas privalo saugoti:</text:span></text:p>
      <text:p text:style-name="P1242"><text:span text:style-name="T1243">108.1</text:span><text:span text:style-name="T1244">. paramos paraiškas ir jų priedų kopijas, jų keitimo dokumen</text:span><text:span text:style-name="T1245">tų kopijas;</text:span></text:p>
      <text:p text:style-name="P1246"><text:span text:style-name="T1247">108.2</text:span><text:span text:style-name="T1248">. ataskaitų, susijusių su komandiruotėmis užsienyje, originalus ir ataskaitų priedų kopijas;</text:span></text:p>
      <text:p text:style-name="P1249"><text:span text:style-name="T1250">108.3</text:span><text:span text:style-name="T1251">. Programos administravimo taisyklėse nustatytus saugomus dokumentus.<text:s/></text:span></text:p>
      <text:p text:style-name="P1252"><text:span text:style-name="T1253">109</text:span><text:span text:style-name="T1254">. Pasikeitus šiose Taisyklėse nurodytiems teisės<text:s/></text:span><text:span text:style-name="T1255">aktams, tiesiogiai taikomos naujos tų teisės aktų nuostatos.</text:span></text:p>
      <text:p text:style-name="P1256"><text:span text:style-name="T1257">_________________</text:span></text:p>
      <text:p text:style-name="P1258">Priedo pakeitimai:</text:p>
      <text:p text:style-name="P1259"><text:span text:style-name="T1260">Nr.<text:s/></text:span><text:a xlink:href="https://www.e-tar.lt/portal/legalAct.html?documentId=f35f17e0bdc511e4bde5b7a24f3fe3f3" office:target-frame-name="_top" xlink:show="replace"><text:span text:style-name="T1261">3D-120</text:span></text:a><text:span text:style-name="T1262">, 2015-02-26, paskelbta TAR 2015-02-27, i. k</text:span><text:span text:style-name="T1263">. 2015-03033</text:span></text:p>
      <text:p text:style-name="Normal"/>
      <text:p text:style-name="Normal"/>
      <text:p text:style-name="Normal"/>
      <text:p text:style-name="Normal"/>
      <text:p text:style-name="P1264">Priedų pakeitimai:</text:p>
      <text:p text:style-name="Normal"/>
      <text:p text:style-name="P1265">1 priedo pakeitimas pagal 3D-120</text:p>
      <text:p text:style-name="P1266">Priedo pakeitimai:</text:p>
      <text:p text:style-name="P1267"><text:span text:style-name="T1268">Nr.<text:s/></text:span><text:a xlink:href="https://www.e-tar.lt/portal/legalAct.html?documentId=12ecb9b0be4d11e38766a859941f6073" office:target-frame-name="_top" xlink:show="replace"><text:span text:style-name="T1269">3D-197</text:span></text:a><text:span text:style-name="T1270">, 2014-04-07, paskelbta TAR 2014-04-08, i. k. 2014-04231</text:span></text:p>
      <text:p text:style-name="P1271"><text:span text:style-name="T1272">Nr.<text:s/></text:span><text:a xlink:href="https://www.e-tar.lt/portal/legalAct.html?documentId=5db855f0342a11e4a83cb4f588d2ac1a" office:target-frame-name="_top" xlink:show="replace"><text:span text:style-name="T1273">3D-548</text:span></text:a><text:span text:style-name="T1274">, 2014-09-04, paskelbta TAR 2014-09-04, i. k. 2014-11744</text:span></text:p>
      <text:p text:style-name="P1275"><text:span text:style-name="T1276">Nr.<text:s/></text:span><text:a xlink:href="https://www.e-tar.lt/portal/legalAct.html?documentId=4f895660a60711e4a82d9548fb36f682" office:target-frame-name="_top" xlink:show="replace"><text:span text:style-name="T1277">3D-42</text:span></text:a><text:span text:style-name="T1278">, 2015-01-27, paskelbta TAR 2015-01-27, i. k. 2015-01095</text:span></text:p>
      <text:p text:style-name="P1279"><text:span text:style-name="T1280">Nr.<text:s/></text:span><text:a xlink:href="https://www.e-tar.lt/portal/legalAct.html?documentId=f35f17e0bdc511e4bde5b7a24f3fe3f3" office:target-frame-name="_top" xlink:show="replace"><text:span text:style-name="T1281">3D-120</text:span></text:a><text:span text:style-name="T1282">, 2015-02-26, paskelbta TAR 2015-02-27, i. k. 2015-03033</text:span></text:p>
      <text:p text:style-name="Normal"/>
      <text:p text:style-name="P1283">2 priedo<text:s/>pakeitimas pagal 3D-120</text:p>
      <text:p text:style-name="P1284">Priedo pakeitimai:</text:p>
      <text:p text:style-name="P1285"><text:span text:style-name="T1286">Nr.<text:s/></text:span><text:a xlink:href="https://www.e-tar.lt/portal/legalAct.html?documentId=5db855f0342a11e4a83cb4f588d2ac1a" office:target-frame-name="_top" xlink:show="replace"><text:span text:style-name="T1287">3D-548</text:span></text:a><text:span text:style-name="T1288">, 2014-09-04, paskelbta TAR 2014-09-04, i. k. 2014-11744</text:span></text:p>
      <text:p text:style-name="P1289"><text:span text:style-name="T1290">Nr.<text:s/></text:span><text:a xlink:href="https://www.e-tar.lt/portal/legalAct.html?documentId=f35f17e0bdc511e4bde5b7a24f3fe3f3" office:target-frame-name="_top" xlink:show="replace"><text:span text:style-name="T1291">3D-120</text:span></text:a><text:span text:style-name="T1292">, 2015-02-26, paskelbta TAR 2015-02-27, i. k. 2015-03033</text:span></text:p>
      <text:p text:style-name="Normal"/>
      <text:p text:style-name="P1293">3 priedo pakeitimas pagal 3D-120</text:p>
      <text:p text:style-name="P1294">Priedo pakeitimai:</text:p>
      <text:p text:style-name="P1295"><text:span text:style-name="T1296">Nr.<text:s/></text:span><text:a xlink:href="https://www.e-tar.lt/portal/legalAct.html?documentId=5db855f0342a11e4a83cb4f588d2ac1a" office:target-frame-name="_top" xlink:show="replace"><text:span text:style-name="T1297">3D-548</text:span></text:a><text:span text:style-name="T1298">, 2014-09-04, paskelbta TAR 2014-09-04, i. k. 2014-11744</text:span></text:p>
      <text:p text:style-name="P1299"><text:span text:style-name="T1300">Nr.<text:s/></text:span><text:a xlink:href="https://www.e-tar.lt/portal/legalAct.html?documentId=f35f17e0bdc511e4bde5b7a24f3fe3f3" office:target-frame-name="_top" xlink:show="replace"><text:span text:style-name="T1301">3D-120</text:span></text:a><text:span text:style-name="T1302">, 2015-02-26, paskelbta TAR 2015-02-27, i. k. 2015-03033</text:span></text:p>
      <text:p text:style-name="Normal"/>
      <text:p text:style-name="P1303">4 priedo pakeitimas pagal 3D-120</text:p>
      <text:p text:style-name="P1304">Priedo pakeitimai:</text:p>
      <text:p text:style-name="P1305"><text:span text:style-name="T1306">Nr.<text:s/></text:span><text:a xlink:href="https://www.e-tar.lt/portal/legalAct.html?documentId=5db855f0342a11e4a83cb4f588d2ac1a" office:target-frame-name="_top" xlink:show="replace"><text:span text:style-name="T1307">3D-548</text:span></text:a><text:span text:style-name="T1308">, 2014-09-04, paskelbta TAR 2014-09-04, i. k. 2014-11744</text:span></text:p>
      <text:p text:style-name="P1309"><text:span text:style-name="T1310">Nr.<text:s/></text:span><text:a xlink:href="https://www.e-tar.lt/portal/legalAct.html?documentId=f35f17e0bdc511e4bde5b7a24f3fe3f3" office:target-frame-name="_top" xlink:show="replace"><text:span text:style-name="T1311">3D-120</text:span></text:a><text:span text:style-name="T1312">, 2015-02-26, paskelbta TAR 2015-02-27, i. k. 2015-03033</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žemės ūkio ministerija, Įsakymas</text:span></text:p>
      <text:p text:style-name="P1322"><text:span text:style-name="T1323">Nr.<text:s/></text:span><text:a xlink:href="https://www.e-tar.lt/portal/legalAct.html?documentId=12ecb9b0be4d11e38766a859941f6073" office:target-frame-name="_top" xlink:show="replace"><text:span text:style-name="T1324">3D-197</text:span></text:a><text:span text:style-name="T1325">, 2014-04-07, paskelbta TAR 2014-04-08, i. k. 2014-04231</text:span></text:p>
      <text:p text:style-name="P1326"><text:span text:style-name="T1327">Dėl žemės ūkio ministro 2014 m. kovo 12 d. įsakymo Nr. 3D-138 „Dėl Lietuvos kaimo plėtros 2007–20</text:span><text:span text:style-name="T1328">13 metų programos priemonės „Techninė pagalba“ veiklos srities „Nacionalinis kaimo tinklas“ papildomo 2013–2014 metų ir 2015 m. veiksmų plano rengimo ir įgyvendinimo taisyklių patvirtinimo“ pakeitimo</text:span></text:p>
      <text:p text:style-name="P1329"/>
      <text:p text:style-name="P1330"><text:span text:style-name="T1331">2.</text:span></text:p>
      <text:p text:style-name="P1332"><text:span text:style-name="T1333">Lietuvos Respublikos žemės ūkio ministerija, Įsakyma</text:span><text:span text:style-name="T1334">s</text:span></text:p>
      <text:p text:style-name="P1335"><text:span text:style-name="T1336">Nr.<text:s/></text:span><text:a xlink:href="https://www.e-tar.lt/portal/legalAct.html?documentId=320010e0c6cc11e38c43fee5c144a67d" office:target-frame-name="_top" xlink:show="replace"><text:span text:style-name="T1337">3D-225</text:span></text:a><text:span text:style-name="T1338">, 2014-04-17, paskelbta TAR 2014-04-18, i. k. 2014-04560</text:span></text:p>
      <text:p text:style-name="P1339"><text:span text:style-name="T1340">Dėl žemės ūkio ministro 2014 m. kovo 12 d. įsakymo Nr. 3D-138 ,,Dėl Lietuvos kaimo plėtro</text:span><text:span text:style-name="T1341">s 2007–2013 metų programos priemonės „Techninė pagalba“ veiklos srities „Nacionalinis kaimo tinklas“ papildomo 2013–2014 metų ir 2015 metų veiksmų plano rengimo ir įgyvendinimo taisyklių patvirtinimo“ pakeitimo</text:span></text:p>
      <text:p text:style-name="P1342"/>
      <text:p text:style-name="P1343"><text:span text:style-name="T1344">3.</text:span></text:p>
      <text:p text:style-name="P1345"><text:span text:style-name="T1346">Lietuvos Respublikos žemės ūkio ministeri</text:span><text:span text:style-name="T1347">ja, Įsakymas</text:span></text:p>
      <text:p text:style-name="P1348"><text:span text:style-name="T1349">Nr.<text:s/></text:span><text:a xlink:href="https://www.e-tar.lt/portal/legalAct.html?documentId=61ad5da0066611e4b836947d492f2f50" office:target-frame-name="_top" xlink:show="replace"><text:span text:style-name="T1350">3D-418</text:span></text:a><text:span text:style-name="T1351">, 2014-07-07, paskelbta TAR 2014-07-08, i. k. 2014-09933</text:span></text:p>
      <text:p text:style-name="P1352"><text:span text:style-name="T1353">Dėl žemės ūkio ministro 2014 m. kovo 12 d. įsakymo Nr. 3D-138 „Dėl Lietuvos ka</text:span><text:span text:style-name="T1354">imo plėtros 2007–2013 metų programos priemonės „Techninė pagalba“ veiklos srities „Nacionalinis kaimo tinklas“ papildomo 2013–2014 metų ir 2015 m. veiksmų plano rengimo ir įgyvendinimo taisyklių patvirtinimo“ pakeitimo</text:span></text:p>
      <text:p text:style-name="P1355"/>
      <text:p text:style-name="P1356"><text:span text:style-name="T1357">4.</text:span></text:p>
      <text:p text:style-name="P1358"><text:span text:style-name="T1359">Lietuvos Respublikos žemės ūkio m</text:span><text:span text:style-name="T1360">inisterija, Įsakymas</text:span></text:p>
      <text:p text:style-name="P1361"><text:span text:style-name="T1362">Nr.<text:s/></text:span><text:a xlink:href="https://www.e-tar.lt/portal/legalAct.html?documentId=839d8c307ae411e48d20daf2927aba7d" office:target-frame-name="_top" xlink:show="replace"><text:span text:style-name="T1363">3D-920</text:span></text:a><text:span text:style-name="T1364">, 2014-12-03, paskelbta TAR 2014-12-03, i. k. 2014-18653</text:span></text:p>
      <text:p text:style-name="P1365"><text:span text:style-name="T1366">Dėl žemės ūkio ministro 2014 m. kovo 12 d. įsakymo Nr. 3D-138 „Dėl Lie</text:span><text:span text:style-name="T1367">tuvos kaimo plėtros 2007–2013 metų programos priemonės „Techninė pagalba“ veiklos srities „Nacionalinis kaimo tinklas“ papildomo 2013–2014 metų ir 2015 m. veiksmų plano rengimo ir įgyvendinimo taisyklių patvirtinimo“ pakeitimo</text:span></text:p>
      <text:p text:style-name="P1368"/>
      <text:p text:style-name="P1369"><text:span text:style-name="T1370">5.</text:span></text:p>
      <text:p text:style-name="P1371"><text:span text:style-name="T1372">Lietuvos Respublikos žemė</text:span><text:span text:style-name="T1373">s ūkio ministerija, Įsakymas</text:span></text:p>
      <text:p text:style-name="P1374"><text:span text:style-name="T1375">Nr.<text:s/></text:span><text:a xlink:href="https://www.e-tar.lt/portal/legalAct.html?documentId=5db855f0342a11e4a83cb4f588d2ac1a" office:target-frame-name="_top" xlink:show="replace"><text:span text:style-name="T1376">3D-548</text:span></text:a><text:span text:style-name="T1377">, 2014-09-04, paskelbta TAR 2014-09-04, i. k. 2014-11744</text:span></text:p>
      <text:p text:style-name="P1378"><text:span text:style-name="T1379">Dėl žemės ūkio ministro 2014 m. kovo 12 d. įsakymo Nr. 3D-138<text:s/></text:span><text:span text:style-name="T1380">„Dėl Lietuvos kaimo plėtros 2007–2013 metų programos priemonės „Techninė pagalba“ veiklos srities „Nacionalinis kaimo tinklas“ papildomo 2013–2014 metų ir 2015 metų veiksmų plano rengimo ir įgyvendinimo taisyklių patvirtinimo“ pakeitimo</text:span></text:p>
      <text:p text:style-name="P1381"/>
      <text:p text:style-name="P1382"><text:span text:style-name="T1383">6.</text:span></text:p>
      <text:p text:style-name="P1384"><text:span text:style-name="T1385">Lietuvos<text:s/></text:span><text:span text:style-name="T1386">Respublikos žemės ūkio ministerija, Įsakymas</text:span></text:p>
      <text:p text:style-name="P1387"><text:span text:style-name="T1388">Nr.<text:s/></text:span><text:a xlink:href="https://www.e-tar.lt/portal/legalAct.html?documentId=4f895660a60711e4a82d9548fb36f682" office:target-frame-name="_top" xlink:show="replace"><text:span text:style-name="T1389">3D-42</text:span></text:a><text:span text:style-name="T1390">, 2015-01-27, paskelbta TAR 2015-01-27, i. k. 2015-01095</text:span></text:p>
      <text:p text:style-name="P1391"><text:span text:style-name="T1392">Dėl žemės ūkio ministro 2014 m. kovo 12 d. įsak</text:span><text:span text:style-name="T1393">ymo Nr. 3D-138 „Dėl Lietuvos kaimo plėtros 2007–2013 metų programos priemonės „Techninė pagalba“ veiklos srities „Nacionalinis kaimo tinklas“ papildomo 2013–2014 metų ir 2015 metų veiksmų plano rengimo ir įgyvendinimo taisyklių patvirtinimo“ pakeitimo</text:span></text:p>
      <text:p text:style-name="P1394"/>
      <text:p text:style-name="P1395"><text:span text:style-name="T1396">7.</text:span></text:p>
      <text:p text:style-name="P1397"><text:span text:style-name="T1398">Lietuvos Respublikos žemės ūkio ministerija, Įsakymas</text:span></text:p>
      <text:p text:style-name="P1399"><text:span text:style-name="T1400">Nr.<text:s/></text:span><text:a xlink:href="https://www.e-tar.lt/portal/legalAct.html?documentId=f35f17e0bdc511e4bde5b7a24f3fe3f3" office:target-frame-name="_top" xlink:show="replace"><text:span text:style-name="T1401">3D-120</text:span></text:a><text:span text:style-name="T1402">, 2015-02-26, paskelbta TAR 2015-02-27, i. k. 2015-03033</text:span></text:p>
      <text:p text:style-name="P1403"><text:span text:style-name="T1404">Dėl žemės ūkio ministro 2014 m. kovo<text:s/></text:span><text:span text:style-name="T1405">12 d. įsakymo Nr. 3D-138 „Dėl Lietuvos kaimo plėtros 2007–2013 metų programos priemonės „Techninė pagalba“ veiklos srities „Nacionalinis kaimo tinklas“ papildomo 2013–2014 metų ir 2015 metų veiksmų plano rengimo ir įgyvendinimo taisyklių patvirtinimo“ pake</text:span><text:span text:style-name="T1406">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9"><text:page-number text:fixed="false">26</text:page-number></text:p>
        <text:p text:style-name="Header"/>
      </style:header>
      <style:footer>
        <text:p text:style-name="Footer"/>
      </style:footer>
    </style:master-page>
    <style:master-page style:next-style-name="MP1" style:name="MPF1" style:page-layout-name="PL1">
      <style:header>
        <text:p text:style-name="P50"/>
        <text:p text:style-name="P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2-13T13:43:00Z</meta:creation-date>
    <dc:date>2018-02-13T13:43:00Z</dc:date>
    <meta:template xlink:href="Normal.dotm" xlink:type="simple"/>
    <meta:editing-cycles>2</meta:editing-cycles>
    <meta:editing-duration>PT0S</meta:editing-duration>
    <meta:document-statistic meta:page-count="27" meta:paragraph-count="418" meta:word-count="8900" meta:character-count="70252" meta:row-count="1583" meta:non-whitespace-character-count="61770"/>
  </office:meta>
</office:document-meta>
</file>