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6423in">
        <style:tab-stops/>
      </style:paragraph-properties>
      <style:text-properties style:font-size-complex="12pt" style:language-asian="lt" style:country-asian="LT"/>
    </style:style>
    <style:style style:name="P54" style:parent-style-name="Normal" style:family="paragraph">
      <style:paragraph-properties fo:text-align="justify" fo:margin-left="3.6423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text-position="super 66.6%" style:font-size-complex="12pt" style:language-asian="lt" style:country-asian="L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fo:font-weight="bold" style:font-weight-asian="bold"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center"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200" style:parent-style-name="Normal" style:family="paragraph">
      <style:paragraph-properties fo:text-align="justify" fo:margin-left="3.54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language-complex="he" style:country-complex="IL"/>
    </style:style>
    <style:style style:name="T206" style:parent-style-name="DefaultParagraphFont" style:family="text">
      <style:text-properties fo:font-weight="bold" style:font-weight-asian="bold" style:font-size-complex="12pt" style:language-asian="lt" style:country-asian="LT" style:language-complex="he" style:country-complex="IL"/>
    </style:style>
    <style:style style:name="T207" style:parent-style-name="DefaultParagraphFont" style:family="text">
      <style:text-properties fo:font-weight="bold" style:font-weight-asian="bold" style:font-size-complex="12pt" style:language-asian="lt" style:country-asian="LT" style:language-complex="he" style:country-complex="IL"/>
    </style:style>
    <style:style style:name="T208"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209" style:parent-style-name="DefaultParagraphFont" style:family="text">
      <style:text-properties fo:font-weight="bold" style:font-weight-asian="bold" style:font-size-complex="12pt" style:language-asian="lt" style:country-asian="LT" style:language-complex="he" style:country-complex="IL"/>
    </style:style>
    <style:style style:name="T210" style:parent-style-name="DefaultParagraphFont" style:family="text">
      <style:text-properties style:font-size-complex="12pt" style:language-asian="lt" style:country-asian="LT" style:language-complex="he" style:country-complex="IL"/>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213" style:parent-style-name="Normal" style:family="paragraph">
      <style:paragraph-properties fo:text-align="center"/>
      <style:text-properties style:font-weight-complex="bold" fo:font-size="10pt" style:font-size-asian="10pt" style:font-size-complex="12pt" style:language-asian="lt" style:country-asian="LT"/>
    </style:style>
    <style:style style:name="P214" style:parent-style-name="Normal" style:family="paragraph">
      <style:paragraph-properties fo:text-align="center"/>
      <style:text-properties style:font-weight-complex="bold" style:font-size-complex="12pt" style:language-asian="lt" style:country-asian="LT"/>
    </style:style>
    <style:style style:name="P215" style:parent-style-name="Normal" style:family="paragraph">
      <style:paragraph-properties fo:text-align="center"/>
      <style:text-properties style:font-weight-complex="bold" fo:font-size="10pt" style:font-size-asian="10pt" style:font-size-complex="12pt" style:language-asian="lt" style:country-asian="LT"/>
    </style:style>
    <style:style style:name="P216" style:parent-style-name="Normal" style:family="paragraph">
      <style:paragraph-properties fo:text-align="center"/>
      <style:text-properties style:font-weight-complex="bold" fo:font-size="10pt" style:font-size-asian="10pt" style:font-size-complex="12pt" style:language-asian="lt" style:country-asian="LT"/>
    </style:style>
    <style:style style:name="P217" style:parent-style-name="Normal" style:family="paragraph">
      <style:paragraph-properties fo:text-indent="1.3784in">
        <style:tab-stops>
          <style:tab-stop style:type="left" style:position="1.3784in"/>
          <style:tab-stop style:type="right" style:position="2.3625in"/>
        </style:tab-stops>
      </style:paragraph-properties>
      <style:text-properties style:font-weight-complex="bold" fo:font-size="10pt" style:font-size-asian="10pt" style:font-size-complex="12pt" style:language-asian="lt" style:country-asian="LT"/>
    </style:style>
    <style:style style:name="TableColumn219" style:family="table-column">
      <style:table-column-properties style:column-width="3.8451in"/>
    </style:style>
    <style:style style:name="TableColumn220" style:family="table-column">
      <style:table-column-properties style:column-width="0.3937in"/>
    </style:style>
    <style:style style:name="Table218" style:family="table">
      <style:table-properties style:width="4.2388in" fo:margin-left="1.2701in" table:align="left"/>
    </style:style>
    <style:style style:name="TableRow221" style:family="table-row">
      <style:table-row-properties/>
    </style:style>
    <style:style style:name="TableCell2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4" style:family="table-cell">
      <style:table-cell-properties fo:border="0.0312in solid #000000" style:writing-mode="lr-tb"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Row226" style:family="table-row">
      <style:table-row-properties/>
    </style:style>
    <style:style style:name="TableCell2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9" style:family="table-cell">
      <style:table-cell-properties fo:border="0.0312in solid #000000" style:writing-mode="lr-tb"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language-asian="lt" style:country-asian="LT"/>
    </style:style>
    <style:style style:name="P231" style:parent-style-name="Normal" style:family="paragraph">
      <style:paragraph-properties fo:text-align="center"/>
      <style:text-properties style:font-weight-complex="bold" fo:font-size="10pt" style:font-size-asian="10pt" style:font-size-complex="12pt" style:language-asian="lt" style:country-asian="LT"/>
    </style:style>
    <style:style style:name="P232" style:parent-style-name="Normal" style:family="paragraph">
      <style:text-properties style:font-weight-complex="bold" style:font-size-complex="12pt" style:language-asian="lt" style:country-asian="LT"/>
    </style:style>
    <style:style style:name="P233" style:parent-style-name="Normal" style:family="paragraph">
      <style:text-properties style:font-weight-complex="bold" style:font-size-complex="12pt" style:language-asian="lt" style:country-asian="LT"/>
    </style:style>
    <style:style style:name="P234" style:parent-style-name="Normal" style:family="paragraph">
      <style:text-properties style:font-weight-complex="bold" style:font-size-complex="12pt" style:language-asian="lt" style:country-asian="LT"/>
    </style:style>
    <style:style style:name="P235" style:parent-style-name="Normal" style:family="paragraph">
      <style:paragraph-properties fo:margin-left="2in">
        <style:tab-stops/>
      </style:paragraph-properties>
      <style:text-properties style:font-size-complex="12pt" style:language-asian="lt" style:country-asian="LT"/>
    </style:style>
    <style:style style:name="P236" style:parent-style-name="Normal" style:family="paragraph">
      <style:paragraph-properties fo:margin-left="2in">
        <style:tab-stops/>
      </style:paragraph-properties>
      <style:text-properties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language-complex="he" style:country-complex="IL"/>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language-complex="he" style:country-complex="IL"/>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text-position="super 66.6%"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indent="3.0548in"/>
    </style:style>
    <style:style style:name="T249" style:parent-style-name="DefaultParagraphFont" style:family="text">
      <style:text-properties fo:font-size="10pt" style:font-size-asian="10pt"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fo:font-size="10pt" style:font-size-asian="10pt" style:font-size-complex="12pt" style:language-asian="lt" style:country-asian="LT"/>
    </style:style>
    <style:style style:name="T25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fo:text-indent="0.3937in"/>
      <style:text-properties style:font-size-complex="12pt" style:language-asian="lt" style:country-asian="LT"/>
    </style:style>
    <style:style style:name="TableColumn266" style:family="table-column">
      <style:table-column-properties style:column-width="0.5666in"/>
    </style:style>
    <style:style style:name="TableColumn267" style:family="table-column">
      <style:table-column-properties style:column-width="3.9597in"/>
    </style:style>
    <style:style style:name="TableColumn268" style:family="table-column">
      <style:table-column-properties style:column-width="2.1597in"/>
    </style:style>
    <style:style style:name="Table265" style:family="table">
      <style:table-properties style:width="6.6861in" fo:margin-left="0in" table:align="left"/>
    </style:style>
    <style:style style:name="TableRow269" style:family="table-row">
      <style:table-row-properties fo:keep-together="alway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weight="bold" style:font-weight-asian="bold"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language-complex="he" style:country-complex="IL"/>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text-position="super 66.6%"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weight="bold" style:font-weight-asian="bold" style:font-size-complex="12pt" style:language-asian="lt" style:country-asian="LT"/>
    </style:style>
    <style:style style:name="TableRow342" style:family="table-row">
      <style:table-row-properties style:min-row-height="0.1819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1819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Row355" style:family="table-row">
      <style:table-row-properties style:min-row-height="0.1819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min-row-height="0.1819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weight="bold" style:font-weight-asian="bold" style:font-size-complex="12pt" style:language-asian="lt" style:country-asian="LT"/>
    </style:style>
    <style:style style:name="TableRow372" style:family="table-row">
      <style:table-row-properties style:min-row-height="0.2055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font-style="italic" style:font-style-asian="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min-row-height="0.205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min-row-height="0.205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fo:font-style="italic" style:font-style-asian="italic"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min-row-height="0.205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text-properties fo:font-style="italic" style:font-style-asian="italic" style:font-size-complex="12pt" style:language-asian="lt" style:country-asian="LT"/>
    </style:style>
    <style:style style:name="P425" style:parent-style-name="Normal" style:family="paragraph">
      <style:text-properties fo:font-style="italic" style:font-style-asian="italic"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justify" fo:margin-right="0.068in"/>
      <style:text-properties style:font-size-complex="12pt" style:language-asian="lt" style:country-asian="LT"/>
    </style:style>
    <style:style style:name="P428" style:parent-style-name="Normal" style:family="paragraph">
      <style:paragraph-properties fo:text-align="justify"/>
      <style:text-properties style:font-weight-complex="bold" style:font-size-complex="12pt" style:language-asian="lt" style:country-asian="LT"/>
    </style:style>
    <style:style style:name="P429" style:parent-style-name="Normal" style:family="paragraph">
      <style:paragraph-properties fo:text-align="justify" fo:text-indent="0.9in"/>
      <style:text-properties style:font-weight-complex="bold" fo:font-size="10pt" style:font-size-asian="10pt" style:font-size-complex="12pt" style:language-asian="lt" style:country-asian="LT"/>
    </style:style>
    <style:style style:name="P430" style:parent-style-name="Normal" style:family="paragraph">
      <style:text-properties style:font-weight-complex="bold" style:font-size-complex="12pt" style:language-asian="lt" style:country-asian="LT"/>
    </style:style>
    <style:style style:name="P431" style:parent-style-name="Normal" style:family="paragraph">
      <style:paragraph-properties fo:text-indent="0.9in"/>
    </style:style>
    <style:style style:name="T432" style:parent-style-name="DefaultParagraphFont" style:family="text">
      <style:text-properties style:font-weight-complex="bold" fo:font-size="10pt" style:font-size-asian="10pt" style:font-size-complex="12pt"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446" style:parent-style-name="Normal" style:family="paragraph">
      <style:paragraph-properties fo:text-align="justify" fo:margin-left="3.54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size-complex="12pt" style:language-asian="lt" style:country-asian="LT" style:language-complex="he" style:country-complex="IL"/>
    </style:style>
    <style:style style:name="T452" style:parent-style-name="DefaultParagraphFont" style:family="text">
      <style:text-properties fo:font-weight="bold" style:font-weight-asian="bold" style:font-size-complex="12pt" style:language-asian="lt" style:country-asian="LT" style:language-complex="he" style:country-complex="IL"/>
    </style:style>
    <style:style style:name="T453"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454" style:parent-style-name="DefaultParagraphFont" style:family="text">
      <style:text-properties fo:font-weight="bold" style:font-weight-asian="bold" style:font-size-complex="12pt" style:language-asian="lt" style:country-asian="LT" style:language-complex="he" style:country-complex="IL"/>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indent="1.3784in">
        <style:tab-stops>
          <style:tab-stop style:type="left" style:position="1.3784in"/>
          <style:tab-stop style:type="right" style:position="2.3625in"/>
        </style:tab-stops>
      </style:paragraph-properties>
      <style:text-properties style:font-weight-complex="bold" fo:font-size="10pt" style:font-size-asian="10pt" style:font-size-complex="12pt" fo:background-color="#FFFF00" style:language-asian="lt" style:country-asian="LT"/>
    </style:style>
    <style:style style:name="TableColumn458" style:family="table-column">
      <style:table-column-properties style:column-width="3.9375in"/>
    </style:style>
    <style:style style:name="TableColumn459" style:family="table-column">
      <style:table-column-properties style:column-width="2.7562in"/>
    </style:style>
    <style:style style:name="Table457" style:family="table">
      <style:table-properties style:width="6.6937in" fo:margin-left="-0.0034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weight-complex="bold" fo:font-size="10pt" style:font-size-asian="10pt"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weight-complex="bold" fo:font-size="10pt" style:font-size-asian="10pt" style:font-size-complex="12pt" style:language-asian="lt" style:country-asian="LT"/>
    </style:style>
    <style:style style:name="TableRow468" style:family="table-row">
      <style:table-row-properties/>
    </style:style>
    <style:style style:name="P4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style:font-size-complex="12pt" style:language-asian="lt" style:country-asian="LT"/>
    </style:style>
    <style:style style:name="P472" style:parent-style-name="Normal" style:family="paragraph">
      <style:paragraph-properties fo:text-align="center"/>
      <style:text-properties style:font-weight-complex="bold" fo:font-size="10pt" style:font-size-asian="10pt" style:font-size-complex="12pt" style:language-asian="lt" style:country-asian="LT"/>
    </style:style>
    <style:style style:name="P473" style:parent-style-name="Normal" style:family="paragraph">
      <style:paragraph-properties fo:text-align="center"/>
      <style:text-properties style:font-weight-complex="bold" fo:font-size="10pt" style:font-size-asian="10pt" style:font-size-complex="12pt" style:language-asian="lt" style:country-asian="LT"/>
    </style:style>
    <style:style style:name="P474" style:parent-style-name="Normal" style:family="paragraph">
      <style:text-properties style:font-weight-complex="bold" style:font-size-complex="12pt" style:language-asian="lt" style:country-asian="LT"/>
    </style:style>
    <style:style style:name="P475" style:parent-style-name="Normal" style:family="paragraph">
      <style:text-properties style:font-weight-complex="bold" style:font-size-complex="12pt" style:language-asian="lt" style:country-asian="LT"/>
    </style:style>
    <style:style style:name="P476" style:parent-style-name="Normal" style:family="paragraph">
      <style:text-properties style:font-weight-complex="bold" style:font-size-complex="12pt" style:language-asian="lt" style:country-asian="LT"/>
    </style:style>
    <style:style style:name="P477" style:parent-style-name="Normal" style:family="paragraph">
      <style:paragraph-properties fo:margin-left="2in">
        <style:tab-stops/>
      </style:paragraph-properties>
      <style:text-properties style:font-size-complex="12pt" style:language-asian="lt" style:country-asian="LT"/>
    </style:style>
    <style:style style:name="P478" style:parent-style-name="Normal" style:family="paragraph">
      <style:paragraph-properties fo:margin-left="2in">
        <style:tab-stops/>
      </style:paragraph-properties>
      <style:text-properties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language-complex="he" style:country-complex="IL"/>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text-position="super 66.6%"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indent="3.0548in"/>
      <style:text-properties fo:font-size="10pt" style:font-size-asian="10pt"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fo:color="#000000" fo:font-size="10pt" style:font-size-asian="10pt" style:font-size-complex="12pt" style:language-asian="lt" style:country-asian="LT"/>
    </style:style>
    <style:style style:name="P502" style:parent-style-name="Normal" style:family="paragraph">
      <style:paragraph-properties fo:text-align="justify"/>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fo:text-indent="0.3937in"/>
      <style:text-properties fo:font-size="10pt" style:font-size-asian="10pt" style:font-size-complex="12pt" style:language-asian="lt" style:country-asian="LT"/>
    </style:style>
    <style:style style:name="TableColumn510" style:family="table-column">
      <style:table-column-properties style:column-width="0.65in"/>
    </style:style>
    <style:style style:name="TableColumn511" style:family="table-column">
      <style:table-column-properties style:column-width="3.8965in"/>
    </style:style>
    <style:style style:name="TableColumn512" style:family="table-column">
      <style:table-column-properties style:column-width="2.1395in"/>
    </style:style>
    <style:style style:name="Table509" style:family="table">
      <style:table-properties style:width="6.6861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text-position="super 66.6%"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style:font-size-complex="12pt" style:language-asian="lt" style:country-asian="LT"/>
    </style:style>
    <style:style style:name="TableRow577" style:family="table-row">
      <style:table-row-properties style:min-row-height="0.1819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min-row-height="0.1819in"/>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Row589" style:family="table-row">
      <style:table-row-properties style:min-row-height="0.1819in"/>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Row594" style:family="table-row">
      <style:table-row-properties style:min-row-height="0.1819in"/>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min-row-height="0.1819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min-row-height="0.0486in"/>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min-row-height="0.0486in"/>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min-row-height="0.1819in"/>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text-properties fo:font-style="italic" style:font-style-asian="italic" style:font-size-complex="12pt" style:language-asian="lt" style:country-asian="LT"/>
    </style:style>
    <style:style style:name="P622" style:parent-style-name="Normal" style:family="paragraph">
      <style:text-properties fo:font-style="italic" style:font-style-asian="italic"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justify" fo:margin-right="0.068in"/>
      <style:text-properties style:font-size-complex="12pt" style:language-asian="lt" style:country-asian="LT"/>
    </style:style>
    <style:style style:name="P625" style:parent-style-name="Normal" style:family="paragraph">
      <style:paragraph-properties fo:text-align="justify"/>
      <style:text-properties style:font-weight-complex="bold" style:font-size-complex="12pt" style:language-asian="lt" style:country-asian="LT"/>
    </style:style>
    <style:style style:name="P626" style:parent-style-name="Normal" style:family="paragraph">
      <style:paragraph-properties fo:text-align="justify" fo:text-indent="0.9in"/>
      <style:text-properties style:font-weight-complex="bold" fo:font-size="10pt" style:font-size-asian="10pt" style:font-size-complex="12pt" style:language-asian="lt" style:country-asian="LT"/>
    </style:style>
    <style:style style:name="P627" style:parent-style-name="Normal" style:family="paragraph">
      <style:text-properties style:font-weight-complex="bold" style:font-size-complex="12pt" style:language-asian="lt" style:country-asian="LT"/>
    </style:style>
    <style:style style:name="P628" style:parent-style-name="Normal" style:family="paragraph">
      <style:paragraph-properties fo:text-indent="0.9in"/>
    </style:style>
    <style:style style:name="T629" style:parent-style-name="DefaultParagraphFont" style:family="text">
      <style:text-properties style:font-weight-complex="bold" fo:font-size="10pt" style:font-size-asian="10pt" style:font-size-complex="12pt" style:language-asian="lt" style:country-asian="LT"/>
    </style:style>
    <style:style style:name="P630" style:parent-style-name="Normal" style:family="paragraph">
      <style:paragraph-properties fo:text-align="justify" fo:text-indent="0.5909in"/>
      <style:text-properties style:font-size-complex="12pt" style:language-asian="lt" style:country-asian="LT"/>
    </style:style>
    <style:style style:name="P631" style:parent-style-name="Normal" style:family="paragraph">
      <style:paragraph-properties fo:text-align="justify" fo:text-indent="0.5909in"/>
      <style:text-properties style:font-size-complex="12pt" style:language-asian="lt" style:country-asian="LT"/>
    </style:style>
    <style:style style:name="P632" style:parent-style-name="Normal" style:family="paragraph">
      <style:paragraph-properties fo:text-align="justify" fo:text-indent="0.5909in"/>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style:font-name="Arial" fo:font-weight="bold" style:font-weight-asian="bold" fo:font-size="10pt" style:font-size-asian="10pt"/>
    </style:style>
    <style:style style:name="P639" style:parent-style-name="Normal" style:family="paragraph">
      <style:paragraph-properties fo:text-align="justify"/>
      <style:text-properties style:font-name="Arial"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weight="bold" style:font-weight-asian="bold"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2-01 iki 2024-08-01</text:span></text:p>
      <text:p text:style-name="P5"/>
      <text:p text:style-name="P6"><text:span text:style-name="T7">Įsakymas paskelbtas: TAR 2017-11-09, i. k. 2017-17637</text:span></text:p>
      <text:p text:style-name="P8"/>
      <text:p text:style-name="P9"><text:span text:style-name="T10"><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text:span text:style-name="T14">ĮSAKYMAS</text:span></text:p>
      <text:p text:style-name="P15">DĖL BŪTINŲ VISUOMENĖS SVEIKATAI APSAUGOTI PRIEMONIŲ TAIKYMO TIEKIANT REGISTRUOTUS VAISTINIUS PREPARATUS PAKUOTĖMIS EUROPOS EKONOMINĖS ERDVĖS VALSTYBĖS KALBA LOTYNIŠKUOJU RAIDYNU ASMENS SVEIKATOS PRIEŽIŪROS ĮSTAIGOMS <text:s/>IR DUOMENŲ (INFORMACIJOS) APIE<text:s/>TOKIUS VAISTINIUS PREPARATUS PATEIKIMO VALSTYBINEI VAISTŲ KONTROLĖS TARNYBAI PRIE LIETUVOS RESPUBLIKOS SVEIKATOS APSAUGOS MINISTERIJOS TVARKOS APRAŠO PATVIRTINIMO</text:p>
      <text:p text:style-name="P16"/>
      <text:p text:style-name="P17">2017 m. lapkričio 7 d. Nr. V-1274</text:p>
      <text:p text:style-name="P18">Vilnius</text:p>
      <text:p text:style-name="P19"/>
      <text:p text:style-name="P20"/>
      <text:p text:style-name="P21"><text:span text:style-name="T22">Įgyvendindamas Lietuvos Respublikos farmacijos<text:s/></text:span><text:span text:style-name="T23">įstatymo 8 straipsnio 16</text:span><text:span text:style-name="T24">1<text:s/></text:span><text:span text:style-name="T25">dalį, 15 straipsnio 8</text:span><text:span text:style-name="T26">1</text:span><text:span text:style-name="T27"><text:s/>dalį, 17 straipsnio 12 dalies 3</text:span><text:span text:style-name="T28">1</text:span><text:span text:style-name="T29"><text:s/>punktą ir 33 straipsnio 1 dalies 4</text:span><text:span text:style-name="T30">1</text:span><text:span text:style-name="T31"><text:s/>punktą:<text:s/></text:span></text:p>
      <text:p text:style-name="P32"><text:span text:style-name="T33">1</text:span><text:span text:style-name="T34">. T v i r t i n u Būtinų visuomenės sveikatai apsaugoti priemonių taikymo tiekiant registruotus vaistinius preparatus pakuot</text:span><text:span text:style-name="T35">ėmis Europos ekonominės erdvės valstybės kalba lotyniškuoju raidynu asmens sveikatos priežiūros įstaigoms ir duomenų (informacijos) apie tokius vaistinius<text:s/></text:span><text:soft-page-break/><text:span text:style-name="T36">preparatus pateikimo Valstybinei vaistų kontrolės tarnybai prie Lietuvos Respublikos sveikatos apsaug</text:span><text:span text:style-name="T37">os ministerijos tvarkos aprašą (pridedama).</text:span></text:p>
      <text:p text:style-name="P38"><text:span text:style-name="T39">2</text:span><text:span text:style-name="T40">. P a v e d u įsakymo vykdymą kontroliuoti viceministrui pagal veiklos sritį. <text:s/></text:span></text:p>
      <text:p text:style-name="P41"/>
      <text:p text:style-name="P42"/>
      <text:p text:style-name="P43"/>
      <text:p text:style-name="P44"><text:span text:style-name="T45">Sveikatos apsaugos ministras</text:span><text:span text:style-name="T46"><text:tab/>Aurelijus Veryga<text:s/></text:span></text:p>
      <text:soft-page-break/>
      <text:p text:style-name="P47">PATVIRTINTA</text:p>
      <text:p text:style-name="P53">Lietuvos Respublikos sveikatos apsaugos ministro 2017 m. lapkričio 7 d.<text:s/></text:p>
      <text:p text:style-name="P54">įsakymu Nr. V-1274</text:p>
      <text:p text:style-name="P55"/>
      <text:p text:style-name="P56"><text:span text:style-name="T57">BŪTINŲ VISUOMENĖS SVEIKATAI APSAUGOTI PRIEMONIŲ TAIKYMO TIEKIANT REGISTRUOTUS VAISTINIUS PREPARATUS PAKUOTĖMIS EUROPOS EKONOMINĖS ERDVĖS VALSTYBĖS KALBA LOTYNIŠKUO</text:span><text:span text:style-name="T58">JU RAIDYNU ASMENS SVEIKATOS PRIEŽIŪROS ĮSTAIGOMS IR DUOMENŲ (INFORMACIJOS) APIE TOKIUS VAISTINIUS PREPARATUS PATEIKIMO VALSTYBINEI VAISTŲ KONTROLĖS TARNYBAI PRIE LIETUVOS RESPUBLIKOS SVEIKATOS APSAUGOS MINISTERIJOS TVARKOS APRAŠAS<text:s/></text:span></text:p>
      <text:p text:style-name="P59"/>
      <text:p text:style-name="P60"><text:span text:style-name="T61">I</text:span><text:span text:style-name="T62"><text:s/>SKYRIUS</text:span></text:p>
      <text:p text:style-name="P63"><text:span text:style-name="T64">BENDROSIO</text:span><text:span text:style-name="T65">S NUOSTATOS</text:span></text:p>
      <text:p text:style-name="P66"/>
      <text:p text:style-name="P67"><text:span text:style-name="T68">1</text:span><text:span text:style-name="T69">. Būtinų visuomenės sveikatai apsaugoti priemonių taikymo tiekiant registruotus vaistinius preparatus pakuotėmis Europos ekonominės erdvės valstybės kalba lotyniškuoju raidynu asmens sveikatos priežiūros įstaigoms ir duomenų (informacijos</text:span><text:span text:style-name="T70">) apie tokius vaistinius preparatus pateikimo Valstybinei vaistų kontrolės tarnybai prie Lietuvos Respublikos sveikatos apsaugos ministerijos tvarkos aprašas (toliau – Aprašas) nustato būtinas visuomenės sveikatai apsaugoti priemones, kurias turi taikyti j</text:span><text:span text:style-name="T71">uridiniai asmenys, tiekiantys vaistinius preparatus į asmens sveikatos priežiūros įstaigą (toliau – tiekėjai), ir asmens sveikatos priežiūros įstaigos (toliau – ASP įstaiga), kai registruoti vaistiniai preparatai tiekiami pakuotėmis kitos Europos ekonominė</text:span><text:span text:style-name="T72">s erdvės (toliau – EEE) valstybės kalba, vartojant lotyniškąjį raidyną, ir su pakuotės lapeliais, parengtais kitos EEE valstybės kalba, vartojant lotyniškąjį raidyną (toliau – kitos EEE valstybės kalba paženklintos pakuotės), vadovaujantis Lietuvos Respubl</text:span><text:span text:style-name="T73">ikos farmacijos įstatymo (toliau – Farmacijos įstatymas) 8 straipsnio 16</text:span><text:span text:style-name="T74">1</text:span><text:span text:style-name="T75"><text:s/>dalies nuostata, ir duomenis (informaciją), kuriuos turi pranešti vaistinio preparato registruotojas, vaistinio preparato lygiagretaus importo leidimo turėtojas ir didmeninio platini</text:span><text:span text:style-name="T76">mo licencijos turėtojas apie ASP įstaigoms patiektus registruotus vaistinius preparatus kitos EEE valstybės kalba paženklintomis pakuotėmis, vadovaujantis Farmacijos įstatymo 8 straipsnio 16</text:span><text:span text:style-name="T77">1</text:span><text:span text:style-name="T78"><text:s/>dalies nuostata, pranešimo formą ir pranešimo pateikimo terminus</text:span><text:span text:style-name="T79">.<text:s/></text:span></text:p>
      <text:p text:style-name="P80"><text:span text:style-name="T81">2</text:span><text:span text:style-name="T82">. Apraše vartojamos sąvokos atitinka Farmacijos įstatyme ir Lietuvos Respublikos sveikatos apsaugos ministro 2007 m. kovo 30 d. įsakyme „Dėl Vaistinių preparatų lygiagretaus importo taisyklių patvirtinimo“ vartojamas sąvokas.</text:span></text:p>
      <text:p text:style-name="P83"/>
      <text:p text:style-name="P84"><text:span text:style-name="T85">II</text:span><text:span text:style-name="T86"><text:s/>SKYRIUS</text:span></text:p>
      <text:p text:style-name="P87"><text:span text:style-name="T88">BŪTINOS VISUOMENĖS SVEIKATAI APSAUGOTI PRIEMONĖS<text:s/></text:span></text:p>
      <text:p text:style-name="P89"/>
      <text:p text:style-name="P90"><text:span text:style-name="T91">3</text:span><text:span text:style-name="T92">. Tiekėjai, tiekdami vaistinius preparatus į ASP įstaigas pagal Farmacijos įstatymo 8 straipsnio 16</text:span><text:span text:style-name="T93">1<text:s/></text:span><text:span text:style-name="T94">dalies nuostatas, turi taikyti šias būtinas visuomenės sveikatai apsaugoti priemones:</text:span></text:p>
      <text:p text:style-name="P95"><text:span text:style-name="T96">3.1</text:span><text:span text:style-name="T97">. kartu<text:s/></text:span><text:span text:style-name="T98">su vaistinių preparatų siunta pateikti Valstybinės vaistų kontrolės tarnybos prie Lietuvos Respublikos sveikatos apsaugos ministerijos (toliau – Tarnyba) ar Europos Komisijos patvirtintus su paskutiniais pakeitimais vaistinio preparato lietuviškomis pakuot</text:span><text:span text:style-name="T99">ėmis pakuočių lapelius;</text:span></text:p>
      <text:p text:style-name="P100"><text:span text:style-name="T101">3.2</text:span><text:span text:style-name="T102">. kartu su vaistinio preparato siunta ar atskiru raštu asmens sveikatos priežiūros įstaigai pateikti informaciją, kur galima rasti Tarnybos ar Europos Komisijos patvirtinto pakuotės lapelio informaciją ir vaistinio preparato<text:s/></text:span><text:span text:style-name="T103">charakteristikų santrauką, nurodant atitinkamos interneto svetainės adresą;</text:span></text:p>
      <text:p text:style-name="P104"><text:span text:style-name="T105">3.3</text:span><text:span text:style-name="T106">. kartu su lygiagrečiai importuojamo vaistinio preparato siunta papildomai pateikti šią informaciją:</text:span></text:p>
      <text:p text:style-name="P107"><text:span text:style-name="T108">3.3.1</text:span><text:span text:style-name="T109">. Tarnybos išduoto lygiagretaus importo leidimo numerį;</text:span></text:p>
      <text:p text:style-name="P110"><text:span text:style-name="T111">3.3.2</text:span><text:span text:style-name="T112">. referencinio vaistinio preparato (Lietuvos Respublikoje registruoto vaistinio preparato, su kuriuo yra lyginamas lygiagrečiai importuojamas vaistinis preparatas), pavadinimas, kai lygiagrečiai importuojamo vaistinio preparato pavadinimas yra kitoks;</text:span></text:p>
      <text:p text:style-name="P113"><text:span text:style-name="T114">3.</text:span><text:span text:style-name="T115">3.3</text:span><text:span text:style-name="T116">. jei lygiagrečiai importuojamas vaistinis preparatas skiriasi nuo referencinio vaistinio preparato (Lietuvos Respublikoje registruoto vaistinio preparato, su kuriuo yra lyginamas lygiagrečiai importuojamas vaistinis preparatas), pvz., spalva, išvaizda, pa</text:span><text:span text:style-name="T117">galbinėmis medžiagomis, skoniu, vagelėmis, dozuočių skaičiumi pakuotėje, tinkamumo laiku, laikymo sąlygomis, nuostata, kad skirtumai yra nurodyti Tarnybos patvirtintame lygiagrečiai importuojamo vaistinio preparato pakuotės lapelyje.<text:s/></text:span></text:p>
      <text:p text:style-name="P118"><text:span text:style-name="T119">4</text:span><text:span text:style-name="T120">. ASP įstaig</text:span><text:span text:style-name="T121">os vadovas ASP įstaigoje nustato tvarką, kurioje būtų numatyta, kaip užtikrinamas pagal Aprašo 3 punktą gaunamos informacijos apie vaistinį preparatą, tiekiamą pagal Farmacijos įstatymo 8 straipsnio 16</text:span><text:span text:style-name="T122">1<text:s/></text:span><text:span text:style-name="T123">dalies nuostatas, prieinamumas visiems su vaistinio p</text:span><text:span text:style-name="T124">reparato tvarkymu, skyrimu ir vartojimu susijusiems ASP įstaigos darbuotojams, kad būtų išvengta vaistinio preparato supainiojimo atvejų, neteisingo paskyrimo ir vartojimo. ASP įstaigos vadovas turi paskirti asmenį, atsakingą už šios informacijos tvarkymą<text:s/></text:span><text:span text:style-name="T125">ir prieinamumą.</text:span></text:p>
      <text:p text:style-name="P126"/>
      <text:p text:style-name="P127"><text:span text:style-name="T128">III</text:span><text:span text:style-name="T129"><text:s/>SKYRIUS</text:span></text:p>
      <text:p text:style-name="P130"><text:span text:style-name="T131">DUOMENŲ (INFORMACIJOS) PATEIKIMAS</text:span></text:p>
      <text:p text:style-name="P132"/>
      <text:p text:style-name="P133"><text:span text:style-name="T134">5</text:span><text:span text:style-name="T135">. Vaistinio preparato registruotojas, vaistinio preparato lygiagretaus importo leidimo turėtojas kas mėnesį turi pateikti Tarnybai Aprašo 1 priede nustatytos formos<text:s/></text:span><text:span text:style-name="T136">Pranešimą apie v</text:span><text:span text:style-name="T137">aistinius preparatus, įvežtus į Lietuvos Respubliką ir skirtus tiekti asmens sveikatos priežiūros įstaigoms vadovaujantis Farmacijos įstatymo 8 straipsnio 16</text:span><text:span text:style-name="T138">1</text:span><text:span text:style-name="T139"><text:s/>dalies nuostata (toliau – Registruotojo pranešimas), kuriame turi būti pateikti<text:s/></text:span><text:span text:style-name="T140">duomenys (informa</text:span><text:span text:style-name="T141">cija) apie įvežtus vaistinius preparatus, kurie skirti tiekti ASP įstaigoms vadovaujantis Farmacijos įstatymo 8 straipsnio 16</text:span><text:span text:style-name="T142">1</text:span><text:span text:style-name="T143"> dalies nuostatomis.</text:span></text:p>
      <text:p text:style-name="P144"><text:span text:style-name="T145">6</text:span><text:span text:style-name="T146">. Didmeninio platinimo licencijos turėtojas kas mėnesį turi pateikti Tarnybai Aprašo 2 priede nustatytos</text:span><text:span text:style-name="T147"><text:s/>formos Pranešimą apie vaistinius preparatus, tiekiamus asmens sveikatos priežiūros įstaigoms vadovaujantis Farmacijos įstatymo 8 straipsnio 16</text:span><text:span text:style-name="T148">1</text:span><text:span text:style-name="T149"><text:s/>dalies nuostata (toliau – Didmeninio platintojo pranešimas), kuriame turi būti pateikti duomenys (informacija)<text:s/></text:span><text:span text:style-name="T150">apie vaistinius preparatus, patiektus konkrečioms ASP įstaigoms vadovaujantis Farmacijos įstatymo 8 straipsnio 16</text:span><text:span text:style-name="T151">1</text:span><text:span text:style-name="T152"><text:s/>dalies nuostatomis.<text:s/></text:span></text:p>
      <text:p text:style-name="P153"><text:span text:style-name="T154">7</text:span><text:span text:style-name="T155">. Registruotojo pranešimai ir Didmeninio platintojo pranešimai už ataskaitinį mėnesį turi būti teikiami ne vėliau k</text:span><text:span text:style-name="T156">aip iki kito mėnesio 20 d.</text:span></text:p>
      <text:p text:style-name="P157"><text:span text:style-name="T158">8</text:span><text:span text:style-name="T159">. Registruotojo pranešimai ir Didmeninio platintojo pranešimai Tarnybai turi būti teikiami adresu<text:s/></text:span><text:span text:style-name="T160">monitoringas@vvkt.lt</text:span><text:span text:style-name="T161"><text:s/>arba per Tarnybos vaistinių preparatų informacinę sistemą.<text:s/></text:span></text:p>
      <text:p text:style-name="P162"><text:span text:style-name="T163">9</text:span><text:span text:style-name="T164">. Pastebėjęs pateiktame Registruotojo pr</text:span><text:span text:style-name="T165">anešime ar Didmeninio platintojo pranešime klaidų ar netikslumų, atitinkamai vaistinio preparato registruotojas, vaistinio preparato lygiagretaus importo leidimo turėtojas ar didmeninio platinimo licencijos turėtojas turi <text:s/>nedelsdamas pateikti patikslintus</text:span><text:span text:style-name="T166"><text:s/>duomenis Aprašo 8 punkte nurodytais būdais.</text:span></text:p>
      <text:p text:style-name="P167"><text:span text:style-name="T168">10</text:span><text:span text:style-name="T169">. Vaistinio preparato registruotojas, vaistinio preparato lygiagretaus importo leidimo turėtojas ir didmeninio platinimo licencijos turėtojas atsako už atitinkamai Registruotojo pranešime ar Didmeninio pla</text:span><text:span text:style-name="T170">tintojo pranešime pateiktų duomenų (informacijos) teisingumą.</text:span><text:s/></text:p>
      <text:p text:style-name="P171">Skyriaus pakeitimai:</text:p>
      <text:p text:style-name="P172"><text:span text:style-name="T173">Nr.<text:s/></text:span><text:a xlink:href="https://www.e-tar.lt/portal/legalAct.html?documentId=ddcfcb10f46f11e88f7f9cc21a6f50c5" office:target-frame-name="_top" xlink:show="replace"><text:span text:style-name="T174">V-1361</text:span></text:a><text:span text:style-name="T175">, 2018-11-29, paskelbta TAR 2018-11-30, i. k. 2018-19421</text:span></text:p>
      <text:p text:style-name="Normal"/>
      <text:p text:style-name="P176"><text:span text:style-name="T177">IV</text:span><text:span text:style-name="T178"><text:s/>SKYRIUS</text:span></text:p>
      <text:p text:style-name="P179"><text:span text:style-name="T180">BAIGIAMOSIOS NUOSTATOS</text:span></text:p>
      <text:p text:style-name="P181"/>
      <text:p text:style-name="P182"><text:span text:style-name="T183">11</text:span><text:span text:style-name="T184">. Jei paciento sveikatai padaroma žala supainiojus ASP įstaigoje vaistinių preparatų kitos EEE valstybės kalba paženklintomis pakuotėmis skyrimą ir (ar) vartojimą, taikomos Lietuvos Respublikos pacientų teisių ir ža</text:span><text:span text:style-name="T185">los sveikatai atlyginimo įstatymo nuostatos.</text:span></text:p>
      <text:p text:style-name="P186">Punkto numeracijos pakeitimas:</text:p>
      <text:p text:style-name="P187"><text:span text:style-name="T188">Nr.<text:s/></text:span><text:a xlink:href="https://www.e-tar.lt/portal/legalAct.html?documentId=ddcfcb10f46f11e88f7f9cc21a6f50c5" office:target-frame-name="_top" xlink:show="replace"><text:span text:style-name="T189">V-1361</text:span></text:a><text:span text:style-name="T190">, 2018-11-29, paskelbta TAR 2018-11-30, i. k. 2018-19421</text:span></text:p>
      <text:p text:style-name="Normal"/>
      <text:p text:style-name="P191"><text:span text:style-name="T192">__________</text:span><text:span text:style-name="T193">___________</text:span></text:p>
      <text:p text:style-name="P194">Būtinų visuomenės sveikatai apsaugoti priemonių taikymo tiekiant registruotus vaistinius preparatus pakuotėmis Europos ekonominės erdvės valstybės kalba lotyniškuoju raidynu asmens sveikatos priežiūros įstaigoms <text:s/>ir duomenų (informacijos) apie tokius vaistinius preparatus pateikimo valstybinei vaistų kontrolės tarnybai prie Lietuvos Respublikos sveikatos apsaugos ministerijos tvarkos aprašo<text:s/></text:p>
      <text:p text:style-name="P200"><text:span text:style-name="T201">1</text:span><text:span text:style-name="T202"><text:s/>priedas</text:span></text:p>
      <text:p text:style-name="P203"/>
      <text:p text:style-name="P204"><text:span text:style-name="T205">(</text:span><text:span text:style-name="T206">Pranešimo apie vaistinius preparatus, įvežtus į Liet</text:span><text:span text:style-name="T207">uvos Respubliką ir skirtus tiekti asmens sveikatos priežiūros įstaigoms vadovaujantis Farmacijos įstatymo 8 straipsnio 16</text:span><text:span text:style-name="T208">1</text:span><text:span text:style-name="T209"><text:s/>dalies nuostata, forma</text:span><text:span text:style-name="T210">)</text:span></text:p>
      <text:p text:style-name="P211"/>
      <text:p text:style-name="P212">________________________________________________</text:p>
      <text:p text:style-name="P213">(juridinio asmens pavadinimas)</text:p>
      <text:p text:style-name="P214">_________________________________________________</text:p>
      <text:p text:style-name="P215">(tel. Nr., el. pašto adresas)</text:p>
      <text:p text:style-name="P216"/>
      <text:p text:style-name="P217">(pažymėti reikiamą)</text:p>
      <table:table table:style-name="Table218">
        <table:table-columns>
          <table:table-column table:style-name="TableColumn219"/>
          <table:table-column table:style-name="TableColumn220"/>
        </table:table-columns>
        <table:table-row table:style-name="TableRow221">
          <table:table-cell table:style-name="TableCell222">
            <text:p text:style-name="P223">VAISTINIO PREPARATO REGISTRUOTOJAS</text:p>
          </table:table-cell>
          <table:table-cell table:style-name="TableCell224">
            <text:p text:style-name="P225"/>
          </table:table-cell>
        </table:table-row>
        <table:table-row table:style-name="TableRow226">
          <table:table-cell table:style-name="TableCell227">
            <text:p text:style-name="P228">VAISTINIO PREPARATO LYGIAGRETAUS IMPORTO LEIDIMO TURĖTOJAS</text:p>
          </table:table-cell>
          <table:table-cell table:style-name="TableCell229">
            <text:p text:style-name="P230"/>
          </table:table-cell>
        </table:table-row>
      </table:table>
      <text:p text:style-name="P231"/>
      <text:p text:style-name="P232">Valstybinei vaistų kontrolės tarnybai</text:p>
      <text:p text:style-name="P233">prie Lietuvos<text:s/>Respublikos</text:p>
      <text:p text:style-name="P234">sveikatos apsaugos ministerijos<text:s/></text:p>
      <text:p text:style-name="P235"/>
      <text:p text:style-name="P236"/>
      <text:p text:style-name="P237">PRANEŠIMAS</text:p>
      <text:p text:style-name="P238"><text:span text:style-name="T239">APIE VAISTINIUS PREPARATUS,<text:s/></text:span><text:span text:style-name="T240">ĮVEŽTUS Į LIETUVOS RESPUBLIKĄ IR SKIRTUS TIEKTI<text:s/></text:span><text:span text:style-name="T241">ASMENS SVEIKATOS PRIEŽIŪROS ĮSTAIGOMS<text:s/></text:span><text:span text:style-name="T242">VADOVAUJANTIS</text:span><text:span text:style-name="T243"><text:s/>FARMACIJOS ĮSTATYMO 8 STRAIPSNIO 16</text:span><text:span text:style-name="T244">1</text:span><text:span text:style-name="T245"><text:s/>DALIES NUOSTATA</text:span></text:p>
      <text:p text:style-name="P246"/>
      <text:p text:style-name="P247">____________ Nr.______</text:p>
      <text:p text:style-name="P248"><text:span text:style-name="T249">(data)</text:span></text:p>
      <text:p text:style-name="P250">__________________</text:p>
      <text:p text:style-name="P251">(sudarymo vieta)</text:p>
      <text:p text:style-name="P252"/>
      <text:p text:style-name="P253"><text:span text:style-name="T254">Informuoju, kad į Lietuvos Respubliką per ________________________________</text:span><text:span text:style-name="T255"><text:s/></text:span><text:span text:style-name="T256"><text:line-break/></text:span><text:span text:style-name="T257"><text:s text:c="101"/>(</text:span><text:span text:style-name="T258">įrašyti metus ir mėnesį)</text:span><text:span text:style-name="T259"><text:line-break/></text:span><text:span text:style-name="T260">įvežtas (-i) šis (šie) vaistinis (-iai) preparatas (-ai) pakuotėmis kitos Europos ekonominės erdvės (toliau – EEE) valstybės kalba, vartojant lotyniškąjį raidyną, ir su pakuotės lapeliais, parengtais kitos EEE valstybės kalba, vartojant lotyniškąjį raidyną</text:span><text:span text:style-name="T261">, skirtas (-i) tiekti asmens sveikatos priežiūros įstaigoms vadovaujantis Farmacijos įstatymo 8 straipsnio 16</text:span><text:span text:style-name="T262">1</text:span><text:span text:style-name="T263"><text:s/>dalies nuostata:</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1.</text:p>
          </table:table-cell>
          <table:table-cell table:style-name="TableCell272" table:number-columns-spanned="2">
            <text:p text:style-name="P273"><text:span text:style-name="T274">Informacija apie vaistinį preparatą,<text:s/></text:span><text:span text:style-name="T275">įvežtą į Lietuvos Respubliką ir skirtą tiekti</text:span><text:span text:style-name="T276"><text:s/>asmens sveikatos priežiūros įstaigoms<text:s/></text:span><text:span text:style-name="T277">vadovaujantis Farmacijos įstatymo 8 straipsnio 16</text:span><text:span text:style-name="T278">1</text:span><text:span text:style-name="T279"><text:s/>dalies nuostata</text:span></text:p>
          </table:table-cell>
          <table:covered-table-cell/>
        </table:table-row>
        <table:table-row table:style-name="TableRow280">
          <table:table-cell table:style-name="TableCell281">
            <text:p text:style-name="P282">1.1.<text:s/></text:p>
          </table:table-cell>
          <table:table-cell table:style-name="TableCell283">
            <text:p text:style-name="P284">Vaistinio preparato pavadinimas</text:p>
          </table:table-cell>
          <table:table-cell table:style-name="TableCell285">
            <text:p text:style-name="P286"/>
          </table:table-cell>
        </table:table-row>
        <table:table-row table:style-name="TableRow287">
          <table:table-cell table:style-name="TableCell288">
            <text:p text:style-name="P289">1.2.</text:p>
          </table:table-cell>
          <table:table-cell table:style-name="TableCell290">
            <text:p text:style-name="P291">Veikliosios (-iųjų) medžiagos (-ų) pavadinimas</text:p>
          </table:table-cell>
          <table:table-cell table:style-name="TableCell292">
            <text:p text:style-name="P293"/>
          </table:table-cell>
        </table:table-row>
        <table:table-row table:style-name="TableRow294">
          <table:table-cell table:style-name="TableCell295">
            <text:p text:style-name="P296">1.3.</text:p>
          </table:table-cell>
          <table:table-cell table:style-name="TableCell297">
            <text:p text:style-name="P298">Stiprumas</text:p>
          </table:table-cell>
          <table:table-cell table:style-name="TableCell299">
            <text:p text:style-name="P300"/>
          </table:table-cell>
        </table:table-row>
        <table:table-row table:style-name="TableRow301">
          <table:table-cell table:style-name="TableCell302">
            <text:p text:style-name="P303">1.4.</text:p>
          </table:table-cell>
          <table:table-cell table:style-name="TableCell304">
            <text:p text:style-name="P305">Farmacinė forma</text:p>
          </table:table-cell>
          <table:table-cell table:style-name="TableCell306">
            <text:p text:style-name="P307"/>
          </table:table-cell>
        </table:table-row>
        <table:table-row table:style-name="TableRow308">
          <table:table-cell table:style-name="TableCell309">
            <text:p text:style-name="P310">1.5.</text:p>
          </table:table-cell>
          <table:table-cell table:style-name="TableCell311">
            <text:p text:style-name="P312">Vartojimo būdas</text:p>
          </table:table-cell>
          <table:table-cell table:style-name="TableCell313">
            <text:p text:style-name="P314"/>
          </table:table-cell>
        </table:table-row>
        <table:table-row table:style-name="TableRow315">
          <table:table-cell table:style-name="TableCell316">
            <text:p text:style-name="P317">1.6.</text:p>
          </table:table-cell>
          <table:table-cell table:style-name="TableCell318">
            <text:p text:style-name="P319"><text:span text:style-name="T320">Pakuotės dydis</text:span></text:p>
          </table:table-cell>
          <table:table-cell table:style-name="TableCell321">
            <text:p text:style-name="P322"/>
          </table:table-cell>
        </table:table-row>
        <table:table-row table:style-name="TableRow323">
          <table:table-cell table:style-name="TableCell324">
            <text:p text:style-name="P325">1.7.</text:p>
          </table:table-cell>
          <table:table-cell table:style-name="TableCell326">
            <text:p text:style-name="P327">EEE<text:s/>valstybės kalba, kuria paženklintos pakuotės ir parengtas pakuotės lapelis</text:p>
          </table:table-cell>
          <table:table-cell table:style-name="TableCell328">
            <text:p text:style-name="P329"/>
          </table:table-cell>
        </table:table-row>
        <table:table-row table:style-name="TableRow330">
          <table:table-cell table:style-name="TableCell331">
            <text:p text:style-name="P332">1.8.</text:p>
          </table:table-cell>
          <table:table-cell table:style-name="TableCell333">
            <text:p text:style-name="Normal"><text:span text:style-name="T334">EEE valstybė, iš kurios įvežtas vaistinis preparatas</text:span></text:p>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able:number-columns-spanned="2">
            <text:p text:style-name="P341">Informacija apie įvežtus į Lietuvos Respubliką vaistinio preparato kiekius ir serijas</text:p>
          </table:table-cell>
          <table:covered-table-cell/>
        </table:table-row>
        <table:table-row table:style-name="TableRow342">
          <table:table-cell table:style-name="TableCell343" table:number-rows-spanned="4">
            <text:p text:style-name="P344">2.1.</text:p>
          </table:table-cell>
          <table:table-cell table:style-name="TableCell345">
            <text:p text:style-name="P346">Serijos Nr.</text:p>
          </table:table-cell>
          <table:table-cell table:style-name="TableCell347">
            <text:p text:style-name="P348">Kiekis</text:p>
          </table:table-cell>
        </table:table-row>
        <table:table-row table:style-name="TableRow349">
          <table:covered-table-cell>
            <text:p text:style-name="P350"/>
          </table:covered-table-cell>
          <table:table-cell table:style-name="TableCell351">
            <text:p text:style-name="P352">1.</text:p>
          </table:table-cell>
          <table:table-cell table:style-name="TableCell353">
            <text:p text:style-name="P354">1.</text:p>
          </table:table-cell>
        </table:table-row>
        <table:table-row table:style-name="TableRow355">
          <table:covered-table-cell>
            <text:p text:style-name="P356"/>
          </table:covered-table-cell>
          <table:table-cell table:style-name="TableCell357">
            <text:p text:style-name="P358">2.</text:p>
          </table:table-cell>
          <table:table-cell table:style-name="TableCell359">
            <text:p text:style-name="P360">2.</text:p>
          </table:table-cell>
        </table:table-row>
        <table:table-row table:style-name="TableRow361">
          <table:covered-table-cell>
            <text:p text:style-name="P362"/>
          </table:covered-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3.<text:s/></text:p>
          </table:table-cell>
          <table:table-cell table:style-name="TableCell370" table:number-columns-spanned="2">
            <text:p text:style-name="P371">Informacija apie įvežto vaistinio preparato registraciją Lietuvos Respublikoje<text:s/></text:p>
          </table:table-cell>
          <table:covered-table-cell/>
        </table:table-row>
        <table:table-row table:style-name="TableRow372">
          <table:table-cell table:style-name="TableCell373" table:number-rows-spanned="3">
            <text:p text:style-name="P374">3.1.</text:p>
          </table:table-cell>
          <table:table-cell table:style-name="TableCell375">
            <text:p text:style-name="P376"><text:span text:style-name="T377">Registracijos pažymėjimo numeris<text:s/></text:span><text:span text:style-name="T378">Lietuvos Respublikos vaistinių preparatų registre ir registruotojo pavadinimas (</text:span><text:span text:style-name="T379">pildo vaistinio preparato<text:s/></text:span><text:span text:style-name="T380">registruotojas</text:span><text:span text:style-name="T381">)</text:span></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xt:span text:style-name="T388">Registracijos numeris</text:span><text:span text:style-name="T389"><text:s/>Bendrijos vaistinių preparatų registre ir registruotojo pavadinimas (</text:span><text:span text:style-name="T390">pildo vaistinio preparato registruotojas</text:span><text:span text:style-name="T391">)</text:span></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text:span text:style-name="T398">Lygiagretaus importo leidimo numeris ir turėtojo pavadinimas<text:s/></text:span><text:span text:style-name="T399">(pildo lygiagretaus importo leidimo<text:s/></text:span><text:span text:style-name="T400">turėtojas)</text:span></text:p>
          </table:table-cell>
          <table:table-cell table:style-name="TableCell401">
            <text:p text:style-name="P402"/>
          </table:table-cell>
        </table:table-row>
        <table:table-row table:style-name="TableRow403">
          <table:table-cell table:style-name="TableCell404">
            <text:p text:style-name="P405">3.2.</text:p>
          </table:table-cell>
          <table:table-cell table:style-name="TableCell406">
            <text:p text:style-name="P407"><text:span text:style-name="T408">Registracijos procedūros numeris, kai vaistinis preparatas įregistruotas taikant savitarpio pripažinimo ar decentralizuotą procedūrą<text:s/></text:span><text:span text:style-name="T409">(</text:span><text:span text:style-name="T410">pildo vaistinio preparato registruotojas</text:span><text:span text:style-name="T411">)</text:span></text:p>
          </table:table-cell>
          <table:table-cell table:style-name="TableCell412">
            <text:p text:style-name="P413"/>
          </table:table-cell>
        </table:table-row>
        <table:table-row table:style-name="TableRow414">
          <table:table-cell table:style-name="TableCell415">
            <text:p text:style-name="P416">3.3.</text:p>
          </table:table-cell>
          <table:table-cell table:style-name="TableCell417">
            <text:p text:style-name="P418"><text:span text:style-name="T419">Vaistinio preparato pavadinimas Lietuvos Respublikos vaistinių preparatų registre, kai įvežto vaistinio preparato pavadinimas skiriasi nuo Lietuvos Respublikoje registruoto vaistinio preparato pavadinimo<text:s/></text:span><text:span text:style-name="T420">(pildo vaistinio preparato registruotojas ir lygiagr</text:span><text:span text:style-name="T421">etaus importo leidimo turėtojas)</text:span></text:p>
          </table:table-cell>
          <table:table-cell table:style-name="TableCell422">
            <text:p text:style-name="P423"/>
          </table:table-cell>
        </table:table-row>
      </table:table>
      <text:p text:style-name="P424">(Informacija apie kiekvieną vaistinį preparatą pildoma atskirai)</text:p>
      <text:p text:style-name="P425"/>
      <text:p text:style-name="P426">Patvirtinu, kad šiame pranešime pateikti duomenys yra tikslūs ir teisingi.<text:s/></text:p>
      <text:p text:style-name="P427"/>
      <text:p text:style-name="P428">__________________________________________________</text:p>
      <text:p text:style-name="P429">(asmens, pateikusio<text:s/>informaciją, vardas, pavardė)</text:p>
      <text:p text:style-name="P430">__________________________________________________</text:p>
      <text:p text:style-name="P431"><text:span text:style-name="T432">(tel. Nr., el. pašto adresas)</text:span></text:p>
      <text:p text:style-name="P433"/>
      <text:p text:style-name="P434">Priedo pakeitimai:</text:p>
      <text:p text:style-name="P435"><text:span text:style-name="T436">Nr.<text:s/></text:span><text:a xlink:href="https://www.e-tar.lt/portal/legalAct.html?documentId=ddcfcb10f46f11e88f7f9cc21a6f50c5" office:target-frame-name="_top" xlink:show="replace"><text:span text:style-name="T437">V-1361</text:span></text:a><text:span text:style-name="T438">, 2018-11-29,<text:s/></text:span><text:span text:style-name="T439">paskelbta TAR 2018-11-30, i. k. 2018-19421</text:span></text:p>
      <text:p text:style-name="Normal"/>
      <text:p text:style-name="P440">Būtinų visuomenės sveikatai apsaugoti priemonių taikymo tiekiant registruotus vaistinius preparatus pakuotėmis Europos ekonominės erdvės valstybės kalba lotyniškuoju raidynu asmens sveikatos priežiūros įstaigoms <text:s/>ir duomenų (informacijos) apie tokius vaistinius preparatus pateikimo valstybinei vaistų kontrolės tarnybai prie Lietuvos Respublikos sveikatos apsaugos ministerijos tvarkos aprašo<text:s/></text:p>
      <text:p text:style-name="P446"><text:span text:style-name="T447">2</text:span><text:span text:style-name="T448"><text:s/>priedas</text:span></text:p>
      <text:p text:style-name="P449"/>
      <text:p text:style-name="P450"><text:span text:style-name="T451">(Pranešimo apie<text:s/></text:span><text:span text:style-name="T452">vaistinius preparatus, tiekiamus asmens sveikatos priežiūros įstaigoms vadovaujantis Farmacijos įstatymo 8 straipsnio 16</text:span><text:span text:style-name="T453">1</text:span><text:span text:style-name="T454"><text:s/>dalies nuostata, forma)</text:span></text:p>
      <text:p text:style-name="P455"/>
      <text:p text:style-name="P456"/>
      <table:table table:style-name="Table457">
        <table:table-columns>
          <table:table-column table:style-name="TableColumn458"/>
          <table:table-column table:style-name="TableColumn459"/>
        </table:table-columns>
        <table:table-row table:style-name="TableRow460">
          <table:table-cell table:style-name="TableCell461" table:number-rows-spanned="2">
            <text:p text:style-name="P462"><text:span text:style-name="T463">DIDMENINIO PLATINIMO LICENCIJOS TURĖTOJAS</text:span></text:p>
          </table:table-cell>
          <table:table-cell table:style-name="TableCell464">
            <text:p text:style-name="P465"/>
            <text:p text:style-name="P466"><text:span text:style-name="T467">(juridinio asmens, pavadinimas</text:span></text:p>
          </table:table-cell>
        </table:table-row>
        <table:table-row table:style-name="TableRow468">
          <table:covered-table-cell>
            <text:p text:style-name="P469"/>
          </table:covered-table-cell>
          <table:table-cell table:style-name="TableCell470">
            <text:p text:style-name="P471"/>
            <text:p text:style-name="P472">(tel. Nr., el. pašto adresas)</text:p>
          </table:table-cell>
        </table:table-row>
      </table:table>
      <text:p text:style-name="P473"/>
      <text:p text:style-name="P474">Valstybinei vaistų kontrolės tarnybai</text:p>
      <text:p text:style-name="P475">prie Lietuvos Respublikos</text:p>
      <text:p text:style-name="P476">sveikatos apsaugos ministerijos<text:s/></text:p>
      <text:p text:style-name="P477"/>
      <text:p text:style-name="P478"/>
      <text:p text:style-name="P479">PRANEŠIMAS</text:p>
      <text:p text:style-name="P480"><text:span text:style-name="T481">APIE VAISTINIUS PREPARATUS, TIEKIAMUS ASMENS SVEIKATOS PRIEŽIŪROS ĮSTAIGOMS<text:s/></text:span><text:span text:style-name="T482">VADOVAUJANTIS</text:span><text:span text:style-name="T483"><text:s/>FARMACIJOS ĮSTATYMO 8 STRAIPSNIO 16</text:span><text:span text:style-name="T484">1</text:span><text:span text:style-name="T485"><text:s/>DALIES NUOSTATA</text:span></text:p>
      <text:p text:style-name="P486"/>
      <text:p text:style-name="P487">____________Nr.______</text:p>
      <text:p text:style-name="P488">(data)</text:p>
      <text:p text:style-name="P489">_____________</text:p>
      <text:p text:style-name="P490"><text:span text:style-name="T491">(</text:span><text:span text:style-name="T492">sudarymo</text:span><text:span text:style-name="T493"><text:s/></text:span><text:span text:style-name="T494">vieta</text:span><text:span text:style-name="T495">)</text:span></text:p>
      <text:p text:style-name="P496"><text:span text:style-name="T497">Informuoju, kad per<text:s/></text:span><text:span text:style-name="T498">______________________________</text:span><text:span text:style-name="T499"><text:s/>į nurodytas asmens sveikatos<text:s/></text:span><text:span text:style-name="T500"><text:line-break/><text:s text:c="58"/>(</text:span><text:span text:style-name="T501">įrašyti metus ir mėnesį)<text:s/></text:span></text:p>
      <text:p text:style-name="P502"><text:span text:style-name="T503">priežiūros įstaigas,<text:s/></text:span><text:span text:style-name="T504">vadovaujantis Farmacijos įstatymo 8 straipsnio 16</text:span><text:span text:style-name="T505">1</text:span><text:span text:style-name="T506"><text:s/>dalies nuostata, patiektas (-i) šis (šie) vaistinis (-iai) preparatas (-ai) pakuotėmis kitos Europos ekonominės erdvės (toliau – EEE) valstybės kalba, vartojant lotyniškąjį raidyną, ir su pakuotės lapeliai</text:span><text:span text:style-name="T507">s, parengtais kitos EEE valstybės kalba, vartojant lotyniškąjį raidyną:</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1.</text:p>
          </table:table-cell>
          <table:table-cell table:style-name="TableCell516" table:number-columns-spanned="2">
            <text:p text:style-name="P517"><text:span text:style-name="T518">Informacija apie vaistinį preparatą, patiektą į asmens sveikatos priežiūros įstaigas<text:s/></text:span><text:span text:style-name="T519">vadovaujantis Farmacijos įstatymo 8 straipsnio 16</text:span><text:span text:style-name="T520">1</text:span><text:span text:style-name="T521"><text:s/>dalies nuostata</text:span></text:p>
          </table:table-cell>
          <table:covered-table-cell/>
        </table:table-row>
        <table:table-row table:style-name="TableRow522">
          <table:table-cell table:style-name="TableCell523">
            <text:p text:style-name="P524">1.1.<text:s/></text:p>
          </table:table-cell>
          <table:table-cell table:style-name="TableCell525">
            <text:p text:style-name="P526">Vaistinio preparato<text:s/>pavadinimas</text:p>
          </table:table-cell>
          <table:table-cell table:style-name="TableCell527">
            <text:p text:style-name="P528"/>
          </table:table-cell>
        </table:table-row>
        <table:table-row table:style-name="TableRow529">
          <table:table-cell table:style-name="TableCell530">
            <text:p text:style-name="P531">1.2.</text:p>
          </table:table-cell>
          <table:table-cell table:style-name="TableCell532">
            <text:p text:style-name="P533">Veikliosios (-iųjų) medžiagos (-ų) pavadinimas</text:p>
          </table:table-cell>
          <table:table-cell table:style-name="TableCell534">
            <text:p text:style-name="P535"/>
          </table:table-cell>
        </table:table-row>
        <table:table-row table:style-name="TableRow536">
          <table:table-cell table:style-name="TableCell537">
            <text:p text:style-name="P538">1.3.</text:p>
          </table:table-cell>
          <table:table-cell table:style-name="TableCell539">
            <text:p text:style-name="P540">Stiprumas</text:p>
          </table:table-cell>
          <table:table-cell table:style-name="TableCell541">
            <text:p text:style-name="P542"/>
          </table:table-cell>
        </table:table-row>
        <table:table-row table:style-name="TableRow543">
          <table:table-cell table:style-name="TableCell544">
            <text:p text:style-name="P545">1.4.</text:p>
          </table:table-cell>
          <table:table-cell table:style-name="TableCell546">
            <text:p text:style-name="P547">Farmacinė forma</text:p>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Vartojimo būdas</text:p>
          </table:table-cell>
          <table:table-cell table:style-name="TableCell555">
            <text:p text:style-name="P556"/>
          </table:table-cell>
        </table:table-row>
        <table:table-row table:style-name="TableRow557">
          <table:table-cell table:style-name="TableCell558">
            <text:p text:style-name="P559">1.6.</text:p>
          </table:table-cell>
          <table:table-cell table:style-name="TableCell560">
            <text:p text:style-name="P561"><text:span text:style-name="T562">Pakuotės dydis</text:span></text:p>
          </table:table-cell>
          <table:table-cell table:style-name="TableCell563">
            <text:p text:style-name="P564"/>
          </table:table-cell>
        </table:table-row>
        <table:table-row table:style-name="TableRow565">
          <table:table-cell table:style-name="TableCell566">
            <text:p text:style-name="P567">1.7.</text:p>
          </table:table-cell>
          <table:table-cell table:style-name="TableCell568">
            <text:p text:style-name="P569">EEE valstybės kalba, kuria paženklintos pakuotės ir parengtas pakuotės lapelis</text:p>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able:number-columns-spanned="2">
            <text:p text:style-name="P576">Informacija<text:s/>apie vaistinio preparato kiekius ir serijas, patiektus į asmens sveikatos priežiūros įstaigą (-as)</text:p>
          </table:table-cell>
          <table:covered-table-cell/>
        </table:table-row>
        <table:table-row table:style-name="TableRow577">
          <table:table-cell table:style-name="TableCell578" table:number-rows-spanned="4">
            <text:p text:style-name="P579">2.1.</text:p>
          </table:table-cell>
          <table:table-cell table:style-name="TableCell580" table:number-rows-spanned="4">
            <text:p text:style-name="P581">ASPĮ pavadinimas</text:p>
          </table:table-cell>
          <table:table-cell table:style-name="TableCell582">
            <text:p text:style-name="P583">Patiektos serijos numeris ir kiekis</text:p>
          </table:table-cell>
        </table:table-row>
        <table:table-row table:style-name="TableRow584">
          <table:covered-table-cell>
            <text:p text:style-name="P585"/>
          </table:covered-table-cell>
          <table:covered-table-cell>
            <text:p text:style-name="P586"/>
          </table:covered-table-cell>
          <table:table-cell table:style-name="TableCell587">
            <text:p text:style-name="P588">1.</text:p>
          </table:table-cell>
        </table:table-row>
        <table:table-row table:style-name="TableRow589">
          <table:covered-table-cell>
            <text:p text:style-name="P590"/>
          </table:covered-table-cell>
          <table:covered-table-cell>
            <text:p text:style-name="P591"/>
          </table:covered-table-cell>
          <table:table-cell table:style-name="TableCell592">
            <text:p text:style-name="P593">2.</text:p>
          </table:table-cell>
        </table:table-row>
        <table:table-row table:style-name="TableRow594">
          <table:covered-table-cell>
            <text:p text:style-name="P595"/>
          </table:covered-table-cell>
          <table:covered-table-cell>
            <text:p text:style-name="P596"/>
          </table:covered-table-cell>
          <table:table-cell table:style-name="TableCell597">
            <text:p text:style-name="P598"/>
          </table:table-cell>
        </table:table-row>
        <table:table-row table:style-name="TableRow599">
          <table:table-cell table:style-name="TableCell600" table:number-rows-spanned="4">
            <text:p text:style-name="P601">2.2.</text:p>
          </table:table-cell>
          <table:table-cell table:style-name="TableCell602" table:number-rows-spanned="4">
            <text:p text:style-name="P603">ASPĮ pavadinimas</text:p>
          </table:table-cell>
          <table:table-cell table:style-name="TableCell604">
            <text:p text:style-name="P605">Patiektos serijos numeris ir kiekis</text:p>
          </table:table-cell>
        </table:table-row>
        <table:table-row table:style-name="TableRow606">
          <table:covered-table-cell>
            <text:p text:style-name="P607"/>
          </table:covered-table-cell>
          <table:covered-table-cell>
            <text:p text:style-name="P608"/>
          </table:covered-table-cell>
          <table:table-cell table:style-name="TableCell609">
            <text:p text:style-name="P610">1.</text:p>
          </table:table-cell>
        </table:table-row>
        <table:table-row table:style-name="TableRow611">
          <table:covered-table-cell>
            <text:p text:style-name="P612"/>
          </table:covered-table-cell>
          <table:covered-table-cell>
            <text:p text:style-name="P613"/>
          </table:covered-table-cell>
          <table:table-cell table:style-name="TableCell614">
            <text:p text:style-name="P615">2.</text:p>
          </table:table-cell>
        </table:table-row>
        <table:table-row table:style-name="TableRow616">
          <table:covered-table-cell>
            <text:p text:style-name="P617"/>
          </table:covered-table-cell>
          <table:covered-table-cell>
            <text:p text:style-name="P618"/>
          </table:covered-table-cell>
          <table:table-cell table:style-name="TableCell619">
            <text:p text:style-name="P620"/>
          </table:table-cell>
        </table:table-row>
      </table:table>
      <text:p text:style-name="P621">(Informacija apie kiekvieną vaistinį preparatą pildoma atskirai)</text:p>
      <text:p text:style-name="P622"/>
      <text:p text:style-name="P623">Patvirtinu, kad šiame pranešime pateikti duomenys yra tikslūs ir teisingi.<text:s/></text:p>
      <text:p text:style-name="P624"/>
      <text:p text:style-name="P625">__________________________________________________</text:p>
      <text:p text:style-name="P626">(asmens, pateikusio informaciją, vardas, pavardė)</text:p>
      <text:p text:style-name="P627">__________________________________________________</text:p>
      <text:p text:style-name="P628"><text:span text:style-name="T629">(tel. Nr., el. pašto adresas)</text:span></text:p>
      <text:p text:style-name="P630"/>
      <text:p text:style-name="P631"/>
      <text:p text:style-name="P632"/>
      <text:p text:style-name="P633">Papildyta priedu:</text:p>
      <text:p text:style-name="P634"><text:span text:style-name="T635">Nr.<text:s/></text:span><text:a xlink:href="https://www.e-tar.lt/portal/legalAct.html?documentId=ddcfcb10f46f11e88f7f9cc21a6f50c5" office:target-frame-name="_top" xlink:show="replace"><text:span text:style-name="T636">V-1361</text:span></text:a><text:span text:style-name="T637">, 2018-11-29, paskelbta TAR 2018-11-30, i. k. 2018-19421</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sveikatos apsaugos ministerija, Įsakymas</text:span></text:p>
      <text:p text:style-name="P647"><text:span text:style-name="T648">Nr.<text:s/></text:span><text:a xlink:href="https://www.e-tar.lt/portal/legalAct.html?documentId=ddcfcb10f46f11e88f7f9cc21a6f50c5" office:target-frame-name="_top" xlink:show="replace"><text:span text:style-name="T649">V-1361</text:span></text:a><text:span text:style-name="T650">, 2018-11-29, paskelbta TAR 2018-11-30, i. k. 2018-19421</text:span></text:p>
      <text:p text:style-name="P651"><text:span text:style-name="T652">Dėl Lietuvo</text:span><text:span text:style-name="T653">s Respublikos sveikatos apsaugos ministro 2017 m. lapkričio 7 d. įsakymo Nr. V-1274 „Dėl Būtinų visuomenės sveikatai apsaugoti priemonių taikymo tiekiant registruotus vaistinius preparatus pakuotėmis Europos Ekonominės erdvės valstybės kalba lotyniškuoju r</text:span><text:span text:style-name="T654">aidynu asmens sveikatos priežiūros įstaigoms ir duomenų (informacijos) apie tokius vaistinius preparatus pateikimo Valstybinei vaistų kontrolės tarnybai prie Lietuvos Respublikos sveikatos apsaugos ministerijos tvarkos apraš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1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master-page>
    <style:master-page style:next-style-name="MP1" style:name="MPF1" style:page-layout-name="PL1">
      <style:header>
        <text:p text:style-name="P52"/>
      </style:head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2</text:page-number></text:span></text:p></draw:text-box></draw:frame></text:p>
      </style:header>
    </style:master-page>
    <style:master-page style:next-style-name="MP2" style:name="MPF2" style:page-layout-name="PL2">
      <style:header>
        <text:p text:style-name="P199"/>
      </style:header>
    </style:master-page>
    <style:master-page style:name="MP3" style:page-layout-name="PL3">
      <style:header>
        <text:p text:style-name="P442"><draw:frame draw:style-name="F443" text:anchor-type="paragraph" svg:y="0.0006in" draw:z-index="0"><draw:text-box fo:min-height="0in" fo:min-width="0in"><text:p text:style-name="P441"><text:span text:style-name="T444"><text:page-number text:fixed="false">2</text:page-number></text:span></text:p></draw:text-box></draw:frame></text:p>
      </style:header>
    </style:master-page>
    <style:master-page style:next-style-name="MP3" style:name="MPF3" style:page-layout-name="PL3">
      <style:header>
        <text:p text:style-name="P4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08-02T09:58:00Z</meta:creation-date>
    <dc:date>2024-08-02T09:58:00Z</dc:date>
    <meta:print-date>2017-03-30T07:38:00Z</meta:print-date>
    <meta:template xlink:href="Normal.dotm" xlink:type="simple"/>
    <meta:editing-cycles>2</meta:editing-cycles>
    <meta:editing-duration>PT0S</meta:editing-duration>
    <meta:document-statistic meta:page-count="3" meta:paragraph-count="148" meta:word-count="1886" meta:character-count="16152" meta:row-count="436" meta:non-whitespace-character-count="14414"/>
  </office:meta>
</office:document-meta>
</file>