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642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6423in">
        <style:tab-stops/>
      </style:paragraph-properties>
      <style:text-properties style:font-size-complex="12pt" style:language-asian="lt" style:country-asian="LT"/>
    </style:style>
    <style:style style:name="P51" style:parent-style-name="Normal" style:family="paragraph">
      <style:paragraph-properties fo:text-align="justify" fo:margin-left="3.6423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text-position="super 66.6%"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text-position="super 66.6%"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text-position="super 66.6%"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text-properties fo:font-weight="bold" style:font-weight-asian="bold"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center" fo:text-indent="0.3937in"/>
    </style:style>
    <style:style style:name="T216" style:parent-style-name="DefaultParagraphFont" style:family="text">
      <style:text-properties style:font-size-complex="12pt" style:language-asian="lt" style:country-asian="LT"/>
    </style:style>
    <style:style style:name="P217" style:parent-style-name="Normal" style:master-page-name="MPF2"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220" style:parent-style-name="Normal" style:family="paragraph">
      <style:paragraph-properties fo:text-align="justify" fo:margin-left="3.54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letter-kerning="true" style:font-size-complex="12pt"/>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font-weight="bold" style:font-weight-asian="bold" style:font-weight-complex="bold" fo:color="#000000" style:letter-kerning="true" style:font-size-complex="12p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fo:color="#000000" style:letter-kerning="true"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text-position="super 66.6%"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text-properties fo:color="#000000" style:font-size-complex="12pt" style:language-asian="lt" style:country-asian="LT"/>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text-properties fo:font-weight="bold" style:font-weight-asian="bold" style:font-weight-complex="bold" fo:color="#000000"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text-properties fo:color="#000000" style:font-size-complex="12pt" style:language-asian="lt" style:country-asian="LT"/>
    </style:style>
    <style:style style:name="P270" style:parent-style-name="Normal" style:family="paragraph">
      <style:paragraph-properties fo:text-align="justify"/>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290" style:parent-style-name="Normal" style:family="paragraph">
      <style:paragraph-properties fo:text-align="justify" fo:margin-left="3.54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text-properties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fo:color="#000000" style:letter-kerning="true"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fo:color="#000000"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text-properties fo:font-weight="bold" style:font-weight-asian="bold" style:font-weight-complex="bold" fo:color="#000000"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text-properties fo:color="#000000" style:font-size-complex="12pt" fo:background-color="#FFFF00" style:language-asian="lt" style:country-asian="LT"/>
    </style:style>
    <style:style style:name="P326" style:parent-style-name="Normal" style:family="paragraph">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P331" style:parent-style-name="Normal" style:family="paragraph">
      <style:paragraph-properties fo:text-indent="0.3937in"/>
      <style:text-properties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letter-kerning="true"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style:font-name="Arial" fo:font-weight="bold" style:font-weight-asian="bold" fo:font-size="10pt" style:font-size-asian="10pt"/>
    </style:style>
    <style:style style:name="P345" style:parent-style-name="Normal" style:family="paragraph">
      <style:paragraph-properties fo:text-align="justify"/>
      <style:text-properties style:font-name="Arial"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weight="bold" style:font-weight-asian="bold"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8-02</text:span></text:p>
      <text:p text:style-name="P5"/>
      <text:p text:style-name="P6"><text:span text:style-name="T7">Įsakymas paskelbtas: TAR 2017-11-09, i. k. 2017-17637</text:span></text:p>
      <text:p text:style-name="P8"/>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text:span text:style-name="T14">ĮSAKYMAS</text:span></text:p>
      <text:p text:style-name="P15">DĖL BŪTINŲ VISUOMENĖS SVEIKATAI APSAUGOTI PRIEMONIŲ TAIKYMO TIEKIANT REGISTRUOTUS VAISTINIUS PREPARATUS PAKUOTĖMIS EUROPOS EKONOMINĖS ERDVĖS VALSTYBĖS KALBA LOTYNIŠKUOJU RAIDYNU ASMENS SVEIKATOS PRIEŽIŪROS ĮSTAIGOMS <text:s/>IR DUOMENŲ (INFORMACIJOS) APIE TOKIUS VAISTINIUS PREPARATUS PATEIKIMO VALSTYBINEI VAISTŲ KONTROLĖS TARNYBAI PRIE LIETUVOS RESPUBLIKOS SVEIKATOS APSAUGOS MINISTERIJOS TVARKOS APRAŠO PATVIRTINIMO</text:p>
      <text:p text:style-name="P16"/>
      <text:p text:style-name="P17">2017 m. lapkričio 7 d. Nr. V-1274</text:p>
      <text:p text:style-name="P18">Vilnius</text:p>
      <text:p text:style-name="P19"/>
      <text:p text:style-name="P20"/>
      <text:p text:style-name="P21"><text:span text:style-name="T22">Įgyvendindamas Lietuvos Respublikos farmacijos įstatymo<text:s/></text:span><text:span text:style-name="T23">8 straipsnio 16</text:span><text:span text:style-name="T24">1<text:s/></text:span><text:span text:style-name="T25">dalį, 15 straipsnio 8</text:span><text:span text:style-name="T26">1</text:span><text:span text:style-name="T27"><text:s/>dalį, 17 straipsnio 12 dalies 3</text:span><text:span text:style-name="T28">1</text:span><text:span text:style-name="T29"><text:s/>punktą ir 33 straipsnio 1 dalies 4</text:span><text:span text:style-name="T30">1</text:span><text:span text:style-name="T31"><text:s/>punktą:<text:s/></text:span></text:p>
      <text:p text:style-name="P32"><text:span text:style-name="T33">1</text:span><text:span text:style-name="T34">. T v i r t i n u Būtinų visuomenės sveikatai apsaugoti priemonių taikymo tiekiant registruotus vaistinius preparatus pakuotėmis Euro</text:span><text:span text:style-name="T35">pos ekonominės erdvės valstybės kalba lotyniškuoju raidynu asmens sveikatos priežiūros įstaigoms ir duomenų (informacijos) apie tokius vaistinius<text:s/></text:span><text:soft-page-break/><text:span text:style-name="T36">preparatus pateikimo Valstybinei vaistų kontrolės tarnybai prie Lietuvos Respublikos sveikatos apsaugos minist</text:span><text:span text:style-name="T37">erijos tvarkos aprašą (pridedama).</text:span></text:p>
      <text:p text:style-name="P38"><text:span text:style-name="T39">2</text:span><text:span text:style-name="T40">. P a v e d u įsakymo vykdymą kontroliuoti viceministrui pagal veiklos sritį. <text:s/></text:span></text:p>
      <text:p text:style-name="P41"/>
      <text:p text:style-name="P42"/>
      <text:p text:style-name="P43"/>
      <text:p text:style-name="P44"><text:span text:style-name="T45">Sveikatos apsaugos ministras</text:span><text:span text:style-name="T46"><text:tab/>Aurelijus Veryga<text:s/></text:span></text:p>
      <text:soft-page-break/>
      <text:p text:style-name="P47">PATVIRTINTA</text:p>
      <text:p text:style-name="P50">Lietuvos Respublikos sveikatos apsaugos ministro 2017 m. lapkričio 7 d.<text:s/></text:p>
      <text:p text:style-name="P51">įsakymu Nr. V-1274</text:p>
      <text:p text:style-name="P52"/>
      <text:p text:style-name="P53"><text:span text:style-name="T54">BŪTINŲ VISUOMENĖS SVEIKATAI APSAUGOTI PRIEMONIŲ TAIKYMO TIEKIANT REGISTRUOTUS VAISTINIUS PREPARATUS PAKUOTĖMIS EUROPOS EKONOMINĖS ERDVĖS VALSTYBĖS KALBA LOTYNIŠKUO</text:span><text:span text:style-name="T55">JU RAIDYNU ASMENS SVEIKATOS PRIEŽIŪROS ĮSTAIGOMS IR DUOMENŲ (INFORMACIJOS) APIE TOKIUS VAISTINIUS PREPARATUS PATEIKIMO VALSTYBINEI VAISTŲ KONTROLĖS TARNYBAI PRIE LIETUVOS RESPUBLIKOS SVEIKATOS APSAUGOS MINISTERIJOS TVARKOS APRAŠAS<text:s/></text:span></text:p>
      <text:p text:style-name="P56"/>
      <text:p text:style-name="P57"><text:span text:style-name="T58">I</text:span><text:span text:style-name="T59"><text:s/>SKYRIUS</text:span></text:p>
      <text:p text:style-name="P60"><text:span text:style-name="T61">BENDROSIO</text:span><text:span text:style-name="T62">S NUOSTATOS</text:span></text:p>
      <text:p text:style-name="P63"/>
      <text:p text:style-name="P64"><text:span text:style-name="T65">1</text:span><text:span text:style-name="T66">. Būtinų visuomenės sveikatai apsaugoti priemonių taikymo tiekiant registruotus vaistinius preparatus pakuotėmis Europos ekonominės erdvės valstybės kalba lotyniškuoju raidynu asmens sveikatos priežiūros įstaigoms ir duomenų (informacijos</text:span><text:span text:style-name="T67">) apie tokius vaistinius preparatus pateikimo Valstybinei vaistų kontrolės tarnybai prie Lietuvos Respublikos sveikatos apsaugos ministerijos tvarkos aprašas (toliau – Aprašas) nustato būtinas visuomenės sveikatai apsaugoti priemones, kurias turi taikyti j</text:span><text:span text:style-name="T68">uridiniai asmenys, turintys Lietuvos Respublikos farmacijos įstatymo nustatyta tvarka išduotą didmeninio platinimo licenciją (toliau – didmeninio platinimo licencijos turėtojas), ir asmens sveikatos priežiūros įstaigos (toliau – ASP įstaigos), kai registru</text:span><text:span text:style-name="T69">oti vaistiniai preparatai tiekiami pakuotėmis kitos Europos ekonominės erdvės (toliau – EEE) valstybės kalba, vartojant lotyniškąjį raidyną, ir su pakuotės lapeliais, parengtais kitos EEE valstybės kalba, vartojant lotyniškąjį raidyną (toliau – kitos EEE v</text:span><text:span text:style-name="T70">alstybės kalba paženklintos pakuotės), vadovaujantis Farmacijos įstatymo 8 straipsnio 16</text:span><text:span text:style-name="T71">1</text:span><text:span text:style-name="T72"> dalies nuostata, vaistinio preparato registruotojo ir vaistinio preparato lygiagretaus importo leidimo turėtojo pranešimo apie įvežtus į Lietuvos Respubliką registruo</text:span><text:span text:style-name="T73">tus vaistinius preparatus kitos EEE valstybės kalba paženklintomis pakuotėmis, vadovaujantis Farmacijos įstatymo 8 straipsnio 16</text:span><text:span text:style-name="T74">1</text:span><text:span text:style-name="T75"> dalies nuostata (toliau – Registruotojo pranešimas) bei didmeninio platinimo licencijos turėtojo pranešimo apie konkrečioms AS</text:span><text:span text:style-name="T76">P įstaigoms patiektus registruotus vaistinius preparatus kitos EEE valstybės kalba paženklintomis pakuotėmis, vadovaujantis Farmacijos įstatymo 8 straipsnio 16</text:span><text:span text:style-name="T77">1</text:span><text:span text:style-name="T78"> dalies nuostata (toliau – Didmeninio platintojo pranešimas), rekvizitus ir pranešimų pateikimo<text:s/></text:span><text:span text:style-name="T79">terminus. Aprašo nuostatos, nustatančios reikalavimus didmeninio platinimo licencijos turėtojams, taikomos ir juridiniams asmenims, turintiems Farmacijos įstatymo nustatyta tvarka išduotą gamybos licenciją, platinantiems savo pagamintus vaistinius preparat</text:span><text:span text:style-name="T80">us.</text:span><text:s/></text:p>
      <text:p text:style-name="P81">Punkto pakeitimai:</text:p>
      <text:p text:style-name="P82"><text:span text:style-name="T83">Nr.<text:s/></text:span><text:a xlink:href="https://www.e-tar.lt/portal/legalAct.html?documentId=1fa0c7604fff11efbdaea558de59136c" office:target-frame-name="_top" xlink:show="replace"><text:span text:style-name="T84">V-794</text:span></text:a><text:span text:style-name="T85">, 2024-08-01, paskelbta TAR 2024-08-01, i. k. 2024-14038</text:span></text:p>
      <text:p text:style-name="Normal"/>
      <text:p text:style-name="P86"><text:span text:style-name="T87">2</text:span><text:span text:style-name="T88">. Apraše vartojamos sąvokos atitinka Farmacijos įstatyme<text:s/></text:span><text:span text:style-name="T89">vartojamas sąvokas.</text:span><text:s/></text:p>
      <text:p text:style-name="P90">Punkto pakeitimai:</text:p>
      <text:p text:style-name="P91"><text:span text:style-name="T92">Nr.<text:s/></text:span><text:a xlink:href="https://www.e-tar.lt/portal/legalAct.html?documentId=1fa0c7604fff11efbdaea558de59136c" office:target-frame-name="_top" xlink:show="replace"><text:span text:style-name="T93">V-794</text:span></text:a><text:span text:style-name="T94">, 2024-08-01, paskelbta TAR 2024-08-01, i. k. 2024-14038</text:span></text:p>
      <text:p text:style-name="Normal"/>
      <text:p text:style-name="P95"><text:span text:style-name="T96">II</text:span><text:span text:style-name="T97"><text:s/>SKYRIUS</text:span></text:p>
      <text:p text:style-name="P98"><text:span text:style-name="T99">BŪTINOS VISUOMENĖS SVEIKATAI APSAUGOTI PRIEMONĖS<text:s/></text:span></text:p>
      <text:p text:style-name="P100"/>
      <text:p text:style-name="P101"><text:span text:style-name="T102">3</text:span><text:span text:style-name="T103">. Didmeninio platinimo licencijos turėtojai, tiekdami vaistinius preparatus į ASP įstaigas pagal Farmacijos įstatymo 8 straipsnio 16</text:span><text:span text:style-name="T104">1</text:span><text:span text:style-name="T105"><text:s/>dalies nuostatas, turi taikyti šias būtinas visuomenės sveikatai a</text:span><text:span text:style-name="T106">psaugoti priemones:</text:span><text:s/></text:p>
      <text:p text:style-name="P107">Punkto pakeitimai:</text:p>
      <text:p text:style-name="P108"><text:span text:style-name="T109">Nr.<text:s/></text:span><text:a xlink:href="https://www.e-tar.lt/portal/legalAct.html?documentId=1fa0c7604fff11efbdaea558de59136c" office:target-frame-name="_top" xlink:show="replace"><text:span text:style-name="T110">V-794</text:span></text:a><text:span text:style-name="T111">, 2024-08-01, paskelbta TAR 2024-08-01, i. k. 2024-14038</text:span></text:p>
      <text:p text:style-name="P112"><text:span text:style-name="T113">3.1</text:span><text:span text:style-name="T114">. kartu su vaistinių preparatų siunta pateikti<text:s/></text:span><text:span text:style-name="T115">Valstybinės vaistų kontrolės tarnybos prie Lietuvos Respublikos sveikatos apsaugos ministerijos (toliau – Tarnyba) ar Europos Komisijos patvirtintus su paskutiniais pakeitimais vaistinio preparato lietuviškomis pakuotėmis pakuočių lapelius;</text:span></text:p>
      <text:p text:style-name="P116"><text:span text:style-name="T117">3.2</text:span><text:span text:style-name="T118">. kartu<text:s/></text:span><text:span text:style-name="T119">su vaistinio preparato siunta ar atskiru raštu asmens sveikatos priežiūros įstaigai pateikti informaciją, kur galima rasti Tarnybos ar Europos Komisijos patvirtinto pakuotės lapelio informaciją ir vaistinio preparato charakteristikų santrauką, nurodant ati</text:span><text:span text:style-name="T120">tinkamos interneto svetainės adresą;</text:span></text:p>
      <text:p text:style-name="P121"><text:span text:style-name="T122">3.3</text:span><text:span text:style-name="T123">. kartu su lygiagrečiai importuojamo vaistinio preparato siunta papildomai pateikti šią informaciją:</text:span></text:p>
      <text:p text:style-name="P124"><text:span text:style-name="T125">3.3.1</text:span><text:span text:style-name="T126">. Tarnybos išduoto lygiagretaus importo leidimo numerį;</text:span></text:p>
      <text:p text:style-name="P127"><text:span text:style-name="T128">3.3.2</text:span><text:span text:style-name="T129">. referencinio vaistinio preparato (Lie</text:span><text:span text:style-name="T130">tuvos Respublikoje registruoto vaistinio preparato, su kuriuo yra lyginamas lygiagrečiai importuojamas vaistinis preparatas), pavadinimas, kai lygiagrečiai importuojamo vaistinio preparato pavadinimas yra kitoks;</text:span></text:p>
      <text:p text:style-name="P131"><text:span text:style-name="T132">3.3.3</text:span><text:span text:style-name="T133">. jei lygiagrečiai importuojamas vaistinis preparatas skiriasi nuo referencinio vaistinio preparato (Lietuvos Respublikoje registruoto vaistinio preparato, su kuriuo yra lyginamas lygiagrečiai importuojamas vaistinis preparatas), pvz., spalva, išvaizda, pa</text:span><text:span text:style-name="T134">galbinėmis medžiagomis, skoniu, vagelėmis, dozuočių skaičiumi pakuotėje, tinkamumo laiku, laikymo sąlygomis, nuostata, kad skirtumai yra nurodyti Tarnybos patvirtintame lygiagrečiai importuojamo vaistinio preparato pakuotės lapelyje.<text:s/></text:span></text:p>
      <text:p text:style-name="P135"><text:span text:style-name="T136">4</text:span><text:span text:style-name="T137">. ASP įstaig</text:span><text:span text:style-name="T138">os vadovas ASP įstaigoje nustato tvarką, kurioje būtų numatyta, kaip užtikrinamas pagal Aprašo 3 punktą gaunamos informacijos apie vaistinį preparatą, tiekiamą pagal Farmacijos įstatymo 8 straipsnio 16</text:span><text:span text:style-name="T139">1<text:s/></text:span><text:span text:style-name="T140">dalies nuostatas, prieinamumas visiems su vaistinio p</text:span><text:span text:style-name="T141">reparato tvarkymu, skyrimu ir vartojimu susijusiems ASP įstaigos darbuotojams, kad būtų išvengta vaistinio preparato supainiojimo atvejų, neteisingo paskyrimo ir vartojimo. ASP įstaigos vadovas turi paskirti asmenį, atsakingą už šios informacijos tvarkymą<text:s/></text:span><text:span text:style-name="T142">ir prieinamumą.</text:span></text:p>
      <text:p text:style-name="P143"/>
      <text:p text:style-name="P144"><text:span text:style-name="T145">III</text:span><text:span text:style-name="T146"><text:s/>SKYRIUS</text:span></text:p>
      <text:p text:style-name="P147"><text:span text:style-name="T148">REGISTRUOTOJO IR DIDMENINIO PLATINTOJO PRANEŠIMŲ PATEIKIMAS<text:s/></text:span></text:p>
      <text:p text:style-name="P149"/>
      <text:p text:style-name="P150">Pakeistas skyriaus pavadinimas:</text:p>
      <text:p text:style-name="P151"><text:span text:style-name="T152">Nr.<text:s/></text:span><text:a xlink:href="https://www.e-tar.lt/portal/legalAct.html?documentId=1fa0c7604fff11efbdaea558de59136c" office:target-frame-name="_top" xlink:show="replace"><text:span text:style-name="T153">V-794</text:span></text:a><text:span text:style-name="T154">, 2024-08-01, pask</text:span><text:span text:style-name="T155">elbta TAR 2024-08-01, i. k. 2024-14038</text:span></text:p>
      <text:p text:style-name="Normal"/>
      <text:p text:style-name="P156"><text:span text:style-name="T157">5</text:span><text:span text:style-name="T158">. Vaistinio preparato registruotojas, vaistinio preparato lygiagretaus importo leidimo turėtojas kas mėnesį turi pateikti Tarnybai Registruotojo pranešimą, kuriame turi būti pateikiama informacija vadovaujantis<text:s/></text:span><text:span text:style-name="T159">Registruotojo pranešimo rekvizitais (Aprašo 1 priedas).</text:span><text:s/></text:p>
      <text:p text:style-name="P160">Punkto pakeitimai:</text:p>
      <text:p text:style-name="P161"><text:span text:style-name="T162">Nr.<text:s/></text:span><text:a xlink:href="https://www.e-tar.lt/portal/legalAct.html?documentId=1fa0c7604fff11efbdaea558de59136c" office:target-frame-name="_top" xlink:show="replace"><text:span text:style-name="T163">V-794</text:span></text:a><text:span text:style-name="T164">, 2024-08-01, paskelbta TAR 2024-08-01, i. k. 2024-14038</text:span></text:p>
      <text:p text:style-name="Normal"/>
      <text:p text:style-name="P165"><text:span text:style-name="T166">6</text:span><text:span text:style-name="T167">. Didmenin</text:span><text:span text:style-name="T168">io platinimo licencijos turėtojas kas mėnesį turi pateikti Tarnybai Didmeninio platintojo pranešimą, kuriame turi būti pateikiama informacija vadovaujantis Didmeninio platintojo pranešimo rekvizitais (Aprašo 2 priedas).</text:span><text:s/></text:p>
      <text:p text:style-name="P169">Punkto pakeitimai:</text:p>
      <text:p text:style-name="P170"><text:span text:style-name="T171">Nr.<text:s/></text:span><text:a xlink:href="https://www.e-tar.lt/portal/legalAct.html?documentId=1fa0c7604fff11efbdaea558de59136c" office:target-frame-name="_top" xlink:show="replace"><text:span text:style-name="T172">V-794</text:span></text:a><text:span text:style-name="T173">, 2024-08-01, paskelbta TAR 2024-08-01, i. k. 2024-14038</text:span></text:p>
      <text:p text:style-name="Normal"/>
      <text:p text:style-name="P174"><text:span text:style-name="T175">7</text:span><text:span text:style-name="T176">. Registruotojo pranešimai ir Didmeninio platintojo pranešimai už ataskaitinį mėnesį turi bū</text:span><text:span text:style-name="T177">ti teikiami ne vėliau kaip iki kito mėnesio 20 d.</text:span></text:p>
      <text:p text:style-name="P178"><text:span text:style-name="T179">8</text:span><text:span text:style-name="T180">. Registruotojo pranešimai ir Didmeninio platintojo pranešimai Tarnybai turi būti teikiami užpildant Tarnybos interneto svetainėje „Meniu“ skiltyje „Verslui“ skelbiamas elektronines formas.</text:span><text:s/></text:p>
      <text:p text:style-name="P181">Punkto pakeitimai:</text:p>
      <text:p text:style-name="P182"><text:span text:style-name="T183">Nr.<text:s/></text:span><text:a xlink:href="https://www.e-tar.lt/portal/legalAct.html?documentId=1fa0c7604fff11efbdaea558de59136c" office:target-frame-name="_top" xlink:show="replace"><text:span text:style-name="T184">V-794</text:span></text:a><text:span text:style-name="T185">, 2024-08-01, paskelbta TAR 2024-08-01, i. k. 2024-14038</text:span></text:p>
      <text:p text:style-name="Normal"/>
      <text:p text:style-name="P186"><text:span text:style-name="T187">9</text:span><text:span text:style-name="T188">. Pastebėjęs pateiktame Registruotojo pranešime ar Didmeninio platintojo pran</text:span><text:span text:style-name="T189">ešime klaidų ar netikslumų, atitinkamai vaistinio preparato registruotojas, vaistinio preparato lygiagretaus importo leidimo turėtojas ar didmeninio platinimo licencijos turėtojas turi <text:s/>nedelsdamas pateikti patikslintus duomenis Aprašo 8 punkte nurodytais<text:s/></text:span><text:span text:style-name="T190">būdais.</text:span></text:p>
      <text:p text:style-name="P191"><text:span text:style-name="T192">10</text:span><text:span text:style-name="T193">. Vaistinio preparato registruotojas, vaistinio preparato lygiagretaus importo leidimo turėtojas ir didmeninio platinimo licencijos turėtojas atsako už atitinkamai Registruotojo pranešime ar Didmeninio platintojo pranešime pateiktų duomenų (i</text:span><text:span text:style-name="T194">nformacijos) teisingumą.</text:span><text:s/></text:p>
      <text:p text:style-name="P195">Skyriaus pakeitimai:</text:p>
      <text:p text:style-name="P196"><text:span text:style-name="T197">Nr.<text:s/></text:span><text:a xlink:href="https://www.e-tar.lt/portal/legalAct.html?documentId=ddcfcb10f46f11e88f7f9cc21a6f50c5" office:target-frame-name="_top" xlink:show="replace"><text:span text:style-name="T198">V-1361</text:span></text:a><text:span text:style-name="T199">, 2018-11-29, paskelbta TAR 2018-11-30, i. k. 2018-19421</text:span></text:p>
      <text:p text:style-name="Normal"/>
      <text:p text:style-name="P200"><text:span text:style-name="T201">IV</text:span><text:span text:style-name="T202"><text:s/>SKYRIUS</text:span></text:p>
      <text:p text:style-name="P203"><text:span text:style-name="T204">BAIGIAMOSIOS NUOSTATOS</text:span></text:p>
      <text:p text:style-name="P205"/>
      <text:p text:style-name="P206"><text:span text:style-name="T207">11</text:span><text:span text:style-name="T208">. Jei paciento sveikatai padaroma žala supainiojus ASP įstaigoje vaistinių preparatų kitos EEE valstybės kalba paženklintomis pakuotėmis skyrimą ir (ar) vartojimą, taikomos Lietuvos Respublikos pacientų teisių ir žalos sveikatai atlyginimo įstatymo nuo</text:span><text:span text:style-name="T209">statos.</text:span></text:p>
      <text:p text:style-name="P210">Punkto numeracijos pakeitimas:</text:p>
      <text:p text:style-name="P211"><text:span text:style-name="T212">Nr.<text:s/></text:span><text:a xlink:href="https://www.e-tar.lt/portal/legalAct.html?documentId=ddcfcb10f46f11e88f7f9cc21a6f50c5" office:target-frame-name="_top" xlink:show="replace"><text:span text:style-name="T213">V-1361</text:span></text:a><text:span text:style-name="T214">, 2018-11-29, paskelbta TAR 2018-11-30, i. k. 2018-19421</text:span></text:p>
      <text:p text:style-name="Normal"/>
      <text:p text:style-name="P215"><text:span text:style-name="T216">_____________________</text:span></text:p>
      <text:p text:style-name="P217">Būtinų visuomenės sveikatai apsaugoti priemonių taikymo tiekiant registruotus vaistinius preparatus pakuotėmis Europos ekonominės erdvės valstybės kalba lotyniškuoju raidynu asmens sveikatos priežiūros įstaigoms  ir duomenų (informacijos) apie tokius vaistinius preparatus pateikimo Valstybinei vaistų kontrolės tarnybai prie Lietuvos Respublikos sveikatos apsaugos ministerijos tvarkos aprašo</text:p>
      <text:p text:style-name="P220"><text:span text:style-name="T221">1</text:span><text:span text:style-name="T222"> priedas</text:span></text:p>
      <text:p text:style-name="P223"/>
      <text:p text:style-name="P224"><text:span text:style-name="T225">Vaistinio preparato registruotojo ir</text:span><text:span text:style-name="T226"><text:s/></text:span><text:span text:style-name="T227">vaistinio preparato lygiagretaus importo leidimo turėtojo<text:s/></text:span><text:span text:style-name="T228">pranešimo apie įvežtus į Lietuvos Respubliką registruotus<text:s/></text:span><text:span text:style-name="T229">vaistinius preparatus kitos Europos ekonominės erdvės (EEE) valstybės kalba paženklintomis pakuotėmis,<text:s/></text:span><text:span text:style-name="T230">vadovaujantis Farmacijos įstatymo 8 s</text:span><text:span text:style-name="T231">traipsnio 16</text:span><text:span text:style-name="T232">1</text:span><text:span text:style-name="T233"> dalies nuostata, rekvizitai</text:span></text:p>
      <text:p text:style-name="P234"/>
      <text:p text:style-name="P235">Juridinio asmens pavadinimas</text:p>
      <text:p text:style-name="P236">Telefono numeris</text:p>
      <text:p text:style-name="P237">Elektroninio pašto adresas</text:p>
      <text:p text:style-name="P238">Kas teikia informaciją: vaistinio preparato registruotojas ar vaistinio  preparato lygiagretaus importo leidimo turėtojas</text:p>
      <text:p text:style-name="P239">Pranešimo pateikimo data</text:p>
      <text:p text:style-name="P240">Ataskaitinis laikotarpis (metai ir mėnuo), per kurį, vaistinis (-iai) preparatas (-ai), skirtas (-i) tiekti asmens sveikatos priežiūros įstaigoms, įvežtas (-i) į Lietuvos Respubliką:</text:p>
      <text:p text:style-name="P241"/>
      <text:p text:style-name="P242"/>
      <text:p text:style-name="P243"><text:span text:style-name="T244">Informacija apie vaistinį preparatą, įvežtą į Lietuvos Respubl</text:span><text:span text:style-name="T245">iką ir skirtą tiekti asmens sveikatos priežiūros įstaigoms</text:span><text:span text:style-name="T246">:</text:span></text:p>
      <text:p text:style-name="P247"/>
      <text:p text:style-name="P248">Vaistinio preparato pavadinimas</text:p>
      <text:p text:style-name="P249">Veikliosios (-iųjų) medžiagos (-ų) pavadinimas</text:p>
      <text:p text:style-name="P250">Stiprumas</text:p>
      <text:p text:style-name="P251">Farmacinė forma</text:p>
      <text:p text:style-name="P252">Vartojimo būdas</text:p>
      <text:p text:style-name="P253">Dozuočių skaičius pakuotėje</text:p>
      <text:p text:style-name="P254">EEE valstybės kalba (-os), kuria (-iomis) paženklintos pakuotės ir parengtas pakuotės lapelis<text:s/></text:p>
      <text:p text:style-name="P255"/>
      <text:p text:style-name="P256"/>
      <text:p text:style-name="Normal"><text:span text:style-name="T257">Informacija apie įvežtus į Lietuvos Respubliką vaistinio preparato kiekius ir serijas:</text:span></text:p>
      <text:p text:style-name="P258"/>
      <text:p text:style-name="Normal"><text:span text:style-name="T259">EEE valstybė, iš kurios įvežtas vaistinis preparatas</text:span></text:p>
      <text:p text:style-name="P260">Serijos numeris</text:p>
      <text:p text:style-name="P261">Kiekis</text:p>
      <text:p text:style-name="P262">Didmeninio platinimo licencijos turėtojas, įvežęs nurodytą seriją ir kiekį</text:p>
      <text:p text:style-name="P263"/>
      <text:p text:style-name="P264">Informacija apie įvežto vaistinio preparato registraciją Lietuvos Respublikoje</text:p>
      <text:p text:style-name="P265"/>
      <text:p text:style-name="P266"><text:span text:style-name="T267">Registracijos pažymėjimo<text:s/></text:span><text:span text:style-name="T268"><text:s/>arba lygiagretaus importo leidimo numeris<text:s/></text:span></text:p>
      <text:p text:style-name="P269"/>
      <text:p text:style-name="P270">Vaistinio preparato<text:s/>registruotojo arba vaistinio preparato lygiagretaus importo leidimo turėtojo pavadinimas </text:p>
      <text:p text:style-name="P271"/>
      <text:p text:style-name="P272">Vaistinio preparato pavadinimas Lietuvos Respublikos vaistinių preparatų registre, kai įvežto vaistinio preparato pavadinimas skiriasi nuo Lietuvos Respublikoje registruoto vaistinio preparato pavadinimo</text:p>
      <text:p text:style-name="P273"/>
      <text:p text:style-name="P274">Asmens, pateikusio informaciją, vardas ir pavardė, telefono numeris, el. pašto adresas</text:p>
      <text:p text:style-name="P275"><text:span text:style-name="T276">_________________</text:span></text:p>
      <text:p text:style-name="P277"/>
      <text:p text:style-name="P278">Priedo pakeitimai:</text:p>
      <text:p text:style-name="P279"><text:span text:style-name="T280">Nr.<text:s/></text:span><text:a xlink:href="https://www.e-tar.lt/portal/legalAct.html?documentId=ddcfcb10f46f11e88f7f9cc21a6f50c5" office:target-frame-name="_top" xlink:show="replace"><text:span text:style-name="T281">V-1361</text:span></text:a><text:span text:style-name="T282">, 2018-11-29, paskelbta TAR 2018-11-30, i. k. 2018-19421</text:span></text:p>
      <text:p text:style-name="P283"><text:span text:style-name="T284">Nr.<text:s/></text:span><text:a xlink:href="https://www.e-tar.lt/portal/legalAct.html?documentId=1fa0c7604fff11efbdaea558de59136c" office:target-frame-name="_top" xlink:show="replace"><text:span text:style-name="T285">V-794</text:span></text:a><text:span text:style-name="T286">, 2024-08-01, paskelbta TAR 2024-08-01, i. k. 2024-14038</text:span></text:p>
      <text:p text:style-name="Normal"/>
      <text:p text:style-name="P287">Būtinų visuomenės sveikatai apsaugoti priemonių taikymo tiekiant registruotus vaistinius preparatus pakuotėmis Europos ekonominės erdvės valstybės kalba lotyniškuoju raidynu asmens sveikatos priežiūros įstaigoms  ir duomenų<text:s/>(informacijos) apie tokius vaistinius preparatus pateikimo Valstybinei vaistų kontrolės tarnybai prie Lietuvos Respublikos sveikatos apsaugos ministerijos tvarkos aprašo</text:p>
      <text:p text:style-name="P290"><text:span text:style-name="T291">2</text:span><text:span text:style-name="T292"> priedas</text:span></text:p>
      <text:p text:style-name="P293"/>
      <text:p text:style-name="P294"><text:span text:style-name="T295">Didmeninio platinimo licencijos turėtojo pranešimo apie konkrečioms asmen</text:span><text:span text:style-name="T296">s sveikatos priežiūros įstaigoms patiektus registruotus vaistinius preparatus<text:s/></text:span><text:span text:style-name="T297">kitos Europos ekonominės erdvės (EEE) valstybės kalba paženklintomis pakuotėmis</text:span><text:span text:style-name="T298">, vadovaujantis Farmacijos įstatymo 8 straipsnio 16</text:span><text:span text:style-name="T299">1</text:span><text:span text:style-name="T300"><text:s/>dalies nuostata, rekvizitai</text:span></text:p>
      <text:p text:style-name="P301"/>
      <text:p text:style-name="P302">Juridinio<text:s/>asmens pavadinimas</text:p>
      <text:p text:style-name="P303">Didmeninio platinimo licencijos numeris<text:s/></text:p>
      <text:p text:style-name="P304"><text:span text:style-name="T305">Gamybos licencijos numeris (</text:span><text:span text:style-name="T306">nurodomas, kai gamybos licencijos turėtojas tiekia savo pagamintus vaistinius preparatus)</text:span></text:p>
      <text:p text:style-name="P307">Pranešimo pateikimo data<text:s/></text:p>
      <text:p text:style-name="P308">Ataskaitinis laikotarpis (metai ir mėnuo), per kurį<text:s/>vaistinis (-iai) preparatas (-ai) patiektas (-i) į asmens sveikatos priežiūros įstaigas:</text:p>
      <text:p text:style-name="P309"/>
      <text:p text:style-name="P310"/>
      <text:p text:style-name="P311"><text:span text:style-name="T312">Informacija apie vaistinį preparatą, patiektą į asmens sveikatos priežiūros įstaigą</text:span><text:span text:style-name="T313">:</text:span></text:p>
      <text:p text:style-name="P314"/>
      <text:p text:style-name="P315">Vaistinio preparato pavadinimas</text:p>
      <text:p text:style-name="P316">Veikliosios (-iųjų) medžiagos (-ų) pavadinimas</text:p>
      <text:p text:style-name="P317">Stiprumas</text:p>
      <text:p text:style-name="P318">Farmacinė forma</text:p>
      <text:p text:style-name="P319">Vartojimo būdas</text:p>
      <text:p text:style-name="P320">Dozuočių skaičius<text:s/></text:p>
      <text:p text:style-name="P321">EEE valstybės kalba, kuria paženklintos pakuotės ir parengtas pakuotės lapelis</text:p>
      <text:p text:style-name="P322"/>
      <text:p text:style-name="Normal"><text:span text:style-name="T323">Informacija apie vaistinio preparato kiekius ir serijas, patiektus į konkrečią (-ias) asmens sveikatos priežiūros į</text:span><text:span text:style-name="T324">staigą (-as):</text:span></text:p>
      <text:p text:style-name="P325"/>
      <text:p text:style-name="P326">Asmens sveikatos priežiūros įstaigos pavadinimas</text:p>
      <text:p text:style-name="P327">Patiektos serijos numeris</text:p>
      <text:p text:style-name="P328">Kiekis</text:p>
      <text:p text:style-name="P329"/>
      <text:p text:style-name="P330">Asmens, pateikusio informaciją, vardas ir pavardė, telefono numeris, el. pašto adresas.</text:p>
      <text:p text:style-name="P331"/>
      <text:p text:style-name="P332"><text:span text:style-name="T333">_________________</text:span></text:p>
      <text:p text:style-name="P334">Papildyta priedu:</text:p>
      <text:p text:style-name="P335"><text:span text:style-name="T336">Nr.<text:s/></text:span><text:a xlink:href="https://www.e-tar.lt/portal/legalAct.html?documentId=ddcfcb10f46f11e88f7f9cc21a6f50c5" office:target-frame-name="_top" xlink:show="replace"><text:span text:style-name="T337">V-1361</text:span></text:a><text:span text:style-name="T338">, 2018-11-29, paskelbta TAR 2018-11-30, i. k. 2018-19421</text:span></text:p>
      <text:p text:style-name="P339">Priedo pakeitimai:</text:p>
      <text:p text:style-name="P340"><text:span text:style-name="T341">Nr.<text:s/></text:span><text:a xlink:href="https://www.e-tar.lt/portal/legalAct.html?documentId=1fa0c7604fff11efbdaea558de59136c" office:target-frame-name="_top" xlink:show="replace"><text:span text:style-name="T342">V-794</text:span></text:a><text:span text:style-name="T343">, 2024-08-01, paskelbta TAR 2024-08-01, i. k. 2024-14038</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 ministerija, Įsakymas</text:span></text:p>
      <text:p text:style-name="P353"><text:span text:style-name="T354">Nr.<text:s/></text:span><text:a xlink:href="https://www.e-tar.lt/portal/legalAct.html?documentId=ddcfcb10f46f11e88f7f9cc21a6f50c5" office:target-frame-name="_top" xlink:show="replace"><text:span text:style-name="T355">V-1361</text:span></text:a><text:span text:style-name="T356">, 2018-11-29, paskelbta TAR 2018-11-30, i. k. 2018-19421</text:span></text:p>
      <text:p text:style-name="P357"><text:span text:style-name="T358">Dėl Lietuvos Respublikos sveikatos apsaugos ministro 2017 m. lapkričio 7 d. įsakymo Nr. V-1274 „Dėl Būtinų visuomenės sveikatai apsaugoti priemonių taikymo tiekiant registruotus va</text:span><text:span text:style-name="T359">istinius preparatus pakuotėmis Europos Ekonominės erdvės valstybės kalba lotyniškuoju raidynu asmens sveikatos priežiūros įstaigoms ir duomenų (informacijos) apie tokius vaistinius preparatus pateikimo Valstybinei vaistų kontrolės tarnybai prie Lietuvos Re</text:span><text:span text:style-name="T360">spublikos sveikatos apsaugos ministerijos tvarkos aprašo patvirtinimo“ pakeitimo</text:span></text:p>
      <text:p text:style-name="P361"/>
      <text:p text:style-name="P362"><text:span text:style-name="T363">2.</text:span></text:p>
      <text:p text:style-name="P364"><text:span text:style-name="T365">Lietuvos Respublikos sveikatos apsaugos ministerija, Įsakymas</text:span></text:p>
      <text:p text:style-name="P366"><text:span text:style-name="T367">Nr.<text:s/></text:span><text:a xlink:href="https://www.e-tar.lt/portal/legalAct.html?documentId=1fa0c7604fff11efbdaea558de59136c" office:target-frame-name="_top" xlink:show="replace"><text:span text:style-name="T368">V-794</text:span></text:a><text:span text:style-name="T369">,<text:s/></text:span><text:span text:style-name="T370">2024-08-01, paskelbta TAR 2024-08-01, i. k. 2024-14038</text:span></text:p>
      <text:p text:style-name="P371"><text:span text:style-name="T372">Dėl Lietuvos Respublikos sveikatos apsaugos ministro 2017 m. lapkričio 7 d. įsakymo Nr. V-1274 „Dėl Būtinų visuomenės sveikatai apsaugoti priemonių taikymo tiekiant registruotus vaistinius preparatus p</text:span><text:span text:style-name="T373">akuotėmis Europos ekonominės erdvės valstybės kalba lotyniškuoju raidynu asmens sveikatos priežiūros įstaigoms ir duomenų (informacijos) apie tokius vaistinius preparatus pateikimo Valstybinei vaistų kontrolės tarnybai prie Lietuvos Respublikos sveikatos a</text:span><text:span text:style-name="T374">psaugos ministerijos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master-page>
    <style:master-page style:name="MP2" style:page-layout-name="PL2">
      <style:header>
        <text:p text:style-name="P218"><text:page-number text:fixed="false">2</text:page-number></text:p>
        <text:p text:style-name="Header"/>
      </style:header>
    </style:master-page>
    <style:master-page style:next-style-name="MP2" style:name="MPF2" style:page-layout-name="PL2">
      <style:header>
        <text:p text:style-name="P219"/>
      </style:header>
    </style:master-page>
    <style:master-page style:name="MP3" style:page-layout-name="PL3">
      <style:header>
        <text:p text:style-name="P288"><text:page-number text:fixed="false">2</text:page-number></text:p>
        <text:p text:style-name="Header"/>
      </style:header>
    </style:master-page>
    <style:master-page style:next-style-name="MP3" style:name="MPF3" style:page-layout-name="PL3">
      <style:header>
        <text:p text:style-name="P2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8-02T09:58:00Z</meta:creation-date>
    <dc:date>2024-08-02T09:58:00Z</dc:date>
    <meta:print-date>2017-03-30T07:38:00Z</meta:print-date>
    <meta:template xlink:href="Normal.dotm" xlink:type="simple"/>
    <meta:editing-cycles>2</meta:editing-cycles>
    <meta:editing-duration>PT0S</meta:editing-duration>
    <meta:document-statistic meta:page-count="3" meta:paragraph-count="135" meta:word-count="1852" meta:character-count="16126" meta:row-count="400" meta:non-whitespace-character-count="14409"/>
  </office:meta>
</office:document-meta>
</file>