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right" style:position="3.0291in"/>
          <style:tab-stop style:type="left" style:position="3.71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222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09 iki 2016-10-11</text:span></text:p>
      <text:p text:style-name="P3"/>
      <text:p text:style-name="P4"><text:span text:style-name="T5">Sprendimas paskelbtas: TAR 2016-02-19, i. k. 2016-03100</text:span></text:p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RAJONO SAVIVALDYBĖS 2016 METŲ BIUDŽETO PATVIRTINIMO</text:span></text:p>
      <text:p text:style-name="P15"/>
      <text:p text:style-name="P16">2016 m. vasario 18 d. Nr.<text:s/>T-30</text:p>
      <text:p text:style-name="P17"><text:span text:style-name="T18">Švenčionys</text:span></text:p>
      <text:p text:style-name="P19"/>
      <text:p text:style-name="P20"/>
      <text:p text:style-name="P21"><text:span text:style-name="T22">Vadovaudamasi Lietuvos Respublikos biudžeto sandaros įstatymo 26 straipsnio 4 dalimi ir Lietuvos Respublikos 2016 metų valstybės biudžeto ir savivaldybių biudžetų finansinių rodiklių patvirtinimo įstatymu, Švenčionių rajono savivaldybės t</text:span><text:span text:style-name="T23">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Rajono savivaldybės 2016 metų biudžetą – 22.397,3 tūkst. eurų pajamų pagal pajamų rūšis, 22.603,9 tūkst. eurų <text:s/>asignavimų išlaidoms, iš jų darbo užmokesčiui, ir turtui įsigyti pagal programas ir asig</text:span><text:span text:style-name="T30">navimų valdytojus ir jį išdėstyti nauja redakcija (pridedama).</text:span></text:p>
      <text:p text:style-name="P31"><text:span text:style-name="T32">1.2</text:span><text:span text:style-name="T33">. Rajono savivaldybės biudžetinių įstaigų 2016 metų pajamų už teikiamas paslaugas įmokas į savivaldybės biudžetą – 555,0 tūkst. eurų ir jas išdėstyti nauja redakcija (pridedama).<text:s/></text:span></text:p>
      <text:p text:style-name="P34"><text:span text:style-name="T35">1.3</text:span><text:span text:style-name="T36">. Asignavimus pagal programas ir asignavimų valdytojus iš rajono savivaldybės 2016 metų specialiųjų tikslinių ir kitų dotacijų 9.708,1 tūkst. eurų ir juos išdėstyti nauja redakcija (pridedama).</text:span><text:s/></text:p>
      <text:p text:style-name="P37">Punkto pakeitimai:</text:p>
      <text:p text:style-name="P38"><text:span text:style-name="T39">Nr.<text:s/></text:span><text:a xlink:href="https://www.e-tar.lt/portal/legalAct.html?documentId=5aeb14c044f911e6bd3bfefc575ccac4" office:target-frame-name="_top" xlink:show="replace"><text:span text:style-name="T40">T-158</text:span></text:a><text:span text:style-name="T41">, 2016-06-30, paskelbta TAR 2016-07-08, i. k. 2016-19511</text:span></text:p>
      <text:p text:style-name="Normal"/>
      <text:p text:style-name="P42"><text:span text:style-name="T43">2</text:span><text:span text:style-name="T44">.</text:span><text:span text:style-name="T45"><text:tab/>Įpareigoti rajono savivaldybės biudžeto asignavimų valdytojus:</text:span></text:p>
      <text:p text:style-name="P46"><text:span text:style-name="T47">2.1</text:span><text:span text:style-name="T48">. sudarant ir<text:s/></text:span><text:span text:style-name="T49">tvirtinant 2016 metų programų išlaidų sąmatas numatyti reikiamą asignavimų dalį padengti 2016 m. sausio 1 d. susidariusiam įsiskolinimui už suteiktas paslaugas, atliktus darbus ir įsigytas prekes (toliau – Kreditinis įsiskolinimas);</text:span></text:p>
      <text:p text:style-name="P50"><text:span text:style-name="T51">2.2</text:span><text:span text:style-name="T52">. neprisiimti įs</text:span><text:span text:style-name="T53">ipareigojimų (nesudaryti sutarčių) darbams ir paslaugoms atlikti, prekėms įsigyti, kol nenumatytas jų finansavimo šaltinis;</text:span></text:p>
      <text:p text:style-name="P54"><text:span text:style-name="T55">2.3</text:span><text:span text:style-name="T56">. asignavimus naudoti griežtai pagal patvirtintas 2016 metų programų sąmatas;</text:span></text:p>
      <text:p text:style-name="P57"><text:span text:style-name="T58">2.4</text:span><text:span text:style-name="T59">. iš sutaupytų asignavimų pirmiausia den</text:span><text:span text:style-name="T60">gti Kreditinį įsiskolinimą;</text:span></text:p>
      <text:p text:style-name="P61"><text:span text:style-name="T62">2.5</text:span><text:span text:style-name="T63">. priimti sprendimus, užtikrinančius rajono savivaldybės 2016 m. biudžeto lėšų taupų ir efektyvų panaudojimą, neviršijant patvirtintų 2016 metų programų sąmatų;</text:span></text:p>
      <text:p text:style-name="P64"><text:span text:style-name="T65">2.6</text:span><text:span text:style-name="T66">. vykdomų programų finansavimui pirmiausia naudoti sa</text:span><text:span text:style-name="T67">vo biudžetinės įstaigos pajamas ir tik vėliau – kitas savivaldybės biudžeto lėšas;</text:span></text:p>
      <text:p text:style-name="P68"><text:span text:style-name="T69">2.7</text:span><text:span text:style-name="T70">. priimti sprendimus, užtikrinančius suplanuotų rajono savivaldybės biudžetinių įstaigų pajamų už teikiamas paslaugas įmokų į savivaldybės biudžetą surinkimą;</text:span></text:p>
      <text:p text:style-name="P71"><text:span text:style-name="T72">2.8</text:span><text:span text:style-name="T73">. nustatyti savo biudžetinės įstaigos darbuotojų tarnybinius atlyginimus ir kitas darbo apmokėjimo sąlygas neviršijant darbo užmokesčiui skirtų asignavimų;</text:span></text:p>
      <text:p text:style-name="P74"><text:span text:style-name="T75">2.9</text:span><text:span text:style-name="T76">. kontroliuoti Kreditinį įsiskolinimą ir užtikrinti, kad 2017 m. sausio 1 d. esantis įskolini</text:span><text:span text:style-name="T77">mas (mokėtinos sumos, išskyrus sumas paskoloms grąžinti) būtų ne didesnis už 2016 m. sausio 1 d. įsiskolinimą;</text:span></text:p>
      <text:p text:style-name="P78"><text:span text:style-name="T79">2.10</text:span><text:span text:style-name="T80">. užtikrinti laikymąsi įstatymo nuostatos, kad savivaldybės biudžetinės įstaigos savo vardu negali skolintis lėšų, prisiimti jokių skolin</text:span><text:span text:style-name="T81">ių įsipareigojimų (įskaitant pagal kitus įsipareigojamuosius skolos dokumentus ir finansinės nuomos (lizingo) sutartis).</text:span></text:p>
      <text:p text:style-name="P82"><text:span text:style-name="T83">3</text:span><text:span text:style-name="T84">. Šis sprendimas skelbiamas Teisės aktų registre.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RIMANTAS KLIPČIUS</text:span></text:p>
      <text:p text:style-name="Normal"/>
      <text:p text:style-name="Normal"/>
      <text:p text:style-name="Normal"/>
      <text:p text:style-name="P91">Priedų pakeitimai:</text:p>
      <text:p text:style-name="Normal"/>
      <text:p text:style-name="P92">T-30<text:s/>priedas</text:p>
      <text:p text:style-name="P93">Priedo pakeitimai:</text:p>
      <text:p text:style-name="P94"><text:span text:style-name="T95">Nr.<text:s/></text:span><text:a xlink:href="https://www.e-tar.lt/portal/legalAct.html?documentId=5aeb14c044f911e6bd3bfefc575ccac4" office:target-frame-name="_top" xlink:show="replace"><text:span text:style-name="T96">T-158</text:span></text:a><text:span text:style-name="T97">, 2016-06-30, paskelbta TAR 2016-07-08, i. k. 2016-19511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Švenčionių rajono savivaldybės taryba,<text:s/></text:span><text:span text:style-name="T107">Sprendimas</text:span></text:p>
      <text:p text:style-name="P108"><text:span text:style-name="T109">Nr.<text:s/></text:span><text:a xlink:href="https://www.e-tar.lt/portal/legalAct.html?documentId=5aeb14c044f911e6bd3bfefc575ccac4" office:target-frame-name="_top" xlink:show="replace"><text:span text:style-name="T110">T-158</text:span></text:a><text:span text:style-name="T111">, 2016-06-30, paskelbta TAR 2016-07-08, i. k. 2016-19511</text:span></text:p>
      <text:p text:style-name="P112"><text:span text:style-name="T113">Dėl Švenčionių rajono savivaldybės tarybos 2016 m. vasario 18 d. sprendimo Nr. T-</text:span><text:span text:style-name="T114">30 „Dėl Švenčionių rajono savivaldybės 2016 metų biudžeto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17-01-04T08:20:00Z</meta:creation-date>
    <dc:date>2017-01-04T08:20:00Z</dc:date>
    <meta:print-date>2016-02-18T11:42:00Z</meta:print-date>
    <meta:template xlink:href="Normal.dotm" xlink:type="simple"/>
    <meta:editing-cycles>2</meta:editing-cycles>
    <meta:editing-duration>PT60S</meta:editing-duration>
    <meta:document-statistic meta:page-count="2" meta:paragraph-count="35" meta:word-count="490" meta:character-count="3835" meta:row-count="116" meta:non-whitespace-character-count="3380"/>
  </office:meta>
</office:document-meta>
</file>