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3.0291in"/>
          <style:tab-stop style:type="left" style:position="3.71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12 iki 2016-12-02</text:span></text:p>
      <text:p text:style-name="P3"/>
      <text:p text:style-name="P4"><text:span text:style-name="T5">Sprendimas paskelbtas: TAR 2016-02-19, i. k. 2016-03100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6 METŲ BIUDŽETO PATVIRTINIMO</text:span></text:p>
      <text:p text:style-name="P15"/>
      <text:p text:style-name="P16">2016 m. vasario 18 d. Nr.<text:s/>T-30</text:p>
      <text:p text:style-name="P17"><text:span text:style-name="T18">Švenčionys</text:span></text:p>
      <text:p text:style-name="P19"/>
      <text:p text:style-name="P20"/>
      <text:p text:style-name="P21"><text:span text:style-name="T22">Vadovaudamasi Lietuvos Respublikos biudžeto sandaros įstatymo 26 straipsnio 4 dalimi ir Lietuvos Respublikos 2016 metų valstybės biudžeto ir savivaldybių biudžetų finansinių rodiklių patvirtinimo įstatymu, Švenčionių rajono savivaldybės t</text:span><text:span text:style-name="T23">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Rajono savivaldybės 2016 metų biudžetą – 22.556,8 tūkst. eurų pajamų pagal pajamų rūšis, 22.794,4 tūkst. eurų asignavimų išlaidoms, iš jų darbo užmokesčiui, ir turtui įsigyti pagal programas ir asign</text:span><text:span text:style-name="T30">avimų valdytojus ir jį išdėstyti nauja redakcija (pridedama).</text:span></text:p>
      <text:p text:style-name="P31">Papunkčio pakeitimai:</text:p>
      <text:p text:style-name="P32"><text:span text:style-name="T33">Nr.<text:s/></text:span><text:a xlink:href="https://www.e-tar.lt/portal/legalAct.html?documentId=19e049d08f6f11e6b6098daee0c9a94f" office:target-frame-name="_top" xlink:show="replace"><text:span text:style-name="T34">T-205</text:span></text:a><text:span text:style-name="T35">, 2016-09-29, paskelbta TAR 2016-10-11, i. k. 2016-24917</text:span></text:p>
      <text:p text:style-name="Normal"/>
      <text:p text:style-name="P36"><text:span text:style-name="T37">1.2</text:span><text:span text:style-name="T38">. Rajono savivaldybės biudžetinių įstaigų 2016 metų pajamų už teikiamas paslaugas įmokas į savivaldybės biudžetą – 571,1 tūkst. eurų.</text:span></text:p>
      <text:p text:style-name="P39">Papunkčio pakeitimai:</text:p>
      <text:p text:style-name="P40"><text:span text:style-name="T41">Nr.<text:s/></text:span><text:a xlink:href="https://www.e-tar.lt/portal/legalAct.html?documentId=19e049d08f6f11e6b6098daee0c9a94f" office:target-frame-name="_top" xlink:show="replace"><text:span text:style-name="T42">T-205</text:span></text:a><text:span text:style-name="T43">, 2016-09-29, paskelbta TAR 2016-10-11, i. k. 2016-24917</text:span></text:p>
      <text:p text:style-name="Normal"/>
      <text:p text:style-name="P44"><text:span text:style-name="T45">1.3</text:span><text:span text:style-name="T46">. Asignavimus pagal programas ir asignavimų valdytojus iš rajono savivaldybės 2016 metų sp</text:span><text:span text:style-name="T47">ecialiųjų tikslinių ir kitų dotacijų 9.708,1 tūkst. eurų ir juos išdėstyti nauja redakcija (pridedama).</text:span><text:s/></text:p>
      <text:p text:style-name="P48">Punkto pakeitimai:</text:p>
      <text:p text:style-name="P49"><text:span text:style-name="T50">Nr.<text:s/></text:span><text:a xlink:href="https://www.e-tar.lt/portal/legalAct.html?documentId=5aeb14c044f911e6bd3bfefc575ccac4" office:target-frame-name="_top" xlink:show="replace"><text:span text:style-name="T51">T-158</text:span></text:a><text:span text:style-name="T52">, 2016-06-30, paskelbta</text:span><text:span text:style-name="T53"><text:s/>TAR 2016-07-08, i. k. 2016-19511</text:span></text:p>
      <text:p text:style-name="Normal"/>
      <text:p text:style-name="P54"><text:span text:style-name="T55">2</text:span><text:span text:style-name="T56">.</text:span><text:span text:style-name="T57"><text:tab/>Įpareigoti rajono savivaldybės biudžeto asignavimų valdytojus:</text:span></text:p>
      <text:p text:style-name="P58"><text:span text:style-name="T59">2.1</text:span><text:span text:style-name="T60">. sudarant ir tvirtinant 2016 metų programų išlaidų sąmatas numatyti reikiamą asignavimų dalį padengti 2016 m. sausio 1 d. susidariusiam įsiskolin</text:span><text:span text:style-name="T61">imui už suteiktas paslaugas, atliktus darbus ir įsigytas prekes (toliau – Kreditinis įsiskolinimas);</text:span></text:p>
      <text:p text:style-name="P62"><text:span text:style-name="T63">2.2</text:span><text:span text:style-name="T64">. neprisiimti įsipareigojimų (nesudaryti sutarčių) darbams ir paslaugoms atlikti, prekėms įsigyti, kol nenumatytas jų finansavimo šaltinis;</text:span></text:p>
      <text:p text:style-name="P65"><text:span text:style-name="T66">2.3</text:span><text:span text:style-name="T67">.</text:span><text:span text:style-name="T68"><text:s/>asignavimus naudoti griežtai pagal patvirtintas 2016 metų programų sąmatas;</text:span></text:p>
      <text:p text:style-name="P69"><text:span text:style-name="T70">2.4</text:span><text:span text:style-name="T71">. iš sutaupytų asignavimų pirmiausia dengti Kreditinį įsiskolinimą;</text:span></text:p>
      <text:p text:style-name="P72"><text:span text:style-name="T73">2.5</text:span><text:span text:style-name="T74">. priimti sprendimus, užtikrinančius rajono savivaldybės 2016 m. biudžeto lėšų taupų ir efektyvų<text:s/></text:span><text:span text:style-name="T75">panaudojimą, neviršijant patvirtintų 2016 metų programų sąmatų;</text:span></text:p>
      <text:p text:style-name="P76"><text:span text:style-name="T77">2.6</text:span><text:span text:style-name="T78">. vykdomų programų finansavimui pirmiausia naudoti savo biudžetinės įstaigos pajamas ir tik vėliau – kitas savivaldybės biudžeto lėšas;</text:span></text:p>
      <text:p text:style-name="P79"><text:span text:style-name="T80">2.7</text:span><text:span text:style-name="T81">. priimti sprendimus, užtikrinančius<text:s/></text:span><text:span text:style-name="T82">suplanuotų rajono savivaldybės biudžetinių įstaigų pajamų už teikiamas paslaugas įmokų į savivaldybės biudžetą surinkimą;</text:span></text:p>
      <text:p text:style-name="P83"><text:span text:style-name="T84">2.8</text:span><text:span text:style-name="T85">. nustatyti savo biudžetinės įstaigos darbuotojų tarnybinius atlyginimus ir kitas darbo apmokėjimo sąlygas neviršijant darbo už</text:span><text:span text:style-name="T86">mokesčiui skirtų asignavimų;</text:span></text:p>
      <text:p text:style-name="P87"><text:span text:style-name="T88">2.9</text:span><text:span text:style-name="T89">. kontroliuoti Kreditinį įsiskolinimą ir užtikrinti, kad 2017 m. sausio 1 d. esantis įskolinimas (mokėtinos sumos, išskyrus sumas paskoloms grąžinti) būtų ne didesnis už 2016 m. sausio 1 d. įsiskolinimą;</text:span></text:p>
      <text:p text:style-name="P90"><text:span text:style-name="T91">2.10</text:span><text:span text:style-name="T92">. užtikr</text:span><text:span text:style-name="T93">inti laikymąsi įstatymo nuostatos, kad savivaldybės biudžetinės įstaigos savo vardu negali skolintis lėšų, prisiimti jokių skolinių įsipareigojimų (įskaitant pagal kitus įsipareigojamuosius skolos dokumentus ir finansinės nuomos (lizingo) sutartis).</text:span></text:p>
      <text:p text:style-name="P94"><text:span text:style-name="T95">3</text:span><text:span text:style-name="T96">. Šis sprendimas skelbiamas Teisės aktų registre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RIMANTAS KLIPČIU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T-30 priedas</text:p>
      <text:p text:style-name="P105">Priedo pakeitimai:</text:p>
      <text:p text:style-name="P106"><text:span text:style-name="T107">Nr.<text:s/></text:span><text:a xlink:href="https://www.e-tar.lt/portal/legalAct.html?documentId=5aeb14c044f911e6bd3bfefc575ccac4" office:target-frame-name="_top" xlink:show="replace"><text:span text:style-name="T108">T-158</text:span></text:a><text:span text:style-name="T109">, 2016-06-30, paskelbta TAR 2016-07-08, i. k. 2016-19511</text:span></text:p>
      <text:p text:style-name="P110"><text:span text:style-name="T111">Nr.<text:s/></text:span><text:a xlink:href="https://www.e-tar.lt/portal/legalAct.html?documentId=19e049d08f6f11e6b6098daee0c9a94f" office:target-frame-name="_top" xlink:show="replace"><text:span text:style-name="T112">T-205</text:span></text:a><text:span text:style-name="T113">, 2016-09-29, paskelbta TAR 2016-10-11, i. k. 2016-24917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Švenčionių<text:s/></text:span><text:span text:style-name="T123">rajono savivaldybės taryba, Sprendimas</text:span></text:p>
      <text:p text:style-name="P124"><text:span text:style-name="T125">Nr.<text:s/></text:span><text:a xlink:href="https://www.e-tar.lt/portal/legalAct.html?documentId=5aeb14c044f911e6bd3bfefc575ccac4" office:target-frame-name="_top" xlink:show="replace"><text:span text:style-name="T126">T-158</text:span></text:a><text:span text:style-name="T127">, 2016-06-30, paskelbta TAR 2016-07-08, i. k. 2016-19511</text:span></text:p>
      <text:p text:style-name="P128"><text:span text:style-name="T129">Dėl Švenčionių rajono savivaldybės tarybos 2016 m. va</text:span><text:span text:style-name="T130">sario 18 d. sprendimo Nr. T-30 „Dėl Švenčionių rajono savivaldybės 2016 metų biudžeto patvirtinimo“ pakeitimo</text:span></text:p>
      <text:p text:style-name="P131"/>
      <text:p text:style-name="P132"><text:span text:style-name="T133">2.</text:span></text:p>
      <text:p text:style-name="P134"><text:span text:style-name="T135">Švenčionių rajono savivaldybės taryba, Sprendimas</text:span></text:p>
      <text:p text:style-name="P136"><text:span text:style-name="T137">Nr.<text:s/></text:span><text:a xlink:href="https://www.e-tar.lt/portal/legalAct.html?documentId=19e049d08f6f11e6b6098daee0c9a94f" office:target-frame-name="_top" xlink:show="replace"><text:span text:style-name="T138">T-205</text:span></text:a><text:span text:style-name="T139">, 2016-09-29, paskelbta TAR 2016-10-11, i. k. 2016-24917</text:span></text:p>
      <text:p text:style-name="P140"><text:span text:style-name="T141">Dėl Švenčionių rajono savivaldybės tarybos 2016 m. vasario 18 d. sprendimo Nr. T-30 „Dėl Švenčionių rajono savivaldybės 2016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7-01-04T08:19:00Z</meta:creation-date>
    <dc:date>2017-01-04T08:19:00Z</dc:date>
    <meta:print-date>2016-02-18T11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589" meta:character-count="4728" meta:row-count="76" meta:non-whitespace-character-count="4153"/>
  </office:meta>
</office:document-meta>
</file>