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8861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8861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8861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  <style:text-properties style:font-weight-complex="bold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2-24</text:span></text:p>
      <text:p text:style-name="P3"/>
      <text:p text:style-name="P4"><text:span text:style-name="T5">Sprendimas paskelbtas: TAR 2015-01-07, i. k. 2015-00243</text:span></text:p>
      <text:p text:style-name="P6"/>
      <text:p text:style-name="P7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RĖNOS RAJONO SAVIVALDYBĖS TARYBA</text:p>
      <text:p text:style-name="P9"/>
      <text:p text:style-name="P10">SPRENDIMAS</text:p>
      <text:p text:style-name="P11"><text:span text:style-name="T12">DĖL VARĖNOS R. VALKININKŲ VIDURINĖS MOKYKLOS STRUKTŪROS PERTVARKOS</text:span></text:p>
      <text:p text:style-name="P13"/>
      <text:p text:style-name="P14">2014 m. gruodžio 30 d.<text:s/>Nr. T-VII-1114</text:p>
      <text:p text:style-name="P15">Varėna</text:p>
      <text:p text:style-name="P16"/>
      <text:p text:style-name="P17"/>
      <text:p text:style-name="P18"><text:span text:style-name="T19">Vadovaudamasi Lietuvos Respublikos civilinio kodekso antrosios knygos 2.43 straipsniu, Lietuvos Respublikos vietos savivaldos įstatymo 16 straipsnio 4 dalimi, 18 straipsnio 1 dalimi, Lietuvos Respublikos švietimo įstatymo 43 straips</text:span><text:span text:style-name="T20">nio 3 ir 4 dalimis, Lietuvos Respublikos biudžetinių įstaigų įstatymo 6 straipsnio 5 dalimi, Lietuvos Respublikos Vyriausybės 2011 m. birželio 29 d. nutarimu Nr. 768 „Dėl mokyklų, vykdančių formaliojo švietimo programas, tinklo kūrimo taisyklių patvirtinim</text:span><text:span text:style-name="T21">o“, Lietuvos Respublikos švietimo ir mokslo ministro 2011-06-29<text:s/></text:span><text:soft-page-break/><text:span text:style-name="T22">įsakymu Nr. V-1164 „Dėl Nuostatų, įstatų ar statutų įforminimo reikalavimų patvirtinimo“, Lietuvos Respublikos švietimo ir mokslo ministro 2011-07-12 įsakymu Nr. V-1240 „Dėl Mokyklų pavadinimų</text:span><text:span text:style-name="T23"><text:s/>sudarymo ir rašymo taisyklių patvirtinimo“, Lietuvos Respublikos švietimo ir mokslo ministro<text:s/></text:span><text:span text:style-name="T24">2014 m. gruodžio 3 d. įsakymu Nr. V-1140 „Dėl Varėnos r. Valkininkų vidurinės mokyklos vidurinio ugdymo programos akreditacijos“</text:span><text:span text:style-name="T25"><text:s/>ir įgyvendindama Varėnos rajono s</text:span><text:span text:style-name="T26">avivaldybės bendrojo ugdymo mokyklų tinklo pertvarkos 2012–2015 metų bendrąjį planą, patvirtintą Varėnos rajono savivaldybės tarybos 2012 m kovo 27 d. sprendimu Nr. T-VII-330 „Dėl Varėnos rajono savivaldybės bendrojo ugdymo mokyklų tinklo pertvarkos 2012–2</text:span><text:span text:style-name="T27">015 metų bendrojo plano patvirtinimo“ ir Varėnos rajono savivaldybės bendrojo ugdymo mokyklų tinklo pertvarkos 2012–2015 metų bendrojo plano pakeitimus, patvirtintus Varėnos rajono savivaldybės tarybos 2014 m kovo 25 d. sprendimu Nr. T-VII-928 „Dėl Varėnos</text:span><text:span text:style-name="T28"><text:s/>rajono savivaldybės tarybos 2012 m. kovo 27 d. sprendimo Nr. T-VII-330 „Dėl Varėnos rajono savivaldybės bendrojo ugdymo mokyklų tinklo pertvarkos 2012–2015 metų bendrojo plano patvirtinimo“ pakeitimo“, Varėnos rajono savivaldybės taryba <text:s/>n u s p r e n d ž</text:span><text:span text:style-name="T29"><text:s/>i a:</text:span></text:p>
      <text:p text:style-name="P30"><text:span text:style-name="T31">1</text:span><text:span text:style-name="T32">. Pertvarkyti Varėnos r. Valkininkų vidurinės mokyklos struktūrą pakeičiant vidurinės mokyklos tipą į gimnazijos tipą ir šią mokyklą pavadinti Varėnos r. Valkininkų gimnazija.</text:span></text:p>
      <text:p text:style-name="P33"><text:span text:style-name="T34">2.</text:span><text:span text:style-name="T35"><text:s/>Neteko galios nuo 2022-02-24</text:span></text:p>
      <text:soft-page-break/>
      <text:p text:style-name="P36">Punkto naikinimas:</text:p>
      <text:p text:style-name="P37"><text:span text:style-name="T38">Nr.<text:s/></text:span><text:a xlink:href="https://www.e-tar.lt/portal/legalAct.html?documentId=ed758630948b11ecaf3aba0cb308998c" office:target-frame-name="_top" xlink:show="replace"><text:span text:style-name="T39">T-IX-837</text:span></text:a><text:span text:style-name="T40">, 2022-02-15, paskelbta TAR 2022-02-23, i. k. 2022-03355</text:span></text:p>
      <text:p text:style-name="Normal"/>
      <text:p text:style-name="P41"><text:span text:style-name="T42">3</text:span><text:span text:style-name="T43">. Įgalioti Varėnos r. Valkininkų vidurinės mokyklos direktorę Giditą Benkienę pasirašyti sprendimo<text:s/></text:span><text:span text:style-name="T44">2 punkte nurodytus nuostatus.</text:span></text:p>
      <text:p text:style-name="P45"><text:span text:style-name="T46">4</text:span><text:span text:style-name="T47">. Įpareigoti Varėnos r. Valkininkų vidurinės mokyklos direktorę Giditą Benkienę:</text:span></text:p>
      <text:p text:style-name="P48"><text:span text:style-name="T49">4.1</text:span><text:span text:style-name="T50">. teisės aktų nustatyta tvarka ir terminais apie mokyklos struktūros pertvarką raštu pranešti visiems kreditoriams ir Varėnos r. Valkin</text:span><text:span text:style-name="T51">inkų vidurinės mokyklos mokiniams;</text:span></text:p>
      <text:p text:style-name="P52"><text:span text:style-name="T53">4.2</text:span><text:span text:style-name="T54"><text:s/>Juridinių asmenų registro nuostatų nustatyta tvarka valstybės įmonės Registrų centro Alytaus filiale įregistruoti Varėnos r. Valkininkų gimnazijos nuostatus.<text:s/></text:span></text:p>
      <text:p text:style-name="P55"><text:span text:style-name="T56">5</text:span><text:span text:style-name="T57">. Sprendimo vykdymo kontrolę pavesti Varėnos rajono savivaldybės administracijos direktoriui.<text:s/></text:span></text:p>
      <text:p text:style-name="P58"><text:span text:style-name="T59">Šis sprendimas gali būti skundžiamas Lietuvos Respublikos administracinių bylų teisenos įstatymo nustatyta tvarka.</text:span></text:p>
      <text:h text:style-name="P60" text:outline-level="2"/>
      <text:h text:style-name="P61" text:outline-level="2"/>
      <text:h text:style-name="P62" text:outline-level="2"/>
      <text:h text:style-name="P63" text:outline-level="2"/>
      <text:h text:style-name="P64" text:outline-level="2">Savivaldybės meras<text:s/><text:tab/><text:tab/><text:tab/><text:tab/><text:tab/><text:tab/><text:tab/><text:tab/>Vidas Mikalauskas</text:h>
      <text:p text:style-name="Normal"/>
      <text:p text:style-name="P65"/>
      <text:p text:style-name="P66"/>
      <text:p text:style-name="Normal"/>
      <text:p text:style-name="P67"><text:span text:style-name="T68">Patvirtinta.</text:span><text:span text:style-name="T69"><text:s/>Neteko galios nuo 2022-02-24</text:span></text:p>
      <text:p text:style-name="P70">Priedo naikinimas:</text:p>
      <text:p text:style-name="P71"><text:span text:style-name="T72">Nr.<text:s/></text:span><text:a xlink:href="https://www.e-tar.lt/portal/legalAct.html?documentId=ed758630948b11ecaf3aba0cb308998c" office:target-frame-name="_top" xlink:show="replace"><text:span text:style-name="T73">T-IX-837</text:span></text:a><text:span text:style-name="T74">, 2022-02-15, paskelbta TAR 2022-02-23, i. k. 2022-03355</text:span></text:p>
      <text:p text:style-name="Normal"/>
      <text:p text:style-name="P75"/>
      <text:p text:style-name="P76"/>
      <text:p text:style-name="P77"><text:span text:style-name="T78">Pakeitimai</text:span><text:span text:style-name="T79">:</text:span></text:p>
      <text:p text:style-name="P80"/>
      <text:p text:style-name="P81"><text:span text:style-name="T82">1.</text:span></text:p>
      <text:p text:style-name="P83"><text:span text:style-name="T84">Varėnos rajono savivaldybės taryba, Sprendimas</text:span></text:p>
      <text:p text:style-name="P85"><text:span text:style-name="T86">Nr.<text:s/></text:span><text:a xlink:href="https://www.e-tar.lt/portal/legalAct.html?documentId=c5f93d20ec3c11eaa12ad7c04a383ca0" office:target-frame-name="_top" xlink:show="replace"><text:span text:style-name="T87">T-IX-385</text:span></text:a><text:span text:style-name="T88">, 2020-08-25, paskelbta TAR 2020-09-01, i. k. 2020-18381</text:span></text:p>
      <text:p text:style-name="P89"><text:span text:style-name="T90">Dėl Varėnos rajono savivaldybės<text:s/></text:span><text:span text:style-name="T91">tarybos 2014 m. gruodžio 24 d. sprendimo Nr. T-VII-1114 „Dėl Varėnos r. Valkininkų vidurinės mokyklos struktūros pertvarkos“ pakeitimo</text:span></text:p>
      <text:p text:style-name="P92"/>
      <text:p text:style-name="P93"><text:span text:style-name="T94">2.</text:span></text:p>
      <text:p text:style-name="P95"><text:span text:style-name="T96">Varėnos rajono savivaldybės taryba, Sprendimas</text:span></text:p>
      <text:p text:style-name="P97"><text:span text:style-name="T98">Nr.<text:s/></text:span><text:a xlink:href="https://www.e-tar.lt/portal/legalAct.html?documentId=ed758630948b11ecaf3aba0cb308998c" office:target-frame-name="_top" xlink:show="replace"><text:span text:style-name="T99">T-IX-837</text:span></text:a><text:span text:style-name="T100">, 2022-02-15, paskelbta TAR 2022-02-23, i. k. 2022-03355</text:span></text:p>
      <text:p text:style-name="P101"><text:span text:style-name="T102">Dėl Varėnos r. Valkininkų gimnazijos nuostatų patvirtin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Baravykienė</meta:initial-creator>
    <dc:creator>adlibuser</dc:creator>
    <meta:creation-date>2022-02-28T05:09:00Z</meta:creation-date>
    <dc:date>2022-02-28T05:09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04" meta:character-count="4169" meta:row-count="123" meta:non-whitespace-character-count="3700"/>
  </office:meta>
</office:document-meta>
</file>