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text-underline-color="#333333" style:language-asian="lt" style:country-asian="LT"/>
    </style:style>
    <style:style style:name="T43" style:parent-style-name="DefaultParagraphFont" style:family="text">
      <style:text-properties fo:color="#000000" style:font-size-complex="12pt" style:text-underline-color="#333333"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4pt"/>
    </style:style>
    <style:style style:name="T48" style:parent-style-name="DefaultParagraphFont" style:family="text">
      <style:text-properties fo:color="#000000" style:font-size-complex="4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FFFF"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5in"/>
        </style:tab-stops>
      </style:paragraph-properties>
    </style:style>
    <style:style style:name="P111" style:parent-style-name="Normal" style:family="paragraph">
      <style:paragraph-properties fo:text-align="justify" fo:text-indent="0.4923in">
        <style:tab-stops>
          <style:tab-stop style:type="left" style:position="0.75in"/>
        </style:tab-stops>
      </style:paragraph-properties>
    </style:style>
    <style:style style:name="P112" style:parent-style-name="Normal" style:family="paragraph">
      <style:paragraph-properties fo:text-align="justify" fo:text-indent="0.4923in">
        <style:tab-stops>
          <style:tab-stop style:type="left" style:position="0.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right="-0.0513in"/>
    </style:style>
    <style:style style:name="P119" style:parent-style-name="Normal" style:family="paragraph">
      <style:paragraph-properties fo:margin-right="-0.0513in"/>
    </style:style>
    <style:style style:name="P120" style:parent-style-name="Normal" style:family="paragraph">
      <style:paragraph-properties fo:margin-right="-0.0513in"/>
    </style:style>
    <style:style style:name="P121" style:parent-style-name="Normal" style:family="paragraph">
      <style:paragraph-properties fo:margin-right="-0.05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right="-0.0513in"/>
      <style:text-properties style:font-size-complex="12pt"/>
    </style:style>
    <style:style style:name="P128" style:parent-style-name="Normal" style:family="paragraph">
      <style:paragraph-properties fo:margin-right="-0.0513in"/>
      <style:text-properties style:font-size-complex="12pt"/>
    </style:style>
    <style:style style:name="P129" style:parent-style-name="Normal" style:family="paragraph">
      <style:paragraph-properties fo:margin-right="-0.05in"/>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P135" style:parent-style-name="Normal" style:master-page-name="MPF1" style:family="paragraph">
      <style:paragraph-properties fo:break-before="page" fo:margin-left="3.5in" style:page-number="1">
        <style:tab-stops>
          <style:tab-stop style:type="left" style:position="0in"/>
        </style:tab-stops>
      </style:paragraph-properties>
      <style:text-properties style:font-size-complex="12pt"/>
    </style:style>
    <style:style style:name="P141" style:parent-style-name="Normal" style:family="paragraph">
      <style:paragraph-properties fo:margin-left="3.5in">
        <style:tab-stops>
          <style:tab-stop style:type="left" style:position="0in"/>
        </style:tab-stops>
      </style:paragraph-properties>
      <style:text-properties style:font-name="TimesNewRomanPSMT" style:font-name-complex="TimesNewRomanPSMT" style:font-size-complex="12pt"/>
    </style:style>
    <style:style style:name="P142" style:parent-style-name="Normal" style:family="paragraph">
      <style:paragraph-properties fo:margin-left="3.5in">
        <style:tab-stops>
          <style:tab-stop style:type="left" style:position="0in"/>
        </style:tab-stops>
      </style:paragraph-properties>
      <style:text-properties style:font-name="TimesNewRomanPSMT" style:font-name-complex="TimesNewRomanPSMT" style:font-size-complex="12pt"/>
    </style:style>
    <style:style style:name="P143" style:parent-style-name="Normal" style:family="paragraph">
      <style:paragraph-properties fo:margin-left="3.5in">
        <style:tab-stops>
          <style:tab-stop style:type="left" style:position="0in"/>
        </style:tab-stops>
      </style:paragraph-properties>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3.5in">
        <style:tab-stops>
          <style:tab-stop style:type="left" style:position="0in"/>
        </style:tab-stops>
      </style:paragraph-properties>
    </style:style>
    <style:style style:name="T147" style:parent-style-name="DefaultParagraphFont" style:family="text">
      <style:text-properties style:font-name="TimesNewRomanPSMT" style:font-name-complex="TimesNewRomanPSMT"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3.5in">
        <style:tab-stops>
          <style:tab-stop style:type="left" style:position="0in"/>
        </style:tab-stops>
      </style:paragraph-properties>
      <style:text-properties style:font-size-complex="12pt"/>
    </style:style>
    <style:style style:name="P150" style:parent-style-name="Normal" style:family="paragraph">
      <style:paragraph-properties fo:margin-left="3.5in">
        <style:tab-stops>
          <style:tab-stop style:type="left" style:position="0in"/>
        </style:tab-stops>
      </style:paragraph-properties>
      <style:text-properties style:font-size-complex="12pt"/>
    </style:style>
    <style:style style:name="P151" style:parent-style-name="Normal" style:family="paragraph">
      <style:paragraph-properties fo:text-align="center">
        <style:tab-stops>
          <style:tab-stop style:type="left" style:position="3.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3.5in"/>
        </style:tab-stops>
      </style:paragraph-properties>
    </style:style>
    <style:style style:name="T1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3.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3.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text-indent="0.5in">
        <style:tab-stops>
          <style:tab-stop style:type="left" style:position="3.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NewRomanPSMT" style:font-name-complex="TimesNewRomanPSM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3.5in"/>
        </style:tab-stops>
      </style:paragraph-properties>
    </style:style>
    <style:style style:name="T176" style:parent-style-name="DefaultParagraphFont" style:family="text">
      <style:text-properties style:font-name="TimesNewRomanPSMT" style:font-name-complex="TimesNewRomanPSMT" style:font-size-complex="12pt"/>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style:font-name="TimesNewRomanPSMT" style:font-name-complex="TimesNewRomanPSMT" style:font-size-complex="12pt"/>
    </style:style>
    <style:style style:name="P179" style:parent-style-name="Normal" style:family="paragraph">
      <style:paragraph-properties fo:text-align="justify" fo:text-indent="0.5in">
        <style:tab-stops>
          <style:tab-stop style:type="left" style:position="3.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FFFFFF"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FFFF"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FFFFFF"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FFFFFF"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3.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3.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3.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3.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3.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NewRomanPSMT" style:font-name-complex="TimesNewRomanPSMT" style:font-size-complex="12pt"/>
    </style:style>
    <style:style style:name="P219" style:parent-style-name="Normal" style:family="paragraph">
      <style:paragraph-properties fo:text-align="justify" fo:text-indent="0.5in">
        <style:tab-stops>
          <style:tab-stop style:type="left" style:position="3.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3.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3.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3.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3.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3.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3.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3.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3.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3.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3.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NewRomanPSMT" style:font-name-complex="TimesNewRomanPSM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3.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3.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3.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3.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3.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3.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3.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3.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3.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3.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3.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3.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3.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3.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3.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3.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3.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3.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3.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3.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3.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3.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3.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3.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NewRomanPSMT" style:font-name-complex="TimesNewRomanPSM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3.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NewRomanPSMT" style:font-name-complex="TimesNewRomanPSMT" style:font-size-complex="12pt"/>
    </style:style>
    <style:style style:name="P394" style:parent-style-name="Normal" style:family="paragraph">
      <style:paragraph-properties fo:text-align="justify" fo:text-indent="0.4923in">
        <style:tab-stops>
          <style:tab-stop style:type="left" style:position="3.5in"/>
        </style:tab-stops>
      </style:paragraph-properties>
    </style:style>
    <style:style style:name="T395" style:parent-style-name="DefaultParagraphFont" style:family="text">
      <style:text-properties style:font-name="TimesNewRomanPSMT" style:font-name-complex="TimesNewRomanPSMT" style:font-size-complex="12pt"/>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P398" style:parent-style-name="Normal" style:family="paragraph">
      <style:paragraph-properties fo:text-align="justify" fo:text-indent="0.4923in">
        <style:tab-stops>
          <style:tab-stop style:type="left" style:position="3.5in"/>
        </style:tab-stops>
      </style:paragraph-properties>
    </style:style>
    <style:style style:name="T399" style:parent-style-name="DefaultParagraphFont" style:family="text">
      <style:text-properties style:font-name="TimesNewRomanPSMT" style:font-name-complex="TimesNewRomanPSMT" style:font-size-complex="12pt"/>
    </style:style>
    <style:style style:name="T400" style:parent-style-name="DefaultParagraphFont" style:family="text">
      <style:text-properties style:font-name="TimesNewRomanPSMT" style:font-name-complex="TimesNewRomanPSMT" style:font-size-complex="12pt"/>
    </style:style>
    <style:style style:name="P401" style:parent-style-name="Normal" style:family="paragraph">
      <style:paragraph-properties fo:text-align="justify" fo:text-indent="0.4923in">
        <style:tab-stops>
          <style:tab-stop style:type="left" style:position="3.5in"/>
        </style:tab-stops>
      </style:paragraph-properties>
    </style:style>
    <style:style style:name="T402" style:parent-style-name="DefaultParagraphFont" style:family="text">
      <style:text-properties style:font-name="TimesNewRomanPSMT" style:font-name-complex="TimesNewRomanPSMT" style:font-size-complex="12pt"/>
    </style:style>
    <style:style style:name="T403" style:parent-style-name="DefaultParagraphFont" style:family="text">
      <style:text-properties style:font-name="TimesNewRomanPSMT" style:font-name-complex="TimesNewRomanPSM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NewRomanPSMT" style:font-name-complex="TimesNewRomanPSMT" style:font-size-complex="12pt"/>
    </style:style>
    <style:style style:name="T406" style:parent-style-name="DefaultParagraphFont" style:family="text">
      <style:text-properties style:font-name-complex="TimesNewRomanPSMT" style:font-size-complex="12pt"/>
    </style:style>
    <style:style style:name="P407" style:parent-style-name="Normal" style:family="paragraph">
      <style:paragraph-properties fo:text-align="justify" fo:text-indent="0.4923in">
        <style:tab-stops>
          <style:tab-stop style:type="left" style:position="3.5in"/>
        </style:tab-stops>
      </style:paragraph-properties>
    </style:style>
    <style:style style:name="T408" style:parent-style-name="DefaultParagraphFont" style:family="text">
      <style:text-properties style:font-name="TimesNewRomanPSMT" style:font-name-complex="TimesNewRomanPSMT" style:font-size-complex="12p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4923in">
        <style:tab-stops>
          <style:tab-stop style:type="left" style:position="3.5in"/>
        </style:tab-stops>
      </style:paragraph-properties>
    </style:style>
    <style:style style:name="T411" style:parent-style-name="DefaultParagraphFont" style:family="text">
      <style:text-properties style:font-name="TimesNewRomanPSMT" style:font-name-complex="TimesNewRomanPSMT" style:font-size-complex="12pt"/>
    </style:style>
    <style:style style:name="T412" style:parent-style-name="DefaultParagraphFont" style:family="text">
      <style:text-properties style:font-name="TimesNewRomanPSMT" style:font-name-complex="TimesNewRomanPSMT" style:font-size-complex="12pt"/>
    </style:style>
    <style:style style:name="P413" style:parent-style-name="Normal" style:family="paragraph">
      <style:paragraph-properties fo:text-align="justify" fo:text-indent="0.4923in">
        <style:tab-stops>
          <style:tab-stop style:type="left" style:position="3.5in"/>
        </style:tab-stops>
      </style:paragraph-properties>
    </style:style>
    <style:style style:name="T414" style:parent-style-name="DefaultParagraphFont" style:family="text">
      <style:text-properties style:font-name="TimesNewRomanPSMT" style:font-name-complex="TimesNewRomanPSMT" style:font-size-complex="12pt"/>
    </style:style>
    <style:style style:name="T415" style:parent-style-name="DefaultParagraphFont" style:family="text">
      <style:text-properties style:font-name="TimesNewRomanPSMT" style:font-name-complex="TimesNewRomanPSMT" style:font-size-complex="12pt"/>
    </style:style>
    <style:style style:name="T416" style:parent-style-name="DefaultParagraphFont" style:family="text">
      <style:text-properties style:font-name="TimesNewRomanPSMT" style:font-name-complex="TimesNewRomanPSMT" style:font-size-complex="12pt"/>
    </style:style>
    <style:style style:name="P417" style:parent-style-name="Normal" style:family="paragraph">
      <style:paragraph-properties fo:text-align="justify" fo:text-indent="0.4923in">
        <style:tab-stops>
          <style:tab-stop style:type="left" style:position="3.5in"/>
        </style:tab-stops>
      </style:paragraph-properties>
    </style:style>
    <style:style style:name="T418" style:parent-style-name="DefaultParagraphFont" style:family="text">
      <style:text-properties style:font-name="TimesNewRomanPSMT" style:font-name-complex="TimesNewRomanPSMT" style:font-size-complex="12pt"/>
    </style:style>
    <style:style style:name="T419" style:parent-style-name="DefaultParagraphFont" style:family="text">
      <style:text-properties style:font-name="TimesNewRomanPSMT" style:font-name-complex="TimesNewRomanPSMT" style:font-size-complex="12pt"/>
    </style:style>
    <style:style style:name="T420" style:parent-style-name="DefaultParagraphFont" style:family="text">
      <style:text-properties style:font-name="TimesNewRomanPSMT" style:font-name-complex="TimesNewRomanPSMT" style:font-size-complex="12pt"/>
    </style:style>
    <style:style style:name="P421" style:parent-style-name="Normal" style:family="paragraph">
      <style:paragraph-properties fo:text-align="justify" fo:text-indent="0.4923in">
        <style:tab-stops>
          <style:tab-stop style:type="left" style:position="3.5in"/>
        </style:tab-stops>
      </style:paragraph-properties>
    </style:style>
    <style:style style:name="T422" style:parent-style-name="DefaultParagraphFont" style:family="text">
      <style:text-properties style:font-name="TimesNewRomanPSMT" style:font-name-complex="TimesNewRomanPSMT" style:font-size-complex="12pt"/>
    </style:style>
    <style:style style:name="T423" style:parent-style-name="DefaultParagraphFont" style:family="text">
      <style:text-properties style:font-name="TimesNewRomanPSMT" style:font-name-complex="TimesNewRomanPSMT" style:font-size-complex="12pt"/>
    </style:style>
    <style:style style:name="T424" style:parent-style-name="DefaultParagraphFont" style:family="text">
      <style:text-properties style:font-name="TimesNewRomanPSMT" style:font-name-complex="TimesNewRomanPSMT" style:font-size-complex="12pt"/>
    </style:style>
    <style:style style:name="P425" style:parent-style-name="Normal" style:family="paragraph">
      <style:paragraph-properties fo:text-align="justify" fo:text-indent="0.4923in">
        <style:tab-stops>
          <style:tab-stop style:type="left" style:position="3.5in"/>
        </style:tab-stops>
      </style:paragraph-properties>
    </style:style>
    <style:style style:name="T426" style:parent-style-name="DefaultParagraphFont" style:family="text">
      <style:text-properties style:font-name="TimesNewRomanPSMT" style:font-name-complex="TimesNewRomanPSMT" style:font-size-complex="12pt"/>
    </style:style>
    <style:style style:name="T427" style:parent-style-name="DefaultParagraphFont" style:family="text">
      <style:text-properties style:font-name="TimesNewRomanPSMT" style:font-name-complex="TimesNewRomanPSMT" style:font-size-complex="12pt"/>
    </style:style>
    <style:style style:name="P428" style:parent-style-name="Normal" style:family="paragraph">
      <style:paragraph-properties fo:text-align="justify" fo:text-indent="0.4923in">
        <style:tab-stops>
          <style:tab-stop style:type="left" style:position="3.5in"/>
        </style:tab-stops>
      </style:paragraph-properties>
    </style:style>
    <style:style style:name="T429" style:parent-style-name="DefaultParagraphFont" style:family="text">
      <style:text-properties style:font-name="TimesNewRomanPSMT" style:font-name-complex="TimesNewRomanPSMT" style:font-size-complex="12pt"/>
    </style:style>
    <style:style style:name="T430" style:parent-style-name="DefaultParagraphFont" style:family="text">
      <style:text-properties style:font-name="TimesNewRomanPSMT" style:font-name-complex="TimesNewRomanPSMT" style:font-size-complex="12pt"/>
    </style:style>
    <style:style style:name="T431" style:parent-style-name="DefaultParagraphFont" style:family="text">
      <style:text-properties style:font-name="TimesNewRomanPSMT" style:font-name-complex="TimesNewRomanPSMT" style:font-size-complex="12pt"/>
    </style:style>
    <style:style style:name="P432" style:parent-style-name="Normal" style:family="paragraph">
      <style:paragraph-properties fo:text-align="justify" fo:text-indent="0.4923in">
        <style:tab-stops>
          <style:tab-stop style:type="left" style:position="3.5in"/>
        </style:tab-stops>
      </style:paragraph-properties>
    </style:style>
    <style:style style:name="T433" style:parent-style-name="DefaultParagraphFont" style:family="text">
      <style:text-properties style:font-name="TimesNewRomanPSMT" style:font-name-complex="TimesNewRomanPSMT" style:font-size-complex="12pt"/>
    </style:style>
    <style:style style:name="T434" style:parent-style-name="DefaultParagraphFont" style:family="text">
      <style:text-properties style:font-name="TimesNewRomanPSMT" style:font-name-complex="TimesNewRomanPSMT" style:font-size-complex="12pt"/>
    </style:style>
    <style:style style:name="T435" style:parent-style-name="DefaultParagraphFont" style:family="text">
      <style:text-properties style:font-name="TimesNewRomanPSMT" style:font-name-complex="TimesNewRomanPSMT" style:font-size-complex="12pt"/>
    </style:style>
    <style:style style:name="P436" style:parent-style-name="Normal" style:family="paragraph">
      <style:paragraph-properties fo:text-align="justify" fo:text-indent="0.4923in">
        <style:tab-stops>
          <style:tab-stop style:type="left" style:position="3.5in"/>
        </style:tab-stops>
      </style:paragraph-properties>
    </style:style>
    <style:style style:name="T437" style:parent-style-name="DefaultParagraphFont" style:family="text">
      <style:text-properties style:font-name="TimesNewRomanPSMT" style:font-name-complex="TimesNewRomanPSMT" style:font-size-complex="12pt"/>
    </style:style>
    <style:style style:name="T438" style:parent-style-name="DefaultParagraphFont" style:family="text">
      <style:text-properties style:font-name="TimesNewRomanPSMT" style:font-name-complex="TimesNewRomanPSMT" style:font-size-complex="12pt"/>
    </style:style>
    <style:style style:name="P439" style:parent-style-name="Normal" style:family="paragraph">
      <style:paragraph-properties fo:text-align="justify" fo:text-indent="0.5in">
        <style:tab-stops>
          <style:tab-stop style:type="left" style:position="3.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NewRomanPSMT" style:font-name-complex="TimesNewRomanPSMT" style:font-size-complex="12pt"/>
    </style:style>
    <style:style style:name="T443" style:parent-style-name="DefaultParagraphFont" style:family="text">
      <style:text-properties style:font-name="TimesNewRomanPSMT" style:font-name-complex="TimesNewRomanPSMT"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3.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NewRomanPSMT" style:font-name-complex="TimesNewRomanPSMT" style:font-size-complex="12pt"/>
    </style:style>
    <style:style style:name="P450" style:parent-style-name="Normal" style:family="paragraph">
      <style:paragraph-properties fo:text-align="justify" fo:text-indent="0.5in">
        <style:tab-stops>
          <style:tab-stop style:type="left" style:position="3.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TimesNewRomanPSMT" style:font-name-complex="TimesNewRomanPSMT"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3.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NewRomanPSMT" style:font-name-complex="TimesNewRomanPSM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3.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NewRomanPSMT" style:font-name-complex="TimesNewRomanPSMT"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3.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3.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NewRomanPSMT" style:font-name-complex="TimesNewRomanPSM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NewRomanPSMT" style:font-name-complex="TimesNewRomanPSMT" style:font-size-complex="12pt"/>
    </style:style>
    <style:style style:name="T476" style:parent-style-name="DefaultParagraphFont" style:family="text">
      <style:text-properties style:font-name="TimesNewRomanPSMT" style:font-name-complex="TimesNewRomanPSMT" style:font-size-complex="12pt"/>
    </style:style>
    <style:style style:name="T477" style:parent-style-name="DefaultParagraphFont" style:family="text">
      <style:text-properties style:font-name="TimesNewRomanPSMT" style:font-name-complex="TimesNewRomanPSMT"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3.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FFFF"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3.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3.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NewRomanPSMT" style:font-name-complex="TimesNewRomanPSMT" style:font-size-complex="12pt"/>
    </style:style>
    <style:style style:name="T494" style:parent-style-name="DefaultParagraphFont" style:family="text">
      <style:text-properties style:font-name="TimesNewRomanPSMT" style:font-name-complex="TimesNewRomanPSM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3.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3.5in"/>
        </style:tab-stops>
      </style:paragraph-properties>
    </style:style>
    <style:style style:name="P500" style:parent-style-name="Normal" style:family="paragraph">
      <style:paragraph-properties fo:text-align="center">
        <style:tab-stops>
          <style:tab-stop style:type="left" style:position="3.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ab-stops>
          <style:tab-stop style:type="left" style:position="3.5in"/>
        </style:tab-stops>
      </style:paragraph-properties>
    </style:style>
    <style:style style:name="T5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text-indent="0.5in">
        <style:tab-stops>
          <style:tab-stop style:type="left" style:position="3.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NewRomanPSMT" style:font-name-complex="TimesNewRomanPSMT" style:font-size-complex="12pt"/>
    </style:style>
    <style:style style:name="T512" style:parent-style-name="DefaultParagraphFont" style:family="text">
      <style:text-properties style:font-name="TimesNewRomanPSMT" style:font-name-complex="TimesNewRomanPSMT"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NewRomanPSMT" style:font-name-complex="TimesNewRomanPSMT" style:font-size-complex="12pt"/>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3.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name="TimesNewRomanPSMT" style:font-name-complex="TimesNewRomanPSMT" style:font-size-complex="12pt"/>
    </style:style>
    <style:style style:name="T520" style:parent-style-name="DefaultParagraphFont" style:family="text">
      <style:text-properties style:font-name="TimesNewRomanPSMT" style:font-name-complex="TimesNewRomanPSMT" style:font-size-complex="12pt"/>
    </style:style>
    <style:style style:name="T521" style:parent-style-name="DefaultParagraphFont" style:family="text">
      <style:text-properties style:font-name="TimesNewRomanPSMT" style:font-name-complex="TimesNewRomanPSM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NewRomanPSMT" style:font-name-complex="TimesNewRomanPSMT" style:font-size-complex="12pt"/>
    </style:style>
    <style:style style:name="T524" style:parent-style-name="DefaultParagraphFont" style:family="text">
      <style:text-properties style:font-name="TimesNewRomanPSMT" style:font-name-complex="TimesNewRomanPSMT"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3.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NewRomanPSMT" style:font-name-complex="TimesNewRomanPSMT"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3.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TimesNewRomanPSMT" style:font-name-complex="TimesNewRomanPSMT" style:font-size-complex="12pt"/>
    </style:style>
    <style:style style:name="T537" style:parent-style-name="DefaultParagraphFont" style:family="text">
      <style:text-properties style:font-name="TimesNewRomanPSMT" style:font-name-complex="TimesNewRomanPSMT" style:font-size-complex="12pt"/>
    </style:style>
    <style:style style:name="T538" style:parent-style-name="DefaultParagraphFont" style:family="text">
      <style:text-properties style:font-name="TimesNewRomanPSMT" style:font-name-complex="TimesNewRomanPSMT" style:font-size-complex="12pt"/>
    </style:style>
    <style:style style:name="P539" style:parent-style-name="Normal" style:family="paragraph">
      <style:paragraph-properties fo:text-align="justify" fo:text-indent="0.5in">
        <style:tab-stops>
          <style:tab-stop style:type="left" style:position="3.5in"/>
        </style:tab-stops>
      </style:paragraph-properties>
    </style:style>
    <style:style style:name="T540" style:parent-style-name="DefaultParagraphFont" style:family="text">
      <style:text-properties style:font-name="TimesNewRomanPSMT" style:font-name-complex="TimesNewRomanPSMT" style:font-size-complex="12pt"/>
    </style:style>
    <style:style style:name="T541" style:parent-style-name="DefaultParagraphFont" style:family="text">
      <style:text-properties style:font-name="TimesNewRomanPSMT" style:font-name-complex="TimesNewRomanPSMT"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3.5in"/>
        </style:tab-stops>
      </style:paragraph-properties>
    </style:style>
    <style:style style:name="T546" style:parent-style-name="DefaultParagraphFont" style:family="text">
      <style:text-properties style:font-name="TimesNewRomanPSMT" style:font-name-complex="TimesNewRomanPSMT" style:font-size-complex="12pt"/>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TimesNewRomanPSMT" style:font-name-complex="TimesNewRomanPSMT" style:font-size-complex="12pt"/>
    </style:style>
    <style:style style:name="P551" style:parent-style-name="Normal" style:family="paragraph">
      <style:paragraph-properties fo:text-align="justify" fo:text-indent="0.5in">
        <style:tab-stops>
          <style:tab-stop style:type="left" style:position="3.5in"/>
        </style:tab-stops>
      </style:paragraph-properties>
    </style:style>
    <style:style style:name="T552" style:parent-style-name="DefaultParagraphFont" style:family="text">
      <style:text-properties style:font-name="TimesNewRomanPSMT" style:font-name-complex="TimesNewRomanPSMT" style:font-size-complex="12pt"/>
    </style:style>
    <style:style style:name="T553" style:parent-style-name="DefaultParagraphFont" style:family="text">
      <style:text-properties style:font-name="TimesNewRomanPSMT" style:font-name-complex="TimesNewRomanPSMT" style:font-size-complex="12pt"/>
    </style:style>
    <style:style style:name="T554" style:parent-style-name="DefaultParagraphFont" style:family="text">
      <style:text-properties style:font-name="TimesNewRomanPSMT" style:font-name-complex="TimesNewRomanPSMT" style:font-size-complex="12pt"/>
    </style:style>
    <style:style style:name="P555" style:parent-style-name="Normal" style:family="paragraph">
      <style:paragraph-properties fo:text-align="justify" fo:text-indent="0.5in">
        <style:tab-stops>
          <style:tab-stop style:type="left" style:position="3.5in"/>
        </style:tab-stops>
      </style:paragraph-properties>
    </style:style>
    <style:style style:name="T556" style:parent-style-name="DefaultParagraphFont" style:family="text">
      <style:text-properties style:font-name="TimesNewRomanPSMT" style:font-name-complex="TimesNewRomanPSMT" style:font-size-complex="12pt"/>
    </style:style>
    <style:style style:name="T557" style:parent-style-name="DefaultParagraphFont" style:family="text">
      <style:text-properties style:font-name="TimesNewRomanPSMT" style:font-name-complex="TimesNewRomanPSM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NewRomanPSMT" style:font-name-complex="TimesNewRomanPSM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TimesNewRomanPSMT" style:font-name-complex="TimesNewRomanPSMT" style:font-size-complex="12pt"/>
    </style:style>
    <style:style style:name="P563" style:parent-style-name="Normal" style:family="paragraph">
      <style:paragraph-properties fo:text-align="justify" fo:text-indent="0.5in">
        <style:tab-stops>
          <style:tab-stop style:type="left" style:position="3.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TimesNewRomanPSMT" style:font-name-complex="TimesNewRomanPSMT" style:font-size-complex="12pt"/>
    </style:style>
    <style:style style:name="T567" style:parent-style-name="DefaultParagraphFont" style:family="text">
      <style:text-properties style:font-name="TimesNewRomanPSMT" style:font-name-complex="TimesNewRomanPSM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3.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3.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3.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3.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3.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3.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3.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text-indent="0.4923in">
        <style:tab-stops>
          <style:tab-stop style:type="left" style:position="3.5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3.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MS Mincho" style:font-size-complex="12pt" style:language-asian="lt" style:country-asian="LT"/>
    </style:style>
    <style:style style:name="P612" style:parent-style-name="Normal" style:family="paragraph">
      <style:paragraph-properties fo:text-align="justify" fo:text-indent="0.4923in">
        <style:tab-stops>
          <style:tab-stop style:type="left" style:position="3.5in"/>
        </style:tab-stops>
      </style:paragraph-properties>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text-align="justify" fo:text-indent="0.4923in">
        <style:tab-stops>
          <style:tab-stop style:type="left" style:position="3.5in"/>
        </style:tab-stops>
      </style:paragraph-properties>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3.5in"/>
        </style:tab-stops>
      </style:paragraph-properties>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3.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3.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3.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3.5in"/>
        </style:tab-stops>
      </style:paragraph-properties>
    </style:style>
    <style:style style:name="P643" style:parent-style-name="Normal" style:family="paragraph">
      <style:paragraph-properties fo:text-align="center">
        <style:tab-stops>
          <style:tab-stop style:type="left" style:position="3.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ab-stops>
          <style:tab-stop style:type="left" style:position="3.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64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fo:text-indent="0.4923in">
        <style:tab-stops>
          <style:tab-stop style:type="left" style:position="3.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TimesNewRomanPSMT" style:font-name-complex="TimesNewRomanPSMT" style:font-size-complex="12pt"/>
    </style:style>
    <style:style style:name="T671" style:parent-style-name="DefaultParagraphFont" style:family="text">
      <style:text-properties style:font-name="TimesNewRomanPSMT" style:font-name-complex="TimesNewRomanPSMT" style:font-size-complex="12pt"/>
    </style:style>
    <style:style style:name="P672" style:parent-style-name="Normal" style:family="paragraph">
      <style:paragraph-properties fo:text-align="justify" fo:text-indent="0.4923in">
        <style:tab-stops>
          <style:tab-stop style:type="left" style:position="3.5in"/>
        </style:tab-stops>
      </style:paragraph-properties>
    </style:style>
    <style:style style:name="T673" style:parent-style-name="DefaultParagraphFont" style:family="text">
      <style:text-properties style:font-name="TimesNewRomanPSMT" style:font-name-complex="TimesNewRomanPSMT" style:font-size-complex="12pt"/>
    </style:style>
    <style:style style:name="T674" style:parent-style-name="DefaultParagraphFont" style:family="text">
      <style:text-properties style:font-name="TimesNewRomanPSMT" style:font-name-complex="TimesNewRomanPSMT" style:font-size-complex="12pt"/>
    </style:style>
    <style:style style:name="P675" style:parent-style-name="Normal" style:family="paragraph">
      <style:paragraph-properties fo:text-align="justify" fo:text-indent="0.4923in">
        <style:tab-stops>
          <style:tab-stop style:type="left" style:position="3.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TimesNewRomanPSMT" style:font-name-complex="TimesNewRomanPSMT" style:font-size-complex="12pt"/>
    </style:style>
    <style:style style:name="T679" style:parent-style-name="DefaultParagraphFont" style:family="text">
      <style:text-properties style:font-name="TimesNewRomanPSMT" style:font-name-complex="TimesNewRomanPSMT"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NewRomanPSMT" style:font-name-complex="TimesNewRomanPSMT"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3.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TimesNewRomanPSMT" style:font-name-complex="TimesNewRomanPSMT" style:font-size-complex="12pt"/>
    </style:style>
    <style:style style:name="T687" style:parent-style-name="DefaultParagraphFont" style:family="text">
      <style:text-properties style:font-name="TimesNewRomanPSMT" style:font-name-complex="TimesNewRomanPSMT" fo:font-style="italic" style:font-style-asian="italic" style:font-style-complex="italic" style:font-size-complex="12pt"/>
    </style:style>
    <style:style style:name="T688" style:parent-style-name="DefaultParagraphFont" style:family="text">
      <style:text-properties style:font-name="TimesNewRomanPSMT" style:font-name-complex="TimesNewRomanPSM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TimesNewRomanPSMT" style:font-name-complex="TimesNewRomanPSMT" style:font-size-complex="12pt"/>
    </style:style>
    <style:style style:name="P691" style:parent-style-name="Normal" style:family="paragraph">
      <style:paragraph-properties fo:text-align="justify" fo:text-indent="0.4923in">
        <style:tab-stops>
          <style:tab-stop style:type="left" style:position="3.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fo:text-indent="0.4923in">
        <style:tab-stops>
          <style:tab-stop style:type="left" style:position="3.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TimesNewRomanPSMT" style:font-name-complex="TimesNewRomanPSMT"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3.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TimesNewRomanPSMT" style:font-name-complex="TimesNewRomanPSMT"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3.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3.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3.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3.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3.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NewRomanPSMT" style:font-name-complex="TimesNewRomanPSMT"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NewRomanPSMT" style:font-name-complex="TimesNewRomanPSMT"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3.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TimesNewRomanPSMT" style:font-name-complex="TimesNewRomanPSMT" style:font-size-complex="12pt"/>
    </style:style>
    <style:style style:name="T732" style:parent-style-name="DefaultParagraphFont" style:family="text">
      <style:text-properties style:font-name="TimesNewRomanPSMT" style:font-name-complex="TimesNewRomanPSMT"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3.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TimesNewRomanPSMT" style:font-name-complex="TimesNewRomanPSMT" style:font-size-complex="12pt"/>
    </style:style>
    <style:style style:name="T738" style:parent-style-name="DefaultParagraphFont" style:family="text">
      <style:text-properties style:font-name="TimesNewRomanPSMT" style:font-name-complex="TimesNewRomanPSMT" fo:font-style="italic" style:font-style-asian="italic" style:font-style-complex="italic" style:font-size-complex="12pt"/>
    </style:style>
    <style:style style:name="T739" style:parent-style-name="DefaultParagraphFont" style:family="text">
      <style:text-properties style:font-name="TimesNewRomanPSMT" style:font-name-complex="TimesNewRomanPSMT" style:font-size-complex="12pt"/>
    </style:style>
    <style:style style:name="T740" style:parent-style-name="DefaultParagraphFont" style:family="text">
      <style:text-properties style:font-name="TimesNewRomanPSMT" style:font-name-complex="TimesNewRomanPSMT"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3.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NewRomanPSMT" style:font-name-complex="TimesNewRomanPSMT" style:font-size-complex="12pt"/>
    </style:style>
    <style:style style:name="T746" style:parent-style-name="DefaultParagraphFont" style:family="text">
      <style:text-properties style:font-name="TimesNewRomanPSMT" style:font-name-complex="TimesNewRomanPSMT" style:font-size-complex="12pt"/>
    </style:style>
    <style:style style:name="P747" style:parent-style-name="Normal" style:family="paragraph">
      <style:paragraph-properties fo:text-align="justify" fo:text-indent="0.4923in">
        <style:tab-stops>
          <style:tab-stop style:type="left" style:position="3.5in"/>
        </style:tab-stops>
      </style:paragraph-properties>
    </style:style>
    <style:style style:name="T748" style:parent-style-name="DefaultParagraphFont" style:family="text">
      <style:text-properties style:font-name="TimesNewRomanPSMT" style:font-name-complex="TimesNewRomanPSMT" style:font-size-complex="12pt"/>
    </style:style>
    <style:style style:name="T749" style:parent-style-name="DefaultParagraphFont" style:family="text">
      <style:text-properties style:font-name="TimesNewRomanPSMT" style:font-name-complex="TimesNewRomanPSMT" style:font-size-complex="12pt"/>
    </style:style>
    <style:style style:name="T750" style:parent-style-name="DefaultParagraphFont" style:family="text">
      <style:text-properties style:font-name="TimesNewRomanPSMT" style:font-name-complex="TimesNewRomanPSMT" fo:font-style="italic" style:font-style-asian="italic" style:font-style-complex="italic" style:font-size-complex="12pt"/>
    </style:style>
    <style:style style:name="T751" style:parent-style-name="DefaultParagraphFont" style:family="text">
      <style:text-properties style:font-name="TimesNewRomanPSMT" style:font-name-complex="TimesNewRomanPSMT" style:font-size-complex="12pt"/>
    </style:style>
    <style:style style:name="T752" style:parent-style-name="DefaultParagraphFont" style:family="text">
      <style:text-properties style:font-name="TimesNewRomanPSMT" style:font-name-complex="TimesNewRomanPSMT" fo:font-style="italic" style:font-style-asian="italic" style:font-style-complex="italic" style:font-size-complex="12pt"/>
    </style:style>
    <style:style style:name="T753" style:parent-style-name="DefaultParagraphFont" style:family="text">
      <style:text-properties style:font-name="TimesNewRomanPSMT" style:font-name-complex="TimesNewRomanPSMT" style:font-size-complex="12pt"/>
    </style:style>
    <style:style style:name="T754" style:parent-style-name="DefaultParagraphFont" style:family="text">
      <style:text-properties style:font-name="TimesNewRomanPSMT" style:font-name-complex="TimesNewRomanPSMT" fo:font-style="italic" style:font-style-asian="italic" style:font-style-complex="italic" style:font-size-complex="12pt"/>
    </style:style>
    <style:style style:name="T755" style:parent-style-name="DefaultParagraphFont" style:family="text">
      <style:text-properties style:font-name="TimesNewRomanPSMT" style:font-name-complex="TimesNewRomanPSMT" style:font-size-complex="12pt"/>
    </style:style>
    <style:style style:name="T756" style:parent-style-name="DefaultParagraphFont" style:family="text">
      <style:text-properties style:font-name="TimesNewRomanPSMT" style:font-name-complex="TimesNewRomanPSMT" style:font-size-complex="12pt"/>
    </style:style>
    <style:style style:name="T757" style:parent-style-name="DefaultParagraphFont" style:family="text">
      <style:text-properties style:font-name="TimesNewRomanPSMT" style:font-name-complex="TimesNewRomanPSMT" fo:font-style="italic" style:font-style-asian="italic" style:font-style-complex="italic" style:font-size-complex="12pt"/>
    </style:style>
    <style:style style:name="T758" style:parent-style-name="DefaultParagraphFont" style:family="text">
      <style:text-properties style:font-name="TimesNewRomanPSMT" style:font-name-complex="TimesNewRomanPSMT" style:font-size-complex="12pt"/>
    </style:style>
    <style:style style:name="P759" style:parent-style-name="Normal" style:family="paragraph">
      <style:paragraph-properties fo:text-align="justify" fo:text-indent="0.4923in">
        <style:tab-stops>
          <style:tab-stop style:type="left" style:position="3.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name="TimesNewRomanPSMT" style:font-name-complex="TimesNewRomanPSMT" style:font-size-complex="12pt"/>
    </style:style>
    <style:style style:name="T762" style:parent-style-name="DefaultParagraphFont" style:family="text">
      <style:text-properties style:font-name="TimesNewRomanPSMT" style:font-name-complex="TimesNewRomanPSMT" style:font-size-complex="12pt"/>
    </style:style>
    <style:style style:name="P763" style:parent-style-name="Normal" style:family="paragraph">
      <style:paragraph-properties fo:text-align="justify" fo:text-indent="0.4923in">
        <style:tab-stops>
          <style:tab-stop style:type="left" style:position="3.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NewRomanPSMT" style:font-name-complex="TimesNewRomanPSMT"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NewRomanPSMT" style:font-name-complex="TimesNewRomanPSMT" style:font-size-complex="12pt"/>
    </style:style>
    <style:style style:name="P769" style:parent-style-name="Normal" style:family="paragraph">
      <style:paragraph-properties fo:text-align="justify" fo:text-indent="0.4923in">
        <style:tab-stops>
          <style:tab-stop style:type="left" style:position="3.5in"/>
        </style:tab-stops>
      </style:paragraph-properties>
    </style:style>
    <style:style style:name="T770" style:parent-style-name="DefaultParagraphFont" style:family="text">
      <style:text-properties style:font-name="TimesNewRomanPSMT" style:font-name-complex="TimesNewRomanPSMT" style:font-size-complex="12pt"/>
    </style:style>
    <style:style style:name="T771" style:parent-style-name="DefaultParagraphFont" style:family="text">
      <style:text-properties style:font-name="TimesNewRomanPSMT" style:font-name-complex="TimesNewRomanPSMT" style:font-size-complex="12pt"/>
    </style:style>
    <style:style style:name="P772" style:parent-style-name="Normal" style:family="paragraph">
      <style:paragraph-properties fo:text-align="justify" fo:text-indent="0.4923in">
        <style:tab-stops>
          <style:tab-stop style:type="left" style:position="3.5in"/>
        </style:tab-stops>
      </style:paragraph-properties>
    </style:style>
    <style:style style:name="T773" style:parent-style-name="DefaultParagraphFont" style:family="text">
      <style:text-properties style:font-name="TimesNewRomanPSMT" style:font-name-complex="TimesNewRomanPSMT" style:font-size-complex="12pt"/>
    </style:style>
    <style:style style:name="T774" style:parent-style-name="DefaultParagraphFont" style:family="text">
      <style:text-properties style:font-name="TimesNewRomanPSMT" style:font-name-complex="TimesNewRomanPSMT" style:font-size-complex="12pt"/>
    </style:style>
    <style:style style:name="T775" style:parent-style-name="DefaultParagraphFont" style:family="text">
      <style:text-properties style:font-name="TimesNewRomanPSMT" style:font-name-complex="TimesNewRomanPSMT" style:font-size-complex="12pt"/>
    </style:style>
    <style:style style:name="P776" style:parent-style-name="Normal" style:family="paragraph">
      <style:paragraph-properties fo:text-align="justify" fo:text-indent="0.4923in">
        <style:tab-stops>
          <style:tab-stop style:type="left" style:position="3.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NewRomanPSMT" style:font-name-complex="TimesNewRomanPSMT"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3.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TimesNewRomanPSMT" style:font-name-complex="TimesNewRomanPSMT" style:font-size-complex="12pt"/>
    </style:style>
    <style:style style:name="T785" style:parent-style-name="DefaultParagraphFont" style:family="text">
      <style:text-properties style:font-name="TimesNewRomanPSMT" style:font-name-complex="TimesNewRomanPSMT" style:font-size-complex="12pt"/>
    </style:style>
    <style:style style:name="P7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fo:text-indent="0.4923in">
        <style:tab-stops>
          <style:tab-stop style:type="left" style:position="3.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3.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NewRomanPSMT" style:font-name-complex="TimesNewRomanPSMT" style:font-size-complex="12pt"/>
    </style:style>
    <style:style style:name="P797" style:parent-style-name="Normal" style:family="paragraph">
      <style:paragraph-properties fo:text-align="justify" fo:text-indent="0.4923in">
        <style:tab-stops>
          <style:tab-stop style:type="left" style:position="3.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TimesNewRomanPSMT" style:font-name-complex="TimesNewRomanPSMT" style:font-size-complex="12pt"/>
    </style:style>
    <style:style style:name="T801" style:parent-style-name="DefaultParagraphFont" style:family="text">
      <style:text-properties style:font-name="TimesNewRomanPSMT" style:font-name-complex="TimesNewRomanPSMT" style:font-size-complex="12pt"/>
    </style:style>
    <style:style style:name="P802" style:parent-style-name="Normal" style:family="paragraph">
      <style:paragraph-properties fo:text-align="justify" fo:text-indent="0.4923in">
        <style:tab-stops>
          <style:tab-stop style:type="left" style:position="3.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NewRomanPSMT" style:font-name-complex="TimesNewRomanPSMT"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3.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TimesNewRomanPSMT" style:font-name-complex="TimesNewRomanPSMT" style:font-size-complex="12pt"/>
    </style:style>
    <style:style style:name="P811" style:parent-style-name="Normal" style:family="paragraph">
      <style:paragraph-properties fo:text-align="justify" fo:text-indent="0.5in">
        <style:tab-stops>
          <style:tab-stop style:type="left" style:position="3.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NewRomanPSMT" style:font-name-complex="TimesNewRomanPSMT" style:font-size-complex="12pt"/>
    </style:style>
    <style:style style:name="T815" style:parent-style-name="DefaultParagraphFont" style:family="text">
      <style:text-properties style:font-name="TimesNewRomanPSMT" style:font-name-complex="TimesNewRomanPSMT"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fo:text-indent="0.5in">
        <style:tab-stops>
          <style:tab-stop style:type="left" style:position="3.5in"/>
        </style:tab-stops>
      </style:paragraph-properties>
    </style:style>
    <style:style style:name="T823" style:parent-style-name="DefaultParagraphFont" style:family="text">
      <style:text-properties style:font-name="TimesNewRomanPSMT" style:font-name-complex="TimesNewRomanPSMT" style:font-size-complex="12pt"/>
    </style:style>
    <style:style style:name="T824" style:parent-style-name="DefaultParagraphFont" style:family="text">
      <style:text-properties style:font-name="TimesNewRomanPSMT" style:font-name-complex="TimesNewRomanPSMT"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name="TimesNewRomanPSMT" style:font-name-complex="TimesNewRomanPSM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NewRomanPSMT" style:font-name-complex="TimesNewRomanPSMT"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fo:text-indent="0.5in">
        <style:tab-stops>
          <style:tab-stop style:type="left" style:position="3.5in"/>
        </style:tab-stops>
      </style:paragraph-properties>
    </style:style>
    <style:style style:name="T836" style:parent-style-name="DefaultParagraphFont" style:family="text">
      <style:text-properties style:font-name="TimesNewRomanPSMT" style:font-name-complex="TimesNewRomanPSMT" style:font-size-complex="12pt"/>
    </style:style>
    <style:style style:name="T837" style:parent-style-name="DefaultParagraphFont" style:family="text">
      <style:text-properties style:font-name="TimesNewRomanPSMT" style:font-name-complex="TimesNewRomanPSMT" style:font-size-complex="12pt"/>
    </style:style>
    <style:style style:name="T838" style:parent-style-name="DefaultParagraphFont" style:family="text">
      <style:text-properties style:font-name="TimesNewRomanPSMT" style:font-name-complex="TimesNewRomanPSMT" style:font-size-complex="12pt"/>
    </style:style>
    <style:style style:name="P839" style:parent-style-name="Normal" style:family="paragraph">
      <style:paragraph-properties fo:text-align="justify" fo:text-indent="0.5in">
        <style:tab-stops>
          <style:tab-stop style:type="left" style:position="3.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NewRomanPSMT" style:font-name-complex="TimesNewRomanPSMT" style:font-size-complex="12pt"/>
    </style:style>
    <style:style style:name="T843" style:parent-style-name="DefaultParagraphFont" style:family="text">
      <style:text-properties style:font-name="TimesNewRomanPSMT" style:font-name-complex="TimesNewRomanPSMT"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P8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fo:text-indent="0.5in">
        <style:tab-stops>
          <style:tab-stop style:type="left" style:position="3.5in"/>
        </style:tab-stops>
      </style:paragraph-properties>
    </style:style>
    <style:style style:name="P864" style:parent-style-name="Normal" style:family="paragraph">
      <style:paragraph-properties fo:text-align="center">
        <style:tab-stops>
          <style:tab-stop style:type="left" style:position="3.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ab-stops>
          <style:tab-stop style:type="left" style:position="3.5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870" style:parent-style-name="Normal" style:family="paragraph">
      <style:paragraph-properties fo:text-align="justify" fo:text-indent="0.5in">
        <style:tab-stops>
          <style:tab-stop style:type="left" style:position="3.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name="TimesNewRomanPSMT" style:font-name-complex="TimesNewRomanPSMT" style:font-size-complex="12pt"/>
    </style:style>
    <style:style style:name="T873" style:parent-style-name="DefaultParagraphFont" style:family="text">
      <style:text-properties style:font-name="TimesNewRomanPSMT" style:font-name-complex="TimesNewRomanPSMT" style:font-size-complex="12pt"/>
    </style:style>
    <style:style style:name="P874" style:parent-style-name="Normal" style:family="paragraph">
      <style:paragraph-properties fo:text-align="justify" fo:text-indent="0.5in">
        <style:tab-stops>
          <style:tab-stop style:type="left" style:position="3.5in"/>
        </style:tab-stops>
      </style:paragraph-properties>
    </style:style>
    <style:style style:name="T875" style:parent-style-name="DefaultParagraphFont" style:family="text">
      <style:text-properties style:font-name="TimesNewRomanPSMT" style:font-name-complex="TimesNewRomanPSMT" style:font-size-complex="12pt"/>
    </style:style>
    <style:style style:name="T876" style:parent-style-name="DefaultParagraphFont" style:family="text">
      <style:text-properties style:font-name="TimesNewRomanPSMT" style:font-name-complex="TimesNewRomanPSMT" style:font-size-complex="12pt"/>
    </style:style>
    <style:style style:name="P877" style:parent-style-name="Normal" style:family="paragraph">
      <style:paragraph-properties fo:text-align="justify" fo:text-indent="0.5in">
        <style:tab-stops>
          <style:tab-stop style:type="left" style:position="3.5in"/>
        </style:tab-stops>
      </style:paragraph-properties>
    </style:style>
    <style:style style:name="T878" style:parent-style-name="DefaultParagraphFont" style:family="text">
      <style:text-properties style:font-name="TimesNewRomanPSMT" style:font-name-complex="TimesNewRomanPSMT" style:font-size-complex="12pt"/>
    </style:style>
    <style:style style:name="T879" style:parent-style-name="DefaultParagraphFont" style:family="text">
      <style:text-properties style:font-name="TimesNewRomanPSMT" style:font-name-complex="TimesNewRomanPSMT" style:font-size-complex="12pt"/>
    </style:style>
    <style:style style:name="P8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name="TimesNewRomanPSMT" style:font-name-complex="TimesNewRomanPSMT" style:font-size-complex="12pt"/>
    </style:style>
    <style:style style:name="T882" style:parent-style-name="DefaultParagraphFont" style:family="text">
      <style:text-properties style:font-name="TimesNewRomanPSMT" style:font-name-complex="TimesNewRomanPSMT" style:font-size-complex="12p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text-indent="0.5in">
        <style:tab-stops>
          <style:tab-stop style:type="left" style:position="3.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NewRomanPSMT" style:font-name-complex="TimesNewRomanPSMT" style:font-size-complex="12pt"/>
    </style:style>
    <style:style style:name="T893" style:parent-style-name="DefaultParagraphFont" style:family="text">
      <style:text-properties style:font-name="TimesNewRomanPSMT" style:font-name-complex="TimesNewRomanPSMT" style:font-size-complex="12pt"/>
    </style:style>
    <style:style style:name="T894" style:parent-style-name="DefaultParagraphFont" style:family="text">
      <style:text-properties style:font-name="TimesNewRomanPSMT" style:font-name-complex="TimesNewRomanPSMT" style:font-size-complex="12pt"/>
    </style:style>
    <style:style style:name="T895" style:parent-style-name="DefaultParagraphFont" style:family="text">
      <style:text-properties style:font-name="TimesNewRomanPSMT" style:font-name-complex="TimesNewRomanPSMT" style:font-size-complex="12pt"/>
    </style:style>
    <style:style style:name="P896" style:parent-style-name="Normal" style:family="paragraph">
      <style:paragraph-properties fo:text-align="justify" fo:text-indent="0.5in">
        <style:tab-stops>
          <style:tab-stop style:type="left" style:position="3.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NewRomanPSMT" style:font-name-complex="TimesNewRomanPSMT" style:font-size-complex="12pt"/>
    </style:style>
    <style:style style:name="P900" style:parent-style-name="Normal" style:family="paragraph">
      <style:paragraph-properties fo:text-align="justify" fo:text-indent="0.5in">
        <style:tab-stops>
          <style:tab-stop style:type="left" style:position="3.5in"/>
        </style:tab-stops>
      </style:paragraph-properties>
    </style:style>
    <style:style style:name="T901" style:parent-style-name="DefaultParagraphFont" style:family="text">
      <style:text-properties style:font-name="TimesNewRomanPSMT" style:font-name-complex="TimesNewRomanPSMT" style:font-size-complex="12pt"/>
    </style:style>
    <style:style style:name="T902" style:parent-style-name="DefaultParagraphFont" style:family="text">
      <style:text-properties style:font-name="TimesNewRomanPSMT" style:font-name-complex="TimesNewRomanPSMT" style:font-size-complex="12pt"/>
    </style:style>
    <style:style style:name="T903" style:parent-style-name="DefaultParagraphFont" style:family="text">
      <style:text-properties style:font-name="TimesNewRomanPSMT" style:font-name-complex="TimesNewRomanPSMT" style:font-size-complex="12pt"/>
    </style:style>
    <style:style style:name="P9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P9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P915" style:parent-style-name="Normal" style:family="paragraph">
      <style:paragraph-properties fo:text-align="justify" fo:text-indent="0.5in">
        <style:tab-stops>
          <style:tab-stop style:type="left" style:position="3.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NewRomanPSMT" style:font-name-complex="TimesNewRomanPSMT" style:font-size-complex="12pt"/>
    </style:style>
    <style:style style:name="P919" style:parent-style-name="Normal" style:family="paragraph">
      <style:paragraph-properties fo:text-align="justify" fo:text-indent="0.5in">
        <style:tab-stops>
          <style:tab-stop style:type="left" style:position="3.5in"/>
        </style:tab-stops>
      </style:paragraph-properties>
    </style:style>
    <style:style style:name="T920" style:parent-style-name="DefaultParagraphFont" style:family="text">
      <style:text-properties style:font-name="TimesNewRomanPSMT" style:font-name-complex="TimesNewRomanPSMT" style:font-size-complex="12pt"/>
    </style:style>
    <style:style style:name="T921" style:parent-style-name="DefaultParagraphFont" style:family="text">
      <style:text-properties style:font-name="TimesNewRomanPSMT" style:font-name-complex="TimesNewRomanPSMT" style:font-size-complex="12pt"/>
    </style:style>
    <style:style style:name="P922" style:parent-style-name="Normal" style:family="paragraph">
      <style:paragraph-properties fo:text-align="justify" fo:text-indent="0.5in">
        <style:tab-stops>
          <style:tab-stop style:type="left" style:position="3.5in"/>
        </style:tab-stops>
      </style:paragraph-properties>
    </style:style>
    <style:style style:name="T923" style:parent-style-name="DefaultParagraphFont" style:family="text">
      <style:text-properties style:font-name="TimesNewRomanPSMT" style:font-name-complex="TimesNewRomanPSMT" style:font-size-complex="12pt"/>
    </style:style>
    <style:style style:name="T924" style:parent-style-name="DefaultParagraphFont" style:family="text">
      <style:text-properties style:font-name="TimesNewRomanPSMT" style:font-name-complex="TimesNewRomanPSM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TimesNewRomanPSMT" style:font-name-complex="TimesNewRomanPSMT" style:font-size-complex="12pt"/>
    </style:style>
    <style:style style:name="T927" style:parent-style-name="DefaultParagraphFont" style:family="text">
      <style:text-properties style:font-name="TimesNewRomanPSMT" style:font-name-complex="TimesNewRomanPSMT"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TimesNewRomanPSMT" style:font-name-complex="TimesNewRomanPSMT" style:font-size-complex="12pt"/>
    </style:style>
    <style:style style:name="P93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text-align="justify" fo:text-indent="0.4923in">
        <style:tab-stops>
          <style:tab-stop style:type="left" style:position="3.5in"/>
        </style:tab-stops>
      </style:paragraph-properties>
    </style:style>
    <style:style style:name="T938" style:parent-style-name="DefaultParagraphFont" style:family="text">
      <style:text-properties style:font-name="TimesNewRomanPSMT" style:font-name-complex="TimesNewRomanPSMT" style:font-size-complex="12pt"/>
    </style:style>
    <style:style style:name="T939" style:parent-style-name="DefaultParagraphFont" style:family="text">
      <style:text-properties style:font-name="TimesNewRomanPSMT" style:font-name-complex="TimesNewRomanPSMT" style:font-size-complex="12pt"/>
    </style:style>
    <style:style style:name="T940" style:parent-style-name="DefaultParagraphFont" style:family="text">
      <style:text-properties style:font-name="TimesNewRomanPSMT" style:font-name-complex="TimesNewRomanPSMT" style:font-size-complex="12p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fo:margin-right="0.043in" fo:text-indent="0.4923in">
        <style:tab-stops>
          <style:tab-stop style:type="left" style:position="3.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right="0.043in" fo:text-indent="0.4923in">
        <style:tab-stops>
          <style:tab-stop style:type="left" style:position="3.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43in" fo:text-indent="0.4923in">
        <style:tab-stops>
          <style:tab-stop style:type="left" style:position="3.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margin-right="0.043in" fo:text-indent="0.4923in">
        <style:tab-stops>
          <style:tab-stop style:type="left" style:position="3.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margin-right="0.043in" fo:text-indent="0.4923in">
        <style:tab-stops>
          <style:tab-stop style:type="left" style:position="3.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right="0.043in" fo:text-indent="0.4923in">
        <style:tab-stops>
          <style:tab-stop style:type="left" style:position="3.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tab-stops>
          <style:tab-stop style:type="left" style:position="3.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NewRomanPSMT" style:font-name-complex="TimesNewRomanPSMT" style:font-size-complex="12pt"/>
    </style:style>
    <style:style style:name="T977" style:parent-style-name="DefaultParagraphFont" style:family="text">
      <style:text-properties style:font-name="TimesNewRomanPSMT" style:font-name-complex="TimesNewRomanPSM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TimesNewRomanPSMT" style:font-name-complex="TimesNewRomanPSMT" style:font-size-complex="12pt"/>
    </style:style>
    <style:style style:name="P980" style:parent-style-name="Normal" style:family="paragraph">
      <style:paragraph-properties fo:text-align="justify" fo:text-indent="0.4923in">
        <style:tab-stops>
          <style:tab-stop style:type="left" style:position="3.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3.5in"/>
        </style:tab-stops>
      </style:paragraph-properties>
    </style:style>
    <style:style style:name="P985" style:parent-style-name="Normal" style:family="paragraph">
      <style:paragraph-properties fo:keep-with-next="always" fo:text-align="center">
        <style:tab-stops>
          <style:tab-stop style:type="left" style:position="3.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keep-with-next="always" fo:text-align="center">
        <style:tab-stops>
          <style:tab-stop style:type="left" style:position="3.5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keep-with-next="always" fo:text-align="center">
        <style:tab-stops>
          <style:tab-stop style:type="left" style:position="3.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keep-with-next="always" fo:text-align="center">
        <style:tab-stops>
          <style:tab-stop style:type="left" style:position="3.5in"/>
        </style:tab-stops>
      </style:paragraph-properties>
      <style:text-properties fo:font-weight="bold" style:font-weight-asian="bold" style:font-weight-complex="bold" style:font-size-complex="12pt"/>
    </style:style>
    <style:style style:name="P995" style:parent-style-name="Normal" style:family="paragraph">
      <style:paragraph-properties fo:keep-with-next="alway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center">
        <style:tab-stops>
          <style:tab-stop style:type="left" style:position="3.5in"/>
        </style:tab-stops>
      </style:paragraph-properties>
    </style:style>
    <style:style style:name="P1020" style:parent-style-name="Normal" style:family="paragraph">
      <style:paragraph-properties fo:text-align="center">
        <style:tab-stops>
          <style:tab-stop style:type="left" style:position="3.5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style:tab-stops>
          <style:tab-stop style:type="left" style:position="3.5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0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3.5in"/>
        </style:tab-stops>
      </style:paragraph-properties>
    </style:style>
    <style:style style:name="T1038" style:parent-style-name="DefaultParagraphFont" style:family="text">
      <style:text-properties style:font-name="TimesNewRomanPSMT" style:font-name-complex="TimesNewRomanPSMT" style:font-size-complex="12pt"/>
    </style:style>
    <style:style style:name="T1039" style:parent-style-name="DefaultParagraphFont" style:family="text">
      <style:text-properties style:font-name="TimesNewRomanPSMT" style:font-name-complex="TimesNewRomanPSMT" style:font-size-complex="12pt"/>
    </style:style>
    <style:style style:name="T1040" style:parent-style-name="DefaultParagraphFont" style:family="text">
      <style:text-properties fo:color="#00000A"/>
    </style:style>
    <style:style style:name="T1041" style:parent-style-name="DefaultParagraphFont" style:family="text">
      <style:text-properties fo:color="#00000A"/>
    </style:style>
    <style:style style:name="P1042" style:parent-style-name="Normal" style:family="paragraph">
      <style:paragraph-properties fo:margin-left="3.5437in">
        <style:tab-stops>
          <style:tab-stop style:type="left" style:position="-0.0437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11-16:</text:span></text:p>
      <text:p text:style-name="P8"><text:span text:style-name="T9">Nacionalinis visuomenės sveikatos centras prie Sveikatos apsaugos ministerijos, Įsakymas</text:span></text:p>
      <text:p text:style-name="P10"><text:span text:style-name="T11">Nr.<text:s/></text:span><text:a xlink:href="https://www.e-tar.lt/portal/legalAct.html?documentId=448561a2a35e11efa605b9842742bf37" office:target-frame-name="_top" xlink:show="replace"><text:span text:style-name="T12">VKE-419</text:span></text:a><text:span text:style-name="T13">, 2024-11-15,<text:s/></text:span><text:span text:style-name="T14">paskelbta TAR 2024-11-15, i. k. 2024-19984</text:span></text:p>
      <text:p text:style-name="P15"><text:span text:style-name="T16">Dėl Užkrečiamųjų ligų ir jų sukėlėjų valstybės informacinės sistemos atnaujinimo, Užkrečiamųjų ligų ir jų sukėlėjų valstybės informacinės sistemos nuostatų ir Užkrečiamųjų ligų ir jų sukėlėjų valstybės informacinė</text:span><text:span text:style-name="T17">s sistemos duomenų saugos nuostatų patvirtinimo</text:span></text:p>
      <text:p text:style-name="P18"/>
      <text:p text:style-name="P19"><text:span text:style-name="T20">Suvestinė redakcija nuo 2021-11-20 iki 2024-11-15</text:span></text:p>
      <text:p text:style-name="P21"/>
      <text:p text:style-name="P22"><text:span text:style-name="T23">Įsakymas paskelbtas: TAR 2021-11-12, i. k. 2021-23506</text:span></text:p>
      <text:p text:style-name="P24"/>
      <text:p text:style-name="P25"><text:span text:style-name="T26"><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
      <text:p text:style-name="P28">NACIONALINIO VISUOMENĖS SVEIKATOS CENTRO</text:p>
      <text:p text:style-name="P29">PRIE SVEIKATOS APSAUGOS MINISTERIJOS</text:p>
      <text:p text:style-name="P30">DIREKTORIUS</text:p>
      <text:p text:style-name="P31"/>
      <text:p text:style-name="P32">ĮSAKYMAS</text:p>
      <text:p text:style-name="P33">DĖL UŽKREČIAMŲJŲ LIGŲ IR JŲ SUKĖLĖJŲ VALSTYBĖS INFORMACINĖS SISTEMOS DUOMENŲ SAUGOS NUOSTATŲ PATVIRTINIMO</text:p>
      <text:p text:style-name="P34"/>
      <text:soft-page-break/>
      <text:p text:style-name="P35">2021 m. lapkričio 12 d. Nr. VKE-561</text:p>
      <text:p text:style-name="P36">Vilnius</text:p>
      <text:p text:style-name="P37"/>
      <text:p text:style-name="P38"/>
      <text:p text:style-name="P39"><text:span text:style-name="T40">Vadovaudamasi Lietuvos Respublikos kibernetinio saugumo įstatymo 11 straipsnio 1 dalies 5 punktu, Bendrųjų elektroninės informacijos saugos reikalavimų aprašo, patvirtinto Lietuvos Respublikos Vyriausybės 2013 m. liepos 24 d. nutarimu Nr. 716 „Dėl Bendrųjų</text:span><text:span text:style-name="T41"><text:s/>elektroninės informacijos saugos reikalavimų aprašo, Saugos dokumentų turinio gairių aprašo ir<text:s/></text:span><text:span text:style-name="T42">Elektroninės informacijos, sudarančios valstybės informacinius išteklius, svarbos įvertinimo ir valstybės informacinių sistemų, registrų ir kitų informacinių si</text:span><text:span text:style-name="T43">stemų klasifikavimo gairių aprašo<text:s/></text:span><text:span text:style-name="T44">patvirtinimo“, 7,<text:s/></text:span><text:span text:style-name="T45">8, 11</text:span><text:span text:style-name="T46">, 19 ir 26 punktais,<text:s/></text:span><text:span text:style-name="T47">Organizacinių ir techninių kibernetinio saugumo reikalavimų, taikomų kibernetinio saugumo subjektams, aprašo, patvirtinto Lietuvos Respublikos Vyriausybės 2018 m. rugpjūčio 13 d.</text:span><text:span text:style-name="T48"><text:s/>nutarimu Nr. 818 „Dėl Lietuvos Respublikos kibernetinio saugumo įstatymo įgyvendinimo“, 5.3 papunkčiu,<text:s/></text:span><text:span text:style-name="T49">Lietuvos Respublikos sveikatos<text:s/></text:span><text:span text:style-name="T50">apsaugos ministro 2021 m. spalio 22 d. įsakymu Nr. V˗2390 „Dėl Užkrečiamųjų ligų ir jų sukėlėjų valstybinės<text:s/></text:span><text:span text:style-name="T51">informacinės<text:s/></text:span><text:span text:style-name="T52">sistemos modernizavimo, Užkrečiamųjų ligų ir jų sukėlėjų valstybės informacinės sistemos nuostatų patvirtinimo“ bei Nacionalinio visuomenės sveikatos centro prie Sveikatos apsaugos ministerijos nuostatų, patvirtintų<text:s/></text:span><text:soft-page-break/><text:span text:style-name="T53">Lietuvos Respublikos sveikatos apsaugos<text:s/></text:span><text:span text:style-name="T54">ministro 2015 m. rugsėjo 18 d. įsakymu Nr.</text:span><text:span text:style-name="T55"> </text:span><text:span text:style-name="T56">V-1058 „Dėl Nacionalinio visuomenės sveikatos centro prie Sveikatos apsaugos ministerijos nuostatų patvirtinimo“, 16.3 papunkčiu:</text:span><text:s/></text:p>
      <text:p text:style-name="P57"><text:span text:style-name="T58">1</text:span><text:span text:style-name="T59">. T v i r t i n u <text:s/>Užkrečiamųjų ligų ir jų sukėlėjų valstybės informacinės sistemos duomenų saugos nuostatus (pridedama).</text:span></text:p>
      <text:p text:style-name="P60"><text:span text:style-name="T61">2</text:span><text:span text:style-name="T62">. S k i r i u:</text:span></text:p>
      <text:p text:style-name="P63"><text:span text:style-name="T64">2.1</text:span><text:span text:style-name="T65">. Informacinių sistemų valdymo skyriaus informacinių technologijų ir ryšių saugumo specialistą Artūrą Žižį Už</text:span><text:span text:style-name="T66">krečiamųjų ligų ir jų sukėlėjų valstybės informacinės sistemos (toliau – Informacinė sistema) saugos įgaliotiniu;</text:span></text:p>
      <text:p text:style-name="P67"><text:span text:style-name="T68">2.2</text:span><text:span text:style-name="T69">. Užkrečiamųjų ligų valdymo skyriaus kompiuterių sistemų administratorių Viktorą Bumšteiną Informacinės sistemos administratoriumi;</text:span></text:p>
      <text:p text:style-name="P70"><text:span text:style-name="T71">2</text:span><text:span text:style-name="T72">.3</text:span><text:span text:style-name="T73">. Užkrečiamųjų ligų valdymo skyriaus<text:s/></text:span><text:span text:style-name="T74">patarėją Rasą<text:s/></text:span><text:span text:style-name="T75">Liausėdienę Informacinės sistemos duomenų valdymo įgaliotine.<text:s/></text:span></text:p>
      <text:p text:style-name="P76"><text:span text:style-name="T77">3</text:span><text:span text:style-name="T78">. P a v e d u:</text:span></text:p>
      <text:p text:style-name="P79"><text:span text:style-name="T80">3.1</text:span><text:span text:style-name="T81">. šio įsakymo 2 punkte įvardintiems darbuotojams pagal paskirtas atsakomybes vykdyti jiems teisės aktais numaty</text:span><text:span text:style-name="T82">tas funkcijas;</text:span></text:p>
      <text:p text:style-name="P83"><text:span text:style-name="T84">3.</text:span><text:span text:style-name="T85">2</text:span><text:span text:style-name="T86">. Informacinių sistemų valdymo skyriaus informacinių technologijų ir ryšių saugumo specialistui Artūrui Žižiui ne<text:s/></text:span><text:span text:style-name="T87">vėliau kaip per 1 (vieną) mėnesį nuo šio įsakymo įsigaliojimo dienos parengti Informacinės sistemos<text:s/></text:span><text:span text:style-name="T88">saugaus elektroninės</text:span><text:span text:style-name="T89"><text:s/>informacijos tvarkymo<text:s/></text:span><text:soft-page-break/><text:span text:style-name="T90">taisykles, Informacinės sistemos veiklos tęstinumo valdymo planą ir Informacinės sistemos naudotojų administravimo taisykles.</text:span></text:p>
      <text:p text:style-name="P91"><text:span text:style-name="T92">4</text:span><text:span text:style-name="T93">. Į p a r e i g o j u:</text:span></text:p>
      <text:p text:style-name="P94"><text:span text:style-name="T95">4.1</text:span><text:span text:style-name="T96">.<text:s/></text:span><text:span text:style-name="T97">Kokybės vadybos ir komunikacijos skyriaus patarėją Brigitą Kairienę</text:span><text:span text:style-name="T98"><text:s/></text:span><text:span text:style-name="T99">ne</text:span><text:span text:style-name="T100"><text:s/>vėliau kaip per 1 (vieną) darbo dienas nuo įsakymo užregistravimo dienos dokumentų valdymo sistemos (toliau – DVS) priemonėmis supažindinti su šiuo įsakymu direktoriaus<text:s/></text:span><text:span text:style-name="T101">pavaduotoją, skyrių, neįeinančių į departamentų sudėtį, vedėjus, departamentų direktor</text:span><text:span text:style-name="T102">ius ir darbuotojus, nurodytus šio įsakymo 2 punkte;</text:span></text:p>
      <text:p text:style-name="P103"><text:span text:style-name="T104">4.2</text:span><text:span text:style-name="T105">.<text:s/></text:span>skyrių, neįeinančių į departamentų sudėtį, vedėjus ne vėliau kaip per 3 (tris) darbo dienas nuo įsakymo užregistravimo dienos su šiuo įsakymu DVS priemonėmis supažindinti vadovaujamo skyriaus<text:s/><text:span text:style-name="T106">valstybės tarnautojus ir darbuotojus, dirbančius pagal darbo sutartis</text:span>;</text:p>
      <text:p text:style-name="P107">4.3. departamentų direktorius ne vėliau kaip per 3 (tris) darbo dienas nuo įsakymo užregistravimo dienos su šiuo įsakymu DVS priemonėmis supažindinti vadovaujamo departamento<text:s/><text:span text:style-name="T108">valsty</text:span><text:span text:style-name="T109">bės tarnautojus ir darbuotojus, dirbančius pagal darbo sutartis</text:span>.</text:p>
      <text:p text:style-name="P110">5. P r i p a ž į s t u <text:s/>netekusiais <text:s/>galios:</text:p>
      <text:p text:style-name="P111">5.1. Nacionalinio visuomenės sveikatos centro prie Sveikatos apsaugos ministerijos direktoriaus 2020 m. rugpjūčio 21 d. įsakymą Nr. VKE-363 „Dėl Užkrečiamųjų ligų ir jų sukėlėjų valstybės informacinės<text:s/><text:soft-page-break/>sistemos saugos įgaliotinio, administratoriaus ir duomenų valdymo įgaliotinio paskyrimo“ su visais jo pakeitimais;</text:p>
      <text:p text:style-name="P112">5.2. Nacionalinio visuomenės sveikatos centro prie Sveikatos apsaugos ministerijos direktoriaus 2020 m. spalio 7 d. įsakymą Nr. VKE-443 „<text:span text:style-name="T113">Dėl Užkrečiamųjų ligų ir jų sukėlėjų valstybinės informacinės sistemos duomenų saugos nuostatų patvirtinimo“.</text:span></text:p>
      <text:p text:style-name="P114"><text:span text:style-name="T115">6</text:span><text:span text:style-name="T116">. P a s<text:s/></text:span><text:span text:style-name="T117">i l i e k u <text:s/>įsakymo vykdymo kontrolę.</text:span></text:p>
      <text:p text:style-name="P118"/>
      <text:p text:style-name="P119"/>
      <text:p text:style-name="P120"/>
      <text:p text:style-name="P121"><text:span text:style-name="T122">Užkrečiamųjų ligų valdym</text:span><text:span text:style-name="T123">o skyriaus vedėja,</text:span><text:span text:style-name="T124"><text:tab/></text:span><text:span text:style-name="T125"><text:tab/></text:span><text:span text:style-name="T126"><text:tab/><text:s text:c="4"/>Giedrė Aleksienė</text:span></text:p>
      <text:p text:style-name="P127">laikinai vykdanti direktoriaus funkcijas</text:p>
      <text:p text:style-name="P128"/>
      <text:p text:style-name="P129"/>
      <text:p text:style-name="P130">SUDERINTA</text:p>
      <text:p text:style-name="P131">Nacionalinio kibernetinio saugumo centro</text:p>
      <text:p text:style-name="P132">prie Krašto apsaugos ministerijos</text:p>
      <text:p text:style-name="P133">2021-11-08 raštu Nr. (4.1 E)6K-883</text:p>
      <text:p text:style-name="P134"/>
      <text:p text:style-name="P135">PATVIRTINTA</text:p>
      <text:p text:style-name="P141">Nacionalinio visuomenės sveikatos centro prie<text:s/></text:p>
      <text:p text:style-name="P142">Sveikatos apsaugos ministerijos</text:p>
      <text:p text:style-name="P143"><text:span text:style-name="T144">direktoriaus<text:s/></text:span><text:span text:style-name="T145">2021 m. lapkričio 12 d.</text:span></text:p>
      <text:p text:style-name="P146"><text:span text:style-name="T147">įsakymu Nr.<text:s/></text:span><text:span text:style-name="T148">VKE-561</text:span></text:p>
      <text:p text:style-name="P149"/>
      <text:p text:style-name="P150"/>
      <text:p text:style-name="P151"><text:span text:style-name="T152">U</text:span><text:span text:style-name="T153">ŽKREČIAMŲJŲ LIGŲ IR JŲ SUKĖLĖJŲ VALSTYBĖ</text:span><text:span text:style-name="T154">S<text:s/></text:span><text:span text:style-name="T155">INFORMACINĖS SISTEM</text:span><text:span text:style-name="T156">OS</text:span></text:p>
      <text:p text:style-name="P157"><text:span text:style-name="T158">DUOMENŲ SAUGOS NUOST</text:span><text:span text:style-name="T159">ATAI</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text:span><text:span text:style-name="T170">Užkrečiamųjų ligų ir jų sukėlėjų valstybės informacinės sistemos<text:s/></text:span><text:span text:style-name="T171">duom</text:span><text:span text:style-name="T172">enų saugos nuostatai (toliau –<text:s/></text:span><text:span text:style-name="T173">Saugos nuostatai)<text:s/></text:span>reglamentuoja Užkrečiamųjų ligų ir jų sukėlėjų valstybės informacinės sistemos (toliau – Informacinė sistema)<text:s/><text:span text:style-name="T174">elektroninės informacijos saugos ir kibernetinio saugumo politiką.</text:span></text:p>
      <text:p text:style-name="P175"><text:span text:style-name="T176">2</text:span><text:span text:style-name="T177">. Informacinės sistemos elektroninės informacijos saugos</text:span><text:span text:style-name="T178"><text:s/>politikos tikslas – užtikrinti Informacinės sistemos elektroninės informacijos konfidencialumą, vientisumą ir prieinamumą.</text:span></text:p>
      <text:p text:style-name="P179"><text:span text:style-name="T180">3</text:span><text:span text:style-name="T181">. </text:span><text:span text:style-name="T182">Saugos nuostatuose<text:s/></text:span><text:span text:style-name="T183">vartojamos sąvokos apibrėžtos Lietuvos Respublikos kibernetinio saugumo įstatyme, Lietuvos Respublikos val</text:span><text:span text:style-name="T184">stybės informacinių išteklių valdymo įstatyme, Bendrųjų elektroninės informacijos saugos reikalavimų apraše,</text:span><text:span text:style-name="T185"><text:s/>patvirtintame Lietuvos Respublikos Vyriausybės 2013</text:span><text:span text:style-name="T186"> </text:span><text:span text:style-name="T187">m. liepos 24</text:span><text:span text:style-name="T188"> </text:span><text:span text:style-name="T189">d. nutarimu</text:span><text:span text:style-name="T190"> </text:span><text:span text:style-name="T191">Nr.</text:span><text:span text:style-name="T192"> </text:span><text:span text:style-name="T193">716 „Dėl Bendrųjų elektroninės informacijos saugos reikalavimų apr</text:span><text:span text:style-name="T194">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95">(</text:span><text:span text:style-name="T196">toliau – Bendrųjų elektroninės informacijos saugos reikalavimų aprašas), ir Techninių valstybės registrų (kadastrų), žinybinių registrų, valstybės informacinių sistemų ir kitų informacinių sistemų elektroninės informacijos saugos reikalavimų apraše, patvir</text:span><text:span text:style-name="T197">tintame Lietuvos Respublikos krašto apsaugos ministro 2020 m. gruodžio 4 d. įsakymu Nr. V-941 „Dėl Techninių valstybės registrų (kadastrų), žinybinių registrų, valstybės informacinių sistemų ir kitų informacinių sistemų elektroninės informacijos saugos rei</text:span><text:span text:style-name="T198">kalavimų aprašo ir Informacinių technologijų saugos atitikties vertinimo metodikos patvirtinimo“ (toliau – Techniniai elektroninės informacijos saugos reikalavimai).<text:s/></text:span></text:p>
      <text:p text:style-name="P199"><text:span text:style-name="T200">4</text:span><text:span text:style-name="T201">. Elektroninės informacijos saugos ir kibernetinio saugumo užtikrinimo tikslai:</text:span></text:p>
      <text:p text:style-name="P202"><text:span text:style-name="T203">4.1</text:span><text:span text:style-name="T204">. sudaryti sąlygas saugiai automatiniu būdu tvarkyti elektroninę informaciją;</text:span></text:p>
      <text:p text:style-name="P205"><text:span text:style-name="T206">4.2</text:span><text:span text:style-name="T207">. užtikrinti, kad elektroninė informacija būtų patikima ir apsaugota nuo atsitiktinio ar neteisėto sunaikinimo, pakeitimo, atskleidimo, taip pat nuo bet kokio kito neteis</text:span><text:span text:style-name="T208">ėto tvarkymo;</text:span></text:p>
      <text:p text:style-name="P209"><text:span text:style-name="T210">4.3</text:span><text:span text:style-name="T211">. vykdyti elektroninės informacijos saugos (kibernetinių) incidentų, asmens duomenų saugumo pažeidimų prevenciją, reaguoti į elektroninės informacijos saugos (kibernetinius) incidentus, asmens duomenų saugumo pažeidimus ir juos<text:s/></text:span><text:span text:style-name="T212">operatyviai suvaldyti.</text:span></text:p>
      <text:p text:style-name="P213"><text:span text:style-name="T214">5</text:span><text:span text:style-name="T215">. </text:span><text:span text:style-name="T216">Informacinės sistemos elektroninės informacijos saug</text:span><text:span text:style-name="T217">os<text:s/></text:span><text:span text:style-name="T218">užtikrinimo prioritetinės kryptys:</text:span></text:p>
      <text:p text:style-name="P219"><text:span text:style-name="T220">5.1</text:span><text:span text:style-name="T221">. organizacinių, techninių, programinių, teisinių ir kitų priemonių, skirtų Informacinės sistemos elektroninės informacijos sauga</text:span><text:span text:style-name="T222">i ir kibernetiniam saugumui užtikrinti, įgyvendinimas ir kontrolė;</text:span></text:p>
      <text:p text:style-name="P223"><text:span text:style-name="T224">5.2</text:span><text:span text:style-name="T225">. Informacinės sistemos elektroninės informacijos konfidencialumo, vientisumo ir prieinamumo užtikrinimas;</text:span></text:p>
      <text:p text:style-name="P226"><text:span text:style-name="T227">5.3</text:span><text:span text:style-name="T228">. Informacinės sistemos tvarkymo kontrolė;</text:span></text:p>
      <text:p text:style-name="P229"><text:span text:style-name="T230">5.4</text:span><text:span text:style-name="T231">. Informacinės sis</text:span><text:span text:style-name="T232">temos paslaugų ir naudojimosi Informacinės sistemos elektronine informacija kontrolės užtikrinimas;</text:span></text:p>
      <text:p text:style-name="P233"><text:span text:style-name="T234">5.5</text:span><text:span text:style-name="T235">. Informacinėje sistemoje tvarkomų asmens duomenų apsauga;</text:span></text:p>
      <text:p text:style-name="P236"><text:span text:style-name="T237">5.6</text:span><text:span text:style-name="T238">. Informacinės sistemos veikos tęstinumo užtikrinimas;</text:span></text:p>
      <text:p text:style-name="P239"><text:span text:style-name="T240">5.7</text:span><text:span text:style-name="T241">. Informacinės sistem</text:span><text:span text:style-name="T242">os naudotojų mokymas.</text:span></text:p>
      <text:p text:style-name="P243"><text:span text:style-name="T244">6</text:span><text:span text:style-name="T245">. Už elektroninės informacijos saugą (kibernetinį saugumą) pagal kompetenciją atsako Informacinės sistemos valdytojas ir Informacinės sistemos tvarkytojas.</text:span></text:p>
      <text:p text:style-name="P246"><text:span text:style-name="T247">7</text:span><text:span text:style-name="T248">. Informacinės sistemos valdytojas atsako už elektroninės informacijos saugos (kibernetinio saugumo) politikos formavimą ir politikos įgyvendinimo organizavimą, priežiūrą ir elektroninės informacijos tvarkymo teisėtumą.<text:s/></text:span></text:p>
      <text:p text:style-name="P249"><text:span text:style-name="T250">8</text:span><text:span text:style-name="T251">. Informacinės sistemos tvarky</text:span><text:span text:style-name="T252">tojas atsako už reikiamų administracinių, techninių ir organizacinių saugos priemonių įgyvendinimo užtikrinimą saugos politiką įgyvendinančiuose dokumentuose (toliau – saugos dokumentai) nustatyta tvarka.<text:s/></text:span></text:p>
      <text:p text:style-name="P253"><text:span text:style-name="T254">9</text:span><text:span text:style-name="T255">. Saugos nuostatai taikomi <text:s/></text:span><text:span text:style-name="T256">Informacinės<text:s/></text:span><text:span text:style-name="T257">sist</text:span><text:span text:style-name="T258">emos valdytojui (toliau – Valdytojas) ir Informacinės sistemos tvarkytojui (toliau<text:s/></text:span><text:span text:style-name="T259">–<text:s/></text:span><text:span text:style-name="T260">Tvarkytojas), Informacinės sistemos<text:s/></text:span><text:span text:style-name="T261">saugos įgaliotiniui, Informacinės sistemos administratoriui, Informacinės sistemos duomenų valdymo įgaliotiniui, Informacinės sistemos<text:s/></text:span><text:span text:style-name="T262">naudotojams,<text:s/></text:span><text:span text:style-name="T263">Informacinei sistemai funkcionuoti reikalingų paslaugų teikėjams.<text:s/></text:span></text:p>
      <text:p text:style-name="P264"><text:span text:style-name="T265">10</text:span><text:span text:style-name="T266">. </text:span><text:span text:style-name="T267">Valdytojas ir Tvarkytojas<text:s/></text:span><text:span text:style-name="T268">yra<text:s/></text:span><text:span text:style-name="T269">Nacionalinis visuomenės sveikatos centras prie Sveikatos apsaugos ministerijos, Kalvarijų g. 153, LT-08221</text:span><text:span text:style-name="T270">, Vilnius.<text:s/></text:span></text:p>
      <text:p text:style-name="P271"><text:span text:style-name="T272">11</text:span><text:span text:style-name="T273">. Valdytojo fu</text:span><text:span text:style-name="T274">nkcijos:</text:span></text:p>
      <text:p text:style-name="P275"><text:span text:style-name="T276">11.1</text:span><text:span text:style-name="T277">. organizuoti ir vadovauti informacinių sistemų veiklai;</text:span></text:p>
      <text:p text:style-name="P278"><text:span text:style-name="T279">11.2</text:span><text:span text:style-name="T280">. rengti ir tvirtinti teisės aktus, susijusius su duomenų sauga, ir prižiūrėti, kaip jų laikomasi;</text:span></text:p>
      <text:p text:style-name="P281"><text:span text:style-name="T282">11.3</text:span><text:span text:style-name="T283">. kontroliuoti, kad Informacinė sistema būtų tvarkoma vadovaujantis<text:s/></text:span><text:span text:style-name="T284">Lietuvos Respublikos įstatymais, Saugos nuostatais ir kitais teisės aktais;</text:span></text:p>
      <text:p text:style-name="P285"><text:span text:style-name="T286">11.4</text:span><text:span text:style-name="T287">. tvirtinti Saugos nuostatus, saugos dokumentus ir kitus teisės aktus, susijusius su Informacinės sistemos elektroninės informacijos sauga (kibernetiniu saugumu);</text:span></text:p>
      <text:p text:style-name="P288"><text:span text:style-name="T289">11.5</text:span><text:span text:style-name="T290">.</text:span><text:span text:style-name="T291"> nagrinėti pasiūlymus dėl Informacinės sistemos elektroninės informacijos saugos (kibernetinio saugumo) tobulinimo ir priimti dėl jų sprendimus;</text:span></text:p>
      <text:p text:style-name="P292"><text:span text:style-name="T293">11.6</text:span><text:span text:style-name="T294">. skirti Informacinės sistemos saugos įgaliotinį ir Informacinės sistemos administratorių;</text:span></text:p>
      <text:p text:style-name="P295"><text:span text:style-name="T296">11.7</text:span><text:span text:style-name="T297">. at</text:span><text:span text:style-name="T298">likti kitas Informacinės sistemos nuostatuose <text:s/>ir Saugos nuostatuose nustatytas funkcijas.<text:s/></text:span></text:p>
      <text:p text:style-name="P299"><text:span text:style-name="T300">12</text:span><text:span text:style-name="T301">. Tvarkytojo funkcijos:</text:span></text:p>
      <text:p text:style-name="P302"><text:span text:style-name="T303">12.1</text:span><text:span text:style-name="T304">. atlikti Informacinės sistemos nuostatuose nustatytas funkcijas;</text:span></text:p>
      <text:p text:style-name="P305"><text:span text:style-name="T306">12.2</text:span><text:span text:style-name="T307">. užtikrinti nepertraukiamą Informacinės sistemos ve</text:span><text:span text:style-name="T308">iklą;</text:span></text:p>
      <text:p text:style-name="P309"><text:span text:style-name="T310">12.3</text:span><text:span text:style-name="T311">. užtikrinti saugų elektroninės informacijos perdavimą elektroninių ryšių tinklais;</text:span></text:p>
      <text:p text:style-name="P312"><text:span text:style-name="T313">12.4</text:span><text:span text:style-name="T314">. pagal kompetenciją prižiūrėti Informacinės sistemos duomenų bazių valdymo sistemas, taikomųjų programų sistemas, ugniasienes, įsilaužimų aptikimo si</text:span><text:span text:style-name="T315">stemas, elektroninės informacijos perdavimo tinklus ir kitus Informacinės sistemos komponentus, užtikrinti jų veikimą;</text:span></text:p>
      <text:p text:style-name="P316"><text:span text:style-name="T317">12.5</text:span><text:span text:style-name="T318">. užtikrinti saugos dokumentų ir kitų teisės aktų, susijusių su Informacinės sistemos elektroninės informacijos sauga (kibernetin</text:span><text:span text:style-name="T319">iu saugumu), tinkamą įgyvendinimą;</text:span></text:p>
      <text:p text:style-name="P320"><text:span text:style-name="T321">12.6</text:span><text:span text:style-name="T322">. pagal kompetenciją įgyvendinti Informacinės sistemos elektroninės informacijos saugos (kibernetinio saugumo) reikalavimus;</text:span></text:p>
      <text:p text:style-name="P323"><text:span text:style-name="T324">12.7</text:span><text:span text:style-name="T325">. pagal kompetenciją užtikrinti Informacinės sistemos elektroninės informacijos<text:s/></text:span><text:span text:style-name="T326">saugą (kibernetinį saugumą);</text:span></text:p>
      <text:p text:style-name="P327"><text:span text:style-name="T328">12.8</text:span><text:span text:style-name="T329">. ne rečiau kaip kartą per metus organizuoti saugos dokumentų peržiūrėjimą ir aktualizavimą;</text:span></text:p>
      <text:p text:style-name="P330"><text:span text:style-name="T331">12.9</text:span><text:span text:style-name="T332">. užtikrinti administracinių, techninių ir organizacinių saugos priemonių, skirtų elektroninei informacijai apsaugoti<text:s/></text:span><text:span text:style-name="T333">nuo atsitiktinio ar neteisėto sunaikinimo, pakeitimo, atskleidimo, taip pat nuo bet kokio kito neteisėto tvarkymo, įgyvendinimą;</text:span></text:p>
      <text:p text:style-name="P334"><text:span text:style-name="T335">12.10</text:span><text:span text:style-name="T336">. valdyti elektroninės informacijos saugos (kibernetinius) incidentus ir juos šalinti;</text:span></text:p>
      <text:p text:style-name="P337"><text:span text:style-name="T338">12.11</text:span><text:span text:style-name="T339">. atlikti kitas Inform</text:span><text:span text:style-name="T340">acinės sistemos nuostatuose, Saugos nuostatuose ir saugos dokumentuose jam priskirtas funkcijas.</text:span></text:p>
      <text:p text:style-name="P341"><text:span text:style-name="T342">13</text:span><text:span text:style-name="T343">. Informacinės sistemos saugos įgaliotinio funkcijos:</text:span></text:p>
      <text:p text:style-name="P344"><text:span text:style-name="T345">13.1</text:span><text:span text:style-name="T346">. koordinuoti ir prižiūrėti elektroninės informacijos saugos (kibernetinio saugumo)<text:s/></text:span><text:span text:style-name="T347">politikos įgyvendinimą saugos dokumentuose nustatyta tvarka;</text:span></text:p>
      <text:p text:style-name="P348"><text:span text:style-name="T349">13.2</text:span><text:span text:style-name="T350">. teikti I</text:span><text:span text:style-name="T351">nformacinės sistemos<text:s/></text:span><text:span text:style-name="T352">valdytojo<text:s/></text:span><text:span text:style-name="T353">vadovui siūlymus dėl informacinių technologijų<text:s/></text:span><text:span text:style-name="T354">saugos atitikties vertinimo atlikimo;</text:span></text:p>
      <text:p text:style-name="P355"><text:span text:style-name="T356">13.3</text:span><text:span text:style-name="T357">. </text:span><text:span text:style-name="T358">atlikti Organizacinių ir techninių kibernetinio<text:s/></text:span><text:span text:style-name="T359">saugumo reikalavimų, taikomų kibernetinio saugumo subjektams, apraše, patvirtintame Lietuvos Respublikos Vyriausybės 2018 m. rugpjūčio 13 d. nutarimu Nr. 818 „Dėl Lietuvos Respublikos kibernetinio saugumo įstatymo įgyvendinimo“ (toliau – O</text:span><text:span text:style-name="T360">rganizacinių ir t</text:span><text:span text:style-name="T361">echninių kibernetinio saugumo reikalavimų aprašas)</text:span><text:span text:style-name="T362">, nustatytas asmens, atsakingo už kibernetinio saugumo organizavimą ir užtikrinimą, funkcijas;</text:span></text:p>
      <text:p text:style-name="P363"><text:span text:style-name="T364">13.4</text:span><text:span text:style-name="T365">. teikti Informacinės sistemos valdytojo vadovui siūlymus dėl Saugos nuostatų ir Informacinės sistemos<text:s/></text:span><text:span text:style-name="T366">saugos dokumentų priėmimo arba keitimo;</text:span></text:p>
      <text:p text:style-name="P367"><text:span text:style-name="T368">13.5</text:span><text:span text:style-name="T369">. organizuoti Informacinės sistemos rizikos įvertinimą ir parengti rizikos įvertinimo ataskaitą;</text:span></text:p>
      <text:p text:style-name="P370"><text:span text:style-name="T371">13.6</text:span><text:span text:style-name="T372">. supažindinti Informacinės sistemos administratorių ir Informacinės sistemos naudotojus su Saugos nuos</text:span><text:span text:style-name="T373">tatų ir saugos dokumentų reikalavimais ir atsakomybe už reikalavimų nesilaikymą;</text:span></text:p>
      <text:p text:style-name="P374"><text:span text:style-name="T375">13.7</text:span><text:span text:style-name="T376">. organizuoti Informacinės sistemos naudotojų mokymus elektroninės informacijos saugos klausimais, informuoti juos apie elektroninės informacijos saugos problemas;</text:span></text:p>
      <text:p text:style-name="P377"><text:span text:style-name="T378">1</text:span><text:span text:style-name="T379">3.8</text:span><text:span text:style-name="T380">. duoti Informacinės sistemos naudotojams privalomus vykdyti nurodymus ir pavedimus, susijusius su Saugos nuostatų ir saugos dokumentų įgyvendinimu;</text:span></text:p>
      <text:p text:style-name="P381"><text:span text:style-name="T382">13.9</text:span><text:span text:style-name="T383">. teikti Informacinės sistemos valdytojo vadovui pasiūlymus dėl koordinuojančio Informacinės s</text:span><text:span text:style-name="T384">istemos administratoriaus paskyrimo ir reikalavimų jam nustatymo;</text:span></text:p>
      <text:p text:style-name="P385"><text:span text:style-name="T386">13.10</text:span><text:span text:style-name="T387">. koordinuoti elektroninės informacijos saugos (kibernetinių) incidentų tyrimą ir bendradarbiauti su kompetentingomis institucijomis, tiriančiomis elektroninių ryšių tinklų, elektro</text:span><text:span text:style-name="T388">ninės informacijos saugos (kibernetinius) incidentus, neteisėtas veikas, susijusias su elektroninės informacijos saugos (kibernetiniais) incidentais, išskyrus tuos atvejus, kai šią funkciją atlieka elektroninės informacijos saugos (kibernetinio saugumo) da</text:span><text:span text:style-name="T389">rbo grupės;</text:span></text:p>
      <text:p text:style-name="P390"><text:span text:style-name="T391">13.11</text:span><text:span text:style-name="T392">. teikti Informacinės sistemos administratoriui ir I</text:span><text:span text:style-name="T393">nformacinės sistemos naudotojams privalomus vykdyti nurodymus ir pavedimus dėl elektroninės informacijos saugos (kibernetinio saugumo) politikos įgyvendinimo;</text:span></text:p>
      <text:p text:style-name="P394"><text:span text:style-name="T395">13.12</text:span><text:span text:style-name="T396">. atlikti kitas</text:span><text:span text:style-name="T397"><text:s/>Informacinės sistemos valdytojo vadovo pavestas Saugos nuostatuose ir saugos dokumentuose jam priskirtas funkcijas.</text:span></text:p>
      <text:p text:style-name="P398"><text:span text:style-name="T399">14</text:span><text:span text:style-name="T400">. Saugos įgaliotinis negali atlikti Informacinės sistemos administratoriaus funkcijų.</text:span></text:p>
      <text:p text:style-name="P401"><text:span text:style-name="T402">15</text:span><text:span text:style-name="T403">. </text:span><text:span text:style-name="T404">Informacinės sistemos a</text:span><text:span text:style-name="T405">dministratoriaus funkcijos</text:span><text:span text:style-name="T406">:</text:span></text:p>
      <text:p text:style-name="P407"><text:span text:style-name="T408">15.1</text:span><text:span text:style-name="T409">. užtikrinti Informacinės sistemos techninės bei programinės įrangos įdiegimą ir funkcionavimą;</text:span></text:p>
      <text:p text:style-name="P410"><text:span text:style-name="T411">15.2</text:span><text:span text:style-name="T412">. diegti ir prižiūrėti programinę įrangą, reikalingą Informacinės sistemos naudotojų funkcijoms vykdyti;</text:span></text:p>
      <text:p text:style-name="P413"><text:span text:style-name="T414">15.3</text:span><text:span text:style-name="T415">. įgy</text:span><text:span text:style-name="T416">vendinti teisę Informacinės sistemos naudotojams naudotis elektronine informacija, kurios reikia jų funkcijoms atlikti;</text:span></text:p>
      <text:p text:style-name="P417"><text:span text:style-name="T418">15.4</text:span><text:span text:style-name="T419">. užtikrinti Informacinės sistemos komponentų (kompiuterių, tarnybinių stočių, operacinių sistemų, taikomųjų programų, duomenų b</text:span><text:span text:style-name="T420">azės valdymo sistemų, ugniasienių, įsilaužimų aptikimo sistemų ir kt.) tinkamą veikimą ir priežiūrą, pagal kompetenciją nustatyti Informacinės sistemos pažeidžiamas vietas;</text:span></text:p>
      <text:p text:style-name="P421"><text:span text:style-name="T422">15.5</text:span><text:span text:style-name="T423">. pagal kompetenciją dalyvauti vykdant saugumo reikalavimų įgyvendinimo ste</text:span><text:span text:style-name="T424">bėseną;</text:span></text:p>
      <text:p text:style-name="P425"><text:span text:style-name="T426">15.6</text:span><text:span text:style-name="T427">. pagal kompetenciją teikti Informacinės sistemos valdytojo vadovui siūlymus dėl Informacinės sistemos palaikymo, priežiūros, techninės ir programinės įrangos modernizavimo ir elektroninės informacijos saugos užtikrinimo;</text:span></text:p>
      <text:p text:style-name="P428"><text:span text:style-name="T429">15.7</text:span><text:span text:style-name="T430">. informuo</text:span><text:span text:style-name="T431">ti Informacinės sistemos saugos įgaliotinį apie elektroninės informacijos saugos incidentus ir teikti siūlymus dėl elektroninės informacijos saugos incidentų pašalinimo;</text:span></text:p>
      <text:p text:style-name="P432"><text:span text:style-name="T433">15.8</text:span><text:span text:style-name="T434">. daryti Informacinės sistemos duomenų bazės atsargines kopijas ir atsakyti už</text:span><text:span text:style-name="T435"><text:s/>archyve esančių kopijų saugojimą;</text:span></text:p>
      <text:p text:style-name="P436"><text:span text:style-name="T437">15.9</text:span><text:span text:style-name="T438">. atlikti kitas Informacinės sistemos valdytojo vadovo ir saugos įgaliotinio pavestas Saugos nuostatuose ir saugos dokumentuose nustatytas funkcijas. <text:s/></text:span></text:p>
      <text:p text:style-name="P439"><text:span text:style-name="T440">16</text:span><text:span text:style-name="T441">. </text:span><text:span text:style-name="T442">Teisės aktai, kuriais vadovaujamasi tvarkant Inform</text:span><text:span text:style-name="T443">acinės sistemos elektroninę informaciją ir užtikrinant jos saugumą</text:span><text:span text:style-name="T444">:</text:span></text:p>
      <text:p text:style-name="P445"><text:span text:style-name="T446">16.1</text:span><text:span text:style-name="T447">. 2016 m. balandžio 27 d. Europos Parlamento ir Tarybos reglamentas (ES) 2016/679 dėl fizinių asmenų apsaugos tvarkant asmens duomenis ir dėl laisvo tokių duomenų judėjimo ir kuriuo<text:s/></text:span><text:span text:style-name="T448">panaikinama Direktyva 95/46/EB (Bendrasis duomenų apsaugos reglamentas)</text:span><text:span text:style-name="T449">;</text:span></text:p>
      <text:p text:style-name="P450"><text:span text:style-name="T451">16.2</text:span><text:span text:style-name="T452">. Lietuvos Respublik</text:span><text:span text:style-name="T453">os kibernetinio saugumo įstatymas</text:span><text:span text:style-name="T454">;</text:span></text:p>
      <text:p text:style-name="P455"><text:span text:style-name="T456">16.3</text:span><text:span text:style-name="T457">. Lietuvos<text:s/></text:span><text:span text:style-name="T458">Respublikos valstybės informacinių išteklių valdymo įstatymas</text:span><text:span text:style-name="T459">;</text:span></text:p>
      <text:p text:style-name="P460"><text:span text:style-name="T461">16.4</text:span><text:span text:style-name="T462">. Lietuvos Respublikos asmens<text:s/></text:span><text:span text:style-name="T463">duo</text:span><text:span text:style-name="T464">menų teisinės apsaugos įstatymas</text:span><text:span text:style-name="T465">;</text:span></text:p>
      <text:p text:style-name="P466"><text:span text:style-name="T467">16.5</text:span><text:span text:style-name="T468">. Bendrųjų elektroninės informacijos saugos reikalavimų aprašas;</text:span></text:p>
      <text:p text:style-name="P469"><text:span text:style-name="T470">16.6</text:span><text:span text:style-name="T471">. Elektroninės informacijos, sudarančios valstybės informacinius išteklius, svarbos įvertinimo ir valstybės informacinių sistemų, registrų</text:span><text:span text:style-name="T472"><text:s/>ir kitų sistemų klasifikavimo gairių aprašas, patvirtintas Lietuvos Respublikos Vyriausyb</text:span><text:span text:style-name="T473">ės 2013 m. liepos 24 d. nutarimas<text:s/></text:span><text:span text:style-name="T474">Nr. 716<text:s/></text:span><text:span text:style-name="T475">„Dėl Bendrųjų elektroninės informacijos saugos reikalavimų aprašo, Saugos dokumentų turinio gairių aprašo ir Elektroninės in</text:span><text:span text:style-name="T476">formacijos, sudarančios valstybės informacinius išteklius, svarbos įvertinimo ir valstybės informacinių sistemų, registrų ir kitų informacinių sistemų klasifikavimo gairių aprašo patvirtinimo (toliau – Elektroninės informacijos svarbos nustatymo gairių apr</text:span><text:span text:style-name="T477">ašas)“</text:span><text:span text:style-name="T478">;</text:span></text:p>
      <text:p text:style-name="P479"><text:span text:style-name="T480">16.7</text:span><text:span text:style-name="T481">. Organizacinių ir techninių kibernetinio saugumo reikalavimų, taikomų kibernetinio saugumo subjektams, aprašas, patvirtintas Lietuvos Respublikos Vyriausybės 2018 m. rugpjūčio 13</text:span><text:span text:style-name="T482"> </text:span><text:span text:style-name="T483">d. nutarimu Nr. 818 „Dėl Lietuvos Respublikos kibernetinio s</text:span><text:span text:style-name="T484">augumo įstatymo įgyvendinimo“;</text:span></text:p>
      <text:p text:style-name="P485"><text:span text:style-name="T486">16.8</text:span><text:span text:style-name="T487">. Techninių Valstybės registrų (kadastrų), žinybinių registrų, valstybės informacinių sistemų ir kitų informacinių sistemų elektroninės informacijos saugos reikalavimų aprašas ir informacinių technologijų saugos atiti</text:span><text:span text:style-name="T488">kties vertinimo metodika, patvirtinta Lietuvos Respublikos krašto apsaugos ministro 2020 m. gruodžio 4 d. įsakymu Nr. V-941 „Dėl Techninių Valstybės registrų (kadastrų), žinybinių registrų, valstybės informacinių sistemų ir kitų informacinių sistemų elektr</text:span><text:span text:style-name="T489">oninės informacijos saugos reikalavimų aprašo ir informacinių technologijų saugos atitikties vertinimo metodikos patvirtinimo“;</text:span></text:p>
      <text:p text:style-name="P490"><text:span text:style-name="T491">16.9</text:span><text:span text:style-name="T492">. Lietuvos standartai LST ISO/IEC 27001, LST ISO/IEC 27002 ir kiti Lietuvos ir tarptautiniai<text:s/></text:span><text:span text:style-name="T493">„Informacijos technologija.</text:span><text:span text:style-name="T494"><text:s/>Saugumo metodai“ grupės standartai, apibrėžiantys saugų duomenų tvarkymą</text:span><text:span text:style-name="T495">;</text:span></text:p>
      <text:p text:style-name="P496"><text:span text:style-name="T497">16.10</text:span><text:span text:style-name="T498">. Saugos nuostatai, saugos dokumentai ir kiti teisės aktai, reglamentuojantys elektroninės informacijos saugumo politiką, jos tvarkymo teisėtumą ir saugos valdymą.</text:span></text:p>
      <text:p text:style-name="P499"/>
      <text:p text:style-name="P500"><text:span text:style-name="T501">I</text:span><text:span text:style-name="T502">I</text:span><text:span text:style-name="T503"><text:s/>SKYRIUS</text:span></text:p>
      <text:p text:style-name="P504"><text:span text:style-name="T505">ELEKTRONINĖS INFORMA</text:span><text:span text:style-name="T506">CIJOS SAUGOS VALDYMAS</text:span></text:p>
      <text:p text:style-name="P507"/>
      <text:p text:style-name="P508"><text:span text:style-name="T509">17</text:span><text:span text:style-name="T510">. Vadovaujantis<text:s/></text:span><text:span text:style-name="T511">Elektroninės informacijos, sudarančios valstybės informacinius išteklius, svarbos įvertinimo ir valstybės informacinių sistemų, registrų ir kitų informacinių sistemų klasifikavimo</text:span><text:span text:style-name="T512"><text:s/>gairių apraš</text:span><text:span text:style-name="T513">o</text:span><text:span text:style-name="T514">, patvirtinto Lietuvos Respublikos Vyriausybės 2013 m. liepos 24 d. nutarimu Nr. 716 „Dėl Bendrųjų elektroninės informacijos saugos reikalavimų aprašo, Saugos dokumentų turinio gairių aprašo ir Elektroninės informacijos, sudarančios valstybės</text:span><text:span text:style-name="T515"><text:s/>informacinius išteklius, svarbos įvertinimo ir valstybės informacinių sistemų, registrų ir kitų informacinių sistemų klasifikavimo gairių aprašo patvirtinimo“ (toliau – Klasifikavimo gairių aprašas)</text:span><text:span text:style-name="T516">, 9 ir 12 punktais:</text:span></text:p>
      <text:p text:style-name="P517"><text:span text:style-name="T518">17</text:span><text:span text:style-name="T519">.1</text:span><text:span text:style-name="T520">. vadovaujantis Klasifikavimo g</text:span><text:span text:style-name="T521">airių aprašo 9 punktu, Informacinėje sistemoje tvarkoma elektroninė informacija priskiriama vidutinės svarbos<text:s/></text:span><text:span text:style-name="T522">informacijos kat</text:span><text:span text:style-name="T523">egorijai. Priskyrimo šiai elektroninės informacijos svarbos kategorijai kriterijai: dėl informacijos konfidencialumo, vientisumo i</text:span><text:span text:style-name="T524">r (ar) prieinamumo praradimo gali kilti grėsmė, kad prasidės procesai, galintys pažeisti daugiau nei 1 procento, bet ne daugiau nei 5 procentų valstybės gyventojų teises ir teisėtus interesus<text:s/></text:span><text:span text:style-name="T525">bei lemti, kad nebus atliekama funkcija ministrui pavestoje vald</text:span><text:span text:style-name="T526">ymo srityje;</text:span></text:p>
      <text:p text:style-name="P527"><text:span text:style-name="T528">17.2</text:span><text:span text:style-name="T529">. </text:span>vadovaujantis Klasifikavimo gairių aprašo 12.3 papunkčiu<text:span text:style-name="T530">,<text:s/></text:span><text:span text:style-name="T531">Informacinė sistema priskiriama trečiajai informacinių sistemų<text:s/></text:span><text:span text:style-name="T532">kategorijai.</text:span></text:p>
      <text:p text:style-name="P533"><text:span text:style-name="T534">18</text:span><text:span text:style-name="T535">. Informacinės sistemos<text:s/></text:span><text:span text:style-name="T536">saugos įgaliotinis, atsižvelgdamas į Nacionalinio kibernetinio saugumo centro svetainėje skelbiamą metodinę priemonę „Rizikos analizės vadovas“, kasmet organizuoja Informacinės sistemos rizikos įvertinimą. Pasikeitus Informacinės sistemos duomenų bazės str</text:span><text:span text:style-name="T537">uktūrai (sistemos pakeitimai, papildymas naujomis taikomosiomis programomis, taikomųjų programų pašalinimas ir kt.) ar po esminių organizacinių ar sisteminių pokyčių, nustačius naujų rizikos veiksnių, gali būti organizuojamas neeilinis Informacinės sistemo</text:span><text:span text:style-name="T538">s rizikos įvertinimas. Informacinės sistemos rizikos vertinimas gali būti atliekamas kartu su informacinių technologijų saugos atitikties vertinimu.<text:s/></text:span></text:p>
      <text:p text:style-name="P539"><text:span text:style-name="T540">19</text:span><text:span text:style-name="T541">. </text:span><text:span text:style-name="T542">Organizuojant rizikos vertinimą turi būti paskirtas už rizikos vertinimo proceso priežiūrą ir tobu</text:span><text:span text:style-name="T543">linimą atsakingas asmuo arba asmenys ir nustatyti jiems taikomi kvalifikaciniai reikalavimai. Atsakingu asmeniu gali būti skiriamas Informacinės sistemos pagrindinio tvarkytojo darbuotojas arba sudaroma sutartis su rizikos vertinimo, rizikos vertinimo proc</text:span><text:span text:style-name="T544">eso priežiūros bei nuolatinio tobulinimo paslaugas teikiančiu subjektu.</text:span></text:p>
      <text:p text:style-name="P545"><text:span text:style-name="T546">20</text:span><text:span text:style-name="T547">. </text:span><text:span text:style-name="T548">Informacinės sistemos rizikos vertinimo metu įvertinami rizikos veiksniai, galintys turėti įtakos Informacinės sistemos elektroninės informacijos saugai, jų galima žala, pasire</text:span><text:span text:style-name="T549">iškimo tikimybė, galimi rizikos valdymo būdai.<text:s/></text:span><text:span text:style-name="T550">Svarbiausieji rizikos veiksniai:</text:span></text:p>
      <text:p text:style-name="P551"><text:span text:style-name="T552">20.1</text:span><text:span text:style-name="T553">. subjektyvūs netyčiniai (elektroninės informacijos tvarkymo klaidos ir apsirikimai, elektroninės informacijos ištrynimas, klaidingas elektroninės informacijos teikimas,<text:s/></text:span><text:span text:style-name="T554">fiziniai elektroninės informacijos technologijų sutrikimai, elektroninės informacijos perdavimo tinklais sutrikimai, programinės įrangos klaidos, netinkamas veikimas ir kita);</text:span></text:p>
      <text:p text:style-name="P555"><text:span text:style-name="T556">20.2</text:span><text:span text:style-name="T557">. subjektyvūs tyčiniai (nesankcionuotas<text:s/></text:span><text:span text:style-name="T558">naudojimasis informacine sistema</text:span><text:span text:style-name="T559"><text:s/>elektroninei<text:s/></text:span><text:span text:style-name="T560">informacijai gauti, elektroninės informacijos pakeitimas ar sunaikinimas, informacinių technologijų duomenų perdavimo tinklais sutrikdymai, saug</text:span><text:span text:style-name="T561">os<text:s/></text:span><text:span text:style-name="T562">pažeidimai, vagystės ir kita);</text:span></text:p>
      <text:p text:style-name="P563"><text:span text:style-name="T564">20.3</text:span><text:span text:style-name="T565">. veiksniai, nurodyti Atlei</text:span><text:span text:style-name="T566">dimo nuo atsakomybės esant ne</text:span><text:span text:style-name="T567">nugalimos jėgos (force majeure) aplinkybėms taisyklių, patvirtintų Lietuvos Respublikos Vyriausybės 1996 m. liepos 15 d.<text:s/></text:span><text:span text:style-name="T568">nutarimu Nr. 840<text:s/></text:span><text:span text:style-name="T569">„Dėl Atleidimo nuo atsakomybės esant nenugalimos jėgos (force majeure) aplinkybėms taisyklių patvirtinimo“</text:span><text:span text:style-name="T570">, 3 punkte.</text:span></text:p>
      <text:p text:style-name="P571"><text:span text:style-name="T572">21</text:span><text:span text:style-name="T573">. Informacinės sistemos rizikos veiksniams vertinti naudojama dvidešimt penkių balų rizikos vertinimo sistema, pagal kurią, nustačius rizikos veiksnių tikimybę ir poveikį, apskaičiuojamas rizikos laipsnis:</text:span></text:p>
      <text:p text:style-name="P574"><text:span text:style-name="T575">21.1</text:span><text:span text:style-name="T576">. rizikos laipsnis nuo 1 iki 6 – maž</text:span><text:span text:style-name="T577">a rizika;</text:span></text:p>
      <text:p text:style-name="P578"><text:span text:style-name="T579">21.2</text:span><text:span text:style-name="T580">. rizikos laipsnis nuo 8 iki 12 – vidutinė rizika;</text:span></text:p>
      <text:p text:style-name="P581"><text:span text:style-name="T582">21.3</text:span><text:span text:style-name="T583">. rizikos laipsnis nuo 15 iki 25 – didelė rizika.</text:span></text:p>
      <text:p text:style-name="P584"><text:span text:style-name="T585">22</text:span><text:span text:style-name="T586">. Kuo didesnė rizikos veiksnio tikimybė ir jo poveikis, tuo rizikos laipsnis aukštesnis. Rizikos veiksniams, kuriems nust</text:span><text:span text:style-name="T587">atytas aukštas rizikos laipsnis, būtina skirti didžiausią dėmesį parenkant ir įgyvendinant tinkamas rizikos mažinimo priemones.</text:span></text:p>
      <text:p text:style-name="P588"><text:span text:style-name="T589">23</text:span><text:span text:style-name="T590">. Informacinės sistemos rizikos įvertinimo rezultatai ir priemonės rizikos veiksniams išvengti išdėstomi Rizikos įvertinim</text:span><text:span text:style-name="T591">o ataskaitoje, kuri pateikiama Informacinės sistemos valdytojo vadovui. Rizikos veiksniai rizikos įvertinimo ataskaitoje turi būti išdėstyti pagal prioritetus ir priimtiną rizikos lygį.<text:s/></text:span></text:p>
      <text:p text:style-name="P592"><text:span text:style-name="T593">24</text:span><text:span text:style-name="T594">. Atsižvelgdamas į rizikos vertinimo ataskaitą, Informacinės<text:s/></text:span><text:span text:style-name="T595">sistemos valdytojas prireikus tvirtina rizikos įvertinimo ir rizikos valdymo priemonių planą, kuriame, be kita ko, numatomas techninių, administracinių,</text:span><text:span text:style-name="T596"><text:s/>organizacinių ir kitų išteklių poreikis rizikos valdymo priemonėms įgyvendinti.<text:s/></text:span></text:p>
      <text:p text:style-name="P597"><text:span text:style-name="T598">25</text:span><text:span text:style-name="T599">. S</text:span><text:span text:style-name="T600">iekiant įvertinti<text:s/></text:span><text:span text:style-name="T601">Informacinės sistemos saugos dokumentuose išdėstytų nuostatų įgyvendinimo kontrolę, kartą per metus</text:span><text:span text:style-name="T602">, jei teisės aktuose nenustatyta kitaip,</text:span><text:span text:style-name="T603"><text:s/>organizuojamas informacinių technologijų saugos atitikties vertinimas.</text:span></text:p>
      <text:p text:style-name="P604"><text:span text:style-name="T605">26</text:span><text:span text:style-name="T606">. </text:span><text:span text:style-name="T607">Informacinių techno</text:span><text:span text:style-name="T608">logijų saugos atitikties vertinimo metodikoje nustatyta tvarka</text:span><text:span text:style-name="T609"><text:s/>atlikus informacinių technologijų saugos atitikties vertinimą, rengiama informacinių technologijų saugos atitikties vertinimo ataskaita, kuri pateikiama Informacinės sistemos pagrindinio tvarky</text:span><text:span text:style-name="T610">tojo vadovui,<text:s/></text:span><text:span text:style-name="T611">ir pastebėtų trūkumų šalinimo planas, kurį tvirtina, atsakingus jo vykdytojus paskiria ir įgyvendinimo terminus nustato Informacinės sistemos valdytojo vadovas.<text:s/></text:span></text:p>
      <text:p text:style-name="P612"><text:span text:style-name="T613">27</text:span><text:span text:style-name="T614">. Informacinės sistemos atitikties Organizacinių ir techninių kibernetinio</text:span><text:span text:style-name="T615"><text:s/>saugumo reikalavimų apraše nustatytiems organizaciniams ir techniniams kibernetinio saugumo reikalavimams vertinimas turi būti organizuojamas ne rečiau kaip kartą per metus.<text:s/></text:span></text:p>
      <text:p text:style-name="P616"><text:span text:style-name="T617">28</text:span><text:span text:style-name="T618">. </text:span><text:span text:style-name="T619">Informacinės sistemos rizikos įvertinimo ataskaitos, Informacinės sistem</text:span><text:span text:style-name="T620">os rizikos įvertinimo ir rizikos valdymo priemonių plano, Informacinės sistemos informacinių technologijų saugos atitikties vertinimo ataskaitos, taip pat pastebėtų trūkumų šalinimo plano kopijas Informacinės sistemos valdytojas ne vėliau kaip per 5 darbo<text:s/></text:span><text:span text:style-name="T621">dienas nuo minėtų dokumentų priėmimo turi pateikti Valstybės informacinių išteklių atitikties elektroninės informacijos saugos <text:s/>reikalavimams stebėsenos sistemai Valstybės informacinių išteklių atitikties elektroninės informacijos saugos reikalavimams steb</text:span><text:span text:style-name="T622">ėsenos sistemos nuostatų, patvirtintų Lietuvos Respublikos krašto apsaugos ministro<text:s/></text:span>2018 m. gruodžio 11 d. įsakymu Nr. V-1183<text:s/><text:span text:style-name="T623">„Dėl Valstybės informacinių išteklių atitikties elektroninės informacijos saugos reikalavimams stebėsenos sistemos nuostatų patvir</text:span><text:span text:style-name="T624">tinimo“, nustatyta tvarka.</text:span></text:p>
      <text:p text:style-name="P625"><text:span text:style-name="T626">29</text:span><text:span text:style-name="T627">. Elektroninės informacijos saugos (kibernetinio saugumo)<text:s/></text:span><text:span text:style-name="T628">priemonės (t</text:span><text:span text:style-name="T629">echninės, programinės, organizacinės ir kitos informacinių sistemų elektroninės informacijos saugos (kibernetinio saugumo) priemonės)<text:s/></text:span><text:span text:style-name="T630">parenkamos vadovauj</text:span><text:span text:style-name="T631">antis šiais principais:</text:span></text:p>
      <text:p text:style-name="P632"><text:span text:style-name="T633">29.1</text:span><text:span text:style-name="T634">. liekamoji rizika turi būti sumažinta iki priimtino lygio;</text:span></text:p>
      <text:p text:style-name="P635"><text:span text:style-name="T636">29.2</text:span><text:span text:style-name="T637">. priemonės diegimo kaina turi būti adekvati saugomos elektroninės informacijos vertei;</text:span></text:p>
      <text:p text:style-name="P638"><text:span text:style-name="T639">29.3</text:span><text:span text:style-name="T640">. kur galima, turi būti įdiegiamos prevencinės, detekcinės ir<text:s/></text:span><text:span text:style-name="T641">korekcinės elektroninės informacijos saugos (kibernetinio saugumo) priemonės.</text:span></text:p>
      <text:p text:style-name="P642"/>
      <text:p text:style-name="P643"><text:span text:style-name="T644">III</text:span><text:span text:style-name="T645"><text:s/>SKYRIUS</text:span></text:p>
      <text:p text:style-name="P646"><text:span text:style-name="T647">ORGANIZACINIAI IR TECHNINIAI REIKALAVIMAI</text:span></text:p>
      <text:p text:style-name="P648"/>
      <text:p text:style-name="P649"><text:span text:style-name="T650">30</text:span><text:span text:style-name="T651">. </text:span><text:span text:style-name="T652">Organizaciniai ir techniniai elektroninės informacijos saugos (kibernetinio saugumo) reikalavimai nustatom</text:span><text:span text:style-name="T653">i pagal Saugos nuostatų 17 punkte nustatytas Informacinės sistemos svarbos kategorijas ir vadovaujantis Saugos nuostatų 16 punkte nurodytais teisės aktais ir standartais.</text:span></text:p>
      <text:p text:style-name="P654"><text:span text:style-name="T655">31</text:span><text:span text:style-name="T656">. Kibernetinio saugumo priemonės, nurodytos Organizacinių ir techninių kibernet</text:span><text:span text:style-name="T657">inio saugumo reikalavimų aprašo priede, turi būti diegiamos atsižvelgiant į naujausius technikos laimėjimus, vadovaujantis gamintojo pateikiama bent viena gerosios saugumo praktikos rekomendacija.</text:span></text:p>
      <text:p text:style-name="P658"><text:span text:style-name="T659">32</text:span><text:span text:style-name="T660">. Organizacinių ir techninių elektroninės<text:s/></text:span><text:span text:style-name="T661">informacijos saugos (kibernetinio saugumo) priemonių užtikrinimas turi būti grindžiamas grėsmių ir pažeidžiamumų, galinčių turėti įtakos Informacinės sistemos elektroninės informacijos saugai (kibernetiniam saugumui), rizikos vertinimu, atsižvelgiant į nau</text:span><text:span text:style-name="T662">jausius technikos laimėjimus.</text:span></text:p>
      <text:p text:style-name="P663"><text:span text:style-name="T664">33</text:span><text:span text:style-name="T665">. Programinės įrangos, skirtos Informacinei sistemai nuo kenksmingos programinės įrangos (virusų, programinės įrangos, skirtos šnipinėjimui, nepageidaujamo elektroninio pašto ir panašiai) apsaugoti, naudojimo nuostatos i</text:span><text:span text:style-name="T666">r jos atnaujinimo reikalavimai:</text:span></text:p>
      <text:p text:style-name="P667"><text:span text:style-name="T668">33.1</text:span><text:span text:style-name="T669">. Informacinės sistemos t</text:span><text:span text:style-name="T670">arnybinių stočių ir kompiuterinėse darbo vietose turi būti įdiegtos centralizuotai valdomos kenksmingos programinės įrangos aptikimo priemonės, kurios turi būti reguliariai ir operatyviai atnau</text:span><text:span text:style-name="T671">jinamos automatiniu būdu;</text:span></text:p>
      <text:p text:style-name="P672"><text:span text:style-name="T673">33.2</text:span><text:span text:style-name="T674">. turi būti naudojamos priemonės, turinčios apsaugos mechanizmus, blokuojančius kenkimo programų bandymus panaikinti apsaugas nuo kenkimo programų;</text:span></text:p>
      <text:p text:style-name="P675"><text:span text:style-name="T676">33.3</text:span><text:span text:style-name="T677">. </text:span><text:span text:style-name="T678">programinė įranga apsauganti nuo kenksmingos programinės įrangos</text:span><text:span text:style-name="T679"><text:s/>turi būti nuolat<text:s/></text:span><text:span text:style-name="T680">atnaujinama<text:s/></text:span><text:span text:style-name="T681">automatiniu būdu ne rečiau kaip kas<text:s/></text:span><text:span text:style-name="T682">16 val.;</text:span></text:p>
      <text:p text:style-name="P683"><text:span text:style-name="T684">33.4</text:span><text:span text:style-name="T685">.</text:span> <text:span text:style-name="T686">elektroninio pašto tarnybinės stotys turi būti apsaugotos nuo brukalų (angl.<text:s/></text:span><text:span text:style-name="T687">spam</text:span><text:span text:style-name="T688">) ir<text:s/></text:span><text:span text:style-name="T689">nepageidauj</text:span><text:span text:style-name="T690">amo turinio elektroninių laiškų.</text:span></text:p>
      <text:p text:style-name="P691"><text:span text:style-name="T692">34</text:span><text:span text:style-name="T693">. </text:span><text:span text:style-name="T694">Detalios programinės įrangos, s</text:span><text:span text:style-name="T695">kirtos Informacinei sistemai nuo kenksmingos programinės įrangos apsaugoti, naudojimo nuostatos ir jos atnaujinimo reikalavimai (ilgiausias leistinas neatnaujinimo laikas ir kt.), nustatomi Informacinės sistemos saugaus elektroninės informacijos tvarkymo t</text:span><text:span text:style-name="T696">aisyklėse.</text:span></text:p>
      <text:p text:style-name="P697"><text:span text:style-name="T698">35</text:span><text:span text:style-name="T699">. P</text:span><text:span text:style-name="T700">rograminės įrangos, įdiegtos kompiuteriuose ir tarnybinėse stotyse</text:span><text:span text:style-name="T701">, naudojimo nuostatos:</text:span></text:p>
      <text:p text:style-name="P702"><text:span text:style-name="T703">35.1</text:span><text:span text:style-name="T704">. turi būti naudojama tik legali, Informacinės sistemos funkcijoms vykdyti būtina<text:s/></text:span><text:span text:style-name="T705">programinė įranga</text:span><text:span text:style-name="T706">;</text:span></text:p>
      <text:p text:style-name="P707"><text:span text:style-name="T708">35.2</text:span><text:span text:style-name="T709">. programinė įranga turi būti<text:s/></text:span><text:span text:style-name="T710">nuolatos atnaujinama laikantis gamintojo reikalavimų;</text:span></text:p>
      <text:p text:style-name="P711"><text:span text:style-name="T712">35.3</text:span><text:span text:style-name="T713">. turi būti įdiegta prieigos prie Informacinės sistemos elektroninės informacijos per registravimą, teisių suteikimą ir slaptažodžius sistema;</text:span></text:p>
      <text:p text:style-name="P714"><text:span text:style-name="T715">35.4</text:span><text:span text:style-name="T716">. turi būti įgyvendinta prievolė ne rečiau<text:s/></text:span><text:span text:style-name="T717">kaip kas tris mėnesius keisti slaptažodžius;</text:span></text:p>
      <text:p text:style-name="P718"><text:span text:style-name="T719">35.5</text:span><text:span text:style-name="T720">. turi būti įdiegta galimybė fiksuoti ir kaupti informaciją apie asmenų, kurie naudojosi prieiga prie Informacinės sistemos elektroninės informacijos, atliktus veiksmus;</text:span></text:p>
      <text:p text:style-name="P721"><text:span text:style-name="T722">35.6</text:span><text:span text:style-name="T723">. </text:span><text:span text:style-name="T724">programinę įrangą, reikalingą Informacinės sistemos naudotojo funkcijoms atlikti, diegia, atnaujina, kontroliuoja ir prižiūri administratorius arba<text:s/></text:span><text:span text:style-name="T725">kvalifikuoti<text:s/></text:span><text:span text:style-name="T726">paslaugų teikėjų<text:s/></text:span><text:span text:style-name="T727">specialistai;</text:span></text:p>
      <text:p text:style-name="P728"><text:span text:style-name="T729">35.7</text:span><text:span text:style-name="T730">. </text:span><text:span text:style-name="T731">darbo vietose, kuriose dirbama su Informacine sistema,</text:span><text:span text:style-name="T732"><text:s/>neturi būti naudojamos programos ir dokumentai, nesusiję su įstaigos funkcijomis ar Informacinės<text:s/></text:span><text:span text:style-name="T733">sistemos naudotojo funkcijomis.</text:span></text:p>
      <text:p text:style-name="P734"><text:span text:style-name="T735">36</text:span><text:span text:style-name="T736">. </text:span><text:span text:style-name="T737">Kompiuterių tinklo filtravimo įrangos (užkardų, turinio kontrolės sistemų, įgaliotųjų serverių (angl.<text:s/></text:span><text:span text:style-name="T738">proxy</text:span><text:span text:style-name="T739"><text:s/>ir kita)</text:span><text:span text:style-name="T740"><text:s/>pagrindinės naudojimo nuostatos</text:span><text:span text:style-name="T741">:</text:span></text:p>
      <text:p text:style-name="P742"><text:span text:style-name="T743">36.1</text:span><text:span text:style-name="T744">. Informacinės sistemos elektroninės informacijos perdavimo tinklas<text:s/></text:span><text:span text:style-name="T745">turi būti atskirtas nuo viešųjų elektroninių ryšių tinklų (interneto) naudojant ugniasienes, ugniasienių įvykių žurnalai turi būti reguliariai anali</text:span><text:span text:style-name="T746">zuojami;</text:span></text:p>
      <text:p text:style-name="P747"><text:span text:style-name="T748">36.2</text:span><text:span text:style-name="T749">. Informacinės sistemos programinė įranga turi turėti apsaugą nuo pagrindinių per tinklą vykdomų atakų: SQL įskverbties (angl.<text:s/></text:span><text:span text:style-name="T750">SQL injection</text:span><text:span text:style-name="T751">), XSS (angl.<text:s/></text:span><text:span text:style-name="T752">Cross-site scripting</text:span><text:span text:style-name="T753">), atkirtimo nuo paslaugos (angl.<text:s/></text:span><text:span text:style-name="T754">DOS</text:span><text:span text:style-name="T755">), dedikuoto atkirtimo nuo p</text:span><text:span text:style-name="T756">aslaugos (angl.<text:s/></text:span><text:span text:style-name="T757">DDOS</text:span><text:span text:style-name="T758">) bei kitų per tinklą vykdomų atakos rūšių;</text:span></text:p>
      <text:p text:style-name="P759"><text:span text:style-name="T760">36.3</text:span><text:span text:style-name="T761">. Informacinės sistemos tinklo perimetro apsaugai turi būti naudojami filtrai, apsaugantys elektroniniame pašte ir viešajame ryšių tinkle naršančių Informacinės sistemos naudotojų komp</text:span><text:span text:style-name="T762">iuterinę įrangą nuo kenksmingo kodo;</text:span></text:p>
      <text:p text:style-name="P763"><text:span text:style-name="T764">36.4</text:span><text:span text:style-name="T765">. </text:span><text:span text:style-name="T766">duomenų srautas į internetą ir iš jo turi būti filtruojamas naudojant apsaugą nuo virusų ir<text:s/></text:span><text:span text:style-name="T767">kitos kenksmingo</text:span><text:span text:style-name="T768">s programinės įrangos;</text:span></text:p>
      <text:p text:style-name="P769"><text:span text:style-name="T770">36.5</text:span><text:span text:style-name="T771">. turi būti naudojamos turinio filtravimo sistemos.</text:span></text:p>
      <text:p text:style-name="P772"><text:span text:style-name="T773">37</text:span><text:span text:style-name="T774">. Detalios</text:span><text:span text:style-name="T775"><text:s/>kompiuterių tinklo filtravimo įrangos naudojimo nuostatos nustatomos Informacinės sistemos saugaus elektroninės informacijos tvarkymo taisyklėse.</text:span></text:p>
      <text:p text:style-name="P776"><text:span text:style-name="T777">38</text:span><text:span text:style-name="T778">. Leistinos<text:s/></text:span><text:span text:style-name="T779">kompiuterių<text:s/></text:span><text:span text:style-name="T780">naudojimo ribos:</text:span></text:p>
      <text:p text:style-name="P781"><text:span text:style-name="T782">38.1</text:span><text:span text:style-name="T783">. s</text:span><text:span text:style-name="T784">tacionarūs ir nešiojamieji naudotojų kompiuteriai <text:s/>ir kiti mobilieji įrenginiai turi būti naudojami tik tiesioginėms pareigoms atlikti. <text:s/>Iš kompiuterių, kurie perduodami remontuoti ar techninei priežiūrai atlikti, turi būti pašalinti visi Informacinės sist</text:span><text:span text:style-name="T785">emos duomenys ir informacija;</text:span></text:p>
      <text:p text:style-name="P786"><text:span text:style-name="T787">38.2</text:span><text:span text:style-name="T788">. nešiojamuosiuose kompiuteriuose ir kituose mobiliuosiuose įrenginiuose turi būti taikomos papildomos saugos priemonės (elektroninės informacijos šifravimas, prisijungimo ribojimas ir pan.);</text:span></text:p>
      <text:p text:style-name="P789"><text:span text:style-name="T790">38.3</text:span><text:span text:style-name="T791">. Informacinės sis</text:span><text:span text:style-name="T792">temos naudotojai privalo naudotis visomis saugumo priemonėmis, kad apsaugotų kompiuterį ir duomenų laikmenas nuo vagystės arba pažeidimo</text:span>;</text:p>
      <text:p text:style-name="P793"><text:span text:style-name="T794">38.4</text:span><text:span text:style-name="T795">. I</text:span><text:span text:style-name="T796">nformacinės sistemos naudotojai turi būti identifikuoti:</text:span></text:p>
      <text:p text:style-name="P797"><text:span text:style-name="T798">38.4.1</text:span><text:span text:style-name="T799">. </text:span><text:span text:style-name="T800">slaptažodžiai naudojami visais lygiais –</text:span><text:span text:style-name="T801"><text:s/>nuo kompiuterio įjungimo iki prisijungimo prie informacinės sistemos;</text:span></text:p>
      <text:p text:style-name="P802"><text:span text:style-name="T803">38.4.2</text:span><text:span text:style-name="T804">. </text:span><text:span text:style-name="T805">nustatomi specialūs reikalavimai slaptažodžių<text:s/></text:span><text:span text:style-name="T806">sistemai;</text:span></text:p>
      <text:p text:style-name="P807"><text:span text:style-name="T808">38.4.3</text:span><text:span text:style-name="T809">.<text:s/></text:span><text:span text:style-name="T810">slaptažodžiai negali būti atskleidžiami tretiesiems asmenims.</text:span></text:p>
      <text:p text:style-name="P811"><text:span text:style-name="T812">39</text:span><text:span text:style-name="T813">. M</text:span><text:span text:style-name="T814">etodai, kuriais užtikrinamas s</text:span><text:span text:style-name="T815">augus Informacinės sistemos elektroninės informacijos teikimas ir (ar) gavimas</text:span><text:span text:style-name="T816">:</text:span></text:p>
      <text:p text:style-name="P817"><text:span text:style-name="T818">39.1</text:span><text:span text:style-name="T819">.</text:span> <text:span text:style-name="T820">elektroninė informacija iš susijusių registrų, informacinių sistemų gaunama ir teikiama susijusiems registrams, informacinėms sistemoms tik pagal duomenų teikimo ir<text:s/></text:span><text:span text:style-name="T821">gavimo sutartyse nustatytas perduodamų duomenų specifikacijas, perdavimo sąlygas ir tvarką;</text:span></text:p>
      <text:p text:style-name="P822"><text:span text:style-name="T823">39.2</text:span><text:span text:style-name="T824">. prieigos prie Informacinės sistemos elektroninės inform</text:span><text:span text:style-name="T825">acijos teises gali suteikti tik<text:s/></text:span><text:span text:style-name="T826">administratorius. Informacinės sistemos naudotojams suteikiamos tik</text:span><text:span text:style-name="T827"><text:s/>jų funkcijoms vykdyti bū</text:span><text:span text:style-name="T828">tino</text:span><text:span text:style-name="T829">s teisės;</text:span></text:p>
      <text:p text:style-name="P830"><text:span text:style-name="T831">39.3</text:span><text:span text:style-name="T832">. </text:span><text:span text:style-name="T833">prieiga prie Informacinės sistemos elektroninės informacijos leidžiama tik per registravimosi slaptažodžių sistemą. Prieigos prie Informacinės sistemos <text:s/>elektroninės informacijos valdymas apibrėžtas Informac</text:span><text:span text:style-name="T834">inės sistemos naudotojų administravimo taisyklėse;</text:span></text:p>
      <text:p text:style-name="P835"><text:span text:style-name="T836">39.4</text:span><text:span text:style-name="T837">. pasibaigus Informacinės sistemos naudotojo darbo sutarčiai, teisė naudotis Informacinės sistemos elektronine informacija turi būti panaikinta. Informacinės sistemos naudotojui prieiga prie Inform</text:span><text:span text:style-name="T838">acinės sistemos turi būti ribojama ar sustabdoma, kai vyksta Informacinės sistemos naudotojo veiklos tyrimas, naudotojas turi ilgalaikes atostogas arba keičiasi jo atliekamos ir (ar) pareigybės aprašyme, nurodytos funkcijos;</text:span></text:p>
      <text:p text:style-name="P839"><text:span text:style-name="T840">39.5</text:span><text:span text:style-name="T841">. </text:span><text:span text:style-name="T842">prieiga prie Informac</text:span><text:span text:style-name="T843">inės sistemos turi būti ribojama pagal numatytus kriterijus (IP<text:s/></text:span><text:span text:style-name="T844">adresus).<text:s/></text:span></text:p>
      <text:p text:style-name="P845"><text:span text:style-name="T846">40</text:span><text:span text:style-name="T847">. </text:span><text:span text:style-name="T848">Informacinės sistemos atsarginės duomenų bazės kopijos daromos automatiniu būdu kas dieną, esant aktyviai Informacinės sistemos duomenų bazei. Kopijos turi būti saugomos kitoje patalpoje, nei yra įrenginys, kurio elektroninė informacija buvo nukopijuota. E</text:span><text:span text:style-name="T849">lektroninė informacija kopijose turi būti užšifruota (šifravimo raktai turi būti saugomi atskirai nuo kopijų) arba turi būti imtasi kitų priemonių, dėl kurių nebūtų galima neteisėtai atkurti elektroninės informacijos.<text:s/></text:span></text:p>
      <text:p text:style-name="P850"><text:span text:style-name="T851">41</text:span><text:span text:style-name="T852">. </text:span><text:span text:style-name="T853">Prireikus atkurti kopijas tei</text:span><text:span text:style-name="T854">sę tam turi tik Informacinės sistemos administratorius ar paslaugų teikėjų specialistai. Periodiškai, bet ne rečiau kaip kartą per pusmetį turi būti atliekami elektroninės informacijos atkūrimo iš atsarginių kopijų bandymai. Patekimas į patalpas, kuriose s</text:span><text:span text:style-name="T855">augomos atsarginės elektroninės informacijos kopijos, turi būti kontroliuojamas.<text:s/></text:span></text:p>
      <text:p text:style-name="P856"><text:span text:style-name="T857">42</text:span><text:span text:style-name="T858">. Kopijų darymo ir saugojimo tvarka nustatoma Informacinės sistemos saugaus elektroninės informacijos tvarkymo taisyklėse.</text:span></text:p>
      <text:p text:style-name="P859"><text:span text:style-name="T860">43</text:span><text:span text:style-name="T861">. Organizaciniai ir techniniai elektron</text:span><text:span text:style-name="T862">inės informacijos saugos (kibernetinio saugumo) reikalavimai detalizuojami Informacinės sistemos saugos (kibernetinio saugumo) politiką įgyvendinančiuose dokumentuose.</text:span></text:p>
      <text:p text:style-name="P863"/>
      <text:p text:style-name="P864"><text:span text:style-name="T865">IV</text:span><text:span text:style-name="T866"><text:s/>SKYRIUS</text:span></text:p>
      <text:p text:style-name="P867"><text:span text:style-name="T868">REIKALAVIMAI PERSONALUI</text:span></text:p>
      <text:p text:style-name="P869"/>
      <text:p text:style-name="P870"><text:span text:style-name="T871">44</text:span><text:span text:style-name="T872">. Informacinės sistemos saugos įgalioti</text:span><text:span text:style-name="T873">nis privalo:</text:span></text:p>
      <text:p text:style-name="P874"><text:span text:style-name="T875">44.1</text:span><text:span text:style-name="T876">. išmanyti elektroninės informacijos saugos (kibernetinio saugumo) užtikrinimo principus;</text:span></text:p>
      <text:p text:style-name="P877"><text:span text:style-name="T878">44.2</text:span><text:span text:style-name="T879">. tobulinti elektroninės informacijos saugos (kibernetinio saugumo) srities kvalifikaciją;<text:s/></text:span></text:p>
      <text:p text:style-name="P880"><text:span text:style-name="T881">44.3</text:span><text:span text:style-name="T882">. savo darbe vadovautis<text:s/></text:span><text:span text:style-name="T883">Bendrųjų elektr</text:span><text:span text:style-name="T884">oninės informacijos saugos reikalavimų aprašo, Organizacinių ir techninių kibernetinio saugumo reikalavimų aprašo ir kitų Lietuvos Respublikos ir Europos Sąjungos teisės aktų nuostatomis, reglamentuojančiomis elektroninės informacijos saugą (kibernetinį sa</text:span><text:span text:style-name="T885">ugumą);</text:span></text:p>
      <text:p text:style-name="P886"><text:span text:style-name="T887">44.4</text:span><text:span text:style-name="T888">. Informacinės sistemos tvarkytojas turi sudaryti sąlygas saugos įgaliotiniui kelti kvalifikaciją.</text:span></text:p>
      <text:p text:style-name="P889"><text:span text:style-name="T890">45</text:span><text:span text:style-name="T891">. Informacinės sistemos<text:s/></text:span><text:span text:style-name="T892">saugos įgaliotiniu negali būti skiriamas asmuo, turintis neišnykusį ar nepanaikintą teistumą už nusikaltimą e</text:span><text:span text:style-name="T893">lektroninių duomenų ir informacinių sistemų saugumui, taip pat paskirtą administracinę nuobaudą už neteisėtą asmens duomenų tvarkymą ir privatumo apsaugos pažeidimą elektroninių ryšių srityje, elektroninių ryšių išteklių naudojimo ir skyrimo taisyklių paže</text:span><text:span text:style-name="T894">idimą, elektroninių ryšių tinklo gadinimą ar savavališką prisijungimą prie tinklo arba galinių įrenginių, kurie trukdo elektroninių ryšių tinklo darbui, savavališką prisijungimą arba elektroninių ryšių infrastruktūros įrengimo, naudojimo ir apsaugos sąlygų</text:span><text:span text:style-name="T895"><text:s/>ir taisyklių pažeidimą, jeigu nuo jos paskyrimo praėję mažiau kaip vieni metai.</text:span></text:p>
      <text:p text:style-name="P896"><text:span text:style-name="T897">46</text:span><text:span text:style-name="T898">. Informacinės sistemos a</text:span><text:span text:style-name="T899">dministratorius pagal kompetenciją privalo:</text:span></text:p>
      <text:p text:style-name="P900"><text:span text:style-name="T901">46.1</text:span><text:span text:style-name="T902">. išmanyti elektroninės informacijos saugos (kibernetinio saugumo) užtikrinimo principus, darb</text:span><text:span text:style-name="T903">ą su kompiuterių tinklais, mokėti užtikrinti jų saugumą;</text:span></text:p>
      <text:p text:style-name="P904"><text:span text:style-name="T905">46.2</text:span><text:span text:style-name="T906">. mokėti užtikrinti Informacinės sistemos ir joje tvarkomos elektroninės informacijos saugą (kibernetinį saugumą), administruoti ir prižiūrėti Informacinės sistemos komponentus (stebėti<text:s/></text:span><text:span text:style-name="T907">Informacinės sistemos komponentų veikimą, atlikti jų profilaktinę priežiūrą, trikčių diagnostiką ir šalinimą;</text:span></text:p>
      <text:p text:style-name="P908"><text:span text:style-name="T909">46.3</text:span><text:span text:style-name="T910">. sugebėti užtikrinti Informacinės sistemos komponentų nepertraukiamą funkcionavimą;</text:span></text:p>
      <text:p text:style-name="P911"><text:span text:style-name="T912">46.4</text:span><text:span text:style-name="T913">. Informacinės sistemos administratoriai turi</text:span><text:span text:style-name="T914"><text:s/>būti susipažinę su saugos dokumentais.</text:span></text:p>
      <text:p text:style-name="P915"><text:span text:style-name="T916">47</text:span><text:span text:style-name="T917">. I</text:span><text:span text:style-name="T918">nformacinės sistemos naudotojai privalo:</text:span></text:p>
      <text:p text:style-name="P919"><text:span text:style-name="T920">47.1</text:span><text:span text:style-name="T921">. turėti pagrindinius darbo su kompiuteriu, taikomosiomis programomis įgūdžius;</text:span></text:p>
      <text:p text:style-name="P922"><text:span text:style-name="T923">47.2</text:span><text:span text:style-name="T924">. mokėti tvarkyti<text:s/></text:span><text:span text:style-name="T925">elektroninę informaciją<text:s/></text:span><text:span text:style-name="T926">Informacinės sistemos nuosta</text:span><text:span text:style-name="T927">tų nustaty</text:span><text:span text:style-name="T928">ta<text:s/></text:span><text:span text:style-name="T929">tvarka;</text:span></text:p>
      <text:p text:style-name="P930"><text:span text:style-name="T931">47.3</text:span><text:span text:style-name="T932">. būti susipažinę su Lietuvos Respublikos asmens duomenų teisinės apsaugos įstatymu, kitais teisės aktais, reglamentuojančiais asmens duomenų tvarkymą, informacinių sistemų elektroninės informacijos tvarkymą;</text:span></text:p>
      <text:p text:style-name="P933"><text:span text:style-name="T934">47.4</text:span><text:span text:style-name="T935">. asmenys,</text:span><text:span text:style-name="T936"><text:s/>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937"><text:span text:style-name="T938">48</text:span><text:span text:style-name="T939">.</text:span><text:span text:style-name="T940"> </text:span><text:span text:style-name="T941">Informacinės sistemos naudotojų, administratorių, saugos įgaliotinio kvalifikacija turi atitikti reikalavimus, nustatytus jų pareiginiuose nuostatuose ar pareigybės aprašyme.</text:span></text:p>
      <text:p text:style-name="P942"><text:span text:style-name="T943">49</text:span><text:span text:style-name="T944">. </text:span><text:span text:style-name="T945">Informacinės sistemos naudotojų ir Informacinės sistemos administratoria</text:span><text:span text:style-name="T946">us mokymo planavimo, organizavimo ir vykdymo tvarka, mokymo periodiškumo reikalavimai:</text:span></text:p>
      <text:p text:style-name="P947"><text:span text:style-name="T948">49.1</text:span><text:span text:style-name="T949">. Informacinės sistemos naudotojams turi būti įvairiais būdais primenama apie elektroninės informacijos saugos (kibernetinio saugumo) problemas (pvz., priminimai e</text:span><text:span text:style-name="T950">lektroniniu paštu, teminių renginių organizavimas, atmintinės naujiems informacinės sistemos naudotojams, Informacinės sistemos administratoriui ir pan.);</text:span></text:p>
      <text:p text:style-name="P951">Papunkčio numeracijos pakeitimas:</text:p>
      <text:p text:style-name="P952"><text:span text:style-name="T953">Nr.<text:s/></text:span><text:a xlink:href="https://www.e-tar.lt/portal/legalAct.html?documentId=9028eb40494311ec992fe4cdfceb5666" office:target-frame-name="_top" xlink:show="replace"><text:span text:style-name="T954">VKE-574</text:span></text:a><text:span text:style-name="T955">, 2021-11-19, paskelbta TAR 2021-11-19, i. k. 2021-23968</text:span></text:p>
      <text:p text:style-name="Normal"/>
      <text:p text:style-name="P956"><text:span text:style-name="T957">49.2</text:span><text:span text:style-name="T958">. mokymai elektroninės informacijos saugos (kibernetinio saugumo) klausimais turi būti<text:s/></text:span><text:span text:style-name="T959">planuojami ir mokymo būdai parenkami atsižvelgiant į elektroninės informacijos saugos (kibernetinio saugumo) užtikrinimo prioritetines kryptis ir tikslus, įdiegtas ar planuojamas įdiegti technologijas (techninę ar programinę įrangą), saugos įgaliotinio, In</text:span><text:span text:style-name="T960">formacinės sistemos naudotojų ar Informacinės sistemos administratoriaus poreikius;</text:span></text:p>
      <text:p text:style-name="P961"><text:span text:style-name="T962">49.3</text:span><text:span text:style-name="T963">. mokymai gali būti vykdomi tiesioginiu (pvz., paskaitos, seminarai, konferencijos ir kt. teminiai renginiai) ar nuotoliniu būdu (pvz., vaizdo konferencijos, mokomo</text:span><text:span text:style-name="T964">sios medžiagos pateikimas elektroninėje erdvėje ir pan.);</text:span></text:p>
      <text:p text:style-name="P965"><text:span text:style-name="T966">49.4</text:span><text:span text:style-name="T967">. Informacinės sistemos naudotojams ir Informacinės sistemos administratoriui mokymus gali vykdyti saugos įgaliotinis ar kitas Informacinės sistemos valdytojo ar informacinės sistemos tvarky</text:span><text:span text:style-name="T968">tojo darbuotojas, išmanantis elektroninės informacijos saugos (kibernetinio saugumo) užtikrinimo principus, arba elektroninės informacijos saugos (kibernetinio saugumo) mokymų paslaugų teikėjas;</text:span></text:p>
      <text:p text:style-name="P969"><text:span text:style-name="T970">49.5</text:span><text:span text:style-name="T971">. mokymai Informacinės sistemos naudotojams turi būti</text:span><text:span text:style-name="T972"><text:s/>organizuojami periodiškai, bet ne rečiau kaip kartą per dvejus metus. Mokymai saugos įgaliotiniui, Informacinės sistemos administratoriui turi būti organizuojami pagal poreikį. Už mokymų organizavimą atsakingas saugos įgaliotinis.</text:span></text:p>
      <text:p text:style-name="P973"><text:span text:style-name="T974">50</text:span><text:span text:style-name="T975">. </text:span><text:span text:style-name="T976">Informacinės s</text:span><text:span text:style-name="T977">istemos naudotojai, pastebėję saugos politikos pažeidimų,<text:s/></text:span><text:span text:style-name="T978">nusikalstamos<text:s/></text:span><text:span text:style-name="T979">veiklos požymių, neveikiančias arba netinkamai veikiančias duomenų saugos užtikrinimo priemones, privalo nedelsdami apie tai pranešti saugos įgaliotiniui ir/arba administratoriui.</text:span></text:p>
      <text:p text:style-name="P980"><text:span text:style-name="T981">51</text:span><text:span text:style-name="T982">. Informacinės sistemos saugos dokumentai iš esmės turi būti persvarstomi (peržiūrimi) ne rečiau kaip kartą per kalendorinius metus. Saugos dokumentai taip pat turi būti persvarstomi (peržiūrimi) atlikus rizikos veiksnių analizę ar informacinių technolog</text:span><text:span text:style-name="T983">ijų saugos atitikties vertinimą arba įvykus esminiams organizaciniams, sisteminiams ar kitiems pokyčiams.</text:span></text:p>
      <text:p text:style-name="P984"/>
      <text:p text:style-name="P985"><text:span text:style-name="T986">V</text:span><text:span text:style-name="T987"><text:s/>SKYRIUS</text:span></text:p>
      <text:p text:style-name="P988"><text:span text:style-name="T989">I</text:span><text:span text:style-name="T990">NFORMACINĖS SISTEMOS NAUDOTOJŲ SUPAŽIND</text:span><text:span text:style-name="T991">INIMO SU SAUGOS</text:span></text:p>
      <text:p text:style-name="P992"><text:span text:style-name="T993">DOKUMENTAIS PRINCIPAI</text:span></text:p>
      <text:p text:style-name="P994"/>
      <text:p text:style-name="P995"><text:span text:style-name="T996">52</text:span><text:span text:style-name="T997">. Informacinės sistemos naudotojus su Saugos<text:s/></text:span><text:span text:style-name="T998">nuostatais ir saugos dokumentais ir atsakomybe už jų reikalavimų nesilaikymą supažindina Informacinės sistemos saugos įgaliotinis.</text:span></text:p>
      <text:p text:style-name="P999"><text:span text:style-name="T1000">53</text:span><text:span text:style-name="T1001">. Informacinės sistemos naudotojai pakartotinai supažindinami pasikeitus Saugos nuostatams ir / arba saugos dokumentams</text:span><text:span text:style-name="T1002"><text:s/>.</text:span></text:p>
      <text:p text:style-name="P1003"><text:span text:style-name="T1004">54</text:span><text:span text:style-name="T1005">. Saugos nuostatai bei kiti dokumentai, reglamentuojantys saugų elektroninės informacijos tvarkymą, skelbiami Informacinės sistemos tvarkytojo interneto svetainėje ar kitais būdais.</text:span></text:p>
      <text:p text:style-name="P1006"><text:span text:style-name="T1007">55</text:span><text:span text:style-name="T1008">. Informacinės sistemos naudotojų supažindinimo su Saugos n</text:span><text:span text:style-name="T1009">uostatais ir saugos dokumentais tvarka nustatyta Informacinės sistemos naudotojų administravimo taisyklėse.</text:span></text:p>
      <text:p text:style-name="P1010"><text:span text:style-name="T1011">56</text:span><text:span text:style-name="T1012">. </text:span><text:span text:style-name="T1013">Tvarkyti Informacinės sistemos elektroninę informaciją gali tik Informacinės sistemos naudotojai, kurie yra susipažinę su saugos dokumentais</text:span><text:span text:style-name="T1014"><text:s/>ir sutikę laikytis jų reikalavimų. Informacinės sistemos naudotojai atsako už Informacinės sistemos ir joje tvarkomos elektroninės informacijos saugą (kibernetinį saugumą) pagal savo kompetenciją.<text:s/></text:span></text:p>
      <text:p text:style-name="P1015"><text:span text:style-name="T1016">57</text:span><text:span text:style-name="T1017">. Informacinės sistemos naudotojai, Informacinės si</text:span><text:span text:style-name="T1018">stemos administratoriai ir saugos įgaliotinis, pažeidę saugos dokumentų ir kitų saugų elektroninės informacijos tvarkymą reglamentuojančių teisės aktų nuostatas, atsako Lietuvos Respublikos įstatymų nustatyta tvarka.</text:span></text:p>
      <text:p text:style-name="P1019"/>
      <text:p text:style-name="P1020"><text:span text:style-name="T1021">VI</text:span><text:span text:style-name="T1022"><text:s/>SKYRIUS</text:span></text:p>
      <text:p text:style-name="P1023"><text:span text:style-name="T1024">BAIGIAMOSIOS NUOSTATO</text:span><text:span text:style-name="T1025">S</text:span></text:p>
      <text:p text:style-name="P1026"/>
      <text:p text:style-name="P1027"><text:span text:style-name="T1028">58</text:span><text:span text:style-name="T1029">. Informacinės sistemos valdytojas saugos dokumentus gali keisti savo arba saugos įgaliotinio iniciatyva. Saugos dokumentai turi būti derinami su Nacionaliniu kibernetinio saugumo centru. Keičiami saugos dokumentai gali būti nederinami su Nacional</text:span><text:span text:style-name="T1030">iniu kibernetinio saugumo centru tais atvejais, kai atliekami tik redakciniai ar nežymūs nustatyto teisinio reguliavimo esmės ar elektroninės informacijos saugos politikos ir kibernetinio saugumo politikos nekeičiantys pakeitimai arba taisoma teisės techni</text:span><text:span text:style-name="T1031">ka. Tokiais atvejais Nacionaliniam kibernetinio saugumo centrui turi būti pateiktos šių dokumentų kopijos.</text:span></text:p>
      <text:p text:style-name="P1032"><text:span text:style-name="T1033">59</text:span><text:span text:style-name="T1034">. </text:span><text:span text:style-name="T1035">Saugos nuostatai ir saugos dokumentai iš esmės turi būti persvarstomi (peržiūrimi) ne rečiau kaip kartą per kalendorinius metus. Saugos dokum</text:span><text:span text:style-name="T1036">entai taip pat turi būti persvarstomi (peržiūrimi) atlikus rizikos veiksnių analizę ar informacinių technologijų saugos atitikties vertinimą arba įvykus esminiams organizaciniams, sisteminiams ar kitiems pokyčiams.<text:s/></text:span></text:p>
      <text:p text:style-name="P1037"><text:span text:style-name="T1038">60</text:span><text:span text:style-name="T1039">. </text:span>Įsigyjant<text:s/><text:span text:style-name="T1040">viešųjų ryšių tinklų i</text:span><text:span text:style-name="T1041">r (arba) viešųjų elektroninių ryšių paslaugas, elektroninės informacijos prieglobos paslaugas, skaitmenines paslaugas, jų teikėjams taikomi reikalavimai, nustatyti<text:s/></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1042"/>
      <text:p text:style-name="P1043"><text:span text:style-name="T1044">__________________________</text:span></text:p>
      <text:p text:style-name="P1045"/>
      <text:p text:style-name="P1046"/>
      <text:p text:style-name="P1047"><text:span text:style-name="T1048">Pakeitimai:</text:span></text:p>
      <text:p text:style-name="P1049"/>
      <text:p text:style-name="P1050"><text:span text:style-name="T1051">1.</text:span></text:p>
      <text:p text:style-name="P1052"><text:span text:style-name="T1053">Nacionalinis visuomenės<text:s/></text:span><text:span text:style-name="T1054">sveikatos centras prie Sveikatos apsaugos ministerijos, Įsakymas</text:span></text:p>
      <text:p text:style-name="P1055"><text:span text:style-name="T1056">Nr.<text:s/></text:span><text:a xlink:href="https://www.e-tar.lt/portal/legalAct.html?documentId=9028eb40494311ec992fe4cdfceb5666" office:target-frame-name="_top" xlink:show="replace"><text:span text:style-name="T1057">VKE-574</text:span></text:a><text:span text:style-name="T1058">, 2021-11-19, paskelbta TAR 2021-11-19, i. k. 2021-23968</text:span></text:p>
      <text:p text:style-name="P1059"><text:span text:style-name="T1060">Dėl korektūros klaidos Na</text:span><text:span text:style-name="T1061">cionalinio visuomenės sveikatos centro prie sveikatos apsaugos ministerijos direktoriaus 2021 m. lapkričio 12 d. įsakyme Nr. VKE-561 „Dėl Užkrečiamųjų ligų ir jų sukėlėjų valstybės informacinės sistemos duomenų saugos nuostatų patvirtinimo“ ištaisy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9</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eta Daukšienė</meta:initial-creator>
    <dc:creator>adlibuser</dc:creator>
    <meta:creation-date>2024-11-18T06:03:00Z</meta:creation-date>
    <dc:date>2024-11-18T06:03:00Z</dc:date>
    <meta:template xlink:href="Normal.dotm" xlink:type="simple"/>
    <meta:editing-cycles>2</meta:editing-cycles>
    <meta:editing-duration>PT0S</meta:editing-duration>
    <meta:document-statistic meta:page-count="5" meta:paragraph-count="803" meta:word-count="5615" meta:character-count="43392" meta:row-count="1607" meta:non-whitespace-character-count="38580"/>
  </office:meta>
</office:document-meta>
</file>