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P4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letter-spacing="0.0416in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Įsakymas netenka galios 2020-12-18:</text:span></text:p>
      <text:p text:style-name="P33"><text:span text:style-name="T34">Lietuvos statistikos departamentas, Įsakymas</text:span></text:p>
      <text:p text:style-name="P35"><text:span text:style-name="T36">Nr.<text:s/></text:span><text:a xlink:href="https://www.e-tar.lt/portal/legalAct.html?documentId=64705f60406611eb8d9fe110e148c770" office:target-frame-name="_top" xlink:show="replace"><text:span text:style-name="T37">DĮ-370</text:span></text:a><text:span text:style-name="T38">, 2020-12-17, paskelbta TAR 2020-12-17, i. k. 2020-27602</text:span></text:p>
      <text:p text:style-name="P39"><text:span text:style-name="T40">Dėl Atliekų susidarymo ir tvarkymo žemės ūkyje, miškininkystėje ir žuvininkystėje žemės ūkio bendrovių ir įmonių statistinės ataskaitos ATl-01 (kas 2 metai), Atliekų susidarymo ir tvarkymo žemė</text:span><text:span text:style-name="T41">s ūkyje, miškininkystėje ir žuvininkystėje statistinio tyrimo ūkininkų ir šeimos ūkių anketos ATLŪ-01 (kas 2 metai) statistinių formuliarų patvirtinimo</text:span></text:p>
      <text:p text:style-name="P42"/>
      <text:p text:style-name="P43"><text:span text:style-name="T44">Suvestinė redakcija nuo 2017-05-13 iki 2020-12-17</text:span></text:p>
      <text:p text:style-name="P45"/>
      <text:p text:style-name="P46"><text:span text:style-name="T47">Įsakymas paskelbtas: TAR 2015-04-15, i. k. 2015-0580</text:span><text:span text:style-name="T48">1</text:span></text:p>
      <text:p text:style-name="P49"/>
      <text:p text:style-name="P50"><text:span text:style-name="T51"><draw:frame draw:z-index="0" draw:id="id0" draw:style-name="a0" draw:name="Picture 1" text:anchor-type="as-char" svg:x="0in" svg:y="0in" svg:width="0.54306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ŽEMĖS ŪKIO, MIŠKININKYSTĖS IR ŽUVININKYSTĖS ATLIEKŲ SUSIDARYMO IR TVARKYMO ŽEMĖS ŪKIO BENDROVĖSE IR ĮMONĖSE STATISTINĖS ATASKAITOS ATL-01 (KAS 2 METAI)<text:s/>IR ŽEMĖS ŪKIO, MIŠKININKYSTĖS IR ŽUVININKYSTĖS ATLIEKŲ SUSIDARYMO IR TVARKYMO ŪKININKŲ IR ŠEIMOS ŪKIUOSE STATISTINĖS ANKETOS ATLŪ-01 (KAS 2 METAI)<text:s/></text:p>
      <text:p text:style-name="P58">FORMŲ PATVIRTINIMO</text:p>
      <text:p text:style-name="P59"/>
      <text:p text:style-name="P60">2015 m. balandžio 15 d. Nr. DĮ-93</text:p>
      <text:p text:style-name="P61">Vilnius</text:p>
      <text:p text:style-name="P62"/>
      <text:p text:style-name="P63">Įgyvendindama Lietuvos Respublikos<text:s/>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<text:s/>(OL 2009 L 87, p. 164), ir 2002 m. lapkričio 25 d. Europos Parlamento ir Tarybos reglamentą (EB) Nr. 2150/2002 dėl atliekų statistikos (OL 2004 m. specialusis leidimas, 15 skyrius, 7 tomas, p. 257), su paskutiniais pakeitimais, padarytais 2010 m. rugsėjo 27 d. Komisijos reglamentu (ES) Nr. 849/2010 (OL 2010 L 253, p. 2):</text:p>
      <text:p text:style-name="P64">1.<text:tab/><text:span text:style-name="T65">Tvirtinu</text:span><text:s/>pridedamas formas:</text:p>
      <text:p text:style-name="P66">1.1.<text:tab/>Žemės ūkio, miškininkystės ir žuvininkystės atliekų susidarymo ir tvarkymo žemės ūkio bendrovėse ir įmonėse statistinės ataskaitos ATL-01 (kas 2<text:s/>metai);</text:p>
      <text:p text:style-name="P67"><text:span text:style-name="T68">1.2.</text:span><text:span text:style-name="T69"><text:s/>Neteko galios nuo 2017-05-13</text:span></text:p>
      <text:p text:style-name="P70">Punkto naikinimas:</text:p>
      <text:p text:style-name="P71"><text:span text:style-name="T72">Nr.<text:s/></text:span><text:a xlink:href="https://www.e-tar.lt/portal/legalAct.html?documentId=a1393320363011e78397ae072f58c508" office:target-frame-name="_top" xlink:show="replace"><text:span text:style-name="T73">DĮ-115</text:span></text:a><text:span text:style-name="T74">, 2017-05-11, paskelbta TAR 2017-05-12, i. k. 2017-08051</text:span></text:p>
      <text:p text:style-name="Normal"/>
      <text:p text:style-name="P75">2.<text:tab/><text:span text:style-name="T76">Pripažįstu</text:span><text:s/>netekusiu galios Lietuvos statistikos departamento generalinio direktoriaus 2013 m. vasario 5 d. įsakymą Nr. DĮ-44 „Dėl Žemės ūkio, miškininkystės ir žuvininkystės atliekų susidarymo ir tvarkymo statistinio tyrimo ataskaitos ATL-01 (kas 2 metai) formos patvirtinimo“<text:span text:style-name="T77"><text:s/></text:span>su visais pakeitimais ir papildymais.</text:p>
      <text:p text:style-name="P78"/>
      <text:p text:style-name="P79"/>
      <text:p text:style-name="P80"/>
      <text:p text:style-name="P81">Generalinė direktorė<text:tab/>Vilija Lapėnienė</text:p>
      <text:p text:style-name="Normal"/>
      <text:p text:style-name="Normal"/>
      <text:p text:style-name="Normal"/>
      <text:p text:style-name="Normal"/>
      <text:p text:style-name="P82">Priedų pakeitimai:</text:p>
      <text:p text:style-name="Normal"/>
      <text:p text:style-name="P83">ATLŪ-01(kas2metai)</text:p>
      <text:p text:style-name="P84">Neteko galios nuo: 2017-05-13</text:p>
      <text:p text:style-name="P85"><text:span text:style-name="T86">Nr.<text:s/></text:span><text:a xlink:href="https://www.e-tar.lt/portal/legalAct.html?documentId=a1393320363011e78397ae072f58c508" office:target-frame-name="_top" xlink:show="replace"><text:span text:style-name="T87">DĮ-115</text:span></text:a><text:span text:style-name="T88">, 2017-05-11, paskelbta TAR 2017-05-12, i. k. 2017-08051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statistikos departamentas, Įsakymas</text:span></text:p>
      <text:p text:style-name="P98"><text:span text:style-name="T99">Nr.<text:s/></text:span><text:a xlink:href="https://www.e-tar.lt/portal/legalAct.html?documentId=a1393320363011e78397ae072f58c508" office:target-frame-name="_top" xlink:show="replace"><text:span text:style-name="T100">DĮ-115</text:span></text:a><text:span text:style-name="T101">, 2017-05-11, paskelbta TAR 2017-05-12, i. k. 2017-08051</text:span></text:p>
      <text:p text:style-name="P102"><text:span text:style-name="T103">Dėl Žemės ūkio, miškininkystės ir žuvininkystės atliekų susidarymo ir tvarkymo ūkininkų ir šeimos</text:span><text:span text:style-name="T104"><text:s/>ūkiuose statistinės anketos ATLŪ-01 (kas 2 metai) formos patvirt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8T09:43:00Z</meta:creation-date>
    <dc:date>2020-12-18T09:43:00Z</dc:date>
    <meta:print-date>2015-04-10T04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2" meta:word-count="426" meta:character-count="3425" meta:row-count="137" meta:non-whitespace-character-count="3031"/>
  </office:meta>
</office:document-meta>
</file>