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style>
    <style:style style:name="T23" style:parent-style-name="DefaultParagraphFont" style:family="text">
      <style:text-properties style:font-size-complex="12pt" fo:language="en" fo:country="US"/>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3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3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38"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277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paragraph-properties>
        <style:tab-stops>
          <style:tab-stop style:type="left" style:position="4.3312in"/>
          <style:tab-stop style:type="left" style:position="4.4298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master-page-name="MPF1" style:family="paragraph">
      <style:paragraph-properties fo:break-before="page" fo:text-indent="3.6423in" style:page-number="1"/>
    </style:style>
    <style:style style:name="T59" style:parent-style-name="DefaultParagraphFont" style:family="text">
      <style:text-properties style:font-size-complex="12pt" fo:language="pt" fo:country="BR" style:language-asian="lt" style:country-asian="LT"/>
    </style:style>
    <style:style style:name="P60" style:parent-style-name="Normal" style:family="paragraph">
      <style:paragraph-properties fo:margin-left="3.6423in">
        <style:tab-stops/>
      </style:paragraph-properties>
      <style:text-properties style:font-size-complex="12pt" fo:language="pt" fo:country="BR" style:language-asian="lt" style:country-asian="LT"/>
    </style:style>
    <style:style style:name="P61" style:parent-style-name="Normal" style:family="paragraph">
      <style:paragraph-properties fo:margin-left="3.6423in">
        <style:tab-stops/>
      </style:paragraph-properties>
      <style:text-properties style:font-size-complex="12pt" fo:language="pt" fo:country="BR" style:language-asian="lt" style:country-asian="LT"/>
    </style:style>
    <style:style style:name="P62" style:parent-style-name="Normal" style:family="paragraph">
      <style:paragraph-properties fo:text-align="center" fo:text-indent="3.9361in"/>
      <style:text-properties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67" style:parent-style-name="Normal" style:family="paragraph">
      <style:paragraph-properties fo:keep-with-next="always" fo:text-align="center" fo:margin-left="1in" fo:text-indent="-0.5in">
        <style:tab-stops/>
      </style:paragraph-properties>
    </style:style>
    <style:style style:name="T68" style:parent-style-name="DefaultParagraphFont" style:family="text">
      <style:text-properties fo:font-weight="bold" style:font-weight-asian="bold" style:font-weight-complex="bold" style:letter-kerning="true" style:font-size-complex="12pt" style:language-asian="lt" style:country-asian="LT"/>
    </style:style>
    <style:style style:name="P69" style:parent-style-name="Normal" style:family="paragraph">
      <style:paragraph-properties fo:keep-with-next="always" fo:text-align="center" fo:margin-left="1in" fo:text-indent="-0.5in">
        <style:tab-stops/>
      </style:paragraph-properties>
    </style:style>
    <style:style style:name="T70" style:parent-style-name="DefaultParagraphFont" style:family="text">
      <style:text-properties fo:font-weight="bold" style:font-weight-asian="bold" style:font-weight-complex="bold" style:letter-kerning="true" style:font-size-complex="12pt" style:language-asian="lt" style:country-asian="LT"/>
    </style:style>
    <style:style style:name="P71" style:parent-style-name="Normal" style:family="paragraph">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tyle-complex="italic"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text-indent="0.5in">
        <style:tab-stops>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margin-left="0.7875in" fo:text-indent="-0.2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Courier New" style:font-name-complex="Courier New" fo:font-size="10pt" style:font-size-asian="10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fo:text-align="center"/>
      <style:text-properties fo:font-weight="bold" style:font-weight-asian="bold" style:font-size-complex="12pt" style:language-asian="lt" style:country-asian="LT"/>
    </style:style>
    <style:style style:name="P172" style:parent-style-name="Normal" style:family="paragraph">
      <style:paragraph-properties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0986in"/>
          <style:tab-stop style:type="left" style:position="0.8861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8861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8861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8861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8861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8861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margin-left="0.6895in" fo:text-indent="-0.1895in">
        <style:tab-stops>
          <style:tab-stop style:type="left" style:position="-0.1972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margin-left="0.6895in" fo:text-indent="-0.1895in">
        <style:tab-stops>
          <style:tab-stop style:type="left" style:position="-0.1972in"/>
          <style:tab-stop style:type="left" style:position="0.196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margin-left="0.9847in" fo:text-indent="-0.4847in">
        <style:tab-stops>
          <style:tab-stop style:type="left" style:position="-0.1972in"/>
          <style:tab-stop style:type="left" style:position="-0.0986in"/>
        </style:tab-stops>
      </style:paragraph-properties>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P277" style:parent-style-name="Normal" style:family="paragraph">
      <style:paragraph-properties fo:text-align="justify" fo:margin-left="0.9847in" fo:text-indent="-0.4847in">
        <style:tab-stops>
          <style:tab-stop style:type="left" style:position="-0.1972in"/>
          <style:tab-stop style:type="left" style:position="-0.0986in"/>
        </style:tab-stops>
      </style:paragraph-properties>
      <style:text-properties style:font-size-complex="12pt" style:language-asian="lt" style:country-asian="LT"/>
    </style:style>
    <style:style style:name="P278"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center">
        <style:tab-stops>
          <style:tab-stop style:type="left" style:position="0.6666in"/>
        </style:tab-stops>
      </style:paragraph-properties>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letter-kerning="true" style:font-size-complex="12pt" style:language-asian="lt" style:country-asian="LT"/>
    </style:style>
    <style:style style:name="T315" style:parent-style-name="DefaultParagraphFont" style:family="text">
      <style:text-properties fo:font-weight="bold" style:font-weight-asian="bold" style:font-weight-complex="bold" style:letter-kerning="true" style:font-size-complex="12pt" style:language-asian="lt" style:country-asian="LT"/>
    </style:style>
    <style:style style:name="P316" style:parent-style-name="Normal" style:family="paragraph">
      <style:paragraph-properties fo:text-align="center"/>
      <style:text-properties fo:font-weight="bold" style:font-weight-asian="bold"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text-properties fo:font-weight="bold" style:font-weight-asian="bold" fo:font-size="10pt" style:font-size-asian="10pt"/>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weight="bold" style:font-weight-asian="bold"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prendimas netenka galios 2018-05-04:</text:span></text:p>
      <text:p text:style-name="P5"><text:span text:style-name="T6">Marijampolės savivaldybės taryba, Sprendimas</text:span></text:p>
      <text:p text:style-name="P7"><text:span text:style-name="T8">Nr.<text:s/></text:span><text:a xlink:href="https://www.e-tar.lt/portal/legalAct.html?documentId=250569904ebc11e8bfc4ce79f90502d4" office:target-frame-name="_top" xlink:show="replace"><text:span text:style-name="T9">1-157</text:span></text:a><text:span text:style-name="T10">, 2018-04-30, paskelbta TAR 2018-05-03, i. k. 2018-07037</text:span></text:p>
      <text:p text:style-name="P11"><text:span text:style-name="T12">Dėl<text:s/></text:span><text:span text:style-name="T13">Globos centro veiklos ir vaiko budinčio globotojo vykdomos priežiūros Marijampolės savivaldybėje <text:s/>organizavimo ir kokybės priežiūros tvarkos aprašo patvirtinimo</text:span></text:p>
      <text:p text:style-name="P14"/>
      <text:p text:style-name="P15"><text:span text:style-name="T16">Suvestinė redakcija nuo 2017-11-03 iki 2018-05-03</text:span></text:p>
      <text:p text:style-name="P17"/>
      <text:p text:style-name="P18"><text:span text:style-name="T19">Sprendimas paskelbtas: TAR 2017-09-28, i. k</text:span><text:span text:style-name="T20">. 2017-15210</text:span></text:p>
      <text:p text:style-name="P21"/>
      <text:p text:style-name="P22"><text:span text:style-name="T23"><draw:frame draw:style-name="a0" draw:name="Paveikslėlis 1" text:anchor-type="as-char" svg:x="0in" svg:y="0in" svg:width="0.57292in" svg:height="0.66667in" style:rel-width="scale" style:rel-height="scale"><draw:image xlink:href="media/image1.png" xlink:type="simple" xlink:show="embed" xlink:actuate="onLoad"/><svg:title/><svg:desc>Mherbas</svg:desc></draw:frame></text:span></text:p>
      <text:p text:style-name="P24"/>
      <text:p text:style-name="P25">MARIJAMPOLĖS SAVIVALDYBĖS TARYBA</text:p>
      <text:p text:style-name="P26"/>
      <text:p text:style-name="P27">SPRENDIMAS</text:p>
      <text:p text:style-name="P28"><text:span text:style-name="T29">DĖL</text:span><text:span text:style-name="T30"><text:s text:c="2"/></text:span><text:span text:style-name="T31">TĖVŲ GLOBOS NETEKUSIŲ VAIKŲ LAIKINOSIOS GLOBOS (RŪPYBOS) ŠEIMOJE ORGANIZAVIMO MARIJAMPOLĖS SAVIVALDYBĖJE TVARKOS<text:s/></text:span></text:p>
      <text:p text:style-name="P32"><text:span text:style-name="T33">APRAŠO<text:s/></text:span><text:span text:style-name="T34">PATVIRTINIMO<text:s/></text:span></text:p>
      <text:p text:style-name="P35"/>
      <text:p text:style-name="P36">2017 m. rugsėjo 25 d. Nr. 1-254</text:p>
      <text:p text:style-name="P37">Marijampolė</text:p>
      <text:p text:style-name="P38"/>
      <text:p text:style-name="P39"/>
      <text:p text:style-name="P40"><text:span text:style-name="T41">Vadovaudamasi Lietuvos Respublikos civilinio kodekso 3.253 ir 3.259 straipsniais, Lietuvos Respublikos vietos savivaldos įstatymo 6 straipsnio 12 punktu ir 16 straipsnio 2 dalies 38 punktu, Lietuvos Respublikos socialinių paslaugų įstatymo 9 straipsniu ir<text:s/></text:span><text:span text:style-name="T42">13 straipsnio 1 dalimi bei 4 dalies 7 punktu, Vaiko globos organizavimo nuostatais, patvirtintais Lietuvos Respublikos Vyriausybės 2002 m. kovo 27 d. nutarimu Nr. 405 „Dėl Vaiko globos organizavimo nuostatų patvirtinimo“, Perėjimo nuo institucinės globos p</text:span><text:span text:style-name="T43">rie šeimoje ir bendruomenėje teikiamų paslaugų neįgaliesiems ir likusiems be tėvų globos vaikams 2014–2020 metų veiksmų plano, patvirtinto Lietuvos Respublikos socialinės apsaugos ir darbo ministro 2014 m. vasario 14 d. įsakymu Nr. A1-83 „Dėl perėjimo nuo<text:s/></text:span><text:span text:style-name="T44">institucinės globos prie šeimoje ir bendruomenėje teikiamų paslaugų neįgaliesiems ir likusiems be tėvų globos vaikams 2014–2020 metų veiksmų plano patvirtinimo“, 13.3.9 punktu, 1 priedo „Perėjimo nuo institucinės globos prie šeimoje ir bendruomenėje teikia</text:span><text:span text:style-name="T45">mų paslaugų neįgaliesiems ir likusiems be tėvų globos vaikams 2014–2020 metų veiksmų plano priemonės“ <text:s/>1.14 punktu, Marijampolės savivaldybės taryba<text:s/></text:span><text:span text:style-name="T46">nusprendžia</text:span><text:span text:style-name="T47">:</text:span></text:p>
      <text:p text:style-name="P48"><text:span text:style-name="T49">Patvirtinti tėvų globos netekusių vaikų laikinosios globos (rūpybos) šeimoje organizavimo Marijampolės <text:s/>savivaldybėje tvarkos aprašą (pridedamas).</text:span></text:p>
      <text:p text:style-name="Normal"/>
      <text:p text:style-name="P50"/>
      <text:p text:style-name="P51"/>
      <text:p text:style-name="P52"><text:span text:style-name="T53">Laikinai einanti savivaldybės mero pareigas</text:span><text:span text:style-name="T54"><text:tab/></text:span><text:span text:style-name="T55"><text:tab/>Irena Lunskienė</text:span></text:p>
      <text:soft-page-break/>
      <text:p text:style-name="P56"><text:span text:style-name="T59">PATVIRTINTA</text:span></text:p>
      <text:p text:style-name="P60">Marijampolės savivaldybės tarybos<text:s/></text:p>
      <text:p text:style-name="P61">2017 m. rugsėjo 25 d. sprendimu Nr. 1-254</text:p>
      <text:p text:style-name="P62"/>
      <text:p text:style-name="P63"><text:span text:style-name="T64">TĖVŲ GLOBOS NETEKUSIŲ VAIKŲ LAIKINOSIOS GLOBOS (RŪPYBOS) ŠEIMOJE ORGANIZAVIMO MARIJAMPOLĖS SAVIVALDYBĖJE<text:s/></text:span><text:span text:style-name="T65">TVARKOS APRAŠAS</text:span></text:p>
      <text:p text:style-name="P66"/>
      <text:p text:style-name="P67"><text:span text:style-name="T68">I. SKYRIUS</text:span></text:p>
      <text:p text:style-name="P69"><text:span text:style-name="T70">BENDROSIOS NUOSTATOS</text:span></text:p>
      <text:p text:style-name="P71"/>
      <text:p text:style-name="P72"><text:span text:style-name="T73">1</text:span><text:span text:style-name="T74">.</text:span><text:span text:style-name="T75"><text:tab/>Tėvų globos netekusių vaikų laikinosios globos (rūpybos) šeimoje organizavimo Marijampolės s</text:span><text:span text:style-name="T76">avivaldybėje tvarkos aprašas (</text:span><text:span text:style-name="T77">toliau tekste – Aprašas</text:span><text:span text:style-name="T78">) nustato budinčio ir socialinio globėjų<text:s/></text:span><text:span text:style-name="T79">pareigas, teises, atsakomybę bei finansavimą, socialinių paslaugų įstaigos ir Marijampolės savivaldybės administracijos Vaikų teisių apsaugos skyriaus (toliau-<text:s/></text:span><text:span text:style-name="T80">VTAS) funkcijas.</text:span></text:p>
      <text:p text:style-name="P81"><text:span text:style-name="T82">2</text:span><text:span text:style-name="T83">.</text:span><text:span text:style-name="T84"><text:tab/>Aprašas parengtas vadovaujantis Lietuvos Respublikos civiliniu kodeksu, Lietuvos Respublikos socialinių paslaugų įstatymu, Vaiko globos organizavimo nuostatais, patvirtintais Lietuvos Respublikos Vyriausybės 2002 m. kovo 27 d. nutar</text:span><text:span text:style-name="T85">imu Nr. 405 „Dėl Vaiko globos organizavimo nuostatų patvirtinimo“, Vaiko laikinosios globos (rūpybos) nuostatais, patvirtintais Lietuvos Respublikos socialinės apsaugos ir darbo ministro 2012 m. gruodžio 3 d. įsakymu Nr. A1-548<text:s/></text:span><text:span text:style-name="T86">„</text:span><text:span text:style-name="T87">Dėl Lietuvos Respublikos so</text:span><text:span text:style-name="T88">cialinės apsaugos ir darbo ministro 2002 m. balandžio 18 d. įsakymo Nr. 56 „Dėl vaiko laikinosios globos (rūpybos) nuostatų patvirtinimo“ pakeitimo“, <text:s/></text:span><text:span text:style-name="T89">ir kt. teisės aktais.</text:span></text:p>
      <text:p text:style-name="P90"><text:span text:style-name="T91">3</text:span><text:span text:style-name="T92">.</text:span><text:span text:style-name="T93"><text:tab/></text:span><text:span text:style-name="T94">Šiame Apraše vartojamos sąvokos:<text:s/></text:span><text:span text:style-name="T95">.</text:span></text:p>
      <text:p text:style-name="P96"><text:span text:style-name="T97">3.1</text:span><text:span text:style-name="T98">.</text:span><text:span text:style-name="T99"><text:s/>Budintis globėjas</text:span><text:span text:style-name="T100"><text:s/>–</text:span><text:span text:style-name="T101"><text:s/></text:span><text:span text:style-name="T102">fizinis asmuo,</text:span><text:span text:style-name="T103"><text:s/>atitinkantis Lietuvos Respublikos civiliniame kodekse globėjui (rūpintojui) keliamus reikalavimus, išklausęs globėjų ir įtėvių mokymo ir konsultavimo kursus, pagal su globos centru sudarytą tarpusavio bendradarbiavimo ir paslaugų teikimo sutartį prižiūrin</text:span><text:span text:style-name="T104">tis be tėvų globos likusius vaikus, socialinės rizikos vaikus, su kuriais nėra susietas giminystės ryšiais ir kuriuos globoja ne ilgiau kaip 3 mėnesius (išimties atveju iki 6 mėnesių). Budintis globėjas vienu metu gali globoti ne daugiau kaip 3 laikinai be</text:span><text:span text:style-name="T105"><text:s/>tėvų globos likusius vaikus (išimties tvarka, neišskiriant brolių (seserų), gali globoti ir didesnį skaičių laikinai be tėvų globos likusių vaikų, bet ne daugiau kaip 5) ir privalo juos priimti bet kuriuo paros metu. Vaiko budinčiu globėju asmuo paskiriam</text:span><text:span text:style-name="T106">as Marijampolės savivaldybės administracijos direktoriaus įsakymu VTAS teikimu.<text:s/></text:span></text:p>
      <text:p text:style-name="P107"><text:span text:style-name="T108">3.2</text:span><text:span text:style-name="T109">.</text:span><text:span text:style-name="T110"><text:s/>Socialinis globėjas (rūpintojas) (toliau – socialinis</text:span><text:span text:style-name="T111"><text:s/></text:span><text:span text:style-name="T112">globėjas)</text:span><text:span text:style-name="T113"><text:s/>– fizinis asmuo, atitinkantis Lietuvos Respublikos civilinio kodekso globėjui (rūpintojui) keliamus re</text:span><text:span text:style-name="T114">ikalavimus, išklausęs globėjų ir įtėvių mokymo ir konsultavimo kursus, globojantis laikinai be tėvų globos likusius vaikus, kurių amžius nuo gimimo iki 18 metų, su kuriais nėra susietas giminystės ryšiais ir kuriuos globoja ne ilgiau kaip 6 mėnesius (išimt</text:span><text:span text:style-name="T115">inais atvejais iki12 mėnesių). Socialinis globėjas vienu metu gali globoti ne daugiau kaip 3 laikinai be tėvų globos likusius vaikus (išimties tvarka, neišskiriant brolių (seserų), gali globoti ir didesnį skaičių laikinai be tėvų globos likusių vaikų, bet<text:s/></text:span><text:span text:style-name="T116">ne daugiau kaip 5). Vaiko socialiniu globėju asmuo paskiriamas Marijampolės savivaldybės administracijos direktoriaus įsakymu VTAS teikimu.</text:span></text:p>
      <text:p text:style-name="P117"><text:span text:style-name="T118">3.3</text:span><text:span text:style-name="T119">.<text:s/></text:span><text:span text:style-name="T120">Globos centras<text:s/></text:span><text:span text:style-name="T121">– Marijampolės socialinės pagalbos centras, kuris pagal tarpusavio bendradarbiavimo ir pasla</text:span><text:span text:style-name="T122">ugų teikimo sutartį perduoda likusį be tėvų globos vaiką prižiūrėti budinčiam globėjui, teikia ir organizuoja socialines paslaugas bei kitą pagalbą pagal poreikį vaikui ir budinčiam globėjui, taip pat kitokią <text:s/>pagalbą vaiko tėvams, siekiant sugrąžinti vaik</text:span><text:span text:style-name="T123">ą į šeimą.</text:span><text:s/></text:p>
      <text:p text:style-name="P124">Papunkčio pakeitimai:</text:p>
      <text:p text:style-name="P125"><text:span text:style-name="T126">Nr.<text:s/></text:span><text:a xlink:href="https://www.e-tar.lt/portal/legalAct.html?documentId=8948d770bfce11e79122ea2db7aeb5f0" office:target-frame-name="_top" xlink:show="replace"><text:span text:style-name="T127">1-284</text:span></text:a><text:span text:style-name="T128">, 2017-10-30, paskelbta TAR 2017-11-02, i. k. 2017-17346</text:span></text:p>
      <text:p text:style-name="Normal"/>
      <text:p text:style-name="P129"><text:span text:style-name="T130">3.4</text:span><text:span text:style-name="T131">.<text:s/></text:span><text:span text:style-name="T132">Priedas už vaiko globą</text:span><text:span text:style-name="T133"><text:s/>(pagalbos pinigai)</text:span><text:span text:style-name="T134">– Marijampolės savivaldybės tarybos 2016 m. gegužės 2 d. sprendimu Nr. 1-161 „Dėl priedo fiziniam asmeniui (globėjui) už vaiko globą skyrimo ir mokėjimo iš savivaldybės biudžeto tvarkos aprašo patvirtinimo“ patvirtinta išmoka</text:span><text:span text:style-name="T135"><text:s/></text:span><text:span text:style-name="T136">už kiekvieną šeimoje laikinai<text:s/></text:span><text:span text:style-name="T137">apgyvendintą, globojamą (rūpinamą) tėvų globos netekusį vaiką.<text:s/></text:span></text:p>
      <text:p text:style-name="P138"><text:span text:style-name="T139">3.5</text:span><text:span text:style-name="T140">. Vienkartinė įsikūrimo išmoka<text:s/></text:span><text:span text:style-name="T141">– tai vienkartinė 6 bazinių socialinių išmokų dydžio piniginė išmoka budinčiam globėjui.</text:span></text:p>
      <text:p text:style-name="P142"><text:span text:style-name="T143">3.6</text:span><text:span text:style-name="T144">.<text:s/></text:span><text:span text:style-name="T145">Vaiko laikinoji globa (rūpyba) šeimoje (toliau – vaiko l</text:span><text:span text:style-name="T146">aikinoji globa)</text:span><text:span text:style-name="T147"><text:s/>–laikinai be tėvų globos likusio vaiko priežiūra, auklėjimas, jo teisių ir teisėtų interesų atstovavimas ir gynimas kitoje šeimoje. Vaiko laikinosios globos (rūpybos) tikslas – grąžinti vaiką į šeimą.</text:span></text:p>
      <text:p text:style-name="P148"><text:span text:style-name="T149">3.7</text:span><text:span text:style-name="T150">.</text:span><text:span text:style-name="T151"><text:s/></text:span><text:span text:style-name="T152">Socialinės rizikos šeima</text:span><text:span text:style-name="T153"><text:s/>- šeima, kurioje auga vaikų iki 18 metų ir kurioje bent vienas iš tėvų piktnaudžiauja alkoholiu, narkotinėmis, psichotropinėmis ar toksinėmis medžiagomis, yra priklausomas nuo azartinių lošimų, dėl socialinių įgūdžių stokos nemoka ar negali tinkamai priži</text:span><text:span text:style-name="T154">ūrėti vaikų, naudoja smurtą <text:s/>prieš vaikus, <text:s/>gaunamą valstybės paramą panaudoja ne šeimos <text:s/>interesams ir todėl iškyla pavojus vaikų fiziniam, protiniam, dvasiniam, doroviniam <text:s/>vystymuisi <text:s/>bei saugumui. Socialinės rizikos šeimai priskiriama ir šeima, kurios<text:s/></text:span><text:span text:style-name="T155">vaikui įstatymų nustatyta tvarka yra nustatyta globa (rūpyba) arba (ir) apribota tėvų (tėvo ar motinos) valdžia.</text:span></text:p>
      <text:p text:style-name="P156"><text:span text:style-name="T157">4</text:span><text:span text:style-name="T158">. Budinčiu ar socialiniu globėju asmuo skiriamas tik tada, kai laikinuoju globėju (rūpintoju) šeimoje pagal Lietuvos Respublikos civilin</text:span><text:span text:style-name="T159">io kodekso nuostatas negali būti skiriamas vaiko artimasis giminaitis.<text:s/></text:span></text:p>
      <text:p text:style-name="P160"><text:span text:style-name="T161">5</text:span><text:span text:style-name="T162">.</text:span><text:span text:style-name="T163"><text:tab/>Kitos šiame Apraše vartojamos sąvokos atitinka Lietuvos Respublikos civiliniame kodekse ir Lietuvos Respublikos socialinių paslaugų įstatyme apibrėžtas sąvokas.</text:span></text:p>
      <text:p text:style-name="Normal"/>
      <text:p text:style-name="P164"><text:span text:style-name="T165">II</text:span><text:span text:style-name="T166"><text:s/>SKYRIU</text:span><text:span text:style-name="T167">S</text:span></text:p>
      <text:p text:style-name="P168"><text:span text:style-name="T169">BUDINČIO IR SOCIALINIO GLOBĖJŲ BEI GLOBOS CENTRO<text:s/></text:span><text:span text:style-name="T170">PAREIGOS, TEISĖS IR ATSAKOMYBĖ</text:span></text:p>
      <text:p text:style-name="P171"/>
      <text:p text:style-name="P172"><text:span text:style-name="T173">6</text:span><text:span text:style-name="T174">. Budinčio ir socialinio globėjo pareigos:<text:s/></text:span></text:p>
      <text:p text:style-name="P175"><text:span text:style-name="T176">6.1</text:span><text:span text:style-name="T177">. priimti laikinai globojamą vaiką savo gyvenamajame būste ir užtikrinti emocinį ir fizinį jo saugumą, visavertį, laiki</text:span><text:span text:style-name="T178">nai globojamo vaiko poreikius atitinkantį ugdymą, auklėjimą ir kasdieninę priežiūrą, gauti iš valstybės, savivaldybės ir kitų asmenų finansinę ir materialinę pagalbą; <text:s/></text:span></text:p>
      <text:p text:style-name="P179"><text:span text:style-name="T180">6.2</text:span><text:span text:style-name="T181">. dalyvauti rengiant individualų laikinai globojamo vaiko laikinosios globos pla</text:span><text:span text:style-name="T182">ną ir užtikrinti jo įgyvendinimą;<text:s/></text:span></text:p>
      <text:p text:style-name="P183"><text:span text:style-name="T184">6.3</text:span><text:span text:style-name="T185">. bendradarbiauti su globos centru ir jo paskirtais darbuotojais ar specialistais, užtikrinti galimybę vaikui bendrauti su savo tėvais, kitais giminaičiais pagal numatytą ir su globos centru suderintą tvarką;<text:s/></text:span></text:p>
      <text:p text:style-name="P186"><text:span text:style-name="T187">6.4</text:span><text:span text:style-name="T188">. nedelsiant informuoti globos centro paskirtus darbuotojus apie laikinai globojamam vaikui kylančius emocinius ir fiziologinius sunkumus, siekiant užtikrinti laikinai globojamam vaikui reikiamų specialistų pagalbą;</text:span></text:p>
      <text:p text:style-name="P189"><text:span text:style-name="T190">6.5</text:span><text:span text:style-name="T191">. atsakingai ir pagal paskir</text:span><text:span text:style-name="T192">tį naudoti laikinai globojamo vaiko išlaikymui skiriamas pinigines lėšas;</text:span></text:p>
      <text:p text:style-name="P193"><text:span text:style-name="T194">6.6</text:span><text:span text:style-name="T195">. nedelsiant informuoti globos centrą apie atvejus, kai globėjas laikinai dėl objektyvių priežasčių negali vykdyti globėjui numatytų įsipareigojimų;</text:span></text:p>
      <text:p text:style-name="P196"><text:span text:style-name="T197">6.7</text:span><text:span text:style-name="T198">. sudaryti sąlygas<text:s/></text:span><text:span text:style-name="T199">VTAS specialistams ir globos centro darbuotojams lankytis šeimoje ir teikti jiems reikalingą informaciją;<text:s/></text:span></text:p>
      <text:p text:style-name="P200"><text:span text:style-name="T201">6.8</text:span><text:span text:style-name="T202">. pranešti Savivaldybės administracijos Socialinių reikalų departamento Piniginės paramos skyriui (</text:span><text:span text:style-name="T203">toliau</text:span><text:span text:style-name="T204"><text:s/>– Piniginės paramos skyrius) apie ap</text:span><text:span text:style-name="T205">linkybes, turinčias įtakos už laikinai globojamą vaiką gaunamų išmokų dydžiui ar mokėjimui, per mėnesį nuo aplinkybių atsiradimo dienos;</text:span></text:p>
      <text:p text:style-name="P206"><text:span text:style-name="T207">6.9</text:span><text:span text:style-name="T208">. įgyvendinti kitas teisės aktuose ir sutartyje nustatytas pareigas.</text:span></text:p>
      <text:p text:style-name="P209"><text:span text:style-name="T210">7</text:span><text:span text:style-name="T211">. Budinčio ir socialinio globėjo<text:s/></text:span><text:span text:style-name="T212">teisės:</text:span></text:p>
      <text:p text:style-name="P213"><text:span text:style-name="T214">7.1</text:span><text:span text:style-name="T215">. gauti iš globos centro kas mėnesį mokamą atlygį už teikiamas paslaugas šiame Apraše ir sutartyje nustatyta tvarka globojant vaikus. Kai sutartį sudaro sutuoktiniai, atlygis mokamas tik vienam iš jų;<text:s/></text:span></text:p>
      <text:p text:style-name="P216"><text:span text:style-name="T217">7.2</text:span><text:span text:style-name="T218">. ginti laikinai globojamo vaiko t</text:span><text:span text:style-name="T219">eises ir teisėtus interesus;</text:span></text:p>
      <text:p text:style-name="P220"><text:span text:style-name="T221">7.3</text:span><text:span text:style-name="T222">. gauti iš valstybės ir savivaldybių institucijų ir įstaigų dokumentus ir informaciją,<text:s/></text:span></text:p>
      <text:soft-page-break/>
      <text:p text:style-name="P223"><text:span text:style-name="T224">tiesiogiai susijusią su laikinai globojamu vaiku;<text:s/></text:span></text:p>
      <text:p text:style-name="P225"><text:span text:style-name="T226">7.4</text:span><text:span text:style-name="T227">. gauti iš valstybės bei savivaldybės finansinę <text:s/>paramą;</text:span></text:p>
      <text:p text:style-name="P228"><text:span text:style-name="T229">7.5</text:span><text:span text:style-name="T230">. įgyvendi</text:span><text:span text:style-name="T231">nti kitas teisės aktuose numatytas laikinojo globėjo (rūpintojo) teises, susijusias su laikinai globojamu vaiku.</text:span></text:p>
      <text:p text:style-name="P232"><text:span text:style-name="T233">8</text:span><text:span text:style-name="T234">. Globos centras turi šias pareigas:</text:span></text:p>
      <text:p text:style-name="P235"><text:span text:style-name="T236">8.1</text:span><text:span text:style-name="T237">. budinčio globėjo priežiūrai perduoti vaiką (vaikus), teikti ar organizuoti tęstinę pagalbą g</text:span><text:span text:style-name="T238">lobėjui ir jo globojamiems vaikams;</text:span></text:p>
      <text:p text:style-name="P239"><text:span text:style-name="T240">8.2</text:span><text:span text:style-name="T241">. skirti darbuotoją (darbuotojus), atsakingą (atsakingus) už reikiamos pagalbos budinčiam ir socialiniam globėjui teikimą, ir užtikrinti, kad ši pagalba būtų teikiama laiku ir kokybiškai, kartu su budinčiu ar soci</text:span><text:span text:style-name="T242">aliniu globėju užtikrinti <text:s/>švietimo, sveikatos priežiūros ar kitų paslaugų teikimą prižiūrimiems vaikams;</text:span></text:p>
      <text:p text:style-name="P243"><text:span text:style-name="T244">8.3</text:span><text:span text:style-name="T245">.kiekvieną mėnesį <text:s/>skirti vaiko išlaikymui reikalingas pinigines lėšas ir atlygį už vaikų priežiūrą;</text:span></text:p>
      <text:p text:style-name="P246"><text:span text:style-name="T247">8.4</text:span><text:span text:style-name="T248">. užtikrinti, kad budintis ir socialinis globėjas nuolat tobulintų <text:s/>savo profesinę kompetenciją;</text:span></text:p>
      <text:p text:style-name="P249"><text:span text:style-name="T250">8.5</text:span><text:span text:style-name="T251">. vykdyti budinčių ir socialinių globėjų paiešką, atranką ir parengimą;</text:span></text:p>
      <text:p text:style-name="P252"><text:span text:style-name="T253">8.6</text:span><text:span text:style-name="T254">. dirbti su vaiko tėvais, siekiant grąžinti vaiką į šeimą;</text:span></text:p>
      <text:p text:style-name="P255"><text:span text:style-name="T256">8.7</text:span><text:span text:style-name="T257">. įgyve</text:span><text:span text:style-name="T258">ndinti kitas teisės aktuose ir sutartyje <text:s/>nustatytas pareigas.</text:span></text:p>
      <text:p text:style-name="P259"><text:span text:style-name="T260">9</text:span><text:span text:style-name="T261">. Globos centras turi <text:s/>teisę:</text:span></text:p>
      <text:p text:style-name="P262"><text:span text:style-name="T263">9.1</text:span><text:span text:style-name="T264">. sudaryti sutartį su budinčiu ir socialiniu globėju <text:s/>ar ją nutraukti;</text:span></text:p>
      <text:p text:style-name="P265"><text:span text:style-name="T266">9.2</text:span><text:span text:style-name="T267">. sudaryti <text:s/>socialinių <text:s/>paslaugų teikimo ir finansavimo sutartį su savivaldybe ar ją nutraukti;<text:s/></text:span></text:p>
      <text:p text:style-name="P268"><text:span text:style-name="T269">9.3</text:span><text:span text:style-name="T270">. įgyvendinti kitas teisės aktuose ir sutartyse <text:s/>nustatytas teises.</text:span></text:p>
      <text:p text:style-name="P271"/>
      <text:p text:style-name="P272"><text:span text:style-name="T273">III</text:span><text:span text:style-name="T274"><text:s/>SKYRIUS</text:span></text:p>
      <text:p text:style-name="P275"><text:span text:style-name="T276">GLOBOS CENTRO IR VTAS FUNKCIJOS</text:span></text:p>
      <text:p text:style-name="P277"/>
      <text:p text:style-name="P278"><text:span text:style-name="T279">10</text:span><text:span text:style-name="T280">. Globos centras:<text:s/></text:span></text:p>
      <text:p text:style-name="P281"><text:span text:style-name="T282">10.1</text:span><text:span text:style-name="T283">. organizuoja budinčių ir socialinių globėjų paiešką, parengimą, atranką;</text:span></text:p>
      <text:p text:style-name="P284"><text:span text:style-name="T285">10.2</text:span><text:span text:style-name="T286">. dalyvauja planuojant vaiko laikinąją globą, sudarant laikinai globojamo vaiko planą, užtikrina jo įgyvendinimą;</text:span></text:p>
      <text:p text:style-name="P287"><text:span text:style-name="T288">10.3</text:span><text:span text:style-name="T289">. konsultuoja budinčius ir socialinius globėjus ir<text:s/></text:span><text:span text:style-name="T290">tikrina, kaip jie vykdo savo pareigas;</text:span></text:p>
      <text:p text:style-name="P291"><text:span text:style-name="T292">10.4</text:span><text:span text:style-name="T293">. teikia pagalbą budintiems ir socialiniams globėjams, organizuojant laikinai globojamam vaikui švietimo, sveikatos, socialines ir kt. paslaugas;</text:span></text:p>
      <text:p text:style-name="P294"><text:span text:style-name="T295">10.5</text:span><text:span text:style-name="T296">. VTAS ir fiziniam asmeniui teikia išvadą dėl fizinio<text:s/></text:span><text:span text:style-name="T297">asmens tinkamumo tapti globėju.</text:span></text:p>
      <text:p text:style-name="P298"><text:span text:style-name="T299">11</text:span><text:span text:style-name="T300">. VTAS:<text:s/></text:span></text:p>
      <text:p text:style-name="P301"><text:span text:style-name="T302">11.1</text:span><text:span text:style-name="T303">. atlieka pirminį įvertinimą, ar fizinis asmuo, siekiantis tapti socialiniu globėju atitinka formaliuosius globėjui taikomus reikalavimus pagal Lietuvos Respublikos civilinio kodekso nuostatas;<text:s/></text:span></text:p>
      <text:p text:style-name="P304"><text:span text:style-name="T305">11.2</text:span><text:span text:style-name="T306">. priėmus sprendimą, kad fizinis asmuo atitinka 11.1 papunktyje nurodytus reikalavimus, persiunčia duomenis globos centrui;</text:span></text:p>
      <text:p text:style-name="P307"><text:span text:style-name="T308">11.3</text:span><text:span text:style-name="T309">. rengia Savivaldybės administracijos direktoriaus įsakymo projektą dėl vaiko globėjo paskyrimo.</text:span></text:p>
      <text:p text:style-name="Normal"/>
      <text:p text:style-name="P310"><text:span text:style-name="T311">IV</text:span><text:span text:style-name="T312"><text:s/>SKYRIUS</text:span></text:p>
      <text:p text:style-name="P313"><text:span text:style-name="T314">BUDIN</text:span><text:span text:style-name="T315">ČIO IR SOCIALINIO GLOBĖJŲ FINANSAVIMO TVARKA</text:span></text:p>
      <text:p text:style-name="P316"/>
      <text:p text:style-name="P317"><text:span text:style-name="T318">12</text:span><text:span text:style-name="T319">. Globos centras organizuoja budinčio globėjo įdarbinimą ir moka darbo sutartyje nustatytą atlygį.</text:span></text:p>
      <text:p text:style-name="P320"><text:span text:style-name="T321">13</text:span><text:span text:style-name="T322">. Budintis globėjas yra įdarbinamas globos centre, pasirašoma darbo sutartis budinčio globėjo parei</text:span><text:span text:style-name="T323">goms ir vadovaujantis Lietuvos Respublikos valstybės ir savivaldybių įstaigų<text:s/></text:span><text:soft-page-break/><text:span text:style-name="T324">darbuotojų darbo apmokėjimo įstatymo 4 priedu nustatomas pareiginės algos pastoviosios dalies koeficientas bei išmokama 6 bazinių socialinių išmokų dydžio vienkartinė įsikūrimo iš</text:span><text:span text:style-name="T325">moka.</text:span></text:p>
      <text:p text:style-name="P326"><text:span text:style-name="T327">14</text:span><text:span text:style-name="T328">. Socialinis globėjas veiklą vykdo <text:s/>pagal individualios veiklos pažymą.</text:span></text:p>
      <text:p text:style-name="P329"><text:span text:style-name="T330">15</text:span><text:span text:style-name="T331">. Globos centras su socialiniu globėju, vykdančiu veiklą pagal individualios veiklos pažymą, sudaro finansavimo sutartį, kurios formą tvirtina globos centro vadovas s</text:span><text:span text:style-name="T332">avo įsakymu, ir moka:<text:s/></text:span></text:p>
      <text:p text:style-name="P333"><text:span text:style-name="T334">15.1</text:span><text:span text:style-name="T335">. 1 minimalios mėnesinės algos dydžio išmoką už laikotarpį, kai laikinai globoja vieną vaiką, kuriam nėra nustatytas neįgalumo lygis arba nustatytas lengvas neįgalumo lygis;<text:s/></text:span></text:p>
      <text:p text:style-name="P336"><text:span text:style-name="T337">15.2</text:span><text:span text:style-name="T338">. 1,5 minimalios mėnesinės algos dydžio išmo</text:span><text:span text:style-name="T339">ką už laikotarpį, kai laikinai globoja du ir daugiau vaikų arba kai vaikui/nors vienam iš vaikų, nustatytas vidutinis arba sunkus neįgalumo lygis.<text:s/></text:span></text:p>
      <text:p text:style-name="P340"><text:span text:style-name="T341">16</text:span><text:span text:style-name="T342">.Budintiems ir socialiniams globėjams mokamas šio Aprašo 3.4 punkte numatytas priedas už vaiko globą</text:span><text:span text:style-name="T343">, dėl kurio globėjai turi kreiptis:</text:span></text:p>
      <text:p text:style-name="P344"><text:span text:style-name="T345">16.1</text:span><text:span text:style-name="T346">.kaimiškų seniūnijų gyventojai į atitinkamą seniūniją;</text:span></text:p>
      <text:p text:style-name="P347"><text:span text:style-name="T348">16.2</text:span><text:span text:style-name="T349">. miesto seniūnijų gyventojai į Marijampolės savivaldybės administracijos Socialinių reikalų departamento Piniginės paramos skyrių.</text:span></text:p>
      <text:p text:style-name="P350"><text:span text:style-name="T351">17</text:span><text:span text:style-name="T352">. Globos<text:s/></text:span><text:span text:style-name="T353">(rūpybos) išmokos mokamos iš valstybės biudžeto teisės aktų nustatyta tvarka</text:span></text:p>
      <text:p text:style-name="P354"><text:span text:style-name="T355">_______________________</text:span></text:p>
      <text:p text:style-name="P356"/>
      <text:p text:style-name="P357"/>
      <text:p text:style-name="P358"><text:span text:style-name="T359">Pakeitimai:</text:span></text:p>
      <text:p text:style-name="P360"/>
      <text:p text:style-name="P361"><text:span text:style-name="T362">1.</text:span></text:p>
      <text:p text:style-name="P363"><text:span text:style-name="T364">Marijampolės savivaldybės taryba, Sprendimas</text:span></text:p>
      <text:p text:style-name="P365"><text:span text:style-name="T366">Nr.<text:s/></text:span><text:a xlink:href="https://www.e-tar.lt/portal/legalAct.html?documentId=8948d770bfce11e79122ea2db7aeb5f0" office:target-frame-name="_top" xlink:show="replace"><text:span text:style-name="T367">1-284</text:span></text:a><text:span text:style-name="T368">, 2017-10-30, paskelbta TAR 2017-11-02, i. k. 2017-17346</text:span></text:p>
      <text:p text:style-name="P369"><text:span text:style-name="T370">Dėl Tėvų globos netekusių vaikų laikinosios globos (rūpybos) šeimoje organizavimo Marijampolės savivaldybėje tvarkos aprašo, patvirtinto Marijampolės savivaldybės tarybos<text:s/></text:span><text:span text:style-name="T371">2017-09-25 sprendimu Nr. 1-254, dalinio pakeitimo</text:span></text:p>
      <text:p text:style-name="P372"/>
      <text:p text:style-name="P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57"><text:page-number text:fixed="false">4</text:page-number></text:p>
        <text:p text:style-name="Header"/>
      </style:header>
      <style:footer>
        <text:p text:style-name="Footer"/>
      </style:footer>
    </style:master-page>
    <style:master-page style:next-style-name="MP1" style:name="MPF1" style:page-layout-name="PL1">
      <style:header>
        <text:p text:style-name="P58"/>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ma B</meta:initial-creator>
    <dc:creator>adlibuser</dc:creator>
    <meta:creation-date>2019-03-07T13:44:00Z</meta:creation-date>
    <dc:date>2019-03-07T13:44:00Z</dc:date>
    <meta:print-date>2017-09-18T12:13:00Z</meta:print-date>
    <meta:template xlink:href="Normal.dotm" xlink:type="simple"/>
    <meta:editing-cycles>2</meta:editing-cycles>
    <meta:editing-duration>PT0S</meta:editing-duration>
    <meta:document-statistic meta:page-count="5" meta:paragraph-count="140" meta:word-count="1739" meta:character-count="14316" meta:row-count="471" meta:non-whitespace-character-count="12717"/>
  </office:meta>
</office:document-meta>
</file>