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7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name-asian="HG Mincho Light J" style:font-size-complex="12pt" style:language-asian="lt" style:country-asian="LT"/>
    </style:style>
    <style:style style:name="T114" style:parent-style-name="DefaultParagraphFont" style:family="text">
      <style:text-properties style:font-name-asian="HG Mincho Light J" style:font-size-complex="12pt" style:language-asian="lt" style:country-asian="LT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master-page-name="MPF1" style:family="paragraph">
      <style:paragraph-properties fo:widows="0" fo:orphans="0" fo:break-before="page" fo:text-align="justify" fo:margin-left="3.8395in" style:page-number="1">
        <style:tab-stops/>
      </style:paragraph-properties>
      <style:text-properties style:font-name-asian="HG Mincho Light J" style:font-weight-complex="bold" fo:color="#000000" style:language-asian="zh" style:country-asian="CN" style:language-complex="hi" style:country-complex="IN" fo:hyphenate="false"/>
    </style:style>
    <style:style style:name="P161" style:parent-style-name="Normal" style:family="paragraph">
      <style:paragraph-properties fo:widows="0" fo:orphans="0" fo:text-align="justify" fo:margin-left="3.8395in">
        <style:tab-stops/>
      </style:paragraph-properties>
      <style:text-properties style:font-name-asian="HG Mincho Light J" style:font-weight-complex="bold" fo:color="#000000" style:language-asian="zh" style:country-asian="CN" style:language-complex="hi" style:country-complex="IN" fo:hyphenate="false"/>
    </style:style>
    <style:style style:name="P162" style:parent-style-name="Normal" style:family="paragraph">
      <style:paragraph-properties fo:widows="0" fo:orphans="0" fo:text-align="justify" fo:margin-left="3.8395in">
        <style:tab-stops/>
      </style:paragraph-properties>
      <style:text-properties style:font-name-asian="HG Mincho Light J" style:font-weight-complex="bold" fo:color="#000000" style:language-asian="zh" style:country-asian="CN" style:language-complex="hi" style:country-complex="IN" fo:hyphenate="false"/>
    </style:style>
    <style:style style:name="P16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indent="0.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text-indent="0.5in"/>
      <style:text-properties fo:font-weight="bold" style:font-weight-asian="bold" fo:color="#000000" style:font-size-complex="12pt" fo:hyphenate="false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P233" style:parent-style-name="Normal" style:family="paragraph">
      <style:paragraph-properties fo:text-align="justify" fo:margin-left="1.0416in" fo:text-indent="-0.352in">
        <style:tab-stops>
          <style:tab-stop style:type="left" style:position="0.0416in"/>
        </style:tab-stops>
      </style:paragraph-properties>
    </style:style>
    <style:style style:name="P234" style:parent-style-name="Normal" style:family="paragraph">
      <style:paragraph-properties fo:keep-together="always"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8" style:parent-style-name="Normal" style:family="paragraph">
      <style:paragraph-properties fo:keep-together="always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0" style:parent-style-name="Normal" style:family="paragraph">
      <style:paragraph-properties fo:text-align="justify" fo:text-indent="0.2166in"/>
      <style:text-properties style:font-size-complex="12pt" fo:hyphenate="false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52" style:parent-style-name="Normal" style:family="paragraph">
      <style:paragraph-properties fo:keep-together="always" fo:text-align="center"/>
      <style:text-properties fo:hyphenate="false"/>
    </style:style>
    <style:style style:name="P253" style:parent-style-name="Normal" style:family="paragraph">
      <style:paragraph-properties fo:keep-together="always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7" style:parent-style-name="Normal" style:family="paragraph">
      <style:paragraph-properties fo:keep-together="always" fo:text-align="center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9" style:parent-style-name="Normal" style:family="paragraph">
      <style:paragraph-properties fo:text-align="justify" fo:text-indent="0.4923in"/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97" style:parent-style-name="Normal" style:family="paragraph">
      <style:paragraph-properties fo:text-align="justify" fo:margin-left="0.25in" fo:text-indent="0.2423in">
        <style:tab-stops>
          <style:tab-stop style:type="left" style:position="0.5375in"/>
          <style:tab-stop style:type="left" style:position="0.6361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24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25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26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27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P328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330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P331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keep-together="always" fo:text-align="center"/>
      <style:text-properties fo:hyphenate="false"/>
    </style:style>
    <style:style style:name="P341" style:parent-style-name="Normal" style:family="paragraph">
      <style:paragraph-properties fo:keep-together="always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4" style:parent-style-name="Normal" style:family="paragraph">
      <style:paragraph-properties fo:keep-together="always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6" style:parent-style-name="Normal" style:family="paragraph">
      <style:paragraph-properties fo:text-align="justify" fo:text-indent="0.2166in"/>
      <style:text-properties fo:font-weight="bold" style:font-weight-asian="bold" style:font-weight-complex="bold" style:font-size-complex="12pt" fo:hyphenate="false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fo:color="#000000" style:font-size-complex="12pt" style:language-asian="ar" style:country-asian="SA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fo:color="#000000"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fo:color="#000000" style:font-size-complex="12pt" style:language-asian="ar" style:country-asian="SA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fo:color="#000000" style:font-size-complex="12pt" style:language-asian="ar" style:country-asian="SA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4-12-06:</text:span></text:p>
      <text:p text:style-name="P5"><text:span text:style-name="T6">Šiaulių miesto savivaldybės taryba, Sprendimas</text:span></text:p>
      <text:p text:style-name="P7"><text:span text:style-name="T8">Nr.<text:s/></text:span><text:a xlink:href="https://www.e-tar.lt/portal/legalAct.html?documentId=c2219090b30611ef88c08519262548c4" office:target-frame-name="_top" xlink:show="replace"><text:span text:style-name="T9">T-488</text:span></text:a><text:span text:style-name="T10">, 2024-12-05, paskelbta TAR 2024-12-05, i. k. 2024-21579</text:span></text:p>
      <text:p text:style-name="P11"><text:span text:style-name="T12">Dėl<text:s/></text:span><text:span text:style-name="T13">Šiaulių miesto savivaldybės šeimos komisijos sudėties ir nuostatų patvirtinimo</text:span></text:p>
      <text:p text:style-name="P14"/>
      <text:p text:style-name="P15"><text:span text:style-name="T16">Suvestinė redakcija nuo 2023-06-09 iki 2024-12-05</text:span></text:p>
      <text:p text:style-name="P17"/>
      <text:p text:style-name="P18"><text:span text:style-name="T19">Sprendimas paskelbtas: TAR 2019-07-05, i. k. 2019-11173</text:span></text:p>
      <text:p text:style-name="P20"/>
      <text:p text:style-name="P21"><text:span text:style-name="T2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3">ŠIAULIŲ MIESTO SAVIVALDYBĖS TARYBA</text:p>
      <text:p text:style-name="P24"/>
      <text:p text:style-name="P25">SPRENDIMAS</text:p>
      <text:p text:style-name="P26"><text:span text:style-name="T27">DĖL ŠIAULIŲ MIESTO<text:s/></text:span><text:span text:style-name="T28">SAVIVALDYBĖS ŠEIMOS KOMISIJOS SUDĖTIES IR NUOSTATŲ PATVIRTINIMO</text:span></text:p>
      <text:p text:style-name="P29"/>
      <text:p text:style-name="P30">2019 m. liepos 4 d. Nr. T-300</text:p>
      <text:p text:style-name="P31">Šiauliai</text:p>
      <text:p text:style-name="P32"/>
      <text:p text:style-name="P33"/>
      <text:p text:style-name="P34"><text:span text:style-name="T35">Vadovaudamasi Lietuvos Respublikos vietos savivaldos įstatymo 16 straipsnio 2 dalies 6 punktu, Lietuvos<text:s/></text:span><text:span text:style-name="T36">Respublikos šeimos stiprinimo įstatymo 14 stra</text:span><text:span text:style-name="T37">ipsnio 1 dalies 2 punktu,<text:s/></text:span><text:soft-page-break/><text:span text:style-name="T38">atsižvelgdama į Šiaulių miesto savivaldybės tarybos ir mero sekretoriato 2019-05-14 raštą Nr. SS-44 „Dėl Tarybos narių delegavimo į Šeimos komisiją“, VšĮ „Motinos Teresės šeimų namai“ 2019-05-16 raštą Nr. SR-19-05 „Dėl atstovo del</text:span><text:span text:style-name="T39">egavimo į Šiaulių miesto savivaldybės šeimos komisiją“, Valstybės vaiko teisių apsaugos ir įvaikinimo tarnybos prie Socialinės apsaugos ir darbo ministerijos Šiaulių apskrities vaiko teisių apsaugos skyriaus 2019-05-17 raštą Nr. 6SD-2259 „Dėl atstovo deleg</text:span><text:span text:style-name="T40">avimo į Šiaulių miesto savivaldybės šeimos komisiją“, VšĮ Žmogiškųjų išteklių stebėsenos ir plėtros biuro 2019-05-20 raštą Nr. S-95 „Dėl atstovo delegavimo į Šiaulių miesto savivaldybės šeimos komisiją“ <text:s/>ir Labdaros ir paramos fondo SOS vaikų kaimų Lietuvo</text:span><text:span text:style-name="T41">je draugijos 2019-05-21 raštą, Šiaulių miesto savivaldybės taryba n u s p r e n d ž i a:</text:span></text:p>
      <text:p text:style-name="P42"><text:span text:style-name="T43">1</text:span><text:span text:style-name="T44">.<text:s/></text:span><text:span text:style-name="T45">Sudaryti Šiaulių miesto savivaldybės tarybos 2023–2027 metų kadencijos laikotarpiui tokią Šiaulių miesto savivaldybės šeimos komisiją:</text:span></text:p>
      <text:p text:style-name="P46"><text:span text:style-name="T47">1.1</text:span><text:span text:style-name="T48">.<text:s/></text:span><text:span text:style-name="T49">Justinas Švėgžda –</text:span><text:span text:style-name="T50"><text:s/>Šiaulių miesto savivaldybės vicemeras (komisijos pirmininkas);</text:span></text:p>
      <text:p text:style-name="P51"><text:span text:style-name="T52">1.2</text:span><text:span text:style-name="T53">.</text:span><text:span text:style-name="T54"><text:s/>Ramutė Pilypienė – Šiaulių miesto savivaldybės administracijos Socialinių paslaugų skyriaus vedėja (pirmininko pavaduotoja);</text:span></text:p>
      <text:p text:style-name="P55"><text:span text:style-name="T56">1.3</text:span><text:span text:style-name="T57">.<text:s/></text:span><text:span text:style-name="T58">Vaidotė Vitkauskienė – Šiaulių miesto savivaldybė</text:span><text:span text:style-name="T59">s administracijos Socialinių paslaugų skyriaus vyriausioji specialistė<text:s/></text:span><text:span text:style-name="T60">(sekretorė)</text:span><text:span text:style-name="T61">;</text:span></text:p>
      <text:p text:style-name="P62"><text:span text:style-name="T63">1.4</text:span><text:span text:style-name="T64">.<text:s/></text:span><text:span text:style-name="T65">Lina Augytė – Šiaulių miesto savivaldybės administracijos vyriausioji specialistė (tarpinstitucinio bendradarbiavimo koordinatorė);</text:span></text:p>
      <text:p text:style-name="P66"><text:span text:style-name="T67">1.5</text:span><text:span text:style-name="T68">.<text:s/></text:span><text:span text:style-name="T69">Asta Jaseliūnienė – Vš</text:span><text:span text:style-name="T70">Į Žmogiškųjų išteklių stebėsenos ir plėtros biuro direktorė;</text:span></text:p>
      <text:p text:style-name="P71"><text:span text:style-name="T72">1.6</text:span><text:span text:style-name="T73">. Gintarė Lukaitė-Cekavičė – LPF SOS vaikų kaimų Lietuvoje draugijos atstovė</text:span><text:span text:style-name="T74">;</text:span></text:p>
      <text:p text:style-name="P75"><text:span text:style-name="T76">1.7</text:span><text:span text:style-name="T77">. Dainora Samčenkienė – NVO Šiaurės Lietuvos kolegijos atstovė;</text:span></text:p>
      <text:p text:style-name="P78"><text:span text:style-name="T79">1.8</text:span><text:span text:style-name="T80">. Jekaterina Steponavičienė – Va</text:span><text:span text:style-name="T81">lstybės vaiko teisių apsaugos ir įvaikinimo tarnybos prie Socialinės apsaugos ir darbo ministerijos Šiaulių apskrities vaiko teisių apsaugos<text:s/></text:span><text:span text:style-name="T82">skyriaus vyriausioji specialistė;</text:span></text:p>
      <text:p text:style-name="P83"><text:span text:style-name="T84">1.9</text:span><text:span text:style-name="T85">. Vida Šalnienė – Šiaulių miesto savivaldybės socialinių paslaugų centro d</text:span><text:span text:style-name="T86">irektorė;</text:span></text:p>
      <text:p text:style-name="P87"><text:span text:style-name="T88">1.10</text:span><text:span text:style-name="T89">. Jovita Vičienė – Šiaulių miesto savivaldybės tarybos narė.</text:span><text:s/></text:p>
      <text:p text:style-name="P90">Punkto pakeitimai:</text:p>
      <text:p text:style-name="P91"><text:span text:style-name="T92">Nr.<text:s/></text:span><text:a xlink:href="https://www.e-tar.lt/portal/legalAct.html?documentId=a78af5d0908a11ea9515f752ff221ec9" office:target-frame-name="_top" xlink:show="replace"><text:span text:style-name="T93">T-151</text:span></text:a><text:span text:style-name="T94">, 2020-05-07, paskelbta TAR 2020-05-08, i. k.<text:s/></text:span><text:span text:style-name="T95">2020-09922</text:span></text:p>
      <text:p text:style-name="P96"><text:span text:style-name="T97">Nr.<text:s/></text:span><text:a xlink:href="https://www.e-tar.lt/portal/legalAct.html?documentId=778f390005f711ee9978886e85107ab2" office:target-frame-name="_top" xlink:show="replace"><text:span text:style-name="T98">T-284</text:span></text:a><text:span text:style-name="T99">, 2023-06-08, paskelbta TAR 2023-06-08, i. k. 2023-11456</text:span></text:p>
      <text:p text:style-name="Normal"/>
      <text:p text:style-name="P100"><text:span text:style-name="T101">2.</text:span><text:span text:style-name="T102"><text:s/>Neteko galios nuo 2020-05-09</text:span></text:p>
      <text:p text:style-name="P103">Punkto naikinimas:</text:p>
      <text:p text:style-name="P104"><text:span text:style-name="T105">Nr.<text:s/></text:span><text:a xlink:href="https://www.e-tar.lt/portal/legalAct.html?documentId=a78af5d0908a11ea9515f752ff221ec9" office:target-frame-name="_top" xlink:show="replace"><text:span text:style-name="T106">T-151</text:span></text:a><text:span text:style-name="T107">, 2020-05-07, paskelbta TAR 2020-05-08, i. k. 2020-09922</text:span></text:p>
      <text:p text:style-name="Normal"/>
      <text:p text:style-name="P108"><text:span text:style-name="T109">3</text:span><text:span text:style-name="T110">.</text:span><text:span text:style-name="T111"><text:tab/>Patvirtinti Šiaulių miesto savivaldybės šeimos komisijos nuostatus (pridedama).</text:span></text:p>
      <text:p text:style-name="P112"><text:span text:style-name="T113">4</text:span><text:span text:style-name="T114">.</text:span><text:span text:style-name="T115"><text:tab/></text:span><text:span text:style-name="T116">Nustatyti, kad šis spren</text:span><text:span text:style-name="T117">dimas</text:span><text:span text:style-name="T118"><text:s/>ne v</text:span><text:span text:style-name="T119">ė</text:span><text:span text:style-name="T120">liau kaip per vien</text:span><text:span text:style-name="T121">ą</text:span><text:span text:style-name="T122"><text:s/>m</text:span><text:span text:style-name="T123">ė</text:span><text:span text:style-name="T124">nes</text:span><text:span text:style-name="T125">į</text:span><text:span text:style-name="T126"><text:s/>nuo</text:span><text:span text:style-name="T127"><text:s/></text:span><text:span text:style-name="T128">įsigaliojimo dienos</text:span><text:span text:style-name="T129"><text:s/>gali b</text:span><text:span text:style-name="T130">ū</text:span><text:span text:style-name="T131">ti skund</text:span><text:span text:style-name="T132">ž</text:span><text:span text:style-name="T133">iamas paduodant skund</text:span><text:span text:style-name="T134">ą</text:span><text:span text:style-name="T135"><text:s/>Lietuvos administracini</text:span><text:span text:style-name="T136">ų</text:span><text:span text:style-name="T137"><text:s/>gin</text:span><text:span text:style-name="T138">čų</text:span><text:span text:style-name="T139"><text:s/>komisijos<text:s/></text:span><text:span text:style-name="T140">Š</text:span><text:span text:style-name="T141">iauli</text:span><text:span text:style-name="T142">ų</text:span><text:span text:style-name="T143"><text:s/>apygardos skyriui adresu: Dvaro g. 81,<text:s/></text:span><text:span text:style-name="T144">Š</text:span><text:span text:style-name="T145">iauliai, arba Region</text:span><text:span text:style-name="T146">ų</text:span><text:span text:style-name="T147"><text:s/>apygardos administraciniam teismui bet kuriuose<text:s/></text:span><text:span text:style-name="T148">š</text:span><text:span text:style-name="T149">io teismo r</text:span><text:span text:style-name="T150">ū</text:span><text:span text:style-name="T151">muose.</text:span></text:p>
      <text:p text:style-name="Normal"/>
      <text:p text:style-name="Normal"/>
      <text:p text:style-name="Normal"><text:span text:style-name="T152">Savivaldybės meras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3"/>Artūras Visockas</text:span></text:p>
      <text:soft-page-break/>
      <text:p text:style-name="P158">PATVIRTINTA</text:p>
      <text:p text:style-name="P161">Šiaulių miesto savivaldybės tarybos</text:p>
      <text:p text:style-name="P162">2019 m. liepos 4 d. sprendimu Nr. T-300</text:p>
      <text:p text:style-name="P163"/>
      <text:p text:style-name="P164"><text:span text:style-name="T165">ŠIAULIŲ MIESTO SAVIVALDYBĖS ŠEIMOS KOMISIJOS</text:span></text:p>
      <text:p text:style-name="P166"><text:span text:style-name="T167">NUOSTATAI</text:span></text:p>
      <text:p text:style-name="P168"/>
      <text:p text:style-name="P169"><text:span text:style-name="T170">I</text:span><text:span text:style-name="T171"><text:s/>SKYRIUS</text:span></text:p>
      <text:p text:style-name="P172"><text:span text:style-name="T173">BENDROSIOS NUOSTATOS</text:span></text:p>
      <text:p text:style-name="P174"/>
      <text:p text:style-name="P175"><text:span text:style-name="T176">1</text:span><text:span text:style-name="T177">.</text:span><text:span text:style-name="T178"><text:tab/></text:span>Šiaulių miesto<text:s/><text:span text:style-name="T179">savivaldybės šeimos komisijos nuostatai (toliau – Nuostatai) reglamentuoja Šiaulių miesto savivaldybės šeimos komisijos (toliau – Šeimos komisijos)<text:s/></text:span>funkcijas, teises, darbo organizavimą<text:span text:style-name="T180"><text:s/></text:span>ir kitus susijusius klausimus. <text:s/></text:p>
      <text:p text:style-name="P181"><text:span text:style-name="T182">2</text:span><text:span text:style-name="T183">.</text:span><text:span text:style-name="T184"><text:tab/></text:span><text:span text:style-name="T185"><text:s/>Šeimos komisija – visuomenini</text:span><text:span text:style-name="T186">ais pagrindais veikiantis patariamasis kolegialus organas, sudaromas Šiaulių miesto savivaldybės tarybos (toliau – Savivaldybės taryba) įgaliojimų laikotarpiui, koordinuoti ir formuoti šeimos stiprinimo politiką Šiaulių miesto savivaldybėje (toliau – Šiaul</text:span><text:span text:style-name="T187">iai).</text:span></text:p>
      <text:p text:style-name="P188"><text:span text:style-name="T189">3</text:span><text:span text:style-name="T190">.</text:span><text:span text:style-name="T191"><text:tab/></text:span><text:span text:style-name="T192">Šeimos komisija savo veikloje vadovaujasi Lietuvos Respublikos Konstitucija, Lietuvos Respublikos įstatymais, Lietuvos Respublikos Vyriausybės nutarimais, Savivaldybės tarybos sprendimais, kitais teisės aktais, Nuostatais.</text:span></text:p>
      <text:p text:style-name="P193"><text:span text:style-name="T194">4</text:span><text:span text:style-name="T195">.</text:span><text:span text:style-name="T196"><text:tab/></text:span><text:span text:style-name="T197">Šeimos komisi</text:span><text:span text:style-name="T198">ją sudaro, jos Nuostatus tvirtina ir keičia Savivaldybės taryba.</text:span></text:p>
      <text:p text:style-name="P199"><text:span text:style-name="T200">5</text:span><text:span text:style-name="T201">.</text:span><text:span text:style-name="T202"><text:tab/></text:span><text:span text:style-name="T203">Vykdydama savo veiklą Šeimos komisija bendradarbiauja su valstybės ir savivaldybės institucijomis ir įstaigomis, nevyriausybinėmis organizacijomis, kurios dirba su šeimomis ir joms ats</text:span><text:span text:style-name="T204">tovauja.<text:s/></text:span></text:p>
      <text:p text:style-name="P205"/>
      <text:p text:style-name="P206"><text:span text:style-name="T207">II</text:span><text:span text:style-name="T208"><text:s/>SKYRIUS</text:span></text:p>
      <text:p text:style-name="P209"><text:span text:style-name="T210">ŠEIMOS KOMISIJOS TIKSLAS IR FUNKCIJOS</text:span></text:p>
      <text:p text:style-name="P211"/>
      <text:p text:style-name="P212"><text:span text:style-name="T213">6</text:span><text:span text:style-name="T214">.</text:span><text:span text:style-name="T215"><text:tab/></text:span>Šeimos komisijos tikslas – padėti įgyvendinti Šiaulių miesto savivaldybės (toliau – Savivaldybė) funkcijas kuriant šeimai palankią aplinką Šiauliuose, stiprinti bendradarbiavimą, koordinavimą tarp<text:s/><text:span text:style-name="T216">savivaldybės<text:s/></text:span>institucijų, įstaigų ir nevyriausybinių organizacijų, dirbančių su šeimomis ar joms atstovaujančių.</text:p>
      <text:p text:style-name="P217"><text:span text:style-name="T218">7</text:span><text:span text:style-name="T219">.</text:span><text:span text:style-name="T220"><text:tab/></text:span>Siekdama įgyvendinti savo veiklos tikslą, Šeimos komisija vykdo šias funkcijas:</text:p>
      <text:p text:style-name="P221">7.1.<text:tab/>analizuoja, stebi ir vertina Savivaldybės teisės aktų, turinčių įtakos šeimų padėčiai Šiauliuose, rengimą ir<text:s/>įgyvendinimą;</text:p>
      <text:p text:style-name="P222">7.2.<text:tab/>teikia Savivaldybės tarybai pasiūlymus dėl Savivaldybės prioritetų, susijusių su šeimai palankios aplinkos Šiauliuose kūrimu, nustatymo ir šeimoms aktualių klausimų sprendimo, taip pat dėl:</text:p>
      <text:p text:style-name="P223">7.2.1.<text:tab/><text:s/>paslaugų ir infrastruktūros šeimai, nėščiosioms, vaikams (įskaitant viešąjį transportą, žaidimų aikšteles kiemuose, vaikų priežiūros kambarius darbovietėse ir pan.) Šiauliuose plėtros;</text:p>
      <text:p text:style-name="P224">7.2.2.<text:tab/>šeimos socialinės gerovės ir materialaus saugumo užtikrinimo;</text:p>
      <text:p text:style-name="P225">7.2.3.<text:tab/>šeimos prokreacinės<text:s/>funkcijos įgyvendinimo sąlygų gerinimo;</text:p>
      <text:p text:style-name="P226">7.2.4.<text:tab/>šeimos narių globos ir darbo derinimo;</text:p>
      <text:p text:style-name="P227">7.2.5.<text:tab/>saugios aplinkos šeimoje ir šeimai kūrimo ir stiprinimo;</text:p>
      <text:p text:style-name="P228">7.2.6.<text:tab/>viešųjų paslaugų šeimoms prieinamumo ir efektyvumo gerinimo;</text:p>
      <text:p text:style-name="P229">7.2.7.<text:tab/>kitų šeimoms aktualių klausimų;</text:p>
      <text:p text:style-name="P230">7.3.<text:tab/>teikia<text:s/><text:span text:style-name="T231">savivaldybės<text:s/></text:span>institucijoms ir įstaigoms pasiūlymus dėl veiksmų kuriant šeimai palankią aplinką Šiauliuose tobulinimo;</text:p>
      <text:p text:style-name="P232">7.4.<text:tab/>vykdo kitas teisės aktų nustatytas funkcijas.</text:p>
      <text:p text:style-name="P233"/>
      <text:p text:style-name="P234"><text:span text:style-name="T235">III</text:span><text:span text:style-name="T236"><text:s/></text:span><text:span text:style-name="T237">SKYRIUS</text:span></text:p>
      <text:p text:style-name="P238"><text:span text:style-name="T239">šeimos KOMISIJOS TEISĖS</text:span></text:p>
      <text:p text:style-name="P240"/>
      <text:p text:style-name="P241"><text:span text:style-name="T242">8</text:span><text:span text:style-name="T243">.</text:span><text:span text:style-name="T244"><text:tab/></text:span>Šeimos komisija, vykdydama jai pavestas funkcijas, turi teisę:</text:p>
      <text:p text:style-name="P245">8.1.<text:tab/>dalyvauti Savivaldybės tarybos, Savivaldybės administracijos struktūrinių padalinių posėdžiuose, kuriuose svarstomi su šeima susiję klausimai;</text:p>
      <text:p text:style-name="P246">8.2.<text:tab/>gauti iš valstybės ir<text:s/><text:span text:style-name="T247">savivaldybės<text:s/></text:span>institucijų ir įstaigų informaciją Nuostatuose numatytoms Šeimos komisijos funkcijoms vykdyti;</text:p>
      <text:p text:style-name="P248">8.3.<text:tab/>kviesti į savo posėdžius valstybės ir<text:s/><text:span text:style-name="T249">savivaldybės<text:s/></text:span>institucijų ir įstaigų, nevyriausybinių organizacijų ir kitų įstaigų atstovus, nepriklausomus ekspertus;</text:p>
      <text:p text:style-name="P250">8.4.<text:tab/>organizuoti diskusijas Šiauliuose šeimoms aktualiais klausimais;</text:p>
      <text:p text:style-name="P251">8.5.<text:tab/>dalytis patirtimi, bendradarbiauti su kitų savivaldybių šeimos komisijomis.</text:p>
      <text:p text:style-name="P252"/>
      <text:p text:style-name="P253"><text:span text:style-name="T254">IV</text:span><text:span text:style-name="T255"><text:s/></text:span><text:span text:style-name="T256">SKYRIUS</text:span></text:p>
      <text:p text:style-name="P257"><text:span text:style-name="T258">šeimos KOMISIJOS DARBO ORGANIZAVIMAS</text:span></text:p>
      <text:p text:style-name="P259"/>
      <text:p text:style-name="P260">9.<text:tab/>Šeimos komisija<text:s/>sudaroma iš ne mažiau kaip 9 narių, atstovaujančių savivaldybės institucijoms, įstaigoms ir nevyriausybinėms organizacijoms, dirbančioms su šeimomis ir vaikais.</text:p>
      <text:p text:style-name="P261">10.<text:tab/>Šeimos komisijos pirmininką ir pirmininko pavaduotoją skiria Savivaldybės taryba iš Šeimos komisijos narių.</text:p>
      <text:p text:style-name="P262"><text:span text:style-name="T263">11</text:span><text:span text:style-name="T264">.</text:span><text:span text:style-name="T265"><text:tab/>Šeimos komisijos sekretorius skiriamas Savivaldybės tarybos sprendimu, jis nėra Šeimos komisijos narys.</text:span></text:p>
      <text:p text:style-name="P266"><text:span text:style-name="T267">12</text:span><text:span text:style-name="T268">.</text:span><text:span text:style-name="T269"><text:tab/></text:span>Pagrindinė Šeimos komisijos veiklos forma yra posėdžiai.<text:s/></text:p>
      <text:p text:style-name="P270"><text:span text:style-name="T271">13</text:span><text:span text:style-name="T272">.</text:span><text:span text:style-name="T273"><text:tab/></text:span>Šeimos komisija renkasi vieną kartą per ketvirtį, esant būtinybei – dažniau.</text:p>
      <text:p text:style-name="P274"><text:span text:style-name="T275">14</text:span><text:span text:style-name="T276">.</text:span><text:span text:style-name="T277"><text:tab/></text:span>Šeimos komisijos posėdžius inicijuoja ir jiems vadovauja Šeimos komisijos pirmininkas, kai jo nėra, – pirmininko pavaduotojas.</text:p>
      <text:p text:style-name="P278"><text:span text:style-name="T279">15</text:span><text:span text:style-name="T280">.</text:span><text:span text:style-name="T281"><text:tab/></text:span>Posėdžiai yra atviri, juose gali dalyvauti svarstomais klausimais suinteresuoti ir<text:s/>kviestiniai asmenys.</text:p>
      <text:p text:style-name="P282"><text:span text:style-name="T283">16</text:span><text:span text:style-name="T284">.</text:span><text:span text:style-name="T285"><text:tab/></text:span>Šeimos komisijos darbui vadovauja Šeimos komisijos pirmininkas, kai jo nėra, – pirmininko pavaduotojas.</text:p>
      <text:p text:style-name="P286"><text:span text:style-name="T287">17</text:span><text:span text:style-name="T288">.</text:span><text:span text:style-name="T289"><text:tab/></text:span>Šeimos komisijos pirmininkas:</text:p>
      <text:p text:style-name="P290">17.1.<text:tab/>organizuoja Šeimos komisijos darbą ir atsako už jai pavestų funkcijų vykdymą;</text:p>
      <text:p text:style-name="P291">17.2.<text:tab/>nustato Šeimos komisijos posėdžio laiką ir vietą;</text:p>
      <text:p text:style-name="P292">17.3.<text:tab/>pasirašo Šeimos komisijos posėdžio protokolus, kitus dokumentus, susijusius su Šeimos komisijos veikla;</text:p>
      <text:p text:style-name="P293">17.4.<text:tab/>kontroliuoja Šeimos komisijos pasiūlymų ir išvadų pateikimą Savivaldybės tarybai, kitoms savivaldybės institucijoms ir įstaigoms;</text:p>
      <text:p text:style-name="P294">17.5.<text:tab/>veikia Šeimos komisijos vardu, atstovauja jai Savivaldybės taryboje, kitose<text:s/><text:span text:style-name="T295">savivaldybės<text:s/></text:span>institucijose ir organizacijose arba įgalioja tai daryti kitus Šeimos komisijos narius;</text:p>
      <text:p text:style-name="P296">17.6.<text:tab/>prireikus duoda pavedimus kitiems Šeimos komisijos nariams.</text:p>
      <text:p text:style-name="P297"><text:span text:style-name="T298">18</text:span><text:span text:style-name="T299">.</text:span><text:span text:style-name="T300"><text:tab/>Komisijos sekretorius:</text:span></text:p>
      <text:p text:style-name="P301"><text:span text:style-name="T302">18.1</text:span><text:span text:style-name="T303">.</text:span><text:span text:style-name="T304"><text:tab/>pateikia Šeimos komisijos nariams posėdžio darbotvarkę ir su svarstomu klausimu susijusią posėdžio medžiagą;</text:span></text:p>
      <text:p text:style-name="P305"><text:span text:style-name="T306">18.2</text:span><text:span text:style-name="T307">.</text:span><text:span text:style-name="T308"><text:tab/>informuoja Šeimos komisijos narius,<text:s/></text:span><text:span text:style-name="T309">kviestinius asmenis ir kitus suinteresuotus asmenis apie posėdžio laiką ir vietą;</text:span></text:p>
      <text:p text:style-name="P310"><text:span text:style-name="T311">18.3</text:span><text:span text:style-name="T312">.</text:span><text:span text:style-name="T313"><text:tab/>rašo ir pasirašo Šeimos komisijos posėdžio protokolą;</text:span></text:p>
      <text:p text:style-name="P314"><text:span text:style-name="T315">18.4</text:span><text:span text:style-name="T316">.</text:span><text:span text:style-name="T317"><text:tab/>supažindina suinteresuotus asmenis su Šeimos komisijos priimtais sprendimais, prireikus pateikia jų<text:s/></text:span><text:span text:style-name="T318">kopijas ar išrašus.</text:span></text:p>
      <text:p text:style-name="P319"><text:span text:style-name="T320">19</text:span><text:span text:style-name="T321">.</text:span><text:span text:style-name="T322"><text:tab/></text:span>Šeimos komisijos nariai, vykdydami pavestas funkcijas, privalo:</text:p>
      <text:p text:style-name="P323">19.1.<text:tab/>dalyvauti Šeimos komisijos posėdžiuose. Jeigu dėl pateisinamų priežasčių negali dalyvauti posėdyje, privalo apie tai pranešti Šeimos komisijos pirmininkui<text:s/>ar sekretoriui;</text:p>
      <text:p text:style-name="P324">19.2.<text:tab/>laikytis konfidencialumą ir duomenų apsaugą reglamentuojančių teisės aktų nuostatų;</text:p>
      <text:p text:style-name="P325">19.3.<text:tab/>teikti visą turimą informaciją, reikalingą Šeimos komisijos funkcijoms vykdyti;</text:p>
      <text:p text:style-name="P326">19.4.<text:tab/>būti objektyvūs, nešališki, gerbti<text:s/>posėdžiuose dalyvaujančių asmenų teises.</text:p>
      <text:p text:style-name="P327">20.<text:tab/>Šeimos komisijos nario įgaliojimai nutrūksta, jeigu:</text:p>
      <text:p text:style-name="P328">20.1.<text:tab/><text:s/>Šeimos komisijos narys atsistatydina savo noru;</text:p>
      <text:p text:style-name="P329">20.2.<text:tab/>nutrūksta jo darbo (tarnybos) santykiai atstovaujamoje savivaldybės institucijoje ar<text:s/>įstaigoje;</text:p>
      <text:p text:style-name="P330">20.3.<text:tab/>jis atšaukiamas jį delegavusios institucijos iniciatyva.</text:p>
      <text:p text:style-name="P331">21.<text:tab/>Šeimos komisijos posėdis yra teisėtas, jeigu jame dalyvauja daugiau kaip pusė Šeimos komisijos narių. Šeimos k<text:span text:style-name="T332">omisijos sprendimai priimami Šeimos komisijos posėdyje atv</text:span><text:span text:style-name="T333">iru balsavimu paprasta posėdyje dalyvaujančių Šeimos komisijos narių balsų dauguma ir įforminami protokolu. Jeigu balsai pasiskirsto po lygiai, lemiamas yra Šeimos komisijos pirmininko (jo nesant – Šeimos komisijos pirmininko pavaduotojo) balsas.</text:span></text:p>
      <text:p text:style-name="P334">22.<text:tab/><text:span text:style-name="T335">Š</text:span><text:span text:style-name="T336">eimos k</text:span>omisijos sprendimai yra rekomendacinio pobūdžio.<text:s/></text:p>
      <text:p text:style-name="P337">23.<text:tab/><text:span text:style-name="T338">Šeimos komisijos sprendimus gavę savivaldybės administravimo subjektai, savivaldybės kontroliuojamos įstaigos ir įmonės, privalo juos apsvarstyti ir raštu informuoti Šeimos komisiją apie tai,</text:span><text:span text:style-name="T339"><text:s/>kaip atsižvelgta į Šeimos komisijos pastabas ir pasiūlymus.</text:span></text:p>
      <text:p text:style-name="P340"/>
      <text:p text:style-name="P341"><text:span text:style-name="T342">V</text:span><text:span text:style-name="T343"><text:s/>skyrius</text:span></text:p>
      <text:p text:style-name="P344"><text:span text:style-name="T345">BAIGIAMOSIOS NUOSTATOS</text:span></text:p>
      <text:p text:style-name="P346"/>
      <text:p text:style-name="P347"><text:span text:style-name="T348">24</text:span><text:span text:style-name="T349">.</text:span><text:span text:style-name="T350"><text:tab/></text:span>Šeimos komisijos protokolai ir kiti dokumentai saugomi Lietuvos Respublikos dokumentų ir archyvų įstatymo ir kitų teisės aktų nustatyta tvarka ir<text:s/>terminais.</text:p>
      <text:p text:style-name="P351"><text:span text:style-name="T352">25</text:span><text:span text:style-name="T353">. Šeimos komisijos sudėtis (nurodomi šie duomenys: Šeimos komisijos nario vardas, pavardė; jeigu Šeimos komisijos narys yra Savivaldybės administracijos valstybės tarnautojas ar darbuotojas, dirbantis pagal darbo sutartį, nurodomos ir jo p</text:span><text:span text:style-name="T354">areigos Savivaldybės administracijoje; jeigu Šeimos komisijos narys yra kitos įstaigos, institucijos ar organizacijos deleguotas asmuo, nurodoma a</text:span><text:span text:style-name="T355">tstovaujamos<text:s/></text:span><text:span text:style-name="T356">įstaigos, institucijos ar<text:s/></text:span><text:span text:style-name="T357">organizacijos pavadinimas ir pareigos joje)</text:span><text:span text:style-name="T358">, siekiant informuoti visuom</text:span><text:span text:style-name="T359">enę, skelbiama viešai Savivaldybės interneto svetainėje www.siauliai.lt. Šeimos komisijos nario duomenys<text:s/></text:span><text:span text:style-name="T360">nuo jų paskelbimo dienos skelbiami<text:s/></text:span><text:span text:style-name="T361">tol, kol Šeimos komisijos narys eina pareigas Šeimos komisijoje.<text:s/></text:span><text:span text:style-name="T362">Šeimos komisijos sudėtis skelbiama vadovaujantis<text:s/></text:span><text:span text:style-name="T363">20</text:span><text:span text:style-name="T364">16 m. balandžio 27 d. Europos Parlamento ir Tarybos reglamentu (ES) 2016/679 dėl fizinių asmenų apsaugos tvarkant asmens duomenis ir dėl laisvo tokių duomenų judėjimo ir kuriuo panaikinama Direktyva 95/46/EB (Bendrasis duomenų apsaugos reglamentas) ir kitų</text:span><text:span text:style-name="T365"><text:s/>teisės aktų, reglamentuojančių asmens duomenų apsaugą, reikalavimais.</text:span><text:s/></text:p>
      <text:p text:style-name="P366">Papildyta punktu:</text:p>
      <text:p text:style-name="P367"><text:span text:style-name="T368">Nr.<text:s/></text:span><text:a xlink:href="https://www.e-tar.lt/portal/legalAct.html?documentId=34fa57d1851211ecbd43a994b3e2e1cb" office:target-frame-name="_top" xlink:show="replace"><text:span text:style-name="T369">T-27</text:span></text:a><text:span text:style-name="T370">, 2022-02-03, paskelbta TAR 2022-02-04, i. k. 2022-01994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Šiaulių miesto savivaldybės taryba, Sprendimas</text:span></text:p>
      <text:p text:style-name="P380"><text:span text:style-name="T381">Nr.<text:s/></text:span><text:a xlink:href="https://www.e-tar.lt/portal/legalAct.html?documentId=a78af5d0908a11ea9515f752ff221ec9" office:target-frame-name="_top" xlink:show="replace"><text:span text:style-name="T382">T-151</text:span></text:a><text:span text:style-name="T383">, 2020-05-07, paskelbta TAR 2020-05-08, i. k. 2020-09922</text:span></text:p>
      <text:p text:style-name="P384"><text:span text:style-name="T385">Dėl Šiaulių miesto saviva</text:span><text:span text:style-name="T386">ldybės tarybos 2019 m. liepos 4 d. sprendimo Nr. T-300 „Dėl Šiaulių miesto savivaldybės šeimos komisijos sudėties ir nuostatų patvirtinimo“ pakeitimo</text:span></text:p>
      <text:p text:style-name="P387"/>
      <text:p text:style-name="P388"><text:span text:style-name="T389">2.</text:span></text:p>
      <text:p text:style-name="P390"><text:span text:style-name="T391">Šiaulių miesto savivaldybės taryba, Sprendimas</text:span></text:p>
      <text:p text:style-name="P392"><text:span text:style-name="T393">Nr.<text:s/></text:span><text:a xlink:href="https://www.e-tar.lt/portal/legalAct.html?documentId=b305ccc0ae5f11eba871a26c1fc3fbc1" office:target-frame-name="_top" xlink:show="replace"><text:span text:style-name="T394">T-174</text:span></text:a><text:span text:style-name="T395">, 2021-05-06, paskelbta TAR 2021-05-06, i. k. 2021-10050</text:span></text:p>
      <text:p text:style-name="P396"><text:span text:style-name="T397">Dėl Šiaulių miesto savivaldybės tarybos 2019 m. liepos 4 d. sprendimo Nr. T-300 „Dėl Šiaulių miesto savivaldybės šeimos komisijos sudėties ir nuost</text:span><text:span text:style-name="T398">atų patvirtinimo“ pakeitimo</text:span></text:p>
      <text:p text:style-name="P399"/>
      <text:p text:style-name="P400"><text:span text:style-name="T401">3.</text:span></text:p>
      <text:p text:style-name="P402"><text:span text:style-name="T403">Šiaulių miesto savivaldybės taryba, Sprendimas</text:span></text:p>
      <text:p text:style-name="P404"><text:span text:style-name="T405">Nr.<text:s/></text:span><text:a xlink:href="https://www.e-tar.lt/portal/legalAct.html?documentId=34fa57d1851211ecbd43a994b3e2e1cb" office:target-frame-name="_top" xlink:show="replace"><text:span text:style-name="T406">T-27</text:span></text:a><text:span text:style-name="T407">, 2022-02-03, paskelbta TAR 2022-02-04, i. k. 2022-01994</text:span></text:p>
      <text:p text:style-name="P408"><text:span text:style-name="T409">Dėl Šiaulių<text:s/></text:span><text:span text:style-name="T410">miesto savivaldybės tarybos 2019 m. liepos 4 d. sprendimo Nr. T-300 „Dėl Šiaulių miesto savivaldybės šeimos komisijos sudėties ir nuostatų patvirtinimo“ pakeitimo</text:span></text:p>
      <text:p text:style-name="P411"/>
      <text:p text:style-name="P412"><text:span text:style-name="T413">4.</text:span></text:p>
      <text:p text:style-name="P414"><text:span text:style-name="T415">Šiaulių miesto savivaldybės taryba, Sprendimas</text:span></text:p>
      <text:p text:style-name="P416"><text:span text:style-name="T417">Nr.<text:s/></text:span><text:a xlink:href="https://www.e-tar.lt/portal/legalAct.html?documentId=778f390005f711ee9978886e85107ab2" office:target-frame-name="_top" xlink:show="replace"><text:span text:style-name="T418">T-284</text:span></text:a><text:span text:style-name="T419">, 2023-06-08, paskelbta TAR 2023-06-08, i. k. 2023-11456</text:span></text:p>
      <text:p text:style-name="P420"><text:span text:style-name="T421">Dėl Šiaulių miesto savivaldybės tarybos 2019 m. liepos 4 d. sprendimo Nr. T-300 „Dėl Šiaulių miesto savivaldybės šeimos komisijos sudė</text:span><text:span text:style-name="T422">ties ir nuostatų patvirtinimo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center" style:position="3.3465in"/>
          <style:tab-stop style:type="left" style:position="3.6916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Header" style:family="paragraph">
      <style:paragraph-properties fo:text-align="center"/>
    </style:style>
    <style:style style:name="P160" style:parent-style-name="Header" style:family="paragraph">
      <style:paragraph-properties>
        <style:tab-stops>
          <style:tab-stop style:type="center" style:position="3.3465in"/>
          <style:tab-stop style:type="left" style:position="3.6916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159"><text:page-number text:fixed="false">2</text:page-number></text:p>
        <text:p text:style-name="P16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otė Vitkauskienė</meta:initial-creator>
    <dc:creator>adlibuser</dc:creator>
    <meta:creation-date>2024-12-06T12:14:00Z</meta:creation-date>
    <dc:date>2024-12-06T12:14:00Z</dc:date>
    <meta:print-date>2019-06-04T12:20:00Z</meta:print-date>
    <meta:template xlink:href="Normal.dotm" xlink:type="simple"/>
    <meta:editing-cycles>2</meta:editing-cycles>
    <meta:editing-duration>PT0S</meta:editing-duration>
    <meta:document-statistic meta:page-count="5" meta:paragraph-count="116" meta:word-count="1658" meta:character-count="14082" meta:row-count="447" meta:non-whitespace-character-count="12540"/>
  </office:meta>
</office:document-meta>
</file>