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style:punctuation-wrap="simple" fo:text-align="center" style:vertical-align="baselin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center" style:vertical-align="baseline"/>
    </style:style>
    <style:style style:name="P41" style:parent-style-name="Normal" style:family="paragraph">
      <style:paragraph-properties style:punctuation-wrap="simple" fo:text-align="center" style:vertical-align="baseline"/>
    </style:style>
    <style:style style:name="P42" style:parent-style-name="Normal" style:family="paragraph">
      <style:paragraph-properties style:punctuation-wrap="simple" fo:text-align="center" style:vertical-align="baseline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25in" fo:text-indent="0.2423in">
        <style:tab-stops>
          <style:tab-stop style:type="left" style:position="-0.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25in" fo:text-indent="0.2423in">
        <style:tab-stops>
          <style:tab-stop style:type="left" style:position="-0.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25in" fo:text-indent="0.2423in">
        <style:tab-stops>
          <style:tab-stop style:type="left" style:position="-0.2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0.4923in">
        <style:tab-stops>
          <style:tab-stop style:type="left" style:position="-0.492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8861in" fo:text-indent="-0.3937in">
        <style:tab-stops>
          <style:tab-stop style:type="left" style:position="-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margin-left="0.8861in" fo:text-indent="-0.3937in">
        <style:tab-stops>
          <style:tab-stop style:type="left" style:position="-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margin-left="0.8861in" fo:text-indent="-0.3937in">
        <style:tab-stops>
          <style:tab-stop style:type="left" style:position="-0.886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margin-left="0.8861in" fo:text-indent="-0.3937in">
        <style:tab-stops>
          <style:tab-stop style:type="left" style:position="-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margin-left="0.8861in" fo:text-indent="-0.3937in">
        <style:tab-stops>
          <style:tab-stop style:type="left" style:position="-0.886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margin-left="0.8861in" fo:text-indent="-0.3937in">
        <style:tab-stops>
          <style:tab-stop style:type="left" style:position="-0.8861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18-11-01:</text:span></text:p>
      <text:p text:style-name="P9"><text:span text:style-name="T10">Valstybinė gyvulių veislininkystės priežiūros tarnyba prie Žemės ūkio ministerijos, Įsakymas</text:span></text:p>
      <text:p text:style-name="P11"><text:span text:style-name="T12">Nr.<text:s/></text:span><text:a xlink:href="https://www.e-tar.lt/portal/legalAct.html?documentId=af8ba680db7d11e89a31865acf012092" office:target-frame-name="_top" xlink:show="replace"><text:span text:style-name="T13">1A-101</text:span></text:a><text:span text:style-name="T14">, 2018-10-29,<text:s/></text:span><text:span text:style-name="T15">paskelbta TAR 2018-10-29, i. k. 2018-17152</text:span></text:p>
      <text:p text:style-name="P16"><text:span text:style-name="T17">Dėl kai kurių Valstybinės gyvulių veislininkystės priežiūros tarnybos prie Žemės ūkio ministerijos viršininko įsakymų pripažinimo netekusiais galios</text:span></text:p>
      <text:p text:style-name="P18"/>
      <text:p text:style-name="P19"><text:span text:style-name="T20">Suvestinė redakcija nuo 2016-06-14 iki 2018-10-31</text:span></text:p>
      <text:p text:style-name="P21"/>
      <text:p text:style-name="P22"><text:span text:style-name="T23">Įsakymas pas</text:span><text:span text:style-name="T24">kelbtas: TAR 2016-04-14, i. k. 2016-09312</text:span></text:p>
      <text:p text:style-name="P25"/>
      <text:p text:style-name="P26"><text:span text:style-name="T27"><draw:frame draw:z-index="0" draw:id="id0" draw:style-name="a0" draw:name="Object 1" text:anchor-type="as-char" svg:x="0in" svg:y="0in" svg:width="0.61736in" svg:height="0.7305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8">VALSTYBINĖS GYVULIŲ VEISLININKYSTĖS PRIEŽIŪROS</text:p>
      <text:p text:style-name="P29">TARNYBOS PRIE ŽEMĖS ŪKIO MINISTERIJOS VIRŠININKAS</text:p>
      <text:p text:style-name="P30"/>
      <text:p text:style-name="P31">ĮSAKYMAS</text:p>
      <text:p text:style-name="P32"><text:span text:style-name="T33">DĖL</text:span><text:span text:style-name="T34"><text:s/></text:span><text:span text:style-name="T35">VALSTYBINĖS GYVULIŲ VEISLININKYSTĖS PRIEŽIŪROS TARNYBOS PRIE ŽEMĖS Ū</text:span><text:span text:style-name="T36">KIO MINISTERIJOS VIRŠININKO 2004 M. BALANDŽIO 7 D. ĮSAKYMO NR. 1A-13 „DĖL KIAULIŲ GENETINIO VERTINIMO PAGAL REPRODUKCIJOS POŽYMIUS METODIKOS PATVIRTINIMO“ PAKEITIMO<text:s/></text:span></text:p>
      <text:p text:style-name="P37"/>
      <text:p text:style-name="P38">2016 m. balandžio 14 d. Nr.<text:span text:style-name="T39">1A-27</text:span></text:p>
      <text:p text:style-name="P40">Vilnius</text:p>
      <text:p text:style-name="P41"/>
      <text:p text:style-name="P42"/>
      <text:p text:style-name="P43"><text:span text:style-name="T44">P a k e i č i u Valstybinės gyvulių<text:s/></text:span><text:span text:style-name="T45">veislininkystės priežiūros tarnybos prie Žemės ūkio ministerijos viršininko 2004 m. balandžio 7 d. įsakymą Nr. 1A-13 „Dėl Kiaulių genetinio vertinimo pagal reprodukcijos požymius metodikos patvirtinimo“:</text:span></text:p>
      <text:p text:style-name="P46"><text:span text:style-name="T47">1</text:span><text:span text:style-name="T48">.</text:span><text:span text:style-name="T49"><text:tab/>Pakeičiu 2 punktą ir išdėstau jį taip:</text:span></text:p>
      <text:p text:style-name="P50"><text:span text:style-name="T51">„</text:span><text:span text:style-name="T52">2</text:span><text:span text:style-name="T53">.<text:s/></text:span><text:span text:style-name="T54">N u r o d a u, kad genetinis veislinių kiaulių vertinimas, vadovaujantis patvirtinta metodika, atliekamas valstybės įmonėje Žemės ūkio informacijos ir kaimo verslo centre.“.</text:span></text:p>
      <text:p text:style-name="P55"><text:span text:style-name="T56">2</text:span><text:span text:style-name="T57">.</text:span><text:span text:style-name="T58"><text:tab/>Išbraukiu 2.1 ir 2.2 papunkčius.</text:span></text:p>
      <text:p text:style-name="P59"><text:span text:style-name="T60">3</text:span><text:span text:style-name="T61">.</text:span><text:span text:style-name="T62"><text:tab/>Papildau 3 punktu ir išdėstau j</text:span><text:span text:style-name="T63">į taip:</text:span></text:p>
      <text:p text:style-name="P64"><text:span text:style-name="T65">„</text:span><text:span text:style-name="T66">3</text:span><text:span text:style-name="T67">. P a v e d u įsakymo vykdymą kontroliuoti viršininko pavaduotojui.“.</text:span></text:p>
      <text:p text:style-name="P68"><text:span text:style-name="T69">4</text:span><text:span text:style-name="T70">.</text:span><text:span text:style-name="T71"><text:tab/>Nurodytuoju įsakymu patvirtintoje Kiaulių genetinio įvertinimo pagal reprodukcijos požymius metodikoje:</text:span></text:p>
      <text:p text:style-name="P72"><text:span text:style-name="T73">4.1</text:span><text:span text:style-name="T74">.</text:span><text:span text:style-name="T75"><text:tab/>Pakeičiu 3 punktą ir išdėstau jį taip:</text:span></text:p>
      <text:p text:style-name="P76"><text:span text:style-name="T77">„</text:span><text:span text:style-name="T78">3</text:span><text:span text:style-name="T79">.<text:s/></text:span><text:span text:style-name="T80">Kiaulių</text:span><text:span text:style-name="T81"><text:s/>veislinė vertė apskaičiuojama remiantis jų pačių, jų palikuonių ir visų giminaičių, kurių apsiparšiavimai yra įregistruoti ir kurie yra įrašyti į valstybės įmonės<text:s/></text:span><text:span text:style-name="T82">Žemės ūkio informacijos ir kaimo verslo centro (toliau – ŽŪIKVC) tvarkomos Gyvulių veislinin</text:span><text:span text:style-name="T83">kystės informacinės sistemos Kiaulių veislininkystės posistemio (toliau - KVP)</text:span><text:span text:style-name="T84"><text:s/>duomenų masyvą, reprodukcijos rodikliais. Vertinant apskaičiuojamos pagrindinio reprodukcijos požymio – gimusių gyvų paršelių skaičiaus (vnt.) – veislinės vertės.“.</text:span></text:p>
      <text:p text:style-name="P85"><text:span text:style-name="T86">4.2</text:span><text:span text:style-name="T87">.</text:span><text:span text:style-name="T88"><text:tab/></text:span><text:span text:style-name="T89">Pakeičiu 4 punktą ir išdėstau jį taip:</text:span></text:p>
      <text:p text:style-name="P90"><text:span text:style-name="T91">„</text:span><text:span text:style-name="T92">4</text:span><text:span text:style-name="T93">. Pagal šią metodiką įvertinamos visos veislinės kiaulės, užregistruotos kiaulių veislininkystės informacinėje sistemoje ir turinčios kilmę. Vertinimui naudojami duomenys, sukaupti veislynuose – nuo 1999 m. sausi</text:span><text:span text:style-name="T94">o 1 d.“.</text:span></text:p>
      <text:p text:style-name="P95"><text:span text:style-name="T96">4.3</text:span><text:span text:style-name="T97">.</text:span><text:span text:style-name="T98"><text:tab/></text:span><text:span text:style-name="T99">Pakeičiu 5 punktą ir išdėstau jį taip:</text:span></text:p>
      <text:p text:style-name="P100"><text:span text:style-name="T101">„</text:span><text:span text:style-name="T102">5</text:span><text:span text:style-name="T103">. Suformuojami trys KVP reprodukcijos duomenų masyvai (toliau – masyvai) – atskirai kiekvienai kiaulių veislių grupei.“.</text:span></text:p>
      <text:p text:style-name="P104"><text:span text:style-name="T105">4.4</text:span><text:span text:style-name="T106">.</text:span><text:span text:style-name="T107"><text:tab/></text:span><text:span text:style-name="T108">Pakeičiu 6 punktą ir išdėstau jį taip:</text:span></text:p>
      <text:p text:style-name="P109"><text:span text:style-name="T110">„</text:span><text:span text:style-name="T111">6</text:span><text:span text:style-name="T112">. Kiekvienas r</text:span><text:span text:style-name="T113">eprodukcijos duomenų masyvas (taip pat ir kilmės duomenų masyvas) formuojamas iš kiaulių duomenų bazės.“.</text:span></text:p>
      <text:p text:style-name="P114"><text:span text:style-name="T115">4.5</text:span><text:span text:style-name="T116">.</text:span><text:span text:style-name="T117"><text:tab/></text:span><text:span text:style-name="T118">Pakeičiu 19 punktą ir išdėstau jį taip:</text:span></text:p>
      <text:p text:style-name="P119"><text:span text:style-name="T120">„</text:span><text:span text:style-name="T121">19</text:span><text:span text:style-name="T122">. Veislinės vertės nustatymo rezultatai teikiami gyvulių savininkams (jam priklausančių kiau</text:span><text:span text:style-name="T123">lių bei Lietuvoje geriausių kuilių ir paršavedžių dešimtuko), kas ketvirtį – Valstybinei gyvulių veislininkystės priežiūros tarnybai prie Žemės ūkio ministerijos. Rezultatai taip pat gali būti pateikiami ŽŪIKVC interneto svetainėje. Oficialus publikavimo k</text:span><text:span text:style-name="T124">riterijus – naudojami kuiliai ir paršavedės, selekcionuojami kuiliukai ir kiaulaitės. Vertinimo rodikliai vartotojui išsiunčiami per 2 darbo dienas po atliktų vertinimų ir duomenų analizės. Geriausių veislinių kuilių bei paršavedžių įvertinimo rezultatai p</text:span><text:span text:style-name="T125">ateikiami kartą metuose Veislinių kiaulių produktyvumo įvertinimo apyskaitoje. Veislinių gyvulių augintojai ir kitos organizacijos gali naudotis apyskaitų duomenimis, nurodydami duomenų gavimo šaltinį.“.</text:span></text:p>
      <text:p text:style-name="P126">Punkto pakeitimai:</text:p>
      <text:p text:style-name="P127"><text:span text:style-name="T128">Nr.<text:s/></text:span><text:a xlink:href="https://www.e-tar.lt/portal/legalAct.html?documentId=ef45f240314211e69cf5d89a5fdd27cc" office:target-frame-name="_top" xlink:show="replace"><text:span text:style-name="T129">1A-35</text:span></text:a><text:span text:style-name="T130">, 2016-06-13, paskelbta TAR 2016-06-13, i. k. 2016-16327</text:span></text:p>
      <text:p text:style-name="Normal"/>
      <text:p text:style-name="P131"><text:span text:style-name="T132">4.6</text:span><text:span text:style-name="T133">.</text:span><text:span text:style-name="T134"><text:tab/></text:span><text:span text:style-name="T135">Pakeičiu 22 punktą ir išdėstau jį taip:</text:span></text:p>
      <text:p text:style-name="P136"><text:span text:style-name="T137">„</text:span><text:span text:style-name="T138">22</text:span><text:span text:style-name="T139">. Taikomo BLUP modelio pakeitimus ar papild</text:span><text:span text:style-name="T140">ymus, atsižvelgus į veislininkystės specialistų, mokslininkų bei kitų veislininkystės institucijų pateiktus pasiūlymus, tvarko ŽŪIKVC.“.</text:span></text:p>
      <text:p text:style-name="P141">Punkto pakeitimai:</text:p>
      <text:p text:style-name="P142"><text:span text:style-name="T143">Nr.<text:s/></text:span><text:a xlink:href="https://www.e-tar.lt/portal/legalAct.html?documentId=ef45f240314211e69cf5d89a5fdd27cc" office:target-frame-name="_top" xlink:show="replace"><text:span text:style-name="T144">1A-35</text:span></text:a><text:span text:style-name="T145">, 2016-06-13, paskelbta TAR 2016-06-13, i. k. 2016-16327</text:span></text:p>
      <text:p text:style-name="Normal"/>
      <text:p text:style-name="P146"/>
      <text:p text:style-name="P147"/>
      <text:p text:style-name="P148"><text:span text:style-name="T149">Viršininkas<text:s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 text:c="7"/>Vilius Rekštys</text:span>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Valstybinė gyvulių veislininkys</text:span><text:span text:style-name="T165">tės priežiūros tarnyba prie Žemės ūkio ministerijos, Įsakymas</text:span></text:p>
      <text:p text:style-name="P166"><text:span text:style-name="T167">Nr.<text:s/></text:span><text:a xlink:href="https://www.e-tar.lt/portal/legalAct.html?documentId=ef45f240314211e69cf5d89a5fdd27cc" office:target-frame-name="_top" xlink:show="replace"><text:span text:style-name="T168">1A-35</text:span></text:a><text:span text:style-name="T169">, 2016-06-13, paskelbta TAR 2016-06-13, i. k. 2016-16327</text:span></text:p>
      <text:p text:style-name="P170"><text:span text:style-name="T171">Dėl korektūros klaidų<text:s/></text:span><text:span text:style-name="T172">Valstybinės gyvulių veislininkystės priežiūros tarnybos prie Žemės ūkio ministerijos viršininko 2016 m. balandžio 14 d. įsakyme Nr. 1A-27 „Dėl Valstybinės gyvulių veislininkystės priežiūros tarnybos prie Žemės ūkio ministerijos viršininko 2004 m. balandžio</text:span><text:span text:style-name="T173"><text:s/>7 d. įsakymo Nr. 1A-13 „Dėl Kiaulių genetinio vertinimo pagal reprodukcijos požymius metodikos patvirtinimo“ pakeitimo“ ištaisy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s Barisevičius</meta:initial-creator>
    <dc:creator>adlibuser</dc:creator>
    <meta:creation-date>2018-10-30T09:07:00Z</meta:creation-date>
    <dc:date>2018-10-30T09:07:00Z</dc:date>
    <meta:print-date>2016-04-14T09:31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649" meta:character-count="5068" meta:row-count="139" meta:non-whitespace-character-count="4470"/>
  </office:meta>
</office:document-meta>
</file>