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1.2756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8694in" style:use-optimal-column-width="false"/>
    </style:style>
    <style:style style:name="TableColumn47" style:family="table-column">
      <style:table-column-properties style:column-width="1.375in" style:use-optimal-column-width="false"/>
    </style:style>
    <style:style style:name="Table42" style:family="table">
      <style:table-properties style:width="6.6868in" style:rel-width="100%" fo:margin-left="0in" table:align="center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weight-complex="bold" fo:color="#333333"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text-transform="uppercas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text-transform="uppercase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3-09-28</text:span></text:p>
      <text:p text:style-name="P11"/>
      <text:p text:style-name="P12"><text:span text:style-name="T13">Įsakymas paskelbtas: TAR 2023-03-21, i. k. 2023-04954</text:span></text:p>
      <text:p text:style-name="P14"/>
      <text:p text:style-name="P15"/>
      <text:p text:style-name="P16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ŽUVININKYSTĖS TARNYBOS</text:p>
      <text:p text:style-name="P19">PRIE LIETUVOS RESPUBLIKOS ŽEMĖS<text:s/>ŪKIO MINISTERIJOS</text:p>
      <text:p text:style-name="P20">DIREKTORIUS</text:p>
      <text:p text:style-name="P21"/>
      <text:p text:style-name="P22">ĮSAKYMAS</text:p>
      <text:p text:style-name="P23"><text:span text:style-name="T24">DĖL vidutinių 2022 metų žvejybos produktų pirminio pardavimo kainų nustatymo</text:span></text:p>
      <text:p text:style-name="P25"/>
      <text:p text:style-name="P26"><text:span text:style-name="T27">2023 m. kovo 20 d. Nr.<text:s/></text:span>V1-42</text:p>
      <text:p text:style-name="P28">Klaipėda</text:p>
      <text:p text:style-name="P29"/>
      <text:p text:style-name="P30"/>
      <text:p text:style-name="P31"><text:span text:style-name="T32">Vadovaudamasis Žuvininkystės tarnybos prie Lietuvos Respublikos žemės ūkio ministerijos direktoriaus 2023 m. kovo 15 d. įsakymu Nr. V1-39<text:s/></text:span><text:span text:style-name="T33">„D</text:span><text:span text:style-name="T34">ėl<text:s/></text:span><text:span text:style-name="T35">vidutinių žvejybos produktų pirminio pardavimo kainų nustatymo</text:span><text:span text:style-name="T36">“:<text:s/></text:span></text:p>
      <text:p text:style-name="P37"><text:span text:style-name="T38">1</text:span><text:span text:style-name="T39">.<text:s/></text:span><text:span text:style-name="T40">T v i r t i n u vidutines 2022 metų 1<text:s/></text:span><text:span text:style-name="T41">tonos žvejybos produktų pirminio pardavimo kainas (Eur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Menkių</text:p>
          </table:table-cell>
          <table:table-cell table:style-name="TableCell51">
            <text:p text:style-name="P52">Strimelių</text:p>
          </table:table-cell>
          <table:table-cell table:style-name="TableCell53">
            <text:p text:style-name="P54">Šprotų</text:p>
          </table:table-cell>
          <table:table-cell table:style-name="TableCell55">
            <text:p text:style-name="P56">Lašišų</text:p>
          </table:table-cell>
          <table:table-cell table:style-name="TableCell57">
            <text:p text:style-name="P58"><text:span text:style-name="T59">Jūrinių plekšnių</text:span></text:p>
          </table:table-cell>
        </table:table-row>
        <table:table-row table:style-name="TableRow60">
          <table:table-cell table:style-name="TableCell61">
            <text:p text:style-name="P62">1389,00</text:p>
            <text:p text:style-name="P63"/>
          </table:table-cell>
          <table:table-cell table:style-name="TableCell64">
            <text:p text:style-name="P65">299,00</text:p>
            <text:p text:style-name="P66"/>
          </table:table-cell>
          <table:table-cell table:style-name="TableCell67">
            <text:p text:style-name="P68">269,00</text:p>
            <text:p text:style-name="P69"/>
          </table:table-cell>
          <table:table-cell table:style-name="TableCell70">
            <text:p text:style-name="P71">5979, 88</text:p>
            <text:p text:style-name="P72">(1 vnt. kaina 29,39 Eur)</text:p>
          </table:table-cell>
          <table:table-cell table:style-name="TableCell73">
            <text:p text:style-name="P74">290,00</text:p>
          </table:table-cell>
        </table:table-row>
      </table:table>
      <text:p text:style-name="P75"/>
      <text:p text:style-name="P76">Punkto pakeitimai:</text:p>
      <text:p text:style-name="P77"><text:span text:style-name="T78">Nr.<text:s/></text:span><text:a xlink:href="https://www.e-tar.lt/portal/legalAct.html?documentId=0d704e205cf911ee81b8b446907f594f" office:target-frame-name="_top" xlink:show="replace"><text:span text:style-name="T79">V1-96</text:span></text:a><text:span text:style-name="T80">, 2023-09-26, paskelbta TAR 2023-09-27, i. k. 2023-18766</text:span></text:p>
      <text:p text:style-name="Normal"/>
      <text:p text:style-name="P81"><text:span text:style-name="T82">2</text:span><text:span text:style-name="T83">.<text:s/></text:span><text:span text:style-name="T84">P r i p a ž į s t u netekusiu galios<text:s/></text:span><text:span text:style-name="T85">Žuvininkystės tarnybos prie Lietuvos Respublikos<text:s/></text:span><text:span text:style-name="T86">žemės ūkio ministerijos</text:span><text:span text:style-name="T87"><text:s/></text:span><text:span text:style-name="T88">direktoriaus 2023 m. kovo 2 d. įsakymą Nr. V1-31<text:s/></text:span><text:span text:style-name="T89">„D</text:span><text:span text:style-name="T90">ėl<text:s/></text:span><text:span text:style-name="T91">vidutinių 2022 metų žvejybos produktų pirminio pardavimo kainų nustatymo</text:span><text:span text:style-name="T92">“</text:span><text:span text:style-name="T93">.</text:span></text:p>
      <text:p text:style-name="P94"/>
      <text:p text:style-name="P95"/>
      <text:p text:style-name="P96"/>
      <text:p text:style-name="P97">Direktorius<text:s/><text:tab/>Tomas Kazlauska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Žuvininkystės tarnyba prie Lietuvos Respublikos</text:span><text:span text:style-name="T108"><text:s/>žemės ūkio ministerijos, Įsakymas</text:span></text:p>
      <text:p text:style-name="P109"><text:span text:style-name="T110">Nr.<text:s/></text:span><text:a xlink:href="https://www.e-tar.lt/portal/legalAct.html?documentId=0d704e205cf911ee81b8b446907f594f" office:target-frame-name="_top" xlink:show="replace"><text:span text:style-name="T111">V1-96</text:span></text:a><text:span text:style-name="T112">, 2023-09-26, paskelbta TAR 2023-09-27, i. k. 2023-18766</text:span></text:p>
      <text:p text:style-name="P113"><text:span text:style-name="T114">Dėl Žuvininkystės tarnybos prie Lietuvos Respublikos žemė</text:span><text:span text:style-name="T115">s ūkio ministerijos direktoriaus 2023 m. kovo 20 d. įsakymo Nr. V1-42 „Dėl vidutinių 2022 metų žvejybos produktų pirminio pardavimo kainų nustatymo“ papildy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/>
      <style:text-properties fo:font-size="9pt" style:font-size-asian="9pt" style:font-size-complex="9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/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Normal"><draw:frame draw:style-name="F7" text:anchor-type="paragraph" svg:x="4.7645in" svg:y="10.7118in" svg:width="3.0812in" draw:z-index="0"><draw:text-box fo:min-height="0.8368in"><text:p text:style-name="P6"/></draw:text-box></draw:frame></text:p>
        <text:p text:style-name="Normal"><draw:frame draw:style-name="F9" text:anchor-type="paragraph" svg:x="1.125in" svg:y="10.5006in" svg:width="6.9145in" draw:z-index="0"><draw:text-box fo:min-height="0.3756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28T05:45:00Z</meta:creation-date>
    <dc:date>2023-09-28T05:45:00Z</dc:date>
    <meta:print-date>2023-02-28T07:16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196" meta:character-count="1687" meta:row-count="76" meta:non-whitespace-character-count="1524"/>
  </office:meta>
</office:document-meta>
</file>