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fo:text-indent="0.5909in"/>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tab-stops>
          <style:tab-stop style:type="left" style:position="4.0361in"/>
        </style:tab-stops>
      </style:paragraph-properties>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text-indent="0.04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416in"/>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fo:line-height="150%" fo:text-indent="0.5in"/>
      <style:text-properties style:font-weight-complex="bold"/>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tab-stops>
          <style:tab-stop style:type="left" style:position="0.8659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tab-stops>
          <style:tab-stop style:type="left" style:position="0.8659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8861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text-properties style:font-weight-complex="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language="en" fo:country="US"/>
    </style:style>
    <style:style style:name="T89" style:parent-style-name="DefaultParagraphFont" style:family="text">
      <style:text-properties style:text-position="sub 66.6%" fo:language="en" fo:country="US"/>
    </style:style>
    <style:style style:name="T90" style:parent-style-name="DefaultParagraphFont" style:family="text">
      <style:text-properties fo:language="en" fo:country="US"/>
    </style:style>
    <style:style style:name="P91" style:parent-style-name="Normal" style:family="paragraph">
      <style:paragraph-properties fo:text-align="justify" fo:line-height="150%" fo:text-indent="0.5in"/>
    </style:style>
    <style:style style:name="T92" style:parent-style-name="DefaultParagraphFont" style:family="text">
      <style:text-properties fo:language="en" fo:country="US"/>
    </style:style>
    <style:style style:name="P93" style:parent-style-name="Normal" style:family="paragraph">
      <style:paragraph-properties fo:text-align="justify" fo:line-height="150%" fo:text-indent="0.5in"/>
    </style:style>
    <style:style style:name="T94" style:parent-style-name="DefaultParagraphFont" style:family="text">
      <style:text-properties style:text-position="sub 66.6%"/>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language="en" fo:country="US"/>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text-position="sub 66.6%"/>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center"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text-properties fo:font-weight="bold" style:font-weight-asian="bold" style:font-weight-complex="bold"/>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line-height="150%" fo:text-indent="0.8861in"/>
      <style:text-properties fo:font-weight="bold" style:font-weight-asian="bold"/>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line-height="150%" fo:text-indent="0.8861in"/>
      <style:text-properties style:font-weight-complex="bold"/>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center" fo:line-height="150%"/>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11</text:span></text:p>
      <text:p text:style-name="P4"/>
      <text:p text:style-name="P5"><text:span text:style-name="T6">Sprendimas paskelbtas: TAR 2017-12-22, i. k. 2017-20823</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VIETINĖS RINKLIAVOS UŽ LEIDIMO ĮRENGTI IŠORINĘ REKLAMĄ KUPIŠKIO RAJONO SAVIVALDYBĖS TERITORIJOJE IŠDAVIMO<text:s/>NUOSTATŲ PATVIRTINIMO</text:p>
      <text:p text:style-name="P14"/>
      <text:p text:style-name="P15">2017 m. gruodžio 21 d. Nr. TS-289</text:p>
      <text:p text:style-name="P16">Kupiškis</text:p>
      <text:p text:style-name="P17"/>
      <text:p text:style-name="P18"><text:span text:style-name="T19">Vadovaudamasi Lietuvos Respublikos vietos savivaldos įstatymo 16 straipsnio 2 dalies 37 punktu, 18 straipsnio 1 dalimi, Lietuvos Respublikos rinkliavų įstatymo 11 straipsnio 1 dalies 3 punk</text:span><text:span text:style-name="T20">tu, 12 ir 13 straipsniais, <text:s/>Išorinės reklamos įrengimo taisyklėmis, patvirtintomis Lietuvos Respublikos ūkio ministro 2013 m. liepos 30 d. įsakymu Nr. 4-670 „D</text:span><text:span text:style-name="T21">ėl Išorinės reklamos įrengimo taisyklių patvirtinimo ir Lietuvos Respublikos ūkio ministro 2000 m</text:span><text:span text:style-name="T22">. gruodžio 1 d. įsakymo Nr. 405 „Dėl Išorinės reklamos įrengimo tipinių taisyklių patvirtinimo“ ir jį keitusių įsakymų pripažinimo netekusiais galios“,</text:span><text:span text:style-name="T23"><text:s/>Kupiškio rajono savivaldybės taryba <text:s/>n u s p r e n d ž i a:</text:span></text:p>
      <text:p text:style-name="P24"><text:span text:style-name="T25">1</text:span><text:span text:style-name="T26">. Patvirtinti Vietinės rinkliavos už le</text:span><text:span text:style-name="T27">idimo įrengti išorinę reklamą Kupiškio rajono savivaldybės teritorijoje išdavimą nuostatus (pridedama).</text:span></text:p>
      <text:p text:style-name="P28">2. Pripažinti netekusiais galios šiuos Kupiškio rajono savivaldybės tarybos sprendimus:</text:p>
      <text:p text:style-name="P29">2.1. <text:s/>2001 m. vasario 21 d. sprendimo Nr. 38 „Dėl vietinių<text:s/>rinkliavų“ 3 priedą;</text:p>
      <text:p text:style-name="P30">2.2. <text:s/>2005 m. lapkričio 17 d. sprendimą Nr. TS-243 „Dėl Vietinės rinkliavos nuostatų pakeitimo“;</text:p>
      <text:p text:style-name="P31">2.3. 2014 m. spalio 30 d. sprendimą Nr. TS-279 „Dėl Kupiškio rajono savivaldybės tarybos 2005 m. lapkričio 17 d. sprendimo Nr. TS-243 „Dėl Vietinės rinkliavos nuostatų pakeitimo“ pakeitimo“;</text:p>
      <text:p text:style-name="P32">2.4. 2016 m. vasario 22 d. sprendimą Nr. TS-23 „Dėl Kupiškio rajono savivaldybės tarybos 2005 m. lapkričio 17 d. sprendimo Nr. TS-243 „Dėl Vietinės rinkliavos nuostatų pakeitimo“ pakeitimo“.</text:p>
      <text:p text:style-name="P33">3. Nustatyti, kad šis sprendimas įsigalioja 2018 m. sausio 1 d.</text:p>
      <text:p text:style-name="P34"><text:span text:style-name="T35">4</text:span><text:span text:style-name="T36">. Paskelbti šį sprendimą spaudoje, Savivaldybės interneto svetainėje ir Teisės aktų registre.</text:span></text:p>
      <text:p text:style-name="P37"/>
      <text:p text:style-name="P38"/>
      <text:p text:style-name="P39"/>
      <text:p text:style-name="P40"><text:span text:style-name="T41">Savivaldybės mero pavaduotojas</text:span><text:span text:style-name="T42"><text:tab/>Aurimas Martinka</text:span></text:p>
      <text:soft-page-break/>
      <text:p text:style-name="P43">PATVIRTINTA</text:p>
      <text:p text:style-name="P45">Kupiškio rajono savivaldybės tarybos</text:p>
      <text:p text:style-name="P46">2017 m. gruodžio 21 d. sprendimu</text:p>
      <text:p text:style-name="P47">Nr. TS-289</text:p>
      <text:p text:style-name="P48"/>
      <text:p text:style-name="P49"><text:span text:style-name="T50">VIETINĖS RINKLIAVOS UŽ</text:span><text:span text:style-name="T51"><text:s/>LEIDIMO ĮRENGTI<text:s/></text:span><text:span text:style-name="T52">IŠORINĘ REKLAMĄ KUPIŠKIO RAJONO SAVIVALDYBĖS TERITORIJOJE IŠDAVIMĄ</text:span></text:p>
      <text:p text:style-name="P53"><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1. Vietinės rinkliavos už leidimo įrengti išorinę reklamą Kupiškio rajono savivaldybės teritorijoje išdavimą nuostatai (toliau –<text:s/>Nuostatai) nustato vietinės rinkliavos už leidimo įrengti išorinę reklamą (toliau – Vietinė rinkliava) Kupiškio rajono savivaldybės (toliau – Savivaldybė) teritorijoje dydžius, jų apskaičiavimo, mokėjimo tvarką, lengvatas, grąžinimo atvejus, Vietinės rinkliavos kontrolę.</text:p>
      <text:p text:style-name="P63">2. Nuostatai parengti vadovaujantis Lietuvos Respublikos rinkliavų įstatymu,<text:s/><text:span text:style-name="T64">Išorinės reklamos įrengimo taisyklėmis</text:span><text:s/>ir galioja visoje Savivaldybės teritorijoje.<text:s/></text:p>
      <text:p text:style-name="P65">3. Vietinę rinkliavą moka fiziniai ir juridiniai asmenys, kurie siekia<text:s/>įstatymų nustatyta tvarka gauti leidimą įrengti išorinę reklamą Savivaldybės teritorijoje.<text:s/></text:p>
      <text:p text:style-name="P66">4. Nuostatuose vartojamos sąvokos:</text:p>
      <text:p text:style-name="P67">4.1.<text:s/><text:span text:style-name="T68">Išorinė reklama</text:span><text:s/>– reklama, kurios įvairios specialios (stendai, skydai, stulpai, vitrinos ir pan.) ir pritaikytos (pastatų sienos, stogai, laikinieji statiniai, transporto priemonės, oro balionai ir pan.) pateikimo priemonės yra ne patalpose.</text:p>
      <text:p text:style-name="P69">4.2.<text:s/><text:span text:style-name="T70">Iškaba<text:s/></text:span>– ant (prie) reklaminės veiklos subjekto buveinės pastato arba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vietos pastato sienos, langų ar durų pateiktas reklaminės veiklos subjekto pavadinimas, jo prekybos ar paslaugų teikimo vietos arba parduodamų prekių ar teikiamų paslaugų pavadinimas.</text:p>
      <text:p text:style-name="P71">Iškaboje taip pat gali būti nurodytas prekių ženklas, emblema, darbo laikas, reklaminės veiklos subjekto (fizinio asmens) vardas, pavardė.</text:p>
      <text:p text:style-name="P72">4.3.<text:s/><text:span text:style-name="T73">Trumpalaikė išorinė reklama</text:span><text:s/>– išorinė reklama, kurios skleidimo trukmė yra ne daugiau kaip vienas mėnuo.</text:p>
      <text:p text:style-name="P74"><text:span text:style-name="T75">4.4</text:span><text:span text:style-name="T76">. Kitos Nuostatuose vartojamos sąvokos suprantamos taip, kaip jos apibrėžtos Lietuvos Respublikos reklamos įstatyme ir kituose<text:s/></text:span><text:span text:style-name="T77">teisės aktuose.</text:span></text:p>
      <text:p text:style-name="P78"/>
      <text:p text:style-name="P79"><text:span text:style-name="T80">II</text:span><text:span text:style-name="T81"><text:s/>SKYRIUS<text:s/></text:span></text:p>
      <text:p text:style-name="P82"><text:span text:style-name="T83">RINKLIAVOS DYDŽIAI</text:span></text:p>
      <text:p text:style-name="P84"/>
      <text:p text:style-name="P85">5. Už leidimo išdavimą mokama 10 eurų dydžio rinkliava.</text:p>
      <text:p text:style-name="P86">6. Už leidimą įrengti išorinę reklamą ant Savivaldybei priklausančių ar valdytojo teise valdomų objektų bei viešosiose teritorijose papildomai mokama rinkliava, kurios dydis eurais apskaičiuojamas pagal formulę:</text:p>
      <text:p text:style-name="P87">R<text:s/><text:span text:style-name="T88">= T</text:span><text:span text:style-name="T89">P</text:span><text:span text:style-name="T90"><text:s/>x P x t, kur</text:span></text:p>
      <text:p text:style-name="P91"><text:span text:style-name="T92">R – Vietin</text:span>ės rinkliavos dydis, Eur;</text:p>
      <text:p text:style-name="P93">T<text:span text:style-name="T94">P</text:span><text:s/>– Vietinės rinkliavos tarifas už 1 kvadratinį metrą išorinės reklamos ploto 1 mėnesiui;</text:p>
      <text:p text:style-name="P95">P – išorinės reklamos plotas<text:s/>kvadratiniais metrais;</text:p>
      <text:p text:style-name="P96">t – reklamos skleidimo laikas mėnesiais<text:span text:style-name="T97">;</text:span></text:p>
      <text:p text:style-name="P98"><text:span text:style-name="T99">7</text:span><text:span text:style-name="T100">.<text:s/></text:span>T<text:span text:style-name="T101">P</text:span><text:s/>dydžiai (<text:span text:style-name="T102">vieno kvadratinio metro ploto išorinės reklamos kaina mėnesiui)</text:span>:</text:p>
      <text:p text:style-name="P103"><text:span text:style-name="T104">7.1</text:span><text:span text:style-name="T105">. Kupiškio mieste:</text:span></text:p>
      <text:p text:style-name="P106"><text:span text:style-name="T107">7.1.1</text:span><text:span text:style-name="T108">. Gedimino g., Vytauto g., Panevėžio g. – 3,50 Eur;</text:span></text:p>
      <text:p text:style-name="P109"><text:span text:style-name="T110">7.1.2</text:span><text:span text:style-name="T111">. kitoje miesto<text:s/></text:span><text:span text:style-name="T112">teritorijoje <text:s/>– 2,30 Eur;</text:span></text:p>
      <text:p text:style-name="P113"><text:span text:style-name="T114">7.1.3</text:span><text:span text:style-name="T115">. Kupiškio rajono savivaldybei priklausančiuose trumpalaikės reklamos įrenginiuose, esančiuose Taikos, K. Šimonio ir Lauko <text:s/>gatvėse – 10 Eur;</text:span><text:s/></text:p>
      <text:p text:style-name="P116">Papildyta papunkčiu:</text:p>
      <text:p text:style-name="P117"><text:span text:style-name="T118">Nr.<text:s/></text:span><text:a xlink:href="https://www.e-tar.lt/portal/legalAct.html?documentId=02771aa004e611e9a5eaf2cd290f1944" office:target-frame-name="_top" xlink:show="replace"><text:span text:style-name="T119">TS-294</text:span></text:a><text:span text:style-name="T120">, 2018-12-20, paskelbta TAR 2018-12-21, i. k. 2018-21128</text:span></text:p>
      <text:p text:style-name="Normal"/>
      <text:p text:style-name="P121"><text:span text:style-name="T122">7.2</text:span><text:span text:style-name="T123">. kitoje rajono teritorijoje – 0,60 Eur.</text:span></text:p>
      <text:p text:style-name="P124"><text:span text:style-name="T125">8</text:span><text:span text:style-name="T126">. Išorinės reklamos plotas<text:s/></text:span>skaičiuojamas vieno kvadratinio metro tikslumu.<text:s/><text:span text:style-name="T127">Jei išorinės reklamos dydis yra mažesnis kaip vienas kvadratinis metras, Vietinė rinkliava skaičiuojama taip, kaip vieno kvadratinio metro ploto reklamai. Jei ta pati trumpalaikė reklama skleidžiama ant daugiau nei vieno</text:span><text:span text:style-name="T128"><text:s/>identiško reklaminio įrenginio, skaičiuojamas bendras visų reklamos įrenginių plotas vieno kvadratinio metro tikslumu.<text:s/></text:span></text:p>
      <text:p text:style-name="P129"><text:span text:style-name="T130">9</text:span><text:span text:style-name="T131">. Skaičiuojant Vietinės rinkliavos dydį, jos skleidimo laikas priimamas:</text:span></text:p>
      <text:p text:style-name="P132"><text:span text:style-name="T133">9.1</text:span><text:span text:style-name="T134">. vienas mėnuo trumpalaikės reklamos atveju;</text:span></text:p>
      <text:p text:style-name="P135"><text:span text:style-name="T136">9.2</text:span><text:span text:style-name="T137">. mažiausiai dvylika mėnesių kitais atvejais.</text:span></text:p>
      <text:p text:style-name="P138"><text:span text:style-name="T139">10</text:span><text:span text:style-name="T140">. Vietinės rinkliavos suma dvigubinama, jei teisės aktus atitinkanti išorinė reklama įrengta be leidimo.<text:s/></text:span></text:p>
      <text:p text:style-name="P141">11. Vietinės rinkliavos dydį Savivaldybės taryba gali kartą per metus indeksuoti, taikydama<text:s/>metinį vartojimo kainų indeksą, jeigu jis didesnis kaip 1,1.</text:p>
      <text:p text:style-name="P142"/>
      <text:p text:style-name="P143"><text:span text:style-name="T144">III</text:span><text:span text:style-name="T145"><text:s/>SKYRIUS</text:span></text:p>
      <text:p text:style-name="P146"><text:span text:style-name="T147">VIETINĖS RINKLIAVOS MOKĖJIMO IR GRĄŽINIMO TVARKA</text:span></text:p>
      <text:p text:style-name="P148"/>
      <text:p text:style-name="P149">12. Vietinė rinkliava mokama eurais ir įskaitoma į Savivaldybės biudžetą.</text:p>
      <text:p text:style-name="P150"><text:span text:style-name="T151">13</text:span><text:span text:style-name="T152">. Vietinė rinkliava mokama iš karto už<text:s/></text:span><text:span text:style-name="T153">visą leidimo įrengti išorinę reklamą galiojimo laikotarpį.</text:span></text:p>
      <text:p text:style-name="P154"><text:span text:style-name="T155">14</text:span><text:span text:style-name="T156">. Vietinė rinkliava sumokama į Kupiškio rajono savivaldybės administracijos<text:s/></text:span><text:span text:style-name="T157">atsiskaitomąją</text:span><text:span text:style-name="T158"><text:s/>sąskaitą Nr. LT 534010043400054874</text:span><text:span text:style-name="T159">, esančią banke Luminor Bank<text:s/></text:span><text:span text:style-name="T160">AB. Vietinės rinkliavos už leidimą įrengti išorinę reklamą įmokos kodas – 5714. Vietinė rinkliava sumokama prieš išduodant leidimą įrengti išorinę reklamą. <text:s/></text:span></text:p>
      <text:p text:style-name="P161">15. Vietinės rinkliavos sumokėjimą patvirtina mokamasis pavedimas su banko žyma arba mokėjimo<text:s/>kvitas.</text:p>
      <text:p text:style-name="P162">16. Sumokėta vietinė rinkliava grąžinama jos mokėtojui:</text:p>
      <text:p text:style-name="P163">16.1. kai sumokėta daugiau, negu nustatyta Nuostatuose;</text:p>
      <text:p text:style-name="P164">16.2. jeigu paslauga nesuteikta;</text:p>
      <text:p text:style-name="P165">16.3. jeigu paslauga suteikta, bet pažeidžiant Nuostatuose nustatytus šios paslaugos kokybės reikalavimus ir (ar) teikimo sąlygas.<text:s/></text:p>
      <text:p text:style-name="P166">Punkto pakeitimai:</text:p>
      <text:p text:style-name="P167"><text:span text:style-name="T168">Nr.<text:s/></text:span><text:a xlink:href="https://www.e-tar.lt/portal/legalAct.html?documentId=be630220f35911eaa12ad7c04a383ca0" office:target-frame-name="_top" xlink:show="replace"><text:span text:style-name="T169">TS-214</text:span></text:a><text:span text:style-name="T170">, 2020-09-10, paskelbta TAR 2020-09-10, i. k. 2020-19018</text:span></text:p>
      <text:p text:style-name="Normal"/>
      <text:p text:style-name="P171">17. Vietinė rinkliava<text:s/>arba jos dalis grąžinama remiantis raštišku Vietinės rinkliavos mokėtojo prašymu, jei jis <text:s/>pateikia prašymą Savivaldybės administracijos direktoriui per vieną mėnesį nuo jos sumokėjimo. Prie prašymo turi būti pridėti dokumentai, pagrindžiantys Vietinės rinkliavos grąžinimo priežastis.</text:p>
      <text:p text:style-name="P172">18. Savivaldybės administracijos direktorius, išnagrinėjęs prašymą, priima sprendimą dėl Vietinės rinkliavos grąžinimo (negrąžinimo).</text:p>
      <text:p text:style-name="P173"/>
      <text:p text:style-name="P174"><text:span text:style-name="T175">IV</text:span><text:span text:style-name="T176"><text:s/>SKYRIUS</text:span></text:p>
      <text:p text:style-name="P177"><text:span text:style-name="T178">LENGVATOS VIETINIŲ RINKLIAVŲ MOKĖTOJAMS</text:span></text:p>
      <text:p text:style-name="P179"/>
      <text:p text:style-name="P180">19.<text:s/><text:span text:style-name="T181">Nuo Vietinės<text:s/></text:span><text:span text:style-name="T182">rinkliavos atleidžiami:</text:span><text:s/></text:p>
      <text:p text:style-name="P183">19.1. valstybės, Savivaldybės įstaigos bei visuomeninės organizacijos;</text:p>
      <text:p text:style-name="P184"><text:span text:style-name="T185">19.2</text:span><text:span text:style-name="T186">. kultūros ir sporto renginių organizatoriai, reklamuojantys renginius, kuriuos remia Savivaldybė;</text:span></text:p>
      <text:p text:style-name="P187"><text:span text:style-name="T188">19.3</text:span><text:span text:style-name="T189">. fiziniai ir juridiniai asmenys, įrengiant</text:span><text:span text:style-name="T190">ys iki 0,5 kvadratinio metro ploto iškabas.</text:span></text:p>
      <text:p text:style-name="P191"><text:span text:style-name="T192">19.4</text:span><text:span text:style-name="T193">. naujai įsteigtos smulkiojo ir vidutinio verslo įmonės – pirmus veiklos metus.</text:span></text:p>
      <text:p text:style-name="P194">20. Savivaldybės taryba turi teisę nustatyti kitas lengvatas Vietinės rinkliavos mokėtojams arba atleisti nuo Vietinės<text:s/>rinkliavos mokėjimo.</text:p>
      <text:p text:style-name="P195"><text:span text:style-name="T196">V</text:span><text:span text:style-name="T197"><text:s/>SKYRIUS</text:span></text:p>
      <text:p text:style-name="P198"><text:span text:style-name="T199">BAIGIAMOSIOS NUOSTATOS</text:span></text:p>
      <text:p text:style-name="P200"/>
      <text:p text:style-name="P201">21. Vietinės rinkliavos rinkimą ir surinktų rinkliavos lėšų apskaitą Savivaldybės biudžete kontroliuoja Savivaldybės kontrolės ir audito tarnybos kontrolierius.</text:p>
      <text:p text:style-name="P202"><text:span text:style-name="T203">22</text:span><text:span text:style-name="T204">. Asmenys, pažeidę<text:s/></text:span><text:span text:style-name="T205">šiuos Nuostatus, atsako Lietuvos Respublikos įstatymų nustatyta tvarka.</text:span></text:p>
      <text:p text:style-name="P206">___________________________</text:p>
      <text:p text:style-name="P207"/>
      <text:p text:style-name="P208"/>
      <text:p text:style-name="P209"><text:span text:style-name="T210">Pakeitimai:</text:span></text:p>
      <text:p text:style-name="P211"/>
      <text:p text:style-name="P212"><text:span text:style-name="T213">1.</text:span></text:p>
      <text:p text:style-name="P214"><text:span text:style-name="T215">Kupiškio rajono savivaldybės taryba, Sprendimas</text:span></text:p>
      <text:p text:style-name="P216"><text:span text:style-name="T217">Nr.<text:s/></text:span><text:a xlink:href="https://www.e-tar.lt/portal/legalAct.html?documentId=02771aa004e611e9a5eaf2cd290f1944" office:target-frame-name="_top" xlink:show="replace"><text:span text:style-name="T218">TS-294</text:span></text:a><text:span text:style-name="T219">, 2018-12-20, paskelbta TAR 2018-12-21, i. k. 2018-21128</text:span></text:p>
      <text:p text:style-name="P220"><text:span text:style-name="T221">Dėl Kupiškio rajono savivaldybės tarybos 2017 m. gruodžio 21 d. sprendimo Nr. TS-289 „Dėl Vietinės rinkliavos už leidimo įrengti išorinę reklamą Kupiškio rajono savivaldybės<text:s/></text:span><text:span text:style-name="T222">teritorijoje išdavimo nuostatų patvirtinimo“ pakeitimo</text:span></text:p>
      <text:p text:style-name="P223"/>
      <text:p text:style-name="P224"><text:span text:style-name="T225">2.</text:span></text:p>
      <text:p text:style-name="P226"><text:span text:style-name="T227">Kupiškio rajono savivaldybės taryba, Sprendimas</text:span></text:p>
      <text:p text:style-name="P228"><text:span text:style-name="T229">Nr.<text:s/></text:span><text:a xlink:href="https://www.e-tar.lt/portal/legalAct.html?documentId=be630220f35911eaa12ad7c04a383ca0" office:target-frame-name="_top" xlink:show="replace"><text:span text:style-name="T230">TS-214</text:span></text:a><text:span text:style-name="T231">, 2020-09-10, paskelbta TAR 2020-09-10, i</text:span><text:span text:style-name="T232">. k. 2020-19018</text:span></text:p>
      <text:p text:style-name="P233"><text:span text:style-name="T234">Dėl Kupiškio rajono savivaldybės tarybos 2017 m. gruodžio 21 d. sprendimo Nr. TS-289 „Dėl Vietinės rinkliavos už leidimo įrengti išorinę reklamą Kupiškio rajono savivaldybės teritorijoje išdavimo nuostatų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ija</meta:initial-creator>
    <dc:creator>adlibuser</dc:creator>
    <meta:creation-date>2020-09-11T06:37:00Z</meta:creation-date>
    <dc:date>2020-09-11T06:37:00Z</dc:date>
    <meta:print-date>2017-11-27T12:33:00Z</meta:print-date>
    <meta:template xlink:href="Normal.dotm" xlink:type="simple"/>
    <meta:editing-cycles>2</meta:editing-cycles>
    <meta:editing-duration>PT0S</meta:editing-duration>
    <meta:user-defined meta:name="LabbisDVSAttachmentId">0524488c-b7a5-4a7e-998a-fdc59bec7655</meta:user-defined>
    <meta:document-statistic meta:page-count="6" meta:paragraph-count="84" meta:word-count="1164" meta:character-count="9875" meta:row-count="283" meta:non-whitespace-character-count="8795"/>
  </office:meta>
</office:document-meta>
</file>