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fo:letter-spacing="0.0416in"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666in" fo:text-indent="0.625in" style:page-number="1">
        <style:tab-stops>
          <style:tab-stop style:type="left" style:position="-3.1666in"/>
        </style:tab-stops>
      </style:paragraph-properties>
      <style:text-properties style:font-name-asian="Calibri" style:font-size-complex="12pt"/>
    </style:style>
    <style:style style:name="P58"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59"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60"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61"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62" style:parent-style-name="Normal" style:family="paragraph">
      <style:paragraph-properties fo:text-align="center" fo:text-indent="0.625in">
        <style:tab-stops>
          <style:tab-stop style:type="left" style:position="0.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style:text-properties fo:font-weight="bold" style:font-weight-asian="bold" style:font-weight-complex="bold"/>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fo:line-height="150%"/>
      <style:text-properties fo:color="#000000"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FF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line-height="150%"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paragraph-properties fo:text-align="center" fo:line-height="150%"/>
      <style:text-properties fo:color="#000000"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tab-stops>
          <style:tab-stop style:type="left" style:position="1.279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118in">
        <style:tab-stops>
          <style:tab-stop style:type="left" style:position="0.7875in"/>
          <style:tab-stop style:type="left" style:position="0.897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font-size="11.5pt" style:font-size-asian="11.5pt" style:language-asian="lt" style:country-asian="LT"/>
    </style:style>
    <style:style style:name="T244" style:parent-style-name="DefaultParagraphFont" style:family="text">
      <style:text-properties fo:font-size="11.5pt" style:font-size-asian="11.5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size="11.5pt" style:font-size-asian="11.5pt" style:language-asian="lt" style:country-asian="LT"/>
    </style:style>
    <style:style style:name="T249" style:parent-style-name="DefaultParagraphFont" style:family="text">
      <style:text-properties fo:font-size="11.5pt" style:font-size-asian="11.5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fo:line-height="150%"/>
      <style:text-properties fo:color="#000000"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FF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P401" style:parent-style-name="Normal" style:family="paragraph">
      <style:paragraph-properties fo:text-align="center"/>
      <style:text-properties fo:color="#000000"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C0504D"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P450" style:parent-style-name="Normal" style:family="paragraph">
      <style:paragraph-properties fo:line-height="150%"/>
      <style:text-properties fo:color="#000000"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text-transform="uppercase"/>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anguage-asian="lt" style:country-asian="LT"/>
    </style:style>
    <style:style style:name="P516" style:parent-style-name="Normal" style:family="paragraph">
      <style:paragraph-properties fo:text-align="center" fo:line-height="150%"/>
      <style:text-properties fo:color="#000000"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ize="7.5pt" style:font-size-asian="7.5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118in">
        <style:tab-stops>
          <style:tab-stop style:type="left" style:position="1.1812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language-asian="lt" style:country-asian="LT"/>
    </style:style>
    <style:style style:name="P581" style:parent-style-name="Normal" style:family="paragraph">
      <style:paragraph-properties fo:text-align="center"/>
      <style:text-properties fo:color="#000000"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language-asian="lt" style:country-asian="LT"/>
    </style:style>
    <style:style style:name="P620" style:parent-style-name="Normal" style:family="paragraph">
      <style:paragraph-properties fo:text-align="center"/>
      <style:text-properties fo:color="#000000"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style:language-asian="lt" style:country-asian="LT"/>
    </style:style>
    <style:style style:name="P633"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639" style:parent-style-name="Normal" style:family="paragraph">
      <style:paragraph-properties fo:margin-left="3.15in">
        <style:tab-stops/>
      </style:paragraph-properties>
      <style:text-properties style:language-asian="lt" style:country-asian="LT"/>
    </style:style>
    <style:style style:name="P640" style:parent-style-name="Normal" style:family="paragraph">
      <style:paragraph-properties fo:margin-left="3.1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style:text-properties fo:font-weight="bold" style:font-weight-asian="bold"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style:text-properties style:language-asian="lt" style:country-asian="LT"/>
    </style:style>
    <style:style style:name="P652" style:parent-style-name="Normal" style:family="paragraph">
      <style:paragraph-properties fo:text-align="center"/>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FFC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style="italic" style:font-style-asian="italic"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style="italic" style:font-style-asian="italic"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fo:font-style="italic" style:font-style-asian="italic"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style="italic" style:font-style-asian="italic"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margin-left="0.75in">
        <style:tab-stops/>
      </style:paragraph-properties>
      <style:text-properties fo:font-weight="bold" style:font-weight-asian="bold"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T702" style:parent-style-name="DefaultParagraphFont" style:family="text">
      <style:text-properties fo:font-weight="bold" style:font-weight-asian="bold" fo:font-style="italic" style:font-style-asian="italic" style:language-asian="lt" style:country-asian="LT"/>
    </style:style>
    <style:style style:name="T703" style:parent-style-name="DefaultParagraphFont" style:family="text">
      <style:text-properties fo:font-weight="bold" style:font-weight-asian="bold" fo:font-style="italic" style:font-style-asian="italic" style:language-asian="lt" style:country-asian="LT"/>
    </style:style>
    <style:style style:name="T704" style:parent-style-name="DefaultParagraphFont" style:family="text">
      <style:text-properties fo:font-style="italic" style:font-style-asian="italic"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style="italic" style:font-style-asian="italic"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style="italic" style:font-style-asian="italic"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fo:font-style="italic" style:font-style-asian="italic"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keep-with-next="always" fo:text-align="center"/>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keep-with-next="always" fo:text-align="justify"/>
      <style:text-properties fo:font-weight="bold" style:font-weight-asian="bold"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justify" fo:text-indent="0.4923in"/>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text-properties fo:font-weight="bold" style:font-weight-asian="bold"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FF0000"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text-align="justify"/>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paragraph-properties fo:text-align="justify"/>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style="italic" style:font-style-asian="italic"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style="italic" style:font-style-asian="italic"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text-properties style:language-asian="lt" style:country-asian="LT"/>
    </style:style>
    <style:style style:name="TableColumn1008" style:family="table-column">
      <style:table-column-properties style:column-width="3.0416in"/>
    </style:style>
    <style:style style:name="TableColumn1009" style:family="table-column">
      <style:table-column-properties style:column-width="3.0416in"/>
    </style:style>
    <style:style style:name="Table1007" style:family="table">
      <style:table-properties style:width="6.0833in" fo:margin-left="0.075in" table:align="left"/>
    </style:style>
    <style:style style:name="TableRow1010" style:family="table-row">
      <style:table-row-properties style:min-row-height="0.0006in"/>
    </style:style>
    <style:style style:name="TableCell1011" style:family="table-cell">
      <style:table-cell-properties fo:border="0.0034in solid #000000" fo:background-color="#FFFFFF" style:writing-mode="lr-tb" fo:padding-top="0in" fo:padding-left="0.075in" fo:padding-bottom="0in" fo:padding-right="0.075in"/>
    </style:style>
    <style:style style:name="P101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fo:font-style="italic" style:font-style-asian="italic"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style="italic" style:font-style-asian="italic"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0.0034in solid #000000" fo:background-color="#FFFFFF" style:writing-mode="lr-tb" fo:padding-top="0in" fo:padding-left="0.075in" fo:padding-bottom="0in" fo:padding-right="0.075in"/>
    </style:style>
    <style:style style:name="P1024"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text-properties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size-complex="11pt" style:language-asian="lt" style:country-asian="LT"/>
    </style:style>
    <style:style style:name="P1038"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044" style:parent-style-name="Normal" style:family="paragraph">
      <style:paragraph-properties fo:margin-left="3.15in">
        <style:tab-stops/>
      </style:paragraph-properties>
      <style:text-properties style:language-asian="lt" style:country-asian="LT"/>
    </style:style>
    <style:style style:name="P1045" style:parent-style-name="Normal" style:family="paragraph">
      <style:paragraph-properties fo:margin-left="3.1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center"/>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align="center"/>
      <style:text-properties style:language-asian="lt" style:country-asian="LT"/>
    </style:style>
    <style:style style:name="P1055" style:parent-style-name="Normal" style:family="paragraph">
      <style:paragraph-properties fo:text-align="center"/>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name="Times New Roman" style:font-name-asian="Times New Roman" style:font-name-complex="Times New Roman"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text-properties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C00000"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fo:font-size="8.5pt" style:font-size-asian="8.5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center"/>
      <style:text-properties fo:font-weight="bold" style:font-weight-asian="bold"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FF0000"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weight="bold" style:font-weight-asian="bold"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text-properties style:language-asian="lt" style:country-asian="LT"/>
    </style:style>
    <style:style style:name="TableColumn1369" style:family="table-column">
      <style:table-column-properties style:column-width="3.0416in"/>
    </style:style>
    <style:style style:name="TableColumn1370" style:family="table-column">
      <style:table-column-properties style:column-width="3.0416in"/>
    </style:style>
    <style:style style:name="Table1368" style:family="table">
      <style:table-properties style:width="6.0833in" fo:margin-left="0.075in" table:align="left"/>
    </style:style>
    <style:style style:name="TableRow1371" style:family="table-row">
      <style:table-row-properties style:min-row-height="0.0006in"/>
    </style:style>
    <style:style style:name="TableCell1372" style:family="table-cell">
      <style:table-cell-properties fo:border="0.0034in solid #000000" fo:background-color="#FFFFFF" style:writing-mode="lr-tb" fo:padding-top="0in" fo:padding-left="0.075in" fo:padding-bottom="0in" fo:padding-right="0.075in"/>
    </style:style>
    <style:style style:name="P1373"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text-properties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ableCell1385" style:family="table-cell">
      <style:table-cell-properties fo:border="0.0034in solid #000000" fo:background-color="#FFFFFF" style:writing-mode="lr-tb" fo:padding-top="0in" fo:padding-left="0.075in" fo:padding-bottom="0in" fo:padding-right="0.075in"/>
    </style:style>
    <style:style style:name="P1386"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margin-left="3.15in" fo:text-indent="0.387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style:language-asian="lt" style:country-asian="LT"/>
    </style:style>
    <style:style style:name="P1397" style:parent-style-name="Normal" style:master-page-name="MPF4" style:family="paragraph">
      <style:paragraph-properties fo:break-before="page" fo:text-indent="3.4013in" style:page-number="1"/>
      <style:text-properties style:language-asian="lt" style:country-asian="LT"/>
    </style:style>
    <style:style style:name="P1403" style:parent-style-name="Normal" style:family="paragraph">
      <style:paragraph-properties fo:text-indent="3.4013in"/>
      <style:text-properties style:language-asian="lt" style:country-asian="LT"/>
    </style:style>
    <style:style style:name="P1404" style:parent-style-name="Normal" style:family="paragraph">
      <style:text-properties style:language-asian="lt" style:country-asian="LT"/>
    </style:style>
    <style:style style:name="P1405" style:parent-style-name="Normal" style:family="paragraph">
      <style:paragraph-properties fo:text-align="center" fo:text-indent="0.043in"/>
    </style:style>
    <style:style style:name="T1406" style:parent-style-name="DefaultParagraphFont" style:family="text">
      <style:text-properties fo:font-weight="bold" style:font-weight-asian="bold" style:language-asian="lt" style:country-asian="LT"/>
    </style:style>
    <style:style style:name="P1407" style:parent-style-name="Normal" style:family="paragraph">
      <style:paragraph-properties fo:text-align="center"/>
      <style:text-properties fo:font-weight="bold" style:font-weight-asian="bold"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language-asian="lt" style:country-asian="LT"/>
    </style:style>
    <style:style style:name="P1410" style:parent-style-name="Normal" style:family="paragraph">
      <style:paragraph-properties fo:text-align="center"/>
      <style:text-properties style:language-asian="lt" style:country-asian="LT"/>
    </style:style>
    <style:style style:name="P1411" style:parent-style-name="Normal" style:family="paragraph">
      <style:paragraph-properties fo:text-align="center"/>
      <style:text-properties style:language-asian="lt" style:country-asian="LT"/>
    </style:style>
    <style:style style:name="P1412" style:parent-style-name="Normal" style:family="paragraph">
      <style:paragraph-properties fo:text-align="center"/>
      <style:text-properties style:language-asian="lt" style:country-asian="LT"/>
    </style:style>
    <style:style style:name="P1413" style:parent-style-name="Normal" style:family="paragraph">
      <style:paragraph-properties fo:text-align="center"/>
      <style:text-properties style:language-asian="lt" style:country-asian="LT"/>
    </style:style>
    <style:style style:name="P1414" style:parent-style-name="Normal" style:family="paragraph">
      <style:paragraph-properties fo:text-align="center"/>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paragraph-properties fo:text-align="justify" fo:text-indent="0.5in">
        <style:tab-stops>
          <style:tab-stop style:type="left" style:position="4.627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5in"/>
      <style:text-properties style:language-asian="lt" style:country-asian="LT"/>
    </style:style>
    <style:style style:name="P1469" style:parent-style-name="Normal" style:family="paragraph">
      <style:text-properties style:language-asian="lt" style:country-asian="LT"/>
    </style:style>
    <style:style style:name="P1470" style:parent-style-name="Normal" style:family="paragraph">
      <style:text-properties style:language-asian="lt" style:country-asian="LT"/>
    </style:style>
    <style:style style:name="TableColumn1472" style:family="table-column">
      <style:table-column-properties style:column-width="3.2486in"/>
    </style:style>
    <style:style style:name="TableColumn1473" style:family="table-column">
      <style:table-column-properties style:column-width="3.2486in"/>
    </style:style>
    <style:style style:name="Table1471" style:family="table">
      <style:table-properties style:width="6.4972in" fo:margin-left="0.075in" table:align="left"/>
    </style:style>
    <style:style style:name="TableRow1474" style:family="table-row">
      <style:table-row-properties style:min-row-height="0.0006in"/>
    </style:style>
    <style:style style:name="TableCell1475" style:family="table-cell">
      <style:table-cell-properties fo:border="0.0034in solid #000000" fo:background-color="#FFFFFF" style:writing-mode="lr-tb" fo:padding-top="0in" fo:padding-left="0.075in" fo:padding-bottom="0in" fo:padding-right="0.075in"/>
    </style:style>
    <style:style style:name="P1476" style:parent-style-name="Normal" style:family="paragraph">
      <style:text-properties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font-style="italic" style:font-style-asian="italic"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T1486" style:parent-style-name="DefaultParagraphFont" style:family="text">
      <style:text-properties style:language-asian="lt" style:country-asian="LT"/>
    </style:style>
    <style:style style:name="TableCell1487" style:family="table-cell">
      <style:table-cell-properties fo:border="0.0034in solid #000000" fo:background-color="#FFFFFF" style:writing-mode="lr-tb" fo:padding-top="0in" fo:padding-left="0.075in" fo:padding-bottom="0in" fo:padding-right="0.075in"/>
    </style:style>
    <style:style style:name="P1488" style:parent-style-name="Normal" style:family="paragraph">
      <style:text-properties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center"/>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size-complex="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language-asian="lt" style:country-asian="LT"/>
    </style:style>
    <style:style style:name="P1498" style:parent-style-name="Normal" style:master-page-name="MPF5" style:family="paragraph">
      <style:paragraph-properties fo:break-before="page" fo:margin-left="3.15in" fo:text-indent="0.3875in" style:page-number="1">
        <style:tab-stops/>
      </style:paragraph-properties>
      <style:text-properties style:language-asian="lt" style:country-asian="LT"/>
    </style:style>
    <style:style style:name="P1504" style:parent-style-name="Normal" style:family="paragraph">
      <style:paragraph-properties fo:margin-left="3.5437in">
        <style:tab-stops>
          <style:tab-stop style:type="left" style:position="0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margin-left="3.5437in">
        <style:tab-stops>
          <style:tab-stop style:type="left" style:position="0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margin-left="3.5437in">
        <style:tab-stops>
          <style:tab-stop style:type="left" style:position="0in"/>
        </style:tab-stops>
      </style:paragraph-properties>
      <style:text-properties fo:font-weight="bold" style:font-weight-asian="bold"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fo:text-transform="uppercase"/>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style:style>
    <style:style style:name="P1516" style:parent-style-name="Normal" style:family="paragraph">
      <style:paragraph-properties fo:text-align="center"/>
      <style:text-properties style:language-asian="lt" style:country-asian="LT"/>
    </style:style>
    <style:style style:name="P1517" style:parent-style-name="Normal" style:family="paragraph">
      <style:paragraph-properties fo:text-align="center"/>
      <style:text-properties style:language-asian="lt" style:country-asian="LT"/>
    </style:style>
    <style:style style:name="P1518" style:parent-style-name="Normal" style:family="paragraph">
      <style:paragraph-properties fo:text-align="center"/>
      <style:text-properties style:language-asian="lt" style:country-asian="LT"/>
    </style:style>
    <style:style style:name="P1519" style:parent-style-name="Normal" style:family="paragraph">
      <style:paragraph-properties fo:text-align="center"/>
      <style:text-properties style:language-asian="lt" style:country-asian="LT"/>
    </style:style>
    <style:style style:name="P152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52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5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style:punctuation-wrap="simple" fo:text-align="justify" style:vertical-align="baseline" style:line-height-at-least="0.2361in" fo:text-indent="0.4923in">
        <style:tab-stops>
          <style:tab-stop style:type="left" style:position="0.8979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style:punctuation-wrap="simple" fo:text-align="justify" style:vertical-align="baseline" style:line-height-at-least="0.2361in" fo:text-indent="0.4923in">
        <style:tab-stops>
          <style:tab-stop style:type="left" style:position="0.897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style:punctuation-wrap="simple" fo:text-align="justify" style:vertical-align="baseline" style:line-height-at-least="0.2361in" fo:text-indent="0.4923in">
        <style:tab-stops>
          <style:tab-stop style:type="left" style:position="0.8979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546"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style:style>
    <style:style style:name="P154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T1548" style:parent-style-name="DefaultParagraphFont" style:family="text">
      <style:text-properties fo:font-style="italic" style:font-style-asian="italic"/>
    </style:style>
    <style:style style:name="P1549"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style:style>
    <style:style style:name="P155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551"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style:style>
    <style:style style:name="P1552"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5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ext-properties style:font-name="Arial" fo:font-weight="bold" style:font-weight-asian="bold" fo:font-size="10pt" style:font-size-asian="10pt"/>
    </style:style>
    <style:style style:name="P1562" style:parent-style-name="Normal" style:family="paragraph">
      <style:paragraph-properties fo:text-align="justify"/>
      <style:text-properties style:font-name="Arial"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weight="bold" style:font-weight-asian="bold"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30</text:span></text:p>
      <text:p text:style-name="P8"/>
      <text:p text:style-name="P9"><text:span text:style-name="T10">Sprendimas paskelbtas: TAR 2022-07-01, i. k. 2022-14420</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 savivaldybės būsto ir<text:s/>socialinio būsto nuomos ir naudojimo tvarkos aprašo patvirtinimo</text:p>
      <text:p text:style-name="P19"/>
      <text:p text:style-name="P20">2022 m. birželio 30 d. Nr. B1-154</text:p>
      <text:p text:style-name="P21">Molėtai</text:p>
      <text:p text:style-name="P22"/>
      <text:p text:style-name="P23"/>
      <text:p text:style-name="P24"><text:span text:style-name="T25">Vadovaudamasi Lietuvos Respublikos vietos savivaldos įstatymo 16 straipsnio 2 dalies 31 punktu, 18 straipsnio 1 dalimi, Lietuvos Respublikos param</text:span><text:span text:style-name="T26">os būstui įsigyti ar išsinuomoti įstatymo 4 straipsnio 4 dalimi, 14 straipsniu,<text:s/></text:span><text:span text:style-name="T27">16 straipsnio 7 dalimi</text:span><text:span text:style-name="T28">,<text:s/></text:span></text:p>
      <text:p text:style-name="P29"><text:span text:style-name="T30">Molėtų</text:span><text:span text:style-name="T31"><text:s/>rajono savivaldybės taryba<text:s/></text:span><text:span text:style-name="T32">nusprendži</text:span><text:span text:style-name="T33">a:</text:span></text:p>
      <text:p text:style-name="P34"><text:span text:style-name="T35">1</text:span><text:span text:style-name="T36">. Patvirtinti Molėtų rajono savivaldybės būsto ir socialinio būsto nuomos</text:span><text:span text:style-name="T37"><text:s/>ir naudojimo</text:span><text:span text:style-name="T38"><text:s/>tvarkos aprašą (pridedama).</text:span></text:p>
      <text:p text:style-name="P39"><text:span text:style-name="T40">2</text:span><text:span text:style-name="T41">.<text:s/></text:span><text:span text:style-name="T42">Pripažinti netekusiu galios Molėtų rajono savivaldybės tarybos 2019 m. rugsėjo 26 d. sprendimą Nr. B1-194 „Dėl<text:s/></text:span><text:span text:style-name="T43">Molėtų rajono</text:span><text:span text:style-name="T44"><text:s/>savivaldybės būsto ir socialinio būsto nuomos ir naudojimo tvarkos aprašo patvirtinimo“ su visa</text:span><text:span text:style-name="T45">is pakeitimais ir papildymais.<text:s/></text:span></text:p>
      <text:p text:style-name="P46"/>
      <text:p text:style-name="P47"/>
      <text:p text:style-name="P48"/>
      <text:p text:style-name="P49"><text:span text:style-name="T50">Savivaldybės meras</text:span><text:span text:style-name="T51"><text:tab/>Saulius Jauneika</text:span></text:p>
      <text:soft-page-break/>
      <text:p text:style-name="P52">PATVIRTINTA</text:p>
      <text:p text:style-name="P58">Molėtų rajono savivaldybės tarybos</text:p>
      <text:p text:style-name="P59">2022 <text:s/>m. birželio 30 d. sprendimu<text:s/></text:p>
      <text:p text:style-name="P60">Nr. B1-154</text:p>
      <text:p text:style-name="P61"/>
      <text:p text:style-name="P62"><text:span text:style-name="T63">MOLĖTŲ RAJONO SAVIVALDYBĖS BŪSTO IR SOCIALINIO BŪSTO NUOMOS IR NAUDOJIMO<text:s/></text:span><text:span text:style-name="T64">tvarkos aprašas <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olėtų rajono savivaldybės būsto ir socialinio būsto nuomos ir naudojimo tvarkos aprašas (toliau – Aprašas) nustato Molėtų rajono savivaldybei (toliau – Savivaldybė) nuosavybės teise priklausančio ar iš fizinių ar juridinių asmenų išsinuomoto būsto, įtra</text:span><text:span text:style-name="T75">ukto į Molėtų rajono savivaldybės administracijos direktoriaus patvirtintą savivaldybės būsto fondo sąrašą, būsto fondo sudarymo ir naudojimo, nuomos, nuomos asmenims ir šeimoms, neįrašytiems į asmenų ir šeimų, turinčių teisę į paramą būstui išsinuomoti, s</text:span><text:span text:style-name="T76">ąrašą, nuomos sutarčių sudarymo ir kontrolės, nuomos mokesčių dydžio nustatymo ir informacijos apie paramą būstui išsinuomoti tvarkymo ir teikimo tvarką bei savivaldybės ir socialinio<text:s/></text:span><text:span text:style-name="T77">būsto nuomos sutarties, būstų apžiūros akto formas. Aprašu privalo vadov</text:span><text:span text:style-name="T78">autis asmenys ir šeimos, turintys teisę į paramą būstui išsinuomoti, asmenys, nuomojantys socialinį ar savivaldybės būstą, Savivaldybės institucijos ir uždaroji akcinė bendrovė „Molėtų švara“.<text:s/></text:span></text:p>
      <text:p text:style-name="P79"><text:span text:style-name="T80">2</text:span><text:span text:style-name="T81">. Apraše vartojamos pagrindinės sąvokos atitinka Lietuvos</text:span><text:span text:style-name="T82"><text:s/>Respublikos paramos būstui įsigyti ar išsinuomoti įstatymo (toliau – Įstatymas) 2 straipsnyje nurodytas sąvokas.<text:s/></text:span></text:p>
      <text:p text:style-name="Normal"/>
      <text:p text:style-name="P83"><text:span text:style-name="T84">II</text:span><text:span text:style-name="T85"><text:s/>SKYRIUS</text:span></text:p>
      <text:p text:style-name="P86"><text:span text:style-name="T87">SAVIVALDYBĖS BŪSTO FONDAS, JO SUDARYMAS IR NAUDOJIMAS</text:span></text:p>
      <text:p text:style-name="P88"/>
      <text:p text:style-name="P89"><text:span text:style-name="T90">3</text:span><text:span text:style-name="T91">.<text:s/></text:span><text:span text:style-name="T92">Savivaldybės administracijos direktorius sudaro savivaldybės<text:s/></text:span><text:span text:style-name="T93">būsto fondo ir socialinio būsto fondo, kaip savivaldybės būsto fondo dalies, sąrašus.</text:span></text:p>
      <text:p text:style-name="P94"><text:span text:style-name="T95">4</text:span><text:span text:style-name="T96">.</text:span><text:span text:style-name="T97"><text:s/>Savivaldybės būsto fondą sudaro Savivaldybei <text:s/>nuosavybės teise priklausantys ar iš fizinių ar juridinių asmenų išsinuomoti būstai, įtraukti į Savivaldybės administ</text:span><text:span text:style-name="T98">racijos direktoriaus patvirtintą savivaldybės būsto fondo sąrašą:<text:s/></text:span></text:p>
      <text:p text:style-name="P99"><text:span text:style-name="T100">4.1</text:span><text:span text:style-name="T101">. socialiniai būstai – Molėtų rajono savivaldybės socialinio būsto, kaip savivaldybės būsto fondo dalies, sąraše įrašyti būstai. Teisę į socialinio būsto nuomą turi asmenys ir šeimos,<text:s/></text:span><text:span text:style-name="T102">kurie atitinka visus Įstatymo 9 straipsnio 1 dalyje nurodytus reikalavimus;</text:span></text:p>
      <text:p text:style-name="P103"><text:span text:style-name="T104">4.2</text:span><text:span text:style-name="T105">. savivaldybės būstai, nuomojami ne socialinio būsto nuomos sąlygomis.<text:s/></text:span></text:p>
      <text:p text:style-name="P106"><text:span text:style-name="T107">5</text:span><text:span text:style-name="T108">. Laisvas (neišnuomotas) ir techniškai tvarkingas savivaldybės būstas:<text:s/></text:span></text:p>
      <text:p text:style-name="P109"><text:span text:style-name="T110">5.1</text:span><text:span text:style-name="T111">. atsižvelgiant į socialinio būsto poreikį, siūlomas išsinuomoti asmenims ir šeimoms, kurie turi teisę į socialinį būstą ir yra įrašyti į sąrašus;<text:s/></text:span></text:p>
      <text:p text:style-name="P112"><text:span text:style-name="T113">5.2</text:span><text:span text:style-name="T114">.<text:s/></text:span><text:span text:style-name="T115">atsižvelgiant į socialinio būsto<text:s/></text:span><text:span text:style-name="T116">poreikį<text:s/></text:span><text:span text:style-name="T117">Savivaldybės administracijos direktoriaus įsakymu įrašomas</text:span><text:span text:style-name="T118"><text:s/>į socialinio būsto fondą ir naudojamas teisę į socialinio būsto nuomą turintiems asmenims ir šeimoms aprūpinti būstu.</text:span><text:span text:style-name="T119"><text:s/></text:span></text:p>
      <text:p text:style-name="P120"><text:span text:style-name="T121">6</text:span><text:span text:style-name="T122">. Savivaldybės administracijos direktoriaus įsakymu savivaldybės būstas gali būti įrašomas į socialinio būsto fondą, gavus asmens</text:span><text:span text:style-name="T123"><text:s/>rašytinį prašymą pakeisti savivaldybės būsto nuomos sutartį ir sudaryti socialinio būsto nuomos sutartį, jeigu asmuo (šeima) atitinka Įstatymo 9 straipsnio 1 dalies reikalavimus.<text:s/></text:span></text:p>
      <text:p text:style-name="P124"><text:span text:style-name="T125">7</text:span><text:span text:style-name="T126">. Savivaldybės būstas, nuomojamas socialinio būsto nuomos sąlygomis te</text:span><text:span text:style-name="T127">isę į socialinio būsto nuomą turintiems asmenims ir šeimoms, negali būti parduodamas ar kitaip<text:s/></text:span><text:span text:style-name="T128">perleidžiamas kitų asmenų nuosavybėn. Savivaldybės būsto fonde esantys būstai negali būti subnuomojami.<text:s/></text:span></text:p>
      <text:p text:style-name="P129"><text:span text:style-name="T130">8</text:span><text:span text:style-name="T131">. Socialinio būsto fondo plėtra vykdoma statant nau</text:span><text:span text:style-name="T132">jus arba rekonstruojant ir pritaikant būsto paskirčiai esamus pastatus, perkant ar kitokiu būdu teisėtai įsigyjant gyvenamuosius namus, jų dalis, butus</text:span><text:span text:style-name="T133">, ne trumpesniam kaip 5 metų laikotarpiui išnuomojant fiziniams ar juridiniams asmenims priklausančius bū</text:span><text:span text:style-name="T134">stus,</text:span><text:span text:style-name="T135"><text:s/></text:span><text:span text:style-name="T136">taip pat Lietuvos Respublikos valstybės ir savivaldybių turto valdymo, naudojimo ir disponavimo juo įstatyme nustatyta tvarka perimant valstybės<text:s/></text:span><text:span text:style-name="T137">reikmėms nereikalingas gyvenamąsias patalpas arba gyvenamąsias patalpas, kuriose gyvena asmenys ir šeimos</text:span><text:span text:style-name="T138">, atitinkantys Įstatymo 9 straipsnio 1 dalyje nustatytus reikalavimus.<text:s/></text:span></text:p>
      <text:p text:style-name="P139"><text:span text:style-name="T140">9</text:span><text:span text:style-name="T141">. Klausimus, susijusius su savivaldybės ir socialinio būsto nuoma, nagrinėja ir išvadas ir (ar) siūlymus Savivaldybės administracijos direktoriui teikia Savivaldybės administracijos direktoriaus įsakymu sudaryta<text:s/></text:span><text:span text:style-name="T142">Molėtų rajono savivaldybės būsto ir socialin</text:span><text:span text:style-name="T143">io būsto nuomos komisija (toliau – Komisija).<text:s/></text:span></text:p>
      <text:p text:style-name="P144"/>
      <text:p text:style-name="P145"><text:span text:style-name="T146">III</text:span><text:span text:style-name="T147"><text:s/>SKYRIUS</text:span></text:p>
      <text:p text:style-name="P148"><text:span text:style-name="T149">SAVIVALDYBĖS BŪSTO NUOMOS TVARKA</text:span></text:p>
      <text:p text:style-name="P150"/>
      <text:p text:style-name="P151"><text:span text:style-name="T152">10</text:span><text:span text:style-name="T153">. Aprašo 4.2 papunktyje nurodyti savivaldybės būstai nuomojami:<text:s/></text:span></text:p>
      <text:p text:style-name="P154"><text:span text:style-name="T155">10.1</text:span><text:span text:style-name="T156">. Įstatymo 20 straipsnio 7 dalies 1–3 punktuose numatytais atvejais;</text:span></text:p>
      <text:p text:style-name="P157"><text:span text:style-name="T158">10.2</text:span><text:span text:style-name="T159">.<text:s/></text:span><text:span text:style-name="T160">asmenims ir šeimoms, kurie Lietuvos Respublikos civiliniame kodekse nustatyta tvarka negali būti iškeldinti nesuteikiant kitos gyvenamosios patalpos;<text:s/></text:span></text:p>
      <text:p text:style-name="P161"><text:span text:style-name="T162">10.3</text:span><text:span text:style-name="T163">. asmenims ir šeimoms, kurie su savivaldybe ar jos įstaigomis yra susiję darbo ar jų esmę atitink</text:span><text:span text:style-name="T164">ančiais santykiais, apgyvendinti;<text:s/></text:span></text:p>
      <text:p text:style-name="P165"><text:span text:style-name="T166">10.4</text:span><text:span text:style-name="T167">. kitais tikslais, vadovaujantis Lietuvos Respublikos valstybės ir savivaldybių turto valdymo, naudojimo ir disponavimo juo įstatymu ir kitais įstatymais;<text:s/></text:span></text:p>
      <text:p text:style-name="P168"><text:span text:style-name="T169">10.5</text:span><text:span text:style-name="T170">. asmenims ir šeimoms, per pastaruosius vienerius</text:span><text:span text:style-name="T171"><text:s/>metus netekusiems vienintelio Lietuvos Respublikos teritorijoje nuosavybės teise turėto būsto dėl gaisrų, potvynių, stiprių vėjų ar dėl kitų nuo žmogaus valios nepriklausančių aplinkybių, Savivaldybės tarybai pateikus prašymą ir dokumentus, įrodančius būs</text:span><text:span text:style-name="T172">to netekimo faktą bei valstybės įmonės Registrų centro Nekilnojamojo turto registro centrinio duomenų banko išrašą apie nuosavybės teise turimą ir (ar) turėtą būstą (šeimos atveju pateikiami duomenys apie visų šeimos narių, įskaitant nepilnamečių vaikų, tu</text:span><text:span text:style-name="T173">rimą ir (ar) turėtą būstą). Šiuo atveju būstas nuomojamas ne ilgiau kaip vienerius metus;</text:span></text:p>
      <text:p text:style-name="P174"><text:span text:style-name="T175">10.6</text:span><text:span text:style-name="T176">. asmens ar šeimos, nuomojančių socialinį būstą, kurių Gyventojų turto deklaravimo įstatyme nustatyta tvarka deklaruoto turto vertė ar pajamos, kurios vadovau</text:span><text:span text:style-name="T177">jantis Piniginės socialinės paramos nepasiturintiems gyventojams įstatymo 17 straipsniu, įskaitomos į asmenų ar šeimų gaunamas pajamas, viršija Paramos būstui įsigyti ar išsinuomoti įstatymo 11 straipsnio 3 dalyje nustatytus metinius pajamų ir turto dydžiu</text:span><text:span text:style-name="T178">s, kaip numatyta 20 straipsnio 5 dalies 2 punkte, šių asmenų ar šeimų prašymu nuomojami kaip savivaldybės būstai, jeigu asmenys ar šeimos Lietuvos Respublikoje nuosavybės teise neturi kito būsto;<text:s/></text:span></text:p>
      <text:p text:style-name="P179"><text:span text:style-name="T180">10.7</text:span><text:span text:style-name="T181">.<text:s/></text:span><text:span text:style-name="T182">asmenims ir šeimoms, kuriems savivaldybės gyvenam</text:span><text:span text:style-name="T183">osios patalpos išnuomotos iki 2002 m. gruodžio 31 d. pagal Lietuvos Respublikos gyventojų apsirūpinimo gyvenamosiomis patalpomis įstatymą.</text:span></text:p>
      <text:p text:style-name="P184"><text:span text:style-name="T185">11</text:span><text:span text:style-name="T186">. Aprašo 10.1, 10.6 papunkčiuose nurodytais atvejais socialinio būsto nuomos sutartis nutraukiama ir asmenys<text:s/></text:span><text:span text:style-name="T187">ir šeimos išsikelia iš nuomojamo būsto arba gali teikti raštišką prašymą leisti nuomoti jų nuomojamą būstą kaip savivaldybės būstą rinkos kaina.<text:s/></text:span></text:p>
      <text:p text:style-name="P188"><text:span text:style-name="T189">12</text:span><text:span text:style-name="T190">. Aprašo 10.2 papunktyje nurodytu atveju Savivaldybės tarybos sprendimu savivaldybės būstas nuomojamas a</text:span><text:span text:style-name="T191">smenims ir šeimoms, kai juos reikia iškeldinti iš nuomojamų savivaldybės gyvenamųjų patalpų, laikantis šių nuostatų:<text:s/></text:span><text:span text:style-name="T192"><text:s/></text:span></text:p>
      <text:p text:style-name="P193"><text:span text:style-name="T194">12.1</text:span><text:span text:style-name="T195">. asmenims ir šeimoms, kurie išsikelia iš gyvenamųjų patalpų, jei jose negalima gyventi dėl stichinių ar kitų nelaimių sukeltų pada</text:span><text:span text:style-name="T196">rinių (gaisro, audros, potvynio, teroro akto ar kt.) ar statinio avarijos (jos grėsmės) ir jei gyvenamoji patalpa išlieka – tol, kol gyvenamosios patalpos bus suremontuotos;<text:s/></text:span></text:p>
      <text:p text:style-name="P197"><text:span text:style-name="T198">12.2</text:span><text:span text:style-name="T199">. prireikus kapitališkai remontuoti ar rekonstruoti savivaldybės gyvenamą</text:span><text:span text:style-name="T200">sias patalpas, kurių remontuoti negalima neiškėlus gyventojų (nuomininkų), ir jei po remonto, rekonstrukcijos ar perplanavimo gyvenamoji patalpa išlieka – tol, kol gyvenamosios patalpos bus suremontuotos, rekonstruotos ar pertvarkytos;<text:s/></text:span></text:p>
      <text:p text:style-name="P201"><text:span text:style-name="T202">12.3</text:span><text:span text:style-name="T203">. neišlikus</text:span><text:span text:style-name="T204"><text:s/>savivaldybės būstui po rekonstrukcijos, perplanavimo ar tapus netinkamu naudoti, nuomininkui išnuomojamas kitas būstas.<text:s/></text:span></text:p>
      <text:p text:style-name="P205"><text:span text:style-name="T206">13</text:span><text:span text:style-name="T207">. Aprašo 10.3 papunktyje nurodytu atveju sudaromos terminuotos sutartys – laikotarpiui, kol asmuo su Savivaldybe ar jos įstaig</text:span><text:span text:style-name="T208">omis yra susijęs darbo ar jų esmę atitinkančiais santykiais.<text:s/></text:span><text:span text:style-name="T209">Šiems santykiams nutrūkus, įstaiga ne vėliau kaip per 2 (dvi) darbo dienas raštiškai informuoja Savivaldybės administraciją apie jų nutraukimą. Nuomininkas privalo per 1 (vieną) mėnesį nuo darbo<text:s/></text:span><text:span text:style-name="T210">ar jų esmę atitinkančių santykių nutrūkimo dienos išsikelti iš nuomojamo būsto ir sumokėti visus su šio būsto išlaikymu susijusius mokesčius iki jo grąžinimo Savivaldybės administracijai dienos. Neišsikėlę iš savivaldybės būsto asmenys iškeldinami Civilini</text:span><text:span text:style-name="T211">ame kodekse nustatyta tvarka. Teisę į Aprašo 10.3 papunktyje nurodytą savivaldybės būstą turi asmenys ir šeimos, kurie atitinka šio punkto reikalavimus:</text:span></text:p>
      <text:p text:style-name="P212"><text:span text:style-name="T213">13.1</text:span><text:span text:style-name="T214"><text:s/>asmuo ar šeima su Savivaldybe ar jos įstaigomis yra susiję darbo ar jų esmę atitinkančiais santykiais;</text:span></text:p>
      <text:p text:style-name="P215"><text:span text:style-name="T216">13.2</text:span><text:span text:style-name="T217"><text:s/>neturi būsto nuosavybės teise Savivaldybės teritorijoje.<text:s/></text:span></text:p>
      <text:p text:style-name="P218"><text:span text:style-name="T219">14</text:span><text:span text:style-name="T220">. Asmenys ir šeimos, nurodyti Aprašo 10.3 papunktyje, pageidaujantys išsinuom</text:span><text:span text:style-name="T221">oti savivaldybės būstą Savivaldybės administracijai pateikia rašytinį prašymą ir kartu su juo dokumentus:</text:span></text:p>
      <text:p text:style-name="P222"><text:span text:style-name="T223">14.1</text:span><text:span text:style-name="T224">. asmens tapatybės dokumentų kopijas (šeimos atveju – visų šeimos narių);</text:span></text:p>
      <text:p text:style-name="P225"><text:span text:style-name="T226">14.2</text:span><text:span text:style-name="T227">. pažymą iš darbovietes, kurioje nurodoma, nuo kada dirba asmu</text:span><text:span text:style-name="T228">o ir kokias pareigas eina;</text:span></text:p>
      <text:p text:style-name="P229"><text:span text:style-name="T230">14.3</text:span><text:span text:style-name="T231">. VĮ Registrų centro pažymą apie asmens (šeimos narių) nuosavybės teise turimą nekilnojamąjį turtą Lietuvos Respublikoje.</text:span></text:p>
      <text:p text:style-name="P232"><text:span text:style-name="T233">14.4</text:span><text:span text:style-name="T234">. motyvuotą darbovietės tarpininkavimo raštą.</text:span></text:p>
      <text:p text:style-name="P235"><text:span text:style-name="T236">14.5</text:span><text:span text:style-name="T237"><text:s/>savo ir šeimos narių asmens dokumentų kopijas, savo ir pilnamečių šeimos narių sutikimus naudoti asmens duomenis informacijai iš asmens duomenų, Nekilnojamojo turto ir kitų registrų bei valstybės informacinių sistemų gauti.<text:s/></text:span></text:p>
      <text:p text:style-name="P238"><text:span text:style-name="T239">15</text:span><text:span text:style-name="T240">. Asmenys ir šeimos įr</text:span><text:span text:style-name="T241">ašomos į asmenų ir šeimų, kurie su Savivaldybe ar jos įstaigomis yra susiję darbo ar jų esmę atitinkančiais santykiais, sąrašą Savivaldybės administracijos direktoriaus įsakymu.<text:s/></text:span></text:p>
      <text:p text:style-name="P242"><text:span text:style-name="T243">16</text:span><text:span text:style-name="T244">.<text:s/></text:span><text:span text:style-name="T245">Savivaldybės būstas asmenims ir šeimoms, įrašytiems į asmenų ir šeimų</text:span><text:span text:style-name="T246">, kurie su Savivaldybe ar jos įstaigomis yra susiję darbo ar jų esmę atitinkančiais santykiais, sąrašą, siūlomas išsinuomoti laikantis eiliškumo, pagal prašymo užregistravimo datą.<text:s/></text:span></text:p>
      <text:p text:style-name="P247"><text:span text:style-name="T248">17</text:span><text:span text:style-name="T249">.<text:s/></text:span><text:span text:style-name="T250">Jei asmuo prašyme yra nurodęs konkrečius pageidavimus, kokio būsto</text:span><text:span text:style-name="T251"><text:s/>ir kokioje vietovėje nesiūlyti, toks būstas siūlomas kitam sąraše įrašytam asmeniui.</text:span></text:p>
      <text:p text:style-name="P252"><text:span text:style-name="T253">18</text:span><text:span text:style-name="T254">. Jei asmuo prašyme yra nurodęs konkrečius pageidavimus, susijusius su savivaldybės būsto vietove ir (ar) aukštu, jam siūloma nuomotis tik jų pageidavimus atitinkan</text:span><text:span text:style-name="T255">tį savivaldybes būstą.</text:span></text:p>
      <text:p text:style-name="P256"><text:span text:style-name="T257">19</text:span><text:span text:style-name="T258">.</text:span><text:span text:style-name="T259"><text:s/></text:span>Šio Aprašo 10.2 – 10.5 papunkčiuose numatytais atvejais savivaldybės būstas išnuomojamas Savivaldybės tarybos sprendimu pritarus Komisijai.</text:p>
      <text:p text:style-name="P260"><text:span text:style-name="T261">20</text:span><text:span text:style-name="T262">. Savivaldybės būsto nuomos sutartį asmuo privalo pasirašyti per 10 darbo dienų</text:span><text:span text:style-name="T263"><text:s/>nuo informavimo apie priimtą sprendimą dienos.<text:s/></text:span></text:p>
      <text:p text:style-name="P264"><text:span text:style-name="T265">21</text:span><text:span text:style-name="T266">. Per nustatytą terminą neatvykus pasirašyti savivaldybės būsto nuomos sutarties, sprendimas dėl savivaldybės būsto nuomos yra naikinamas. <text:s/></text:span></text:p>
      <text:p text:style-name="P267"><text:span text:style-name="T268">22</text:span><text:span text:style-name="T269">. Nuomininkas turi teisę prašyti pratęsti nuomojamo<text:s/></text:span><text:span text:style-name="T270">sa</text:span><text:span text:style-name="T271">vivaldybės būsto nuomos sutartį. Toks prašymas gali būti patenkinamas tik pateikus pažymą, kad nuomininkas neturi skolų už savivaldybės gyvenamųjų patalpų, kuriose gyvena, nuomą, komunalines ir kitas paslaugas.</text:span><text:span text:style-name="T272"><text:s/></text:span></text:p>
      <text:p text:style-name="P273"><text:span text:style-name="T274">23</text:span><text:span text:style-name="T275">. Pasibaigus savivaldybės būsto nuomos</text:span><text:span text:style-name="T276"><text:s/>sutarčiai ir nesant pagrindo jos pratęsti arba ją nutraukus prieš terminą, nuomininkai ir jų šeimos nariai, atsisakę gera valia išsikelti iš nuomoto būsto, iškeldinami Lietuvos Respublikos civilinio kodekso nustatyta tvarka, nesuteikiant kitos gyvenamosio</text:span><text:span text:style-name="T277">s patalpos.<text:s/></text:span></text:p>
      <text:p text:style-name="P278"><text:span text:style-name="T279">24</text:span><text:span text:style-name="T280">.<text:s/></text:span><text:span text:style-name="T281">Informacija apie savivaldybės būstus, kurie nuomojami šio Aprašo 10 punkte numatytais atvejais, skelbiama Savivaldybės interneto svetainėje, nurodant būsto adresą, nuomos atvejį ir sutarties sudarymo datą. Savivaldybės administracija n</text:span><text:span text:style-name="T282">e vėliau kaip per 10 darbo dienų nuo sutarties sudarymo datos ar dienos, kai pasikeitė skelbiami duomenys, paskelbia informaciją Savivaldybės interneto svetainėje<text:s/></text:span><text:span text:style-name="T283">www.moletai.lt</text:span><text:span text:style-name="T284"><text:s/>. <text:s/></text:span></text:p>
      <text:p text:style-name="P285"><text:span text:style-name="T286">25</text:span><text:span text:style-name="T287">. Nuomininkas turi teisę prašyti, kad nuomotojas suteiktų jam mažesnio ploto būstą vietoj turimo didesnio. Toks prašymas gali būti patenkinamas atsiradus tinkamam laisvam savivaldybės būstui ir tik pateikus<text:s/></text:span><text:span text:style-name="T288">pažymą, kad nuomininkas neturi skolų už savivaldy</text:span><text:span text:style-name="T289">bės gyvenamųjų patalpų, kuriose gyvena, nuomą, komunalines ir kitas paslaugas.<text:s/></text:span></text:p>
      <text:p text:style-name="P290"/>
      <text:p text:style-name="P291"><text:span text:style-name="T292">IV</text:span><text:span text:style-name="T293"><text:s/>SKYRIUS</text:span></text:p>
      <text:p text:style-name="P294"><text:span text:style-name="T295">SAVIVALDYBĖS SOCIALINIO BŪSTO NUOMOS TVARKA</text:span></text:p>
      <text:p text:style-name="P296"/>
      <text:p text:style-name="P297"><text:span text:style-name="T298">26</text:span><text:span text:style-name="T299">. Savivaldybės socialinis būstas nuomojamas asmenims ir šeimoms, įrašytiems į Asmenų ir šeimų, turinčių tei</text:span><text:span text:style-name="T300">sę į socialinio būsto nuomą, sąrašą (toliau – Sąrašas) pagal Įstatymo 16 straipsnio</text:span><text:span text:style-name="T301"><text:s/></text:span><text:span text:style-name="T302">1 dalyje nurodytas grupes.<text:s/></text:span></text:p>
      <text:p text:style-name="P303"><text:span text:style-name="T304">27</text:span><text:span text:style-name="T305">. Sąrašas sudaromas pagal prašymo užregistravimo Savivaldybės administracijoje datą ir laiką. Sąrašas tvirtinamas Savivaldybės administracijos direktoriaus įsakymu iki einamųjų metų vasario 1 d. ir ne vėliau kaip per 10 darbo dienų Sąrašas (eilės Sąraše nu</text:span><text:span text:style-name="T306">meris, vardo ir pavardės pirmosios raidės, prašymo pateikimo data ir laikas) skelbiamas Savivaldybės interneto svetainėje<text:s/></text:span><text:span text:style-name="T307">www.moletai.lt</text:span><text:span text:style-name="T308"><text:s/>.</text:span></text:p>
      <text:p text:style-name="P309"><text:span text:style-name="T310">28</text:span><text:span text:style-name="T311">. Socialinis būstas asmenims ir šeimoms, įrašytiems į Sąrašą, siūlomas išsinuomoti laikantis eiliškumo, įvertin</text:span><text:span text:style-name="T312">us buvimo Sąraše laikotarpį, išskyrus laikotarpį, kai asmuo ar šeima gauna būsto nuomos ar išperkamosios būsto nuomos mokesčio dalies kompensaciją. <text:s/></text:span></text:p>
      <text:p text:style-name="P313"><text:span text:style-name="T314">29</text:span><text:span text:style-name="T315">. Asmenims ir šeimoms, įrašytiems į socialinio būsto nuomininkų, turinčių teisę į būsto sąlygų pager</text:span><text:span text:style-name="T316">inimą, sąrašą, tačiau turintiems daugiau kaip dviejų mėnesių skolą už nuomojamo būsto nuomą ir (ar) komunalines paslaugas, būsto sąlygos negerinamos iki tol, kol bus visiškai padengti įsiskolinimai.<text:s/></text:span></text:p>
      <text:p text:style-name="P317"><text:span text:style-name="T318">30</text:span><text:span text:style-name="T319">. Asmenims ir šeimoms, gyvenantiems savivaldybės b</text:span><text:span text:style-name="T320">ūste ir įrašytiems į Sąrašą, tačiau turintiems daugiau kaip dviejų mėnesių skolą už nuomojamo būsto nuomą ir (ar) komunalines paslaugas, socialinis būstas nesiūlomas iki tol, kol bus visiškai padengti įsiskolinimai.<text:s/></text:span></text:p>
      <text:p text:style-name="P321"><text:span text:style-name="T322">31</text:span><text:span text:style-name="T323">. Įstatymo 16 straipsnio 1 dalyje</text:span><text:span text:style-name="T324"><text:s/>nurodytoms grupėms prioritetai netaikomi, išskyrus kai būstas pritaikytas judėjimo ir apsitarnavimo funkcijų sutrikimų turintiems asmenims su negalia. Šis būstas siūlomas asmenims ir šeimoms, įrašytiems į neįgaliųjų asmenų grupę ir turintiems minėtą negal</text:span><text:span text:style-name="T325">ią, praleidžiant kitokio pobūdžio negalią turinčius asmenis ir sveikus asmenis. Jei gyvenantiems socialiniame būste ir turintiems teisę į socialinio būsto nuomą, asmuo ar šeimos narys tampa neįgaliuoju dėl judėjimo ar apsitarnavimo funkcijų sutrikimų, jam<text:s/></text:span><text:span text:style-name="T326">(šeimai) gali būti išnuomojamas specialiai pritaikytas socialinis būstas, toks socialinis būstas nuomojamas nesilaikant eiliškumo. Asmuo ar šeima, kurioje yra savarankiškai judėti negalintis šeimos narys, be kitų dokumentų, kuriais turi būti įrodoma teisė<text:s/></text:span><text:span text:style-name="T327">į valstybės paramą, privalo pateikti galiojantį išrašą iš medicininių dokumentų, išduotą asmens sveikatos priežiūros įstaigos šeimos gydytojo (asmenį gydančio gydytojo) pagal negalios priežasčių ir būklių Vyriausybės nustatyta tvarka patvirtintą sąrašą.</text:span></text:p>
      <text:p text:style-name="P328"><text:span text:style-name="T329">32</text:span><text:span text:style-name="T330">. Siūlomo išsinuomoti socialinio būsto naudingasis<text:s/></text:span><text:span text:style-name="T331">plotas, tenkantis vienam šeimos nariui, turi atitikti Įstatyme nustatytus reikalavimus. Socialinis būstas gali būti siūlomas bei nuomojamas mažesnio ploto nei pagal nurodytus Įstatyme reikalavimus, jei</text:span><text:span text:style-name="T332">gu to prašo eilėje laukiantis asmuo.<text:s/></text:span></text:p>
      <text:p text:style-name="P333"><text:span text:style-name="T334">33</text:span><text:span text:style-name="T335">. Jei socialinio būsto naudingasis plotas yra didesnis negu Įstatymo 15 straipsnyje nustatytas šio ploto normatyvas, tenkantis asmeniui ir šeimai, esančiam sąraše, laisvas būstas siūlomas išsinuomoti kitam asmeni</text:span><text:span text:style-name="T336">ui ar šeimai, kurių eilės numeris yra paskesnis (pagal prašymo pateikimo datą ir laiką), su sąlyga, kad laisvo siūlomo išsinuomoti būsto naudingasis plotas atitinka šio asmens ar šeimos narių skaičiui tenkantį naudingojo ploto normatyvą.<text:s/></text:span></text:p>
      <text:p text:style-name="P337"><text:span text:style-name="T338">34</text:span><text:span text:style-name="T339">. Asmuo ir<text:s/></text:span><text:span text:style-name="T340">šeima per 14 kalendorinių dienų nuo rašytinio pasiūlymo pateikimo dienos išsinuomoti socialinį būstą privalo raštu informuoti Savivaldybės administraciją apie savo apsisprendimą. Sutikę išsinuomoti pasiūlytą socialinį būstą, asmuo ar šeima per 14 kalendori</text:span><text:span text:style-name="T341">nių dienų pateikia Savivaldybės administracijai dokumentus, įrodančius teisę į socialinį būstą ar jo sąlygų pagerinimą.</text:span></text:p>
      <text:p text:style-name="P342"><text:span text:style-name="T343">35</text:span><text:span text:style-name="T344">. Socialinio būsto rašytinis pasiūlymas tuo pačiu metu išsiunčiamas Sąraše įrašytiems ne daugiau kaip<text:s/></text:span><text:span text:style-name="T345">dešimčiai</text:span><text:span text:style-name="T346"><text:s/>asmenų ar šeimų. J</text:span><text:span text:style-name="T347">ei iš jų pasiūlytą būstą pageidauja nuomotis keli, jis nuomojamas pirmiau sąraše įrašytam asmeniui ar šeimai.<text:s/></text:span></text:p>
      <text:p text:style-name="P348"><text:span text:style-name="T349">36</text:span><text:span text:style-name="T350">. Antras rašytinis pasiūlymas dėl to paties socialinio būsto nuomos laiku neatvykusiems į Savivaldybės administraciją ir raštu neišreiškusi</text:span><text:span text:style-name="T351">ems sutikimo ar nesutikimo nuomotis siūlomą socialinį būstą, atitinkantį jų prašyme nurodytus socialinio būsto reikalavimus, susijusius su vietove, kurioje yra socialinis būstas, ar namo, kuriame yra socialinis būstas, aukštu, asmenims ir šeimoms pateikiam</text:span><text:span text:style-name="T352">as ne anksčiau kaip po 10 darbo dienų nuo pirmo pasiūlymo pateikimo dienos.</text:span></text:p>
      <text:p text:style-name="P353"><text:span text:style-name="T354">37</text:span><text:span text:style-name="T355">. Jei asmuo prašyme yra nurodęs konkrečius pageidavimus, susijusius su socialinio būsto vietove ir (ar) aukštu, jam siūloma nuomotis tik jo pageidavimus atitinkantį socialinį</text:span><text:span text:style-name="T356"><text:s/>būstą. Pageidavimų neatitinkantis socialinis būstas siūlomas kitam sąraše įrašytam asmeniui.<text:s/></text:span></text:p>
      <text:p text:style-name="P357"><text:span text:style-name="T358">38</text:span><text:span text:style-name="T359">. Asmenys ir šeimos, kuriems siūloma išsinuomoti socialinį būstą ir kurie iki rašytiniame pasiūlyme nustatyto laiko be svarbių priežasčių du kartus neatvyk</text:span><text:span text:style-name="T360">sta į Savivaldybę dėl socialinio būsto nuomos ir raštu neišreiškia sutikimo ar nesutikimo nuomotis siūlomą socialinį būstą, išbraukiami iš Sąrašo.<text:s/></text:span></text:p>
      <text:p text:style-name="P361"><text:span text:style-name="T362">39</text:span><text:span text:style-name="T363">. Jei asmuo ar šeima be svarbių priežasčių atsisako pasiūlymo išsinuomoti socialinį būstą, tais pačiai</text:span><text:span text:style-name="T364">s metais siūlymas dėl nuomos jam neteikiamas.<text:s/></text:span></text:p>
      <text:p text:style-name="P365"><text:span text:style-name="T366">40</text:span><text:span text:style-name="T367">. Sprendimą išnuomoti socialinį būstą, atsižvelgiant į Komisijos pateiktas išvadas ar rekomendacijas, priima Savivaldybės administracijos direktorius.<text:s/></text:span></text:p>
      <text:p text:style-name="P368"><text:span text:style-name="T369">41</text:span><text:span text:style-name="T370">. Socialinio būsto nuomininkas, gavęs kartu s</text:span><text:span text:style-name="T371">u juo gyvenančių pilnamečių šeimos narių, įskaitant laikinai išvykusius, rašytinį sutikimą, gali:<text:s/></text:span></text:p>
      <text:p text:style-name="P372"><text:span text:style-name="T373">41.1</text:span><text:span text:style-name="T374">. prašyti, kad jam būtų išnuomotos mažesnio ploto laisvos gyvenamosios patalpos;<text:s/></text:span></text:p>
      <text:p text:style-name="P375"><text:span text:style-name="T376">41.2</text:span><text:span text:style-name="T377">. pateikęs savo ar kartu gyvenančio šeimos nario<text:s/></text:span><text:span text:style-name="T378">galiojantį i</text:span><text:span text:style-name="T379">šrašą iš medicininių dokumentų, išduotą asmens sveikatos priežiūros įstaigos šeimos gydytojo pagal negalios priežasčių ir būklių Vyriausybės nustatyta tvarka patvirtintą sąrašą</text:span><text:span text:style-name="T380">, prašyti pakeisti jo nuomojamą socialinį būstą, esantį aukštesniame nei pirmasi</text:span><text:span text:style-name="T381">s pastato aukštas, į kitą tokio paties ar mažesnio ploto socialinį būstą, esantį pirmajame pastato<text:s/></text:span><text:span text:style-name="T382">aukšte arba neįgaliesiems specialiai pritaikytą socialinį būstą;<text:s/></text:span></text:p>
      <text:p text:style-name="P383"><text:span text:style-name="T384">41.3</text:span><text:span text:style-name="T385">. nuomotojui sutikus, keistis nuomojama gyvenamąja patalpa su kitu socialinio būsto</text:span><text:span text:style-name="T386"><text:s/>nuomininku, pateikusiu kartu su juo gyvenančių pilnamečių šeimos narių, įskaitant laikinai išvykusius, rašytinį sutikimą.<text:s/></text:span></text:p>
      <text:p text:style-name="P387"><text:span text:style-name="T388">41.4</text:span><text:span text:style-name="T389">. prašyti išnuomoti kitą socialinį būstą, jeigu yra įgijęs teisę į kitokio negu jo nuomojamas socialinis būstas pagal Įstaty</text:span><text:span text:style-name="T390">mo 15 straipsnyje nustatytą socialinio būsto naudingojo ploto normatyvą.<text:s/></text:span></text:p>
      <text:p text:style-name="P391"><text:span text:style-name="T392">42</text:span><text:span text:style-name="T393">. Sprendimą keisti socialinį būstą, atsižvelgiant į Komisijos pateiktas rekomendacijas, priima Savivaldybės administracijos direktorius.<text:s/></text:span></text:p>
      <text:p text:style-name="P394"/>
      <text:p text:style-name="P395"><text:span text:style-name="T396">V</text:span><text:span text:style-name="T397"><text:s/>SKYRIUS</text:span></text:p>
      <text:p text:style-name="P398"><text:span text:style-name="T399">SOCIALINIO BŪSTO NU</text:span><text:span text:style-name="T400">OMOS TVARKA ASMENIMS IR ŠEIMOMS, NEĮRAŠYTIEMS Į ASMENŲ IR ŠEIMŲ, TURINČIŲ TEISĘ Į PARAMĄ BŪSTUI IŠSINUOMOTI, SĄRAŠĄ</text:span></text:p>
      <text:p text:style-name="P401"/>
      <text:p text:style-name="P402"><text:span text:style-name="T403">43</text:span><text:span text:style-name="T404">.<text:s/></text:span><text:span text:style-name="T405">Laisvas<text:s/></text:span><text:span text:style-name="T406">socialinis būstas, vadovaujantis Įstatymo 16 straipsnio<text:s/></text:span><text:span text:style-name="T407">8 dalimi</text:span><text:span text:style-name="T408">, gali būti išnuomojamas ir neįrašytiems į Asmenų ir šeimų, turinčių teisę į socialinio būsto nuomą, sąrašą asmenims bei šeimoms, jeigu šie asmenys ir šeimos Lietuvos Respublikos teritorijoje nuosavybės teise neturi kito būsto ir jeigu su jais per 6 mėnesi</text:span><text:span text:style-name="T409">us iki kreipimosi dėl paramos būstui išsinuomoti dienos nebuvo nutraukta socialinio būsto nuomos sutartis dėl jos sąlygų pažeidimo Įstatymo 20 straipsnio 5 dalies 5–7 punktuose numatytais atvejais. Socialinis būstas išnuomojamas <text:s/>neįrašytiems į Sąrašą asme</text:span><text:span text:style-name="T410">nims bei šeimoms Įstatymo 16 straipsnio 8 dalyje numatytais atvejais.</text:span></text:p>
      <text:p text:style-name="P411"><text:span text:style-name="T412">44</text:span><text:span text:style-name="T413">. Asmenys ir šeimos, neįrašyti į Sąrašą ir pageidaujantys išsinuomoti socialinį būstą, teikia Savivaldybės administracijai prašymą ir dokumentus, pagrindžiančius teisę į socialinio</text:span><text:span text:style-name="T414"><text:s/>būsto nuomą ne eilės tvarka. Prašymą svarsto Komisija ir teikia pasiūlymą Savivaldybės administracijos direktoriui. Socialinis būstas šio Aprašo 43 punkte nurodytu atveju išnuomojamas vadovaujantis Savivaldybės administracijos direktoriaus įsakymu laikota</text:span><text:span text:style-name="T415">rpiui atsižvelgiant į Komisijos pateiktas rekomendacijas.</text:span></text:p>
      <text:p text:style-name="P416"><text:span text:style-name="T417">45</text:span><text:span text:style-name="T418">. Aprašo 43 punkte numatytais atvejais socialinis būstas išnuomojamas asmenims ir šeimoms, kurių Gyventojų turto deklaravimo įstatyme nustatyta tvarka už kalendorinius metus deklaruoto turto vertė ir pajamos neviršija Įstatymo 11 straipsnio 3 dalyje nustat</text:span><text:span text:style-name="T419">ytų vertinamų pajamų ir turto dydžių, o Įstatymo 16 straipsnio 7 punkte <text:s/>nurodytu atveju vertinama, ar pajamos, tenkančios vienam asmeniui (šeimos nariui), neviršija 1,5 valstybės remiamų pajamų ir socialinio būsto fonde yra laisvų, tinkamų nuomoti sociali</text:span><text:span text:style-name="T420">nių būstų, dėl kurių nuomos sutikimo neišreiškė asmenys ir šeimos, įrašyti į Sąrašą. <text:s/></text:span></text:p>
      <text:p text:style-name="P421"><text:span text:style-name="T422">46</text:span><text:span text:style-name="T423">. Jei asmenys ir šeimos, turintys teisę pagal šio Aprašo 43 punktą į socialinio būsto nuomą, ne dėl svarbių priežasčių atsisako nuomotis pasiūlytą socialinį būstą,</text:span><text:span text:style-name="T424"><text:s/>asmeniui ir šeimai kitas būstas nebesiūlomas.<text:s/></text:span></text:p>
      <text:p text:style-name="P425"><text:span text:style-name="T426">47</text:span><text:span text:style-name="T427">. Pasibaigus socialinio būsto nuomos sutarčiai ir nesant pagrindo jos pratęsti arba ją nutraukus prieš terminą, nuomininkai ir jų šeimos nariai, atsisakę gera valia išsikelti iš nuomoto buto, iškeldinam</text:span><text:span text:style-name="T428">i Lietuvos Respublikos civilinio kodekso nustatyta tvarka, nesuteikiant kitos gyvenamosios patalpos</text:span><text:span text:style-name="T429">.</text:span></text:p>
      <text:p text:style-name="P430"><text:span text:style-name="T431">48</text:span><text:span text:style-name="T432">. Šio Aprašo 43 punkte nustatytais atvejais nuomojamo būsto sąrašas (gyvenamųjų patalpų adresas, nuomos sutarties sudarymo data, nuomininko inicialai</text:span><text:span text:style-name="T433">) viešai skelbiamas Savivaldybės interneto svetainėje<text:s/></text:span><text:span text:style-name="T434">www.moletai.lt</text:span><text:span text:style-name="T435"><text:s/></text:span><text:span text:style-name="T436"><text:s/>ir atnaujinamas vieną kartą per ketvirtį.</text:span></text:p>
      <text:p text:style-name="P437"><text:span text:style-name="T438">49</text:span><text:span text:style-name="T439">.<text:s/></text:span><text:span text:style-name="T440">Asmenims ir šeimoms, netekusiems būsto dėl gaisrų, potvynių, stiprių vėjų ir kitų nuo žmogaus valios nepriklausančių aplinkybių, išnuomo</text:span><text:span text:style-name="T441">jamas socialinis būstas ir sudaroma terminuota (ne ilgiau kaip vieneriems metams) socialinio būsto nuomos sutartis, kuri gali būti pratęsta ne ilgesniam terminui, kaip iki padarinių: gaisro, potvynių, stiprių vėjų ar kitų nuo žmogaus valios nepriklausančių</text:span><text:span text:style-name="T442"><text:s/>aplinkybių likvidavimo. Šiuo atveju, Savivaldybės administracijos direktoriaus sprendimu, socialinis būstas išnuomojamas nesilaikant sąlygų, nustatytų Aprašo 45 punkte, kai tik atsiranda laisvas, tinkamas nuomoti socialinis būstas.<text:s/></text:span></text:p>
      <text:p text:style-name="P443"/>
      <text:p text:style-name="P444"><text:span text:style-name="T445">VI</text:span><text:span text:style-name="T446"><text:s/>SKYRIUS</text:span></text:p>
      <text:p text:style-name="P447"><text:span text:style-name="T448">SAVI</text:span><text:span text:style-name="T449">VALDYBĖS BŪSTO IR SOCIALINIO BŪSTO NUOMOS SUTARČIŲ SUDARYMAS IR KONTROLĖ<text:s/></text:span></text:p>
      <text:p text:style-name="P450"/>
      <text:p text:style-name="P451"><text:span text:style-name="T452">50</text:span><text:span text:style-name="T453">.<text:s/></text:span><text:span text:style-name="T454">Savivaldybės būsto nuomos sutartį (1 priedas)</text:span><text:span text:style-name="T455">, socialinio būsto nuomos sutartį (2 priedas) ir<text:s/></text:span><text:span text:style-name="T456">Savivaldybės/socialinio būsto nuomos sutarčių priedą –<text:s/></text:span><text:span text:style-name="T457">Savivaldybės/socialinio<text:s/></text:span><text:span text:style-name="T458">būsto perdavimo–priėmimo aktą,<text:s/></text:span><text:span text:style-name="T459">kartu su būsto nuomininkais pasirašo<text:s/></text:span><text:span text:style-name="T460">Savivaldybės administracijos</text:span><text:span text:style-name="T461"><text:s/>direktorius.<text:s/></text:span></text:p>
      <text:p text:style-name="P462"><text:span text:style-name="T463">51</text:span><text:span text:style-name="T464">. Savivaldybės būsto nuomininku sutartyje įrašomas asmuo, kurio vardu buvo pateiktas prašymas. Socialinio būsto nuomininku sutartyje<text:s/></text:span><text:span text:style-name="T465">įrašomas asmuo, kurio vardu buvo pateiktas prašymas ir kuris įrašyta</text:span><text:span text:style-name="T466">s</text:span><text:span text:style-name="T467"><text:s/>į Sąrašą. Kiti asmenys sutartyje įvardijami nuomininko šeimos nariais.<text:s/></text:span></text:p>
      <text:p text:style-name="P468"><text:span text:style-name="T469">52</text:span><text:span text:style-name="T470">. Savivaldybės ar socialinio būsto nuomos sutartį asmuo privalo pasirašyti per 10 kalendorinių dienų nuo inf</text:span><text:span text:style-name="T471">ormavimo apie priimtą sprendimą dienos.<text:s/></text:span></text:p>
      <text:p text:style-name="P472"><text:span text:style-name="T473">53</text:span><text:span text:style-name="T474">. Be svarbių priežasčių neatvykus per nustatytą terminą pasirašyti savivaldybės ar socialinio būsto nuomos sutarties, sprendimas dėl socialinio būsto nuomos yra nutraukiamas ir būstas siūlomas kitam į Sąrašą į</text:span><text:span text:style-name="T475">rašytam asmeniui (šeimai).</text:span></text:p>
      <text:p text:style-name="P476"><text:span text:style-name="T477">54</text:span><text:span text:style-name="T478">. Jei nuomininkas ir jo šeimos nariai per 3 mėnesius nuo savivaldybės būsto ar socialinio būsto nuomos sutarties sudarymo neapsigyvena išnuomotame būste ir nemoka nuomos mokesčio ar mokesčių už komunalines paslaugas (įskait</text:span><text:span text:style-name="T479">ant namo bendrojo naudojimo objektų techninę priežiūrą ir remontą), praranda teisę jame apsigyventi ir nuomos sutartis nutraukiama.<text:s/></text:span></text:p>
      <text:p text:style-name="P480"><text:span text:style-name="T481">55</text:span><text:span text:style-name="T482">. Savivaldybės būsto<text:s/></text:span><text:span text:style-name="T483">ar socialinio būsto<text:s/></text:span><text:span text:style-name="T484">nuomos sutartis sudaroma, keičiama ir nutraukiama vadovaujantis Lietuvos Res</text:span><text:span text:style-name="T485">publikos civiliniu kodeksu, Įstatymo 20 straipsniu ir šiuo Aprašu.<text:s/></text:span></text:p>
      <text:p text:style-name="P486"><text:span text:style-name="T487">56</text:span><text:span text:style-name="T488">. Nutraukus savivaldybės būsto</text:span><text:span text:style-name="T489"><text:s/>ar socialinio būsto</text:span><text:span text:style-name="T490"><text:s/>nuomos sutartį, nuomininkas ir jo šeimos nariai privalo atlaisvinti būstą ir grąžinti jį Savivaldybės administracijai ne vėliau kai</text:span><text:span text:style-name="T491">p per 10 kalendorinių dienų pasibaigus sutarčiai ir pasirašyti Savivaldybės/socialinio būsto nuomos sutarčių priedą –<text:s/></text:span><text:span text:style-name="T492">Savivaldybės/socialinio būsto perdavimo–priėmimo aktą</text:span><text:span text:style-name="T493">. Nuomininkas savo sąskaita privalo išgabenti savo turtą iš būsto ne vėliau kaip iki<text:s/></text:span><text:span text:style-name="T494">savivaldybės/socialinio būsto grąžinimo.</text:span></text:p>
      <text:p text:style-name="P495"><text:span text:style-name="T496">57</text:span><text:span text:style-name="T497">. Savivaldybės administracijos direktoriaus įsakymu sudaryta<text:s/></text:span><text:span text:style-name="T498">Molėtų rajono savivaldybės</text:span><text:span text:style-name="T499"><text:s/></text:span><text:span text:style-name="T500">darbo grupė savivaldybės būstų, savivaldybės socialinių būstų apžiūrai ir jų būklės įvertinimui</text:span><text:span text:style-name="T501"><text:s/></text:span><text:span text:style-name="T502">(toliau – Darbo grupė) ne</text:span><text:span text:style-name="T503">rečiau kaip 1 kartą per metus, gavusi informaciją apie būsto nuomos sutarties pažeidimus, pagal poreikį, tikrina išnuomoto savivaldybės ar socialinio būsto bei būsto priklausinių būklę. Savivaldybės ar socialinio būsto nuomininkui apie patikrą pranešama pr</text:span><text:span text:style-name="T504">ieš 3 darbo dienas, išskyrus atvejus, kai nuomininkas pažeidė būsto nuomos sutartį. Patikrinus būstą, surašomas<text:s/></text:span><text:span text:style-name="T505">Molėtų rajono savivaldybės</text:span><text:span text:style-name="T506"><text:s/></text:span><text:span text:style-name="T507">darbo grupės savivaldybės būstų, savivaldybės socialinių būstų apžiūros ir jų būklės įvertinimo</text:span><text:span text:style-name="T508"><text:s/></text:span><text:span text:style-name="T509">aktas (3 priedas).<text:s/></text:span></text:p>
      <text:p text:style-name="P510"/>
      <text:p text:style-name="P511"><text:span text:style-name="T512">VII</text:span><text:span text:style-name="T513"><text:s/>SKYRIUS</text:span></text:p>
      <text:p text:style-name="P514"><text:span text:style-name="T515">SAVIVALDYBĖS BŪSTO IR SOCIALINIO BŪSTO NUOMOS MOKESČIŲ DYDŽIO NUSTATYMAS</text:span></text:p>
      <text:p text:style-name="P516"/>
      <text:p text:style-name="P517"><text:span text:style-name="T518">58</text:span><text:span text:style-name="T519">. Socialinio ir savivaldybės būsto nuomos mokesčio dydį apskaičiuoja Savivaldybės administracija.<text:s/></text:span></text:p>
      <text:p text:style-name="P520"><text:span text:style-name="T521">59</text:span><text:span text:style-name="T522">.<text:s/></text:span><text:span text:style-name="T523">Socialinio ir savivaldybės būsto nuomos mokesčio dydis apskaičiuojamas vadovaujantis<text:s/></text:span><text:span text:style-name="T524">Socialinio būsto ir kito savivaldybės būsto nuomos mokesčių apskaičiavimo metodik</text:span><text:span text:style-name="T525">a, patvirtinta Lietuvos Respublikos Vyriausybės 2001 m. balandžio 25 d. nutarimu Nr. 472 „</text:span><text:span text:style-name="T526">Dėl<text:s/></text:span><text:span text:style-name="T527">Socialinio būsto ir kito savivaldybės būsto nuomos mokesčių apskaičiavimo metodik</text:span><text:span text:style-name="T528">os patvirtinimo</text:span><text:span text:style-name="T529">“. Savivaldybės taryba tvirtina amortizacinius atskaitymus nusidėvėjimui atkurti ir pataisos koeficientą, rodantį būsto būklę (nusidėvėjimą) bei rinkos pata</text:span><text:span text:style-name="T530">isos koeficientą.</text:span><text:span text:style-name="T531"><text:s/></text:span><text:span text:style-name="T532">Nuomos mokesčio dydis gali būti keičiamas ne dažniau kaip vieną kartą per metus. Pirmą kartą Nuomos mokesčio dydis gali būti keičiamas praėjus dvylikai mėnesių po Sutarties sudarymo. Pasikeitus teisės aktams, reglamentuojantiems nuomos mo</text:span><text:span text:style-name="T533">kesčio apskaičiavimą, nuomos mokestis perskaičiuojamas, nesudarant papildomo susitarimo dėl sutarties pakeitimo. Nuomotojas apie pasikeitusį nuomos mokestį Nuomininkui praneša ne vėliau kaip prieš 30 kalendorinių dienų.</text:span><text:s/></text:p>
      <text:p text:style-name="P534">Punkto pakeitimai:</text:p>
      <text:p text:style-name="P535"><text:span text:style-name="T536">Nr.<text:s/></text:span><text:a xlink:href="https://www.e-tar.lt/portal/legalAct.html?documentId=6d5d191005fc11efbcbfb318996800a8" office:target-frame-name="_top" xlink:show="replace"><text:span text:style-name="T537">B1-116</text:span></text:a><text:span text:style-name="T538">, 2024-04-25, paskelbta TAR 2024-04-29, i. k. 2024-07862</text:span></text:p>
      <text:p text:style-name="Normal"/>
      <text:p text:style-name="P539"><text:span text:style-name="T540">60</text:span><text:span text:style-name="T541">. Savivaldybės taryba savivaldybės biudžeto sąskaita:</text:span></text:p>
      <text:p text:style-name="P542"><text:span text:style-name="T543">60.1</text:span><text:span text:style-name="T544">. privalo sumažinti socialinio būsto<text:s/></text:span><text:span text:style-name="T545">nuomos mokestį, jeigu asmens (šeimos atveju – visų šeimos narių) pajamos, tenkančios vienam asmeniui (šeimos atveju – vienam šeimos nariui) per mėnesį, neviršija 1,5 valstybės remiamų pajamų dydžio:</text:span></text:p>
      <text:p text:style-name="P546"><text:span text:style-name="T547">60.1.1</text:span><text:span text:style-name="T548">.<text:s/></text:span><text:span text:style-name="T549">jeigu asmens (šeimos atveju – visų šeimos narių</text:span><text:span text:style-name="T550">) vertinamos pajamos, tenkančios vienam asmeniui (šeimos atveju – vienam šeimos nariui), per mėnesį neviršija 1 VRP dydžio, socialinio būsto nuomos mokestis mažinamas 20 proc</text:span><text:span text:style-name="T551">.;</text:span><text:s/></text:p>
      <text:p text:style-name="P552">Papunkčio pakeitimai:</text:p>
      <text:p text:style-name="P553"><text:span text:style-name="T554">Nr.<text:s/></text:span><text:a xlink:href="https://www.e-tar.lt/portal/legalAct.html?documentId=6d5d191005fc11efbcbfb318996800a8" office:target-frame-name="_top" xlink:show="replace"><text:span text:style-name="T555">B1-116</text:span></text:a><text:span text:style-name="T556">, 2024-04-25, paskelbta TAR 2024-04-29, i. k. 2024-07862</text:span></text:p>
      <text:p text:style-name="Normal"/>
      <text:p text:style-name="P557"><text:span text:style-name="T558">60.1.2</text:span><text:span text:style-name="T559">.<text:s/></text:span><text:span text:style-name="T560">jeigu asmens (šeimos atveju – visų šeimos narių) vertinamos pajamos, tenkančios vienam asmeniui (šeimos atveju – vienam šeimos nariui)</text:span><text:span text:style-name="T561">, per mėnesį neviršija 1,5 VRP dydžio, socialinio būsto nuomos mokestis mažinamas 10 proc</text:span><text:span text:style-name="T562">.<text:s/></text:span></text:p>
      <text:p text:style-name="P563">Papunkčio pakeitimai:</text:p>
      <text:p text:style-name="P564"><text:span text:style-name="T565">Nr.<text:s/></text:span><text:a xlink:href="https://www.e-tar.lt/portal/legalAct.html?documentId=6d5d191005fc11efbcbfb318996800a8" office:target-frame-name="_top" xlink:show="replace"><text:span text:style-name="T566">B1-116</text:span></text:a><text:span text:style-name="T567">, 2024-04-25, paskelbta TAR<text:s/></text:span><text:span text:style-name="T568">2024-04-29, i. k. 2024-07862</text:span></text:p>
      <text:p text:style-name="Normal"/>
      <text:p text:style-name="P569"><text:span text:style-name="T570">60.2</text:span><text:span text:style-name="T571">.<text:s/></text:span><text:span text:style-name="T572">turi teisę sumažinti socialinio būsto nuomos mokestį arba atleisti nuo šio mokesčio, jeigu asmuo (šeima) patyrė išlaidų, susijusių su nuomojamų patalpų pagerinimu (išskyrus einamąjį remontą). Prieš atlikdamas būsto</text:span><text:span text:style-name="T573"><text:s/>pagerinimo darbus, asmuo (šeima) privalo gauti Savivaldybės tarybos sutikimą, kuriame turi būti numatytos pagerinimui panaudotų lėšų atlyginimo sąlygos.<text:s/></text:span><text:span text:style-name="T574">Kai patalpų būklė pagerinama be nuomotojo sutikimo, patalpų pagerinimo išlaidos neatlyginamos.<text:s/></text:span></text:p>
      <text:p text:style-name="P575"/>
      <text:p text:style-name="P576"><text:span text:style-name="T577">VIII</text:span><text:span text:style-name="T578"><text:s/>SKYRIUS</text:span></text:p>
      <text:p text:style-name="P579"><text:span text:style-name="T580">INFORMACIJOS APIE PARAMĄ BŪSTUI IŠSINUOMOTI TVARKYMAS IR TEIKIMAS<text:s/></text:span></text:p>
      <text:p text:style-name="P581"/>
      <text:p text:style-name="P582"><text:span text:style-name="T583">61</text:span><text:span text:style-name="T584">. Duomenis apie paramą būstui įsigyti ar išsinuomoti Savivaldybės administracijos Turto skyriaus darbuotojai tvarko Socialinės paramos šeimai informacinėje sistemoje.</text:span><text:span text:style-name="T585"><text:s/></text:span></text:p>
      <text:p text:style-name="P586"><text:span text:style-name="T587">62</text:span><text:span text:style-name="T588">. Savivaldybės interneto svetainėje skelbiami:</text:span></text:p>
      <text:p text:style-name="P589"><text:span text:style-name="T590">62.1</text:span><text:span text:style-name="T591">. Savivaldybės būsto fondo ir socialinio būsto, kaip savivaldybės būsto fondo dalies, sąrašai;</text:span></text:p>
      <text:p text:style-name="P592"><text:span text:style-name="T593">62.2</text:span><text:span text:style-name="T594">. Asmenų ir šeimų, turinčių teisę į socialinio būsto nuomą (bendra tvarka ir išimties tvarka</text:span><text:span text:style-name="T595"><text:s/>(be eilės) sąrašai;</text:span></text:p>
      <text:p text:style-name="P596"><text:span text:style-name="T597">62.3</text:span><text:span text:style-name="T598">. Nuomininkų, kuriems yra išnuomotas socialinis būstas, sąrašas;</text:span></text:p>
      <text:p text:style-name="P599"><text:span text:style-name="T600">62.4</text:span><text:span text:style-name="T601">. Asmenų ir šeimų, kuriems savivaldybės būstas nuomojamas Įstatymo 14 straipsnio 1 dalyje numatytais atvejais, sąrašai.<text:s/></text:span></text:p>
      <text:p text:style-name="P602"><text:span text:style-name="T603">63</text:span><text:span text:style-name="T604">. Skelbiamuose Aprašo 62.</text:span><text:span text:style-name="T605">2. papunktyje išvardytuose sąrašuose nurodomas asmens (šeimos atveju – asmens, kuris pateikia prašymą suteikti paramą būstui išsinuomoti) vardas, pavardė, prašymo pateikimo data ir jo eilės numeris minėtame sąraše.</text:span></text:p>
      <text:p text:style-name="P606"><text:span text:style-name="T607">64</text:span><text:span text:style-name="T608">. Skelbiamuose Aprašo 62.3 ir 62.4<text:s/></text:span><text:span text:style-name="T609">papunkčiuose išvardytuose sąrašuose nurodoma nuomininko vardas, pavardė.<text:s/></text:span></text:p>
      <text:p text:style-name="P610"><text:span text:style-name="T611">65</text:span><text:span text:style-name="T612">. Asmenų ir šeimų duomenys Savivaldybės interneto svetainėje skelbiami Aprašo 62.2 papunktyje nurodytais atvejais – tol, kol asmuo ar šeima, vadovaujantis Įstatymo 16 straipsni</text:span><text:span text:style-name="T613">o 4 dalimi, neišbraukiami iš Asmenų ir šeimų, turinčių teisę į socialinio būsto nuomą sąrašo, o Aprašo 62.3–62.4 papunkčiuose nurodytais atvejais – tol, kol galioja pasirašytos būsto nuomos sutartys.<text:s/></text:span></text:p>
      <text:p text:style-name="Normal"/>
      <text:p text:style-name="P614"><text:span text:style-name="T615">IX</text:span><text:span text:style-name="T616"><text:s/></text:span><text:span text:style-name="T617">SKYRIUS</text:span></text:p>
      <text:p text:style-name="P618"><text:span text:style-name="T619">BAIGIAMOSIOS NUOSTATOS</text:span></text:p>
      <text:p text:style-name="P620"/>
      <text:p text:style-name="P621"><text:span text:style-name="T622">66</text:span><text:span text:style-name="T623">.</text:span><text:span text:style-name="T624"><text:s/>Šalių ginčai dėl šio Aprašo taikymo sprendžiami įstatymų nustatyta tvarka.<text:s/></text:span></text:p>
      <text:p text:style-name="P625"><text:span text:style-name="T626">67</text:span><text:span text:style-name="T627">.</text:span><text:span text:style-name="T628"><text:s/>Apraše neaptarti klausimai dėl Savivaldybės būsto ir Socialinio būsto nuomos sprendžiami vadovaujantis Lietuvos Respublikos civiliniu kodeksu, kitais įstatymais bei poįsta</text:span><text:span text:style-name="T629">tyminiais teisės aktais</text:span><text:span text:style-name="T630">.</text:span></text:p>
      <text:p text:style-name="P631"><text:span text:style-name="T632">_________________________</text:span></text:p>
      <text:p text:style-name="Normal"/>
      <text:p text:style-name="P633">Molėtų rajono savivaldybės būsto ir socialinio</text:p>
      <text:p text:style-name="P639">būsto nuomos ir naudojimo tvarkos aprašo</text:p>
      <text:p text:style-name="P640"><text:span text:style-name="T641">1</text:span><text:span text:style-name="T642"><text:s/>priedas<text:s/></text:span></text:p>
      <text:p text:style-name="P643"/>
      <text:p text:style-name="P644"><text:span text:style-name="T645">(Savivaldybės būsto nuomos sutarties forma)</text:span></text:p>
      <text:p text:style-name="P646"><text:span text:style-name="T647">SAVIVALDYBĖS BŪSTO NUO</text:span><text:span text:style-name="T648">MOS SUTARTIS</text:span></text:p>
      <text:p text:style-name="P649"/>
      <text:p text:style-name="P650">20___ m. ______________________ Nr. ________</text:p>
      <text:p text:style-name="P651">Molėtai</text:p>
      <text:p text:style-name="P652"/>
      <text:p text:style-name="P653"><text:span text:style-name="T654">[</text:span><text:span text:style-name="T655">Juridinio asmens pavadinimas</text:span><text:span text:style-name="T656">], pagal Lietuvos Respublikos įstatymus įsteigtas ir veikiantis juridinis asmuo,</text:span><text:span text:style-name="T657"><text:s/></text:span><text:span text:style-name="T658">kodas [</text:span><text:span text:style-name="T659">kodas</text:span><text:span text:style-name="T660">], kurio registruota buveinė yra [</text:span><text:span text:style-name="T661">buveinės</text:span><text:span text:style-name="T662"><text:s/></text:span><text:span text:style-name="T663">adresas</text:span><text:span text:style-name="T664">],<text:s/></text:span><text:span text:style-name="T665">atstovaujamas [</text:span><text:span text:style-name="T666">atstovo</text:span><text:span text:style-name="T667"><text:s/></text:span><text:span text:style-name="T668">pareigos, vardas ir pavardė</text:span><text:span text:style-name="T669">], veikiančio (-ios) pagal [</text:span><text:span text:style-name="T670">dokumentas, kurio pagrindu veikia asmuo</text:span><text:span text:style-name="T671">] (toliau – Nuomotojas), ir<text:s/></text:span><text:span text:style-name="T672">[</text:span><text:span text:style-name="T673">vardas ir pavardė</text:span><text:span text:style-name="T674">]</text:span><text:span text:style-name="T675">, asmens kodas [</text:span><text:span text:style-name="T676">asmens kodas</text:span><text:span text:style-name="T677">] (toliau – Nuomininkas), toliau kartu vadinami Šalimis, o kiekv</text:span><text:span text:style-name="T678">ienas atskirai – Šalimi, remdamiesi [</text:span><text:span text:style-name="T679">savivaldybės tarybos arba</text:span><text:span text:style-name="T680"><text:s/></text:span><text:span text:style-name="T681">savivaldybės administracijos sprendimas išnuomoti savivaldybės būstą, sprendimo data ir numeris</text:span><text:span text:style-name="T682">], sudaro šią Savivaldybės būsto nuomos sutartį (toliau – Sutartis):<text:s/></text:span></text:p>
      <text:p text:style-name="P683"/>
      <text:p text:style-name="P684"><text:span text:style-name="T685">I</text:span><text:span text:style-name="T686"><text:s/>SKYRIUS</text:span></text:p>
      <text:p text:style-name="P687"><text:span text:style-name="T688">SUTARTIES DALYK</text:span><text:span text:style-name="T689">AS</text:span></text:p>
      <text:p text:style-name="P690"/>
      <text:p text:style-name="P691"><text:span text:style-name="T692">1</text:span><text:span text:style-name="T69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694">įsipareigoja naudotis savivaldybės būstu pagal paskirtį, nurodytą Sutarties 3 punkte, ir mokėti nuomos mokestį.<text:s/></text:span></text:p>
      <text:p text:style-name="P695"><text:span text:style-name="T696">2</text:span><text:span text:style-name="T697">. Savivaldybės būstą apibūdinantys duomenys:</text:span></text:p>
      <text:p text:style-name="P698"><text:span text:style-name="T699">2.1</text:span><text:span text:style-name="T700">. adresas: [</text:span><text:span text:style-name="T701">savivaldybė, gyvenamoji vietovė ir kodas,<text:s/></text:span><text:span text:style-name="T702">gatvė, pastato Nr., korpuso Nr., b</text:span><text:span text:style-name="T703">uto Nr</text:span><text:span text:style-name="T704">.</text:span><text:span text:style-name="T705">];</text:span></text:p>
      <text:p text:style-name="P706"><text:span text:style-name="T707">2.2</text:span><text:span text:style-name="T708">. unikalus Nr. [</text:span><text:span text:style-name="T709">numeris</text:span><text:span text:style-name="T710">];</text:span></text:p>
      <text:p text:style-name="P711"><text:span text:style-name="T712">2.3</text:span><text:span text:style-name="T713">. bendrasis ir naudingasis plotas, išreikštas kvadratiniais metrais [</text:span><text:span text:style-name="T714">plotas skaičiais ir žodžiais</text:span><text:span text:style-name="T715">];</text:span></text:p>
      <text:p text:style-name="P716"><text:span text:style-name="T717">2.4</text:span><text:span text:style-name="T718">. kambarių skaičius [</text:span><text:span text:style-name="T719">skaičius skaitmenimis ir žodžiais</text:span><text:span text:style-name="T720">];</text:span></text:p>
      <text:p text:style-name="P721"><text:span text:style-name="T722">2.5</text:span><text:span text:style-name="T723">. savivaldybės būsto priklausiniai:</text:span><text:span text:style-name="T724"><text:s/>[</text:span><text:span text:style-name="T725">išvardyti ir nurodyti jų skaičių bei paskirtį</text:span><text:span text:style-name="T726">].</text:span></text:p>
      <text:p text:style-name="P727"><text:span text:style-name="T728">3</text:span><text:span text:style-name="T729">. Šalys susitaria, kad:</text:span></text:p>
      <text:p text:style-name="P730"><text:span text:style-name="T731">3.1</text:span><text:span text:style-name="T732">. Nuomininkui nuomojamo savivaldybės būsto paskirtis yra jame gyventi Nuomininkui ir jo <text:s/>šeimos nariams: [</text:span><text:span text:style-name="T733">vardas (-ai), pavardė (-ės), gimimo data (-os) arba asmens kodas</text:span><text:span text:style-name="T734"> (-ai), giminystės ryšys (-iai)</text:span><text:span text:style-name="T735">].</text:span></text:p>
      <text:p text:style-name="P736"><text:span text:style-name="T737">4</text:span><text:span text:style-name="T738">. Savivaldybės būsto nuomos terminas ___________________________________.</text:span></text:p>
      <text:p text:style-name="P739"/>
      <text:p text:style-name="P740"><text:span text:style-name="T741">II</text:span><text:span text:style-name="T742"><text:s/>SKYRIUS</text:span></text:p>
      <text:p text:style-name="P743"><text:span text:style-name="T744">ŠALIŲ TEISĖS IR PAREIGOS<text:s/></text:span></text:p>
      <text:p text:style-name="P745"/>
      <text:p text:style-name="P746"><text:span text:style-name="T747">5</text:span><text:span text:style-name="T748">. Nuomininkas įsipareigoja:</text:span></text:p>
      <text:p text:style-name="P749"><text:span text:style-name="T750">5.1</text:span><text:span text:style-name="T751">. sudaryti paslaugų teikimo sutartis su geriamąjį ir karšt</text:span><text:span text:style-name="T752">ą vandenį, elektros energiją, dujas, šiluminę energiją tiekiančiomis ir komunalines paslaugas (šiukšlių išvežimą, bendrojo naudojimo patalpų ir teritorijos valymą ir kitas) teikiančiomis įmonėmis ir (ar) organizacijomis ne vėliau kaip per 30 kalendorinių d</text:span><text:span text:style-name="T753">ienų nuo savivaldybės būsto perdavimo-priėmimo akto pasirašymo ir šių sutarčių kopijas pateikti Nuomotojui;</text:span></text:p>
      <text:p text:style-name="P754"><text:span text:style-name="T755">5.2</text:span><text:span text:style-name="T756">. naudoti savivaldybės būstą tik pagal paskirtį, numatytą Sutarties 3 punkte, jį prižiūrėti ir laikyti tvarkingą, laikytis teisės aktuose nus</text:span><text:span text:style-name="T757">tatytų taisyklių, susijusių su savivaldybės būsto ir (ar) pastato, kuriame yra savivaldybės būstas, eksploatavimu ir priešgaisrinės saugos reikalavimais, nustatytais pastatui ir savivaldybės būstui, neperleisti savivaldybės būsto nuomos teisės ir nesubnuom</text:span><text:span text:style-name="T758">oti savivaldybės būsto;</text:span></text:p>
      <text:p text:style-name="P759"><text:span text:style-name="T760">5.3</text:span><text:span text:style-name="T761">. savivaldybės būstu naudotis nepažeidžiant kitų pastate, kuriame yra savivaldybės būstas, esančių butų ir bendrojo naudojimo patalpų savininkų ir (ar) naudotojų teisių bei teisėtų interesų;</text:span></text:p>
      <text:p text:style-name="P762"><text:span text:style-name="T763">5.4</text:span><text:span text:style-name="T764">. per mėnesį nuo gyvenamosi</text:span><text:span text:style-name="T765">os vietos pakeitimo, būsto įsigijimo, darbo sutarties nutraukimo lemiančio teisę į savivaldybės būsto nuomą <text:s/>apie tai informuoti Nuomotoją;</text:span></text:p>
      <text:p text:style-name="P766"><text:span text:style-name="T767">5.5</text:span><text:span text:style-name="T768">. už savivaldybės būsto nuomą Sutartyje nustatyta tvarka Nuomotojui mokėti Sutarties 10 punkte nustatyto dydž</text:span><text:span text:style-name="T769">io savivaldybės būsto nuomos mokestį (toliau – Nuomos mokestis);<text:s/></text:span></text:p>
      <text:p text:style-name="P770"><text:span text:style-name="T771">5.6</text:span><text:span text:style-name="T772">. Nuomotojui paprašius, per 5 darbo dienas pateikti dokumentus, susijusius su mokesčių už savivaldybės būstui teikiamą geriamąjį ir karštą vandenį, elektros energiją, dujas, šiluminę<text:s/></text:span><text:span text:style-name="T773">energiją ir komunalines paslaugas (šiukšlių išvežimą, bendrojo naudojimo patalpų ir teritorijos valymą ir kitas) (toliau – mokesčiai už paslaugas) mokėjimu;<text:s/></text:span></text:p>
      <text:p text:style-name="P774"><text:span text:style-name="T775">5.7</text:span><text:span text:style-name="T776">. sudaryti sąlygas Nuomotojui tikrinti nuomojamo savivaldybės būsto būklę, ar savivaldybės<text:s/></text:span><text:span text:style-name="T777">būstas naudojamas pagal paskirtį ir Sutartį;</text:span></text:p>
      <text:p text:style-name="P778"><text:span text:style-name="T779">5.8</text:span><text:span text:style-name="T780">. savo lėšomis daryti einamąjį savivaldybės būsto remontą, kai Nuomotojas, patikrinęs savivaldybės būsto būklę ir palyginęs su savivaldybės būsto perdavimo–priėmimo akte apibūdinta savivaldybės būsto būkl</text:span><text:span text:style-name="T781">e perdavimo Nuomininkui metu, nusprendžia, kad šis remontas yra būtinas. Kitais atvejais Nuomininkas pats sprendžia, ar daryti einamąjį remontą;</text:span></text:p>
      <text:p text:style-name="P782"><text:span text:style-name="T783">5.9</text:span><text:span text:style-name="T784">. norėdamas pagerinti savivaldybės būstą turi gauti rašytinį Nuomotojo leidimą, kuriame gali būti aptari</text:span><text:span text:style-name="T785">ama pagerinimo apimtis, pagerinimo atlikimo terminas, pagerinimui panaudotų lėšų atlyginimo sąlygos;</text:span></text:p>
      <text:p text:style-name="P786"><text:span text:style-name="T787">5.10</text:span><text:span text:style-name="T788">. pasikeitus (sumažėjus ar padidėjus) Nuomininko šeimos narių, kurių sąrašas nurodytas Sutarties 3 punkte, skaičiui, informuoti Nuomotoją;</text:span></text:p>
      <text:p text:style-name="P789"><text:span text:style-name="T790">5.11</text:span><text:span text:style-name="T791">. Nuomininkas privalo atlaisvinti savivaldybės būstą ir grąžinti jį Nuomotojui ne vėliau kaip per 15 kalendorinių dienų pasibaigus Sutarčiai. Nuomininkas savivaldybės būstą privalo grąžinti Nuomotojui tvarkingą ir atitinkantį savivaldybės būsto perdavimo–p</text:span><text:span text:style-name="T792">riėmimo akte perdavimo Nuomininkui metu nustatytą būklę, įvertinant Šalių patvirtintus pakeitimus. Nuomininkas savo sąskaita privalo išgabenti savo turtą iš savivaldybės būsto iki savivaldybės būsto grąžinimo.<text:s/></text:span></text:p>
      <text:p text:style-name="P793"><text:span text:style-name="T794">6</text:span><text:span text:style-name="T795">. Nuomininkas ir jo šeimos nariai priv</text:span><text:span text:style-name="T796">alo deklaruoti savo gyvenamąją vietą savivaldybės būste, o nutraukus Savivaldybės būsto nuomos sutartį, nuomininkas ir jo šeimos nariai privalo panaikinti gyvenamosios vietos deklaravimo duomenis.<text:s/></text:span></text:p>
      <text:p text:style-name="P797"><text:span text:style-name="T798">7</text:span><text:span text:style-name="T799">. Nuomininko šeimos nariai (įskaitant ir buvusius šei</text:span><text:span text:style-name="T800">mos narius) turi tokias pat teises ir pareigas, kaip ir Nuomininkas.</text:span></text:p>
      <text:p text:style-name="P801"><text:span text:style-name="T802">8</text:span><text:span text:style-name="T803">.</text:span><text:span text:style-name="T804"><text:s/></text:span><text:span text:style-name="T805">Nuomotojas įsipareigoja:</text:span></text:p>
      <text:p text:style-name="P806"><text:span text:style-name="T807">8.1</text:span><text:span text:style-name="T808">. per 5 darbo dienas nuo Sutarties pasirašymo įregistruoti Sutartį Lietuvos Respublikos nekilnojamojo turto registre, o pasibaigus Sutarties terminui<text:s/></text:span><text:span text:style-name="T809">ją išregistruoti;</text:span></text:p>
      <text:p text:style-name="P810"><text:span text:style-name="T811">8.2</text:span><text:span text:style-name="T812">. laisvą, tinkamą gyventi, kaip tai numatyta pagal Lietuvos Respublikos civilinį kodeksą, ir atitinkantį statybos bei specialiųjų normų (gaisrinės saugos, higienos, sveikatos ir aplinkos) reikalavimus (toliau – specialiųjų normų re</text:span><text:span text:style-name="T813">ikalavimai) savivaldybės būstą Nuomininkui perduoti pagal savivaldybės būsto perdavimo–priėmimo aktą ne vėliau kaip per 5 darbo dienas, nuo Sutarties pasirašymo;</text:span></text:p>
      <text:p text:style-name="P814"><text:span text:style-name="T815">8.3</text:span><text:span text:style-name="T816">. tikrinti nuomojamo savivaldybės būsto būklę, taip pat tikrinti, ar šis būstas naudoja</text:span><text:span text:style-name="T817">mas pagal paskirtį, ar laikomasi kitų Sutartyje nustatytų sąlygų, ir Nuomininkui apie planuojamą tikrinimą tai pranešti prieš 3 darbo dienas;</text:span></text:p>
      <text:p text:style-name="P818"><text:span text:style-name="T819">8.4</text:span><text:span text:style-name="T820">. tikrinti, kaip mokami mokesčiai už paslaugas;</text:span></text:p>
      <text:p text:style-name="P821"><text:span text:style-name="T822">8.5</text:span><text:span text:style-name="T823">. informuoti Nuomininką apie galimybę gauti piniginę</text:span><text:span text:style-name="T824"><text:s/>socialinę paramą (socialinę pašalpą, būsto šildymo išlaidų, geriamojo vandens išlaidų ir karšto vandens išlaidų kompensacijas) nepasiturintiems gyventojams, prireikus, informuoti savivaldybės administracijos padalinį (padalinius), atsakingą (atsakingus) u</text:span><text:span text:style-name="T825">ž socialinės paramos administravimą dėl socialinės paramos Nuomininkui poreikio nustatymo ir teikimo;</text:span></text:p>
      <text:p text:style-name="P826"><text:span text:style-name="T827">8.6</text:span><text:span text:style-name="T828">. savo lėšomis daryti savivaldybės būsto kapitalinį remontą, siekiant užtikrinti, kad savivaldybės būstas būtų tinkamas gyventi ir atitiktų special</text:span><text:span text:style-name="T829">iųjų normų reikalavimus;</text:span><text:span text:style-name="T830"><text:s/></text:span></text:p>
      <text:p text:style-name="P831"><text:span text:style-name="T832">8.7</text:span><text:span text:style-name="T833">. prireikus kapitališkai remontuoti ar rekonstruoti savivaldybės būstą, kai jo negalima remontuoti ar rekonstruoti neiškėlus gyventojų, savivaldybės būsto kapitalinio remonto ar rekonstravimo laikui Nuomininkui ir Sutarties</text:span><text:span text:style-name="T834"><text:s/>3 punkte nurodytiems Nuomininko šeimos nariams suteikti kitą gyvenamąją patalpą, atitinkančią specialiųjų normų reikalavimus;</text:span></text:p>
      <text:p text:style-name="P835"><text:span text:style-name="T836">8.8</text:span><text:span text:style-name="T837">. užtikrinti daugiabučio namo, kuriame yra savivaldybės būstas, bendrojo naudojimo patalpų ir inžinerinės įrangos, esančio</text:span><text:span text:style-name="T838">s name, funkcionavimą, priežiūrą ir remontą.</text:span></text:p>
      <text:p text:style-name="P839"><text:span text:style-name="T840">8.9</text:span><text:span text:style-name="T841">. Nuomininką pasirašytinai supažindinti su daugiabučio namo savininkų bendrijos įstatais arba kitokiu dokumentu, kuriame yra nustatytos bendrojo naudojimo patalpų priežiūros, naudojimo, išlaikymo ir kitos</text:span><text:span text:style-name="T842"><text:s/>taisyklės.</text:span></text:p>
      <text:p text:style-name="P843"><text:span text:style-name="T844">9</text:span><text:span text:style-name="T845">. Nuomotojas, gavęs Nuomininko pranešimą apie Sutarties nutraukimą, turi teisę patikrinti savivaldybės būsto būklę ir surašyti šio būsto perdavimo–priėmimo aktą pagal Sutarties priede nurodytą formą. Apie tikrinimo datą ir laiką Nuomotoj</text:span><text:span text:style-name="T846">as praneša Nuomininkui prieš 5 darbo dienas. Nuomininkui pažeidus Sutartį, įvykus avarijai ir (ar) gedimui, Nuomotojas turi teisę į savivaldybės būstą patekti nedelsdamas.</text:span></text:p>
      <text:p text:style-name="P847"/>
      <text:p text:style-name="P848"><text:span text:style-name="T849">III</text:span><text:span text:style-name="T850"><text:s/>SKYRIUS</text:span></text:p>
      <text:p text:style-name="P851"><text:span text:style-name="T852">NUOMOS MOKESTIS IR ATSISKAITYMŲ TVARKA</text:span></text:p>
      <text:p text:style-name="P853"/>
      <text:p text:style-name="P854"><text:span text:style-name="T855">10</text:span><text:span text:style-name="T856">. Nuomos mokestis apskaičiuojamas vadovaujantis Savivaldybės būsto, socialinio būsto nuomos mokesčių ir būsto nuomos ar išperkamosios būsto nuomos mokesčio dalies kompensacijos dydžio apskaičiavimo metodika, patvirtinta Lietuvos Respublikos Vyriausybės 200</text:span><text:span text:style-name="T857">1 m. balandžio 25 d. nutarimu Nr. 472 „Dėl Savivaldybės būsto, socialinio būsto nuomos mokesčių ir būsto nuomos ar išperkamosios būsto nuomos mokesčio dalies kompensacijos dydžio apskaičiavimo metodikos, minimalaus bazinio būsto nuomos ar išperkamosios būs</text:span><text:span text:style-name="T858">to nuomos mokesčio dalies kompensacijos dydžio ir bazinio būsto nuomos ar išperkamosios būsto nuomos mokesčio dalies kompensacijos dydžio perskaičiavimo koeficiento patvirtinimo“. Nuomos mokestis už vieną kvadratinį metrą –<text:s/></text:span><text:span text:style-name="T859">[Nuomos mokestis skaitmenimis ir</text:span><text:span text:style-name="T860"><text:s/>žodžiais euro cento tikslumu]</text:span><text:span text:style-name="T861"><text:s/>eurų <text:s/>per mėnesį.</text:span></text:p>
      <text:p text:style-name="P862"><text:span text:style-name="T863">11</text:span><text:span text:style-name="T864">. Nuomos mokestis mokamas už laikotarpį nuo savivaldybės būsto perdavimo–priėmimo akto pasirašymo dienos.</text:span></text:p>
      <text:p text:style-name="P865"><text:span text:style-name="T866">12</text:span><text:span text:style-name="T867">. Nuomos mokestį Nuomininkas už pirmąjį mėnesį turi sumokėti ne vėliau kaip iki kito mėne</text:span><text:span text:style-name="T868">sio 20 dienos. Visi vėlesni mokėjimai mokami kas mėnesį, ne vėliau kaip iki kito mėnesio 20 dienos.<text:s/></text:span></text:p>
      <text:p text:style-name="P869"><text:span text:style-name="T870">13</text:span><text:span text:style-name="T871">. Sutartyje nustatytas Nuomos mokesčio dydis gali būti keičiamas ne dažniau kaip vieną kartą per metus. Pirmą kartą Nuomos mokesčio dydis gali būti k</text:span><text:span text:style-name="T872">eičiamas praėjus dvylikai mėnesių po Sutarties sudarymo. Pasikeitus teisės aktams, reglamentuojantiems nuomos mokesčio apskaičiavimą, nuomos mokestis perskaičiuojamas, nesudarant papildomo susitarimo dėl sutarties pakeitimo. Nuomotojas apie pasikeitusį nuo</text:span><text:span text:style-name="T873">mos mokestį Nuomininkui praneša prieš 30 kalendorinių dienų.<text:s/></text:span></text:p>
      <text:p text:style-name="P874"><text:span text:style-name="T875">14</text:span><text:span text:style-name="T876">. Mokesčius už paslaugas Nuomininkas turi mokėti vadovaudamasis Valstybės ir savivaldybių gyvenamųjų patalpų nuomininkų atsiskaitymo už šaltą ir karštą vandenį, elektros energiją, dujas, š</text:span><text:span text:style-name="T877">iluminę energiją ir komunalines paslaugas tvarkos aprašu, patvirtintu Lietuvos Respublikos Vyriausybės 2001 m. liepos 11 d. nutarimu Nr. 876 „Dėl Valstybės ir savivaldybių gyvenamųjų patalpų nuomininkų atsiskaitymo už šaltą ir karštą vandenį, elektros ener</text:span><text:span text:style-name="T878">giją, dujas, šiluminę energiją ir komunalines paslaugas tvarkos aprašo patvirtinimo“.<text:s/></text:span></text:p>
      <text:p text:style-name="P879"/>
      <text:p text:style-name="P880"><text:span text:style-name="T881">IV</text:span><text:span text:style-name="T882"><text:s/>SKYRIUS</text:span></text:p>
      <text:p text:style-name="P883"><text:span text:style-name="T884">SUTARTIES GALIOJIMAS, PAKEITIMAS IR PASIBAIGIMAS</text:span></text:p>
      <text:p text:style-name="P885"/>
      <text:p text:style-name="P886"><text:span text:style-name="T887">15</text:span><text:span text:style-name="T888">. Sutartis įsigalioja nuo jos pasirašymo dienos ir galioja iki Sutarties nutraukimo Sutarties<text:s/></text:span><text:span text:style-name="T889">19 punkte numatytais atvejais.</text:span></text:p>
      <text:p text:style-name="P890"><text:span text:style-name="T891">16</text:span><text:span text:style-name="T892">. Sutartis gali būti keičiama ir Nuomininkui išnuomojamas kitas savivaldybės būstas, jeigu Nuomininkas įgyja teisę į kitokio negu nuomojamas naudingojo ploto savivaldybės būstą.<text:s/></text:span></text:p>
      <text:p text:style-name="P893"><text:span text:style-name="T894">17</text:span><text:span text:style-name="T895">. Nuomininkas ar vienas iš jo piln</text:span><text:span text:style-name="T896">amečių šeimos narių dėl Sutarties keitimo kreipiasi į savivaldybės administraciją ir pateikia Prašymą ir dokumentus, patvirtinančius teisę į kitokio naudingojo ploto savivaldybės būstą, arba dokumentus, patvirtinančius teisę į neįgaliesiems specialiai prit</text:span><text:span text:style-name="T897">aikytą savivaldybės būstą.<text:s/></text:span></text:p>
      <text:p text:style-name="P898"><text:span text:style-name="T899">18</text:span><text:span text:style-name="T900">. Sutarties keitimą gali inicijuoti ir Nuomotojas, jeigu nustatoma, kad savivaldybės būstas neatitinka Įstatymo 15 straipsnyje nustatyto naudingojo ploto normatyvo arba nėra specialiai pritaikytas neįgaliesiems.<text:s/></text:span></text:p>
      <text:p text:style-name="P901"><text:span text:style-name="T902">19</text:span><text:span text:style-name="T903">. S</text:span><text:span text:style-name="T904">utartis nutraukiama:</text:span></text:p>
      <text:p text:style-name="P905"><text:span text:style-name="T906">19.1</text:span><text:span text:style-name="T907">. Šalių susitarimu;</text:span></text:p>
      <text:p text:style-name="P908"><text:span text:style-name="T909">19.2</text:span><text:span text:style-name="T910">. vienašališkai:</text:span></text:p>
      <text:p text:style-name="P911"><text:span text:style-name="T912">19.2.1</text:span><text:span text:style-name="T913">. jeigu Nuomininko įsiskolinimas už savivaldybės būsto nuomą ir (ar) mokesčius už paslaugas viršija šešių mėnesių Nuomos mokesčio sumą;<text:s/></text:span></text:p>
      <text:p text:style-name="P914"><text:span text:style-name="T915">19.2.2</text:span><text:span text:style-name="T916">. Nuomininkui pažeidus bent v</text:span><text:span text:style-name="T917">ieną iš Sutarties 5.1-5.4, 5.7, 5.8, 5.10 papunkčiuose nustatytų įsipareigojimų.</text:span></text:p>
      <text:p text:style-name="P918"><text:span text:style-name="T919">20</text:span><text:span text:style-name="T920">. Sutartis gali būti pripažinta pasibaigusia mirus Sutarties nuomininkui.<text:s/></text:span></text:p>
      <text:p text:style-name="P921"><text:span text:style-name="T922">21</text:span><text:span text:style-name="T923">. Sutartį nutraukiant vienašališkai, Sutartį nutraukianti Šalis praneša apie<text:s/></text:span><text:span text:style-name="T924">Sutarties nutraukimą kitai Šaliai ne vėliau kaip prieš</text:span><text:span text:style-name="T925"><text:s/></text:span><text:span text:style-name="T926">30 kalendorinių dienų.</text:span></text:p>
      <text:p text:style-name="P927"><text:span text:style-name="T928">22</text:span><text:span text:style-name="T929">. Pasibaigus Sutarčiai, ar ją nutraukus, Nuomininkas ir jo šeimos nariai iškeldinami Lietuvos Respublikos civilinio kodekso nustatyta tvarka, nesuteikiant kitos gyvenamosio</text:span><text:span text:style-name="T930">s patalpos.</text:span></text:p>
      <text:p text:style-name="P931"/>
      <text:p text:style-name="P932"><text:span text:style-name="T933">V</text:span><text:span text:style-name="T934"><text:s/>SKYRIUS</text:span></text:p>
      <text:p text:style-name="P935"><text:span text:style-name="T936">ATSAKOMYBĖ</text:span></text:p>
      <text:p text:style-name="P937"/>
      <text:p text:style-name="P938"><text:span text:style-name="T939">23</text:span><text:span text:style-name="T940">. Jeigu Nuomininkas laiku nesumoka Nuomos mokesčio, jis privalo mokėti Nuomotojui 0,02 procento nuo nesumokėtos sumos dydžio delspinigius už kiekvieną uždelstą dieną. Delspinigių sumokėjimas neatleidžia Nuomin</text:span><text:span text:style-name="T941">inko nuo pagrindinės prievolės, t. y. Nuomos mokesčio sumokėjimo, įvykdymo.</text:span></text:p>
      <text:p text:style-name="P942"><text:span text:style-name="T943">24</text:span><text:span text:style-name="T944">. Nuomininkas privalo atlyginti Nuomotojui visus nuostolius, kuriuos šis patiria dėl Sutartyje numatytų Nuomininko įsipareigojimų nevykdymo ar netinkamo vykdymo. Nuomininkas<text:s/></text:span><text:span text:style-name="T945">atsako už žalą, padarytą savivaldybės būstui ar savivaldybės būsto perdavimo–priėmimo akte nurodytiems daiktams dėl jo ar jo šeimos narių kaltės.</text:span></text:p>
      <text:p text:style-name="P946"><text:span text:style-name="T947">25</text:span><text:span text:style-name="T948">. Nuomininkas privalo atlyginti žalą pastate, kuriame yra savivaldybės būstas, esančių butų ir bendrojo<text:s/></text:span><text:span text:style-name="T949">naudojimo patalpų savininkams ir (ar) naudotojams, jeigu ji buvo padaryta dėl Nuomininko kaltės ar aplaidumo.<text:s/></text:span></text:p>
      <text:p text:style-name="P950"><text:span text:style-name="T951">26</text:span><text:span text:style-name="T952">. Nuomotojas privalo atlyginti Nuomininkui nuostolius, kuriuos šis patiria dėl Sutartyje numatytų Nuomotojo įsipareigojimų nevykdymo ar net</text:span><text:span text:style-name="T953">inkamo vykdymo.</text:span></text:p>
      <text:p text:style-name="P954"/>
      <text:p text:style-name="P955"><text:span text:style-name="T956">VI</text:span><text:span text:style-name="T957"><text:s/>SKYRIUS</text:span></text:p>
      <text:p text:style-name="P958"><text:span text:style-name="T959">BAIGIAMOSIOS NUOSTATOS</text:span></text:p>
      <text:p text:style-name="P960"/>
      <text:p text:style-name="P961"><text:span text:style-name="T962">27</text:span><text:span text:style-name="T963">. Sutartyje vartojamos sąvokos apibrėžtos Civiliniame kodekse, Įstatyme ir Lietuvos Respublikos statybos įstatyme.</text:span></text:p>
      <text:p text:style-name="P964"><text:span text:style-name="T965">28</text:span><text:span text:style-name="T966">. Šalys gali susitarti ir dėl kitokių Sutarties nuostatų, kurios<text:s/></text:span><text:span text:style-name="T967">neprieštarautų imperatyvioms teisės aktų normoms.</text:span></text:p>
      <text:p text:style-name="P968"><text:span text:style-name="T969">29</text:span><text:span text:style-name="T970">. Ginčai dėl Sutarties, kurie per 14 darbo dienų nuo vienos Šalies pareikšto reikalavimo dėl Sutarties įsipareigojimų vykdymo neišsprendžiami derybų būdu, sprendžiami Lietuvos Respublikos civilinio pr</text:span><text:span text:style-name="T971">oceso tvarka.</text:span></text:p>
      <text:p text:style-name="P972"><text:span text:style-name="T973">30</text:span><text:span text:style-name="T974">. Visa informacija, įspėjimai ar pranešimai, susiję su Sutartimi, Šalims privalo būti pateikiami raštu.</text:span></text:p>
      <text:p text:style-name="P975"><text:span text:style-name="T976">31</text:span><text:span text:style-name="T977">. Šalys privalo nedelsdamos viena kitą informuoti apie adreso, telefono ryšio numerių ir kitų rekvizitų pasikeitimą.</text:span></text:p>
      <text:p text:style-name="P978"/>
      <text:p text:style-name="P979"><text:span text:style-name="T980">32</text:span><text:span text:style-name="T981">.<text:s/></text:span><text:span text:style-name="T982">Visi Sutarties pakeitimai, papildymai ir priedai galioja, jeigu yra sudaryti raštu ir pasirašyti abiejų Šalių.</text:span></text:p>
      <text:p text:style-name="P983"><text:span text:style-name="T984">33</text:span><text:span text:style-name="T985">. Sutartis sudaryta dviem egzemplioriais, po vieną kiekvienai Šaliai.</text:span></text:p>
      <text:p text:style-name="P986"><text:span text:style-name="T987">34</text:span><text:span text:style-name="T988">. Sutarties priedai:</text:span></text:p>
      <text:p text:style-name="P989"><text:span text:style-name="T990">34.1</text:span><text:span text:style-name="T991">. savivaldybės būsto<text:s/></text:span><text:span text:style-name="T992">perdavimo–priėmimo aktas, [</text:span><text:span text:style-name="T993">lapų skaičius</text:span><text:span text:style-name="T994">];</text:span></text:p>
      <text:p text:style-name="P995"><text:span text:style-name="T996">34.2</text:span><text:span text:style-name="T997">. gyvenamojo namo savininkų bendrijos įstatų arba kitokio dokumento, kuriame nustatytos bendrojo naudojimo patalpų priežiūros, naudojimo, išlaikymo ir kitos taisyklės, kopija, [</text:span><text:span text:style-name="T998">lapų skaičius</text:span><text:span text:style-name="T999">];</text:span></text:p>
      <text:p text:style-name="P1000"><text:span text:style-name="T1001">34.3</text:span><text:span text:style-name="T1002">. [</text:span><text:span text:style-name="T1003">k</text:span><text:span text:style-name="T1004">iti priedai</text:span><text:span text:style-name="T1005">].</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Nuomotojas:</text:p>
            <text:p text:style-name="P1013"><text:span text:style-name="T1014">[</text:span><text:span text:style-name="T1015">juridinio asmens</text:span><text:span text:style-name="T1016"><text:s/></text:span><text:span text:style-name="T1017">pavadinimas, kodas, buveinės adresas, telefono ryšio Nr., atsiskaitomosios sąskaitos banke Nr.,</text:span><text:span text:style-name="T1018"><text:line-break/>el. p.<text:s/></text:span><text:span text:style-name="T1019">]</text:span></text:p>
            <text:p text:style-name="P1020">_________________________________</text:p>
            <text:p text:style-name="P1021"><text:span text:style-name="T1022">(pareigos, vardas ir pavardė, parašas)</text:span></text:p>
          </table:table-cell>
          <table:table-cell table:style-name="TableCell1023">
            <text:p text:style-name="P1024">Nuomininkas:</text:p>
            <text:p text:style-name="Normal"><text:span text:style-name="T1025">[</text:span><text:span text:style-name="T1026">vardas ir pavardė,<text:s/></text:span><text:span text:style-name="T1027">asmens kodas, gyvenamosios vietos adresas, telefono ryšio Nr., , atsiskaitomosios sąskaitos banke Nr.</text:span><text:span text:style-name="T1028">]</text:span></text:p>
            <text:p text:style-name="P1029">_________________________________</text:p>
            <text:p text:style-name="P1030"><text:span text:style-name="T1031">(vardas ir pavardė, parašas)</text:span></text:p>
          </table:table-cell>
        </table:table-row>
      </table:table>
      <text:p text:style-name="P1032"><text:span text:style-name="T1033">A.</text:span><text:span text:style-name="T1034"><text:tab/></text:span><text:span text:style-name="T1035">V</text:span></text:p>
      <text:p text:style-name="P1036"><text:span text:style-name="T1037">___________________________</text:span></text:p>
      <text:p text:style-name="Normal"/>
      <text:p text:style-name="P1038">Molėtų rajono<text:s/>savivaldybės būsto ir socialinio</text:p>
      <text:p text:style-name="P1044">būsto nuomos ir naudojimo tvarkos aprašo</text:p>
      <text:p text:style-name="P1045"><text:span text:style-name="T1046">2</text:span><text:span text:style-name="T1047"><text:s/>priedas<text:s/></text:span></text:p>
      <text:p text:style-name="P1048"/>
      <text:p text:style-name="P1049"><text:span text:style-name="T1050">(Socialinio būsto nuomos sutarties forma)</text:span></text:p>
      <text:p text:style-name="P1051"><text:span text:style-name="T1052">SOCIALINIO BŪSTO NUOMOS SUTARTIS</text:span></text:p>
      <text:p text:style-name="P1053"/>
      <text:p text:style-name="P1054">20___ m. ___________ Nr. ____</text:p>
      <text:p text:style-name="P1055">Molėtai</text:p>
      <text:p text:style-name="P1056"/>
      <text:p text:style-name="P1057"><text:span text:style-name="T1058">[Juridinio asmens pavadinimas], pagal Lietuvos Respublikos įstatymus įsteigtas ir veikiantis juridinis asmuo, kodas [kodas], kurio registruota buveinė yra [buveinės adresas], atstovaujamas [atstovo pareigos, vardas ir pavardė], veikiančio (-ios) pagal [dok</text:span><text:span text:style-name="T1059">umentas, kurio pagrindu veikia asmuo] (toliau – Nuomotojas), ir [vardas ir pavardė], asmens kodas [asmens kodas] (toliau<text:s/></text:span><text:span text:style-name="T1060"></text:span><text:span text:style-name="T1061"><text:s/>Nuomininkas), toliau kartu vadinami Šalimis, o kiekvienas atskirai – Šalimi, remdamiesi [savivaldybės administracijos sprendimas išnu</text:span><text:span text:style-name="T1062">omoti socialinį būstą, sprendimo data ir numeris], sudaro šią Socialinio būsto nuomos sutartį (toliau – Sutartis):<text:s/></text:span></text:p>
      <text:p text:style-name="P1063"/>
      <text:p text:style-name="P1064"><text:span text:style-name="T1065">I</text:span><text:span text:style-name="T1066"><text:s/>SKYRIUS</text:span></text:p>
      <text:p text:style-name="P1067"><text:span text:style-name="T1068">SUTARTIES DALYKAS</text:span></text:p>
      <text:p text:style-name="P1069"/>
      <text:p text:style-name="P1070"><text:span text:style-name="T1071">1</text:span><text:span text:style-name="T1072">.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073">reigoja naudotis socialiniu būstu pagal paskirtį, nurodytą Sutarties 3 punkte, ir mokėti nuomos mokestį.<text:s/></text:span></text:p>
      <text:p text:style-name="P1074"><text:span text:style-name="T1075">2</text:span><text:span text:style-name="T1076">. Socialinį būstą apibūdinantys duomenys:</text:span></text:p>
      <text:p text:style-name="P1077"><text:span text:style-name="T1078">2.1</text:span><text:span text:style-name="T1079">. adresas: [savivaldybė, seniūnija, gyvenamoji vietovė ir kodas, gatvė, pastato Nr., korpuso Nr.,<text:s/></text:span><text:span text:style-name="T1080">buto Nr.];</text:span></text:p>
      <text:p text:style-name="P1081"><text:span text:style-name="T1082">2.2</text:span><text:span text:style-name="T1083">. unikalus Nr. [numeris];</text:span></text:p>
      <text:p text:style-name="P1084"><text:span text:style-name="T1085">2.3</text:span><text:span text:style-name="T1086">. bendrasis ir naudingasis plotas, išreikštas kvadratiniais metrais [plotas skaičiais ir žodžiais];</text:span></text:p>
      <text:p text:style-name="P1087"><text:span text:style-name="T1088">2.4</text:span><text:span text:style-name="T1089">. kambarių skaičius [skaičius skaitmenimis ir žodžiais];</text:span></text:p>
      <text:p text:style-name="P1090"><text:span text:style-name="T1091">2.5</text:span><text:span text:style-name="T1092">. socialinio būsto priklausiniai:<text:s/></text:span><text:span text:style-name="T1093">[išvardyti ir nurodyti jų skaičių bei paskirtį].</text:span></text:p>
      <text:p text:style-name="P1094"><text:span text:style-name="T1095">3</text:span><text:span text:style-name="T1096">. Šalys susitaria, kad Nuomininkui nuomojamo socialinio būsto paskirtis yra jame gyventi Nuomininkui ir jo šeimos nariams: [vardas (-ai), pavardė (-ės), gimimo data (-os) arba asmens kodas (-ai), gimi</text:span><text:span text:style-name="T1097">nystės ryšys (-iai)].</text:span></text:p>
      <text:p text:style-name="P1098"/>
      <text:p text:style-name="P1099"><text:span text:style-name="T1100">II</text:span><text:span text:style-name="T1101"><text:s/>SKYRIUS</text:span></text:p>
      <text:p text:style-name="P1102"><text:span text:style-name="T1103">ŠALIŲ TEISĖS IR PAREIGOS</text:span></text:p>
      <text:p text:style-name="P1104"/>
      <text:p text:style-name="P1105"><text:span text:style-name="T1106">4</text:span><text:span text:style-name="T1107">. Nuomininkas įsipareigoja:</text:span></text:p>
      <text:p text:style-name="P1108"><text:span text:style-name="T1109">4.1</text:span><text:span text:style-name="T1110">. sudaryti paslaugų teikimo sutartis su geriamąjį ir karštą vandenį, elektros energiją, dujas, šiluminę energiją tiekiančiomis ir komunalines paslaugas<text:s/></text:span><text:span text:style-name="T1111">(šiukšlių išvežimą, bendrojo naudojimo patalpų ir teritorijos valymą ir kitas) teikiančiomis įmonėmis ir (ar) organizacijomis ne vėliau kaip per 30 kalendorinių dienų nuo socialinio būsto perdavimo–priėmimo akto pasirašymo ir šių sutarčių kopijas pateikti<text:s/></text:span><text:span text:style-name="T1112">Nuomotojui;</text:span></text:p>
      <text:p text:style-name="P1113"><text:span text:style-name="T1114">4.2</text:span><text:span text:style-name="T1115">. naudoti socialinį būstą tik pagal paskirtį, numatytą Sutarties 3 punkte, jį prižiūrėti ir laikyti tvarkingą, laikytis teisės aktuose nustatytų taisyklių, susijusių su socialinio būsto ir (ar) pastato, kuriame yra socialinis būstas, eks</text:span><text:span text:style-name="T1116">ploatavimu ir priešgaisrinės saugos reikalavimais, nustatytais pastatui ir socialiniam būstui, neperleisti socialinio būsto nuomos teisės ir nesubnuomoti socialinio būsto;</text:span></text:p>
      <text:p text:style-name="P1117"><text:span text:style-name="T1118">4.3</text:span><text:span text:style-name="T1119">. socialiniu būstu naudotis nepažeidžiant kitų pastate, kuriame yra socialini</text:span><text:span text:style-name="T1120">s būstas, esančių butų ir bendrojo naudojimo patalpų savininkų ir (ar) naudotojų teisių bei teisėtų interesų;</text:span></text:p>
      <text:p text:style-name="P1121"><text:span text:style-name="T1122">4.4</text:span><text:span text:style-name="T1123">. Lietuvos Respublikos gyventojų turto deklaravimo įstatymo nustatyta tvarka už kalendorinius metus deklaruoti turimą turtą (įskaitant gaut</text:span><text:span text:style-name="T1124">as pajamas);<text:s/></text:span></text:p>
      <text:p text:style-name="P1125"><text:span text:style-name="T1126">4.5</text:span><text:span text:style-name="T1127">. per mėnesį nuo gyvenamosios vietos pakeitimo, būsto įsigijimo, materialinės padėties pasikeitimo, lemiančio Lietuvos Respublikos paramos būstui įsigyti ar išsinuomoti įstatymo (toliau – Įstatymas) 11 straipsnio 3 dalyje nustatytų<text:s/></text:span><text:span text:style-name="T1128">pajamų ir turto dydžių viršijimą, apie tai informuoti Nuomotoją;</text:span></text:p>
      <text:p text:style-name="P1129"><text:span text:style-name="T1130">4.6</text:span><text:span text:style-name="T1131">. už socialinio būsto nuomą Sutartyje nustatyta tvarka Nuomotojui mokėti Sutarties 9 punkte nustatyto dydžio socialinio būsto nuomos mokestį (toliau – Nuomos mokestis);<text:s/></text:span></text:p>
      <text:p text:style-name="P1132"><text:span text:style-name="T1133">4.7</text:span><text:span text:style-name="T1134">. Nuomo</text:span><text:span text:style-name="T1135">tojui paprašius, per 5 darbo dienas pateikti dokumentus, susijusius su mokesčių už socialiniam būstui teikiamą geriamąjį ir karštą vandenį, elektros energiją, dujas, šiluminę energiją ir komunalines paslaugas (šiukšlių išvežimą, bendrojo naudojimo patalpų<text:s/></text:span><text:span text:style-name="T1136">ir teritorijos valymą ir kitas) (toliau – mokesčiai už paslaugas) mokėjimu;</text:span></text:p>
      <text:p text:style-name="P1137"><text:span text:style-name="T1138">4.8</text:span><text:span text:style-name="T1139">. sudaryti sąlygas Nuomotojui tikrinti nuomojamo socialinio būsto būklę, ar socialinis būstas naudojamas pagal paskirtį ir Sutartį;</text:span></text:p>
      <text:p text:style-name="P1140"><text:span text:style-name="T1141">4.9</text:span><text:span text:style-name="T1142">. savo lėšomis daryti einamąjį soc</text:span><text:span text:style-name="T1143">ialinio būsto remontą, kai Nuomotojas, patikrinęs socialinio būsto būklę ir palyginęs su socialinio būsto perdavimo–priėmimo akte apibūdinta socialinio būsto būkle perdavimo Nuomininkui metu, nusprendžia, kad šis remontas yra būtinas. Kitais atvejais Nuomi</text:span><text:span text:style-name="T1144">ninkas pats sprendžia, ar daryti einamąjį remontą;</text:span></text:p>
      <text:p text:style-name="P1145"><text:span text:style-name="T1146">4.10</text:span><text:span text:style-name="T1147">. norėdamas pagerinti socialinį būstą turi gauti rašytinį Nuomotojo leidimą, kuriame gali būti aptariama pagerinimo apimtis, pagerinimo atlikimo terminas, pagerinimui panaudotų lėšų atlyginimo sąly</text:span><text:span text:style-name="T1148">gos;</text:span></text:p>
      <text:p text:style-name="P1149"><text:span text:style-name="T1150">4.11</text:span><text:span text:style-name="T1151">. pasikeitus (sumažėjus) Nuomininko šeimos narių, kurių sąrašas nurodytas Sutarties 3 punkte, skaičiui, informuoti Nuomotoją ir per Nuomotojo nurodytą laikotarpį persikelti į kitą Nuomotojo suteiktą socialinį būstą, atitinkantį socialinio būst</text:span><text:span text:style-name="T1152">o naudingojo ploto normatyvus, nustatytus Įstatymo 15 straipsnyje;</text:span></text:p>
      <text:p text:style-name="P1153"><text:span text:style-name="T1154">4.12</text:span><text:span text:style-name="T1155">. Nuomininkas privalo atlaisvinti socialinį būstą ir grąžinti jį Nuomotojui ne vėliau kaip per [terminas] pasibaigus Sutarčiai. Nuomininkas socialinį būstą privalo grąžinti Nuomotojui tvarkingą ir atitinkantį socialinio būsto perdavimo–priėmimo akte perdav</text:span><text:span text:style-name="T1156">imo Nuomininkui metu nustatytą būklę, įvertinant Šalių patvirtintus pakeitimus. Nuomininkas savo sąskaita privalo išgabenti savo turtą iš socialinio būsto<text:s/></text:span><text:span text:style-name="T1157">iki</text:span><text:span text:style-name="T1158"><text:s/></text:span><text:span text:style-name="T1159">socialinio būsto grąžinimo. Kai Nuomininkui išnuomojamas kitas socialinis būstas Sutarties 15 pun</text:span><text:span text:style-name="T1160">kte nurodytais atvejais, turto iš socialinio būsto gabenimo išlaidos gali būti apmokamos iš Nuomotojo lėšų.</text:span></text:p>
      <text:p text:style-name="P1161"><text:span text:style-name="T1162">5</text:span><text:span text:style-name="T1163">. Nuomininkas ir jo šeimos nariai privalo deklaruoti savo gyvenamąją vietą socialiniame būste.</text:span></text:p>
      <text:p text:style-name="P1164"><text:span text:style-name="T1165">6</text:span><text:span text:style-name="T1166">. Nuomininko šeimos nariai (įskaitant ir<text:s/></text:span><text:span text:style-name="T1167">buvusius šeimos narius) turi tokias pat teises ir pareigas, kaip ir Nuomininkas.</text:span></text:p>
      <text:p text:style-name="P1168"><text:span text:style-name="T1169">7</text:span><text:span text:style-name="T1170">. Nuomotojas įsipareigoja:</text:span></text:p>
      <text:p text:style-name="P1171"><text:span text:style-name="T1172">7.1</text:span><text:span text:style-name="T1173">. per 5 darbo dienas nuo Sutarties pasirašymo įregistruoti Sutartį Lietuvos Respublikos nekilnojamojo turto registre, o pasibaigus Sutarti</text:span><text:span text:style-name="T1174">es terminui ją išregistruoti;</text:span></text:p>
      <text:p text:style-name="P1175"><text:span text:style-name="T1176">7.2</text:span><text:span text:style-name="T1177">. laisvą, tinkamą gyventi, kaip tai numatyta pagal Lietuvos Respublikos civilinį kodeksą, ir atitinkantį statybos bei specialiųjų normų (gaisrinės saugos, higienos, sveikatos ir aplinkos) reikalavimus (toliau – speciali</text:span><text:span text:style-name="T1178">ųjų normų reikalavimai) socialinį būstą Nuomininkui perduoti pagal socialinio būsto perdavimo–priėmimo aktą ne vėliau kaip per 5 darbo dienas nuo Sutarties pasirašymo;<text:s/></text:span></text:p>
      <text:p text:style-name="P1179"><text:span text:style-name="T1180">7.3</text:span><text:span text:style-name="T1181">. tikrinti nuomojamo socialinio būsto būklę, taip pat tikrinti, ar šis būstas na</text:span><text:span text:style-name="T1182">udojamas pagal paskirtį, ar laikomasi kitų Sutartyje nustatytų sąlygų, ir Nuomininkui apie planuojamą tikrinimą pranešti prieš</text:span><text:span text:style-name="T1183"><text:s/></text:span><text:span text:style-name="T1184">3 darbo dienas</text:span><text:span text:style-name="T1185">;<text:s/></text:span></text:p>
      <text:p text:style-name="P1186"><text:span text:style-name="T1187">7.4</text:span><text:span text:style-name="T1188">. tikrinti, kaip mokami mokesčiai už paslaugas;<text:s/></text:span></text:p>
      <text:p text:style-name="P1189"><text:span text:style-name="T1190">7.5</text:span><text:span text:style-name="T1191">. informuoti Nuomininką apie galimybę gauti pinig</text:span><text:span text:style-name="T1192">inę socialinę paramą (socialinę pašalpą, būsto šildymo išlaidų, geriamojo vandens išlaidų ir karšto vandens išlaidų kompensacijas) nepasiturintiems gyventojams, prireikus, informuoti savivaldybės administracijos padalinį (padalinius), atsakingą (atsakingus</text:span><text:span text:style-name="T1193">) už socialinės paramos administravimą dėl socialinės paramos Nuomininkui poreikio nustatymo ir teikimo;</text:span></text:p>
      <text:p text:style-name="P1194"><text:span text:style-name="T1195">7.6</text:span><text:span text:style-name="T1196">. savo lėšomis daryti socialinio būsto kapitalinį remontą, siekiant užtikrinti, kad socialinis būstas būtų tinkamas gyventi ir atitiktų speciali</text:span><text:span text:style-name="T1197">ųjų normų reikalavimus;<text:s/></text:span></text:p>
      <text:p text:style-name="P1198"><text:span text:style-name="T1199">7.7</text:span><text:span text:style-name="T1200">.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1201">s nariams suteikti kitą gyvenamąją patalpą, atitinkančią specialiųjų normų reikalavimus, apmokant persikėlimo išlaidas;<text:s/></text:span></text:p>
      <text:p text:style-name="P1202"><text:span text:style-name="T1203">7.8</text:span><text:span text:style-name="T1204">. užtikrinti daugiabučio namo, kuriame yra socialinis būstas, bendrojo naudojimo patalpų ir komunalinių paslaugų teikimo įrangos</text:span><text:span text:style-name="T1205">, esančios name, funkcionavimą, priežiūrą ir remontą;</text:span></text:p>
      <text:p text:style-name="P1206"><text:span text:style-name="T1207">7.9</text:span><text:span text:style-name="T1208">. Nuomininką pasirašytinai supažindinti su daugiabučio namo savininkų bendrijos įstatais arba kitokiu dokumentu, kuriame yra nustatytos bendrojo naudojimo patalpų priežiūros, naudojimo, išlaikymo</text:span><text:span text:style-name="T1209"><text:s/>ir kitos taisyklės.</text:span></text:p>
      <text:p text:style-name="P1210"><text:span text:style-name="T1211">8</text:span><text:span text:style-name="T1212">. Nuomotojas, gavęs Nuomininko pranešimą apie Sutarties nutraukimą, turi teisę patikrinti socialinio būsto būklę ir surašyti šio būsto perdavimo–priėmimo aktą pagal Sutarties priede nurodytą formą. Apie tikrinimo datą ir laiką N</text:span><text:span text:style-name="T1213">uomotojas praneša Nuomininkui prieš<text:s/></text:span><text:span text:style-name="T1214">3 darbo dienas</text:span><text:span text:style-name="T1215">. Nuomininkui pažeidus Sutartį, įvykus avarijai ir (ar) gedimui, Nuomotojas turi teisę į socialinį būstą patekti nedelsdamas.</text:span></text:p>
      <text:p text:style-name="Normal"/>
      <text:p text:style-name="P1216"><text:span text:style-name="T1217">III</text:span><text:span text:style-name="T1218"><text:s/>SKYRIUS</text:span></text:p>
      <text:p text:style-name="P1219"><text:span text:style-name="T1220">NUOMOS MOKESTIS IR ATSISKAITYMŲ TVARKA</text:span></text:p>
      <text:p text:style-name="P1221"/>
      <text:p text:style-name="P1222"><text:span text:style-name="T1223">9</text:span><text:span text:style-name="T1224">. Nuomos mokesti</text:span><text:span text:style-name="T1225">s apskaičiuojamas vadovaujantis Savivaldybės būsto, socialinio būsto nuomos mokesčių ir būsto nuomos ar išperkamosios būsto nuomos mokesčio dalies kompensacijos dydžio apskaičiavimo metodika, patvirtinta Lietuvos Respublikos Vyriausybės 2001 m. balandžio 2</text:span><text:span text:style-name="T1226">5 d. nutarimu Nr. 472 „Dėl Savivaldybės būsto, socialinio būsto nuomos mokesčių ir būsto nuomos ar išperkamosios būsto nuomos mokesčio dalies kompensacijos dydžio apskaičiavimo metodikos, minimalaus bazinio būsto nuomos ar išperkamosios būsto nuomos mokesč</text:span><text:span text:style-name="T1227">io dalies kompensacijos dydžio ir bazinio būsto nuomos ar išperkamosios būsto nuomos mokesčio dalies kompensacijos dydžio perskaičiavimo koeficiento patvirtinimo“. Nuomos mokestis už vieną kvadratinį metrą – [Nuomos mokestis skaitmenimis ir žodžiais euro c</text:span><text:span text:style-name="T1228">ento tikslumu] eurų per mėnesį. Nuomos mokestis – [Nuomos mokestis skaitmenimis ir žodžiais euro cento tikslumu] eurų per mėnesį.<text:s/></text:span></text:p>
      <text:p text:style-name="P1229"><text:span text:style-name="T1230">10</text:span><text:span text:style-name="T1231">. Nuomos mokestis mokamas už laikotarpį nuo socialinio būsto perdavimo–priėmimo akto pasirašymo dienos.</text:span></text:p>
      <text:p text:style-name="P1232"><text:span text:style-name="T1233">11</text:span><text:span text:style-name="T1234">. Nuomos<text:s/></text:span><text:span text:style-name="T1235">mokestį Nuomininkas už pirmąjį mėnesį turi sumokėti ne vėliau kaip iki</text:span><text:span text:style-name="T1236"><text:s/>kito mėnesio 20 dienos.<text:s/></text:span><text:span text:style-name="T1237"><text:s/>Visi vėlesni mokėjimai mokami kas mėnesį, ne vėliau kaip iki kito mėnesio 20 dienos.</text:span></text:p>
      <text:p text:style-name="P1238"><text:span text:style-name="T1239">12</text:span><text:span text:style-name="T1240">. Sutartyje nustatytas Nuomos mokesčio dydis gali būti keičiamas ne d</text:span><text:span text:style-name="T1241">ažniau kaip vieną kartą per metus. Pirmą kartą Nuomos mokesčio dydis gali būti keičiamas praėjus dvylikai mėnesių po Sutarties sudarymo.<text:s/></text:span></text:p>
      <text:p text:style-name="P1242"><text:span text:style-name="T1243">13</text:span><text:span text:style-name="T1244">. Mokesčius už paslaugas Nuomininkas turi mokėti, vadovaudamasis Valstybės ir savivaldybių gyvenamųjų patalpų nu</text:span><text:span text:style-name="T1245">omininkų atsiskaitymo už šaltą ir karštą vandenį, elektros energiją, dujas, šiluminę energiją ir komunalines paslaugas tvarkos aprašu, patvirtintu Lietuvos Respublikos Vyriausybės 2001 m. liepos 11 d. nutarimu Nr. 876 „Dėl Valstybės ir savivaldybių gyvenam</text:span><text:span text:style-name="T1246">ųjų patalpų nuomininkų atsiskaitymo už šaltą ir karštą vandenį, elektros energiją, dujas, šiluminę energiją ir komunalines paslaugas tvarkos aprašo patvirtinimo“.<text:s/></text:span></text:p>
      <text:p text:style-name="Normal"/>
      <text:p text:style-name="P1247"><text:span text:style-name="T1248">IV</text:span><text:span text:style-name="T1249"><text:s/>SKYRIUS</text:span></text:p>
      <text:p text:style-name="P1250"><text:span text:style-name="T1251">SUTARTIES GALIOJIMAS, PAKEITIMAS IR PASIBAIGIMAS</text:span></text:p>
      <text:p text:style-name="P1252"/>
      <text:p text:style-name="P1253"><text:span text:style-name="T1254">14</text:span><text:span text:style-name="T1255">. Sutartis<text:s/></text:span><text:span text:style-name="T1256">įsigalioja nuo jos pasirašymo dienos ir galioja iki Sutarties nutraukimo Sutarties 18 punkte numatytais atvejais.</text:span></text:p>
      <text:p text:style-name="P1257"><text:span text:style-name="T1258">15</text:span><text:span text:style-name="T1259">. Sutartis gali būti keičiama ir Nuomininkui išnuomojamas kitas socialinis būstas, jeigu Nuomininkas įgyja teisę į kitokio negu nuomojam</text:span><text:span text:style-name="T1260">as naudingojo ploto socialinį būstą pagal Įstatymo 15 straipsnyje nustatytą socialinio būsto naudingojo ploto normatyvą arba jeigu Nuomininkas ar jo šeimos narys tampa neįgalus ir jam (šeimai) yra nuomojamas neįgaliesiems specialiai nepritaikytas socialini</text:span><text:span text:style-name="T1261">s būstas.<text:s/></text:span></text:p>
      <text:p text:style-name="P1262"><text:span text:style-name="T1263">16</text:span><text:span text:style-name="T1264">. Nuomininkas ar vienas iš jo pilnamečių šeimos narių dėl Sutarties keitimo kreipiasi į savivaldybės administraciją ir pateikia Prašymų suteikti paramą būstui įsigyti ar išsinuomoti nagrinėjimo tvarkos apraše, patvirtintame Lietuvos Respub</text:span><text:span text:style-name="T1265">likos socialinės apsaugos ir darbo ministro 2015 m. balandžio 10 d. įsakymu Nr. A1-195 „Dėl Prašymų suteikti paramą būstui įsigyti ar išsinuomoti nagrinėjimo tvarkos aprašo patvirtinimo“ (toliau – Aprašas), nustatytos formos prašymą ir Apraše nurodytus dok</text:span><text:span text:style-name="T1266">umentus, patvirtinančius teisę į kitokio naudingojo ploto socialinį būstą, arba dokumentus, patvirtinančius teisę į neįgaliesiems specialiai pritaikytą socialinį būstą, jeigu šių teisę patvirtinančių dokumentų savivaldybės administracija negali gauti iš va</text:span><text:span text:style-name="T1267">lstybės ir (ar) savivaldybės institucijų, įstaigų, įmonių ir organizacijų.<text:s/></text:span></text:p>
      <text:p text:style-name="P1268"><text:span text:style-name="T1269">17</text:span><text:span text:style-name="T1270">. Sutarties keitimą gali inicijuoti ir savivaldybės administracija, jeigu nustatoma, kad socialinis būstas neatitinka Įstatymo 15 straipsnyje nustatyto naudingojo ploto<text:s/></text:span><text:span text:style-name="T1271">normatyvo arba nėra specialiai pritaikytas neįgaliesiems.</text:span></text:p>
      <text:p text:style-name="P1272"><text:span text:style-name="T1273">18</text:span><text:span text:style-name="T1274">. Sutartis nutraukiama:</text:span></text:p>
      <text:p text:style-name="P1275"><text:span text:style-name="T1276">18.1</text:span><text:span text:style-name="T1277">. Šalių susitarimu;</text:span></text:p>
      <text:p text:style-name="P1278"><text:span text:style-name="T1279">18.2</text:span><text:span text:style-name="T1280">. vienašališkai (išskyrus Įstatymo 20 straipsnio 6 dalyje numatytus atvejus):</text:span></text:p>
      <text:p text:style-name="P1281"><text:span text:style-name="T1282">18.2.1</text:span><text:span text:style-name="T1283">. Nuomininkui pažeidus bent vieną iš Sutarties 4</text:span><text:span text:style-name="T1284">.1–4.5, 4.8, 4.9 ir 4.11 papunkčiuose nustatytų įsipareigojimų;</text:span></text:p>
      <text:p text:style-name="P1285"><text:span text:style-name="T1286">18.2.2</text:span><text:span text:style-name="T1287">. kitais Įstatymo 20 straipsnio 5 dalyje numatytais atvejais.<text:s/></text:span></text:p>
      <text:p text:style-name="P1288"><text:span text:style-name="T1289">19</text:span><text:span text:style-name="T1290">. Sutartį nutraukiant vienašališkai, Sutartį nutraukianti Šalis praneša apie Sutarties nutraukimą kitai Šalia</text:span><text:span text:style-name="T1291">i ne vėliau kaip prieš</text:span><text:span text:style-name="T1292"><text:s/></text:span><text:span text:style-name="T1293">30 kalendorinių dienų.</text:span></text:p>
      <text:p text:style-name="P1294"><text:span text:style-name="T1295">20</text:span><text:span text:style-name="T1296">. Sutartis gali būti pripažinta pasibaigusia mirus Sutarties nuomininkui.<text:s/></text:span></text:p>
      <text:p text:style-name="P1297"><text:span text:style-name="T1298">21</text:span><text:span text:style-name="T1299">. Pasibaigus Sutarčiai ar ją nutraukus, Nuomininkas ir jo šeimos nariai iškeldinami Civilinio kodekso nustatyta tvarka, nes</text:span><text:span text:style-name="T1300">uteikiant kitos gyvenamosios patalpos, išskyrus Įstatymo 20 straipsnio 8 dalyje numatytą atvejį, kai savivaldybės administracija privalo padėti Nuomininkui susirasti kitas gyvenamąsias patalpas arba organizuoti pagalbą jam išsinuomojant būstą ir gaunant bū</text:span><text:span text:style-name="T1301">sto nuomos mokesčio dalies kompensaciją, jeigu jis negali apsirūpinti būstu savarankiškai.<text:s/></text:span></text:p>
      <text:p text:style-name="Normal"/>
      <text:p text:style-name="P1302"><text:span text:style-name="T1303">V</text:span><text:span text:style-name="T1304"><text:s/>SKYRIUS</text:span></text:p>
      <text:p text:style-name="P1305"><text:span text:style-name="T1306">ATSAKOMYBĖ</text:span></text:p>
      <text:p text:style-name="P1307"/>
      <text:p text:style-name="P1308"><text:span text:style-name="T1309">22</text:span><text:span text:style-name="T1310">. Jeigu Nuomininkas laiku nesumoka Nuomos mokesčio, jis privalo mokėti Nuomotojui 0,02 procento nuo nesumokėtos sumos dydžio dels</text:span><text:span text:style-name="T1311">pinigius už kiekvieną uždelstą dieną. Delspinigių sumokėjimas neatleidžia Nuomininko nuo pagrindinės prievolės, t. y. Nuomos mokesčio sumokėjimo, įvykdymo.</text:span></text:p>
      <text:p text:style-name="P1312"><text:span text:style-name="T1313">23</text:span><text:span text:style-name="T1314">. Nuomininkas privalo atlyginti Nuomotojui visus nuostolius, kuriuos šis patiria dėl Sutartyje</text:span><text:span text:style-name="T1315"><text:s/>numatytų Nuomininko įsipareigojimų nevykdymo ar netinkamo vykdymo. Nuomininkas atsako už žalą, padarytą socialiniam būstui ar socialinio būsto perdavimo–priėmimo akte nurodytiems daiktams dėl jo ar jo šeimos narių kaltės.</text:span></text:p>
      <text:p text:style-name="P1316"><text:span text:style-name="T1317">24</text:span><text:span text:style-name="T1318">. Nuomininkas privalo atlyg</text:span><text:span text:style-name="T1319">inti žalą pastate, kuriame yra socialinis būstas, esančių butų ir bendrojo naudojimo patalpų savininkams ir (ar) naudotojams, jeigu ji buvo padaryta dėl Nuomininko kaltės ar aplaidumo.<text:s/></text:span></text:p>
      <text:p text:style-name="P1320"><text:span text:style-name="T1321">25</text:span><text:span text:style-name="T1322">. Nuomotojas privalo atlyginti Nuomininkui nuostolius, kuriuos š</text:span><text:span text:style-name="T1323">is patiria dėl Sutartyje numatytų Nuomotojo įsipareigojimų nevykdymo ar netinkamo vykdymo.</text:span></text:p>
      <text:p text:style-name="P1324"/>
      <text:p text:style-name="P1325"><text:span text:style-name="T1326">VI</text:span><text:span text:style-name="T1327"><text:s/>SKYRIUS</text:span></text:p>
      <text:p text:style-name="P1328"><text:span text:style-name="T1329">BAIGIAMOSIOS NUOSTATOS</text:span></text:p>
      <text:p text:style-name="P1330"/>
      <text:p text:style-name="P1331"><text:span text:style-name="T1332">26</text:span><text:span text:style-name="T1333">. Sutartyje vartojamos sąvokos apibrėžtos Civiliniame kodekse, Įstatyme ir Lietuvos Respublikos statybos įstatyme.</text:span></text:p>
      <text:p text:style-name="P1334"><text:span text:style-name="T1335">27</text:span><text:span text:style-name="T1336">. Šalys gali susitarti ir dėl kitokių Sutarties nuostatų, kurios neprieštarautų imperatyvioms teisės aktų normoms.</text:span></text:p>
      <text:p text:style-name="P1337"><text:span text:style-name="T1338">28</text:span><text:span text:style-name="T1339">. Ginčai dėl Sutarties, kurie per 14 darbo dienų nuo vienos Šalies pareikšto reikalavimo dėl Sutarties įsipareigojimų vykdymo neišs</text:span><text:span text:style-name="T1340">prendžiami derybų būdu, sprendžiami Lietuvos Respublikos civilinio proceso tvarka.</text:span></text:p>
      <text:p text:style-name="P1341"><text:span text:style-name="T1342">29</text:span><text:span text:style-name="T1343">. Visa informacija, įspėjimai ar pranešimai, susiję su Sutartimi, Šalims privalo būti pateikiami raštu.</text:span></text:p>
      <text:p text:style-name="P1344"><text:span text:style-name="T1345">30</text:span><text:span text:style-name="T1346">. Šalys privalo nedelsdamos viena kitą informuoti apie ad</text:span><text:span text:style-name="T1347">reso, telefono ryšio numerių ir kitų rekvizitų pasikeitimą.</text:span></text:p>
      <text:p text:style-name="P1348"><text:span text:style-name="T1349">31</text:span><text:span text:style-name="T1350">. Visi Sutarties pakeitimai, papildymai ir priedai galioja, jeigu yra sudaryti raštu ir pasirašyti abiejų Šalių.</text:span></text:p>
      <text:p text:style-name="P1351"><text:span text:style-name="T1352">32</text:span><text:span text:style-name="T1353">. Sutartis sudaryta dviem egzemplioriais, po vieną kiekvienai Šaliai.</text:span></text:p>
      <text:p text:style-name="P1354"><text:span text:style-name="T1355">33</text:span><text:span text:style-name="T1356">. Sutarties priedai:</text:span></text:p>
      <text:p text:style-name="P1357"><text:span text:style-name="T1358">33.1</text:span><text:span text:style-name="T1359">. socialinio būsto perdavimo–priėmimo aktas, [lapų skaičius];</text:span></text:p>
      <text:p text:style-name="P1360"><text:span text:style-name="T1361">33.2</text:span><text:span text:style-name="T1362">. gyvenamojo namo savininkų bendrijos įstatų arba kitokio dokumento, kuriame nustatytos bendrojo naudojimo patalpų priežiūros, naudojimo, išlaikymo ir kit</text:span><text:span text:style-name="T1363">os taisyklės, kopija, [lapų skaičius];</text:span></text:p>
      <text:p text:style-name="P1364"><text:span text:style-name="T1365">33.3</text:span><text:span text:style-name="T1366">. [kiti priedai].</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Nuomotojas:</text:p>
            <text:p text:style-name="P1374"><text:span text:style-name="T1375">[</text:span><text:span text:style-name="T1376">juridinio asmens</text:span><text:span text:style-name="T1377"><text:s/></text:span><text:span text:style-name="T1378">pavadinimas, kodas, buveinės adresas, telefono ryšio Nr., atsiskaitomosios sąskaitos banke Nr.,</text:span><text:span text:style-name="T1379"><text:line-break/>el. p.</text:span><text:span text:style-name="T1380">]</text:span></text:p>
            <text:p text:style-name="P1381">__________________________________</text:p>
            <text:p text:style-name="P1382"><text:span text:style-name="T1383">(pareigos, vardas ir<text:s/></text:span><text:span text:style-name="T1384">pavardė, parašas)</text:span></text:p>
          </table:table-cell>
          <table:table-cell table:style-name="TableCell1385">
            <text:p text:style-name="P1386">Nuomininkas:</text:p>
            <text:p text:style-name="Normal"><text:span text:style-name="T1387">[</text:span><text:span text:style-name="T1388">vardas ir pavardė, asmens kodas, gyvenamosios vietos adresas, telefono ryšio Nr., , atsiskaitomosios sąskaitos banke Nr.</text:span><text:span text:style-name="T1389">]</text:span></text:p>
            <text:p text:style-name="P1390">_________________________________</text:p>
            <text:p text:style-name="P1391"><text:span text:style-name="T1392">(vardas ir pavardė, parašas)</text:span></text:p>
          </table:table-cell>
        </table:table-row>
      </table:table>
      <text:p text:style-name="Normal"><text:span text:style-name="T1393">A. V</text:span></text:p>
      <text:p text:style-name="P1394"/>
      <text:p text:style-name="P1395"><text:span text:style-name="T1396">__________________________</text:span></text:p>
      <text:p text:style-name="Normal"/>
      <text:p text:style-name="P1397">Savivaldybės/socialinio būsto nuomos sutarties</text:p>
      <text:p text:style-name="P1403">priedas</text:p>
      <text:p text:style-name="P1404"/>
      <text:p text:style-name="P1405"><text:span text:style-name="T1406">(Savivaldybės/socialinio būsto perdavimo–priėmimo akto forma)</text:span></text:p>
      <text:p text:style-name="P1407"/>
      <text:p text:style-name="P1408"><text:span text:style-name="T1409">SAVIVALDYBĖS/SOCIALINIO BŪSTO PERDAVIMO–PRIĖMIMO AKTAS</text:span></text:p>
      <text:p text:style-name="P1410">(nereikalinga išbraukti)</text:p>
      <text:p text:style-name="P1411">___________________________</text:p>
      <text:p text:style-name="P1412">(data ir numeris)</text:p>
      <text:p text:style-name="P1413">___________________________</text:p>
      <text:p text:style-name="P1414">(sudarymo vieta)</text:p>
      <text:p text:style-name="P1415"/>
      <text:p text:style-name="P1416"><text:span text:style-name="T1417">[</text:span><text:span text:style-name="T1418">Juridinio asmens pavadinimas</text:span><text:span text:style-name="T1419">], pagal Lietuvos Respublikos įstatymus įsteigtas ir veikiantis juridinis asmuo, kodas [</text:span><text:span text:style-name="T1420">kodas</text:span><text:span text:style-name="T1421">], kurio registruota buveinė yra [</text:span><text:span text:style-name="T1422">buveinės adresas</text:span><text:span text:style-name="T1423">],<text:s/></text:span><text:span text:style-name="T1424">atstovaujamas [</text:span><text:span text:style-name="T1425">atstovo</text:span><text:span text:style-name="T1426"><text:s/></text:span><text:span text:style-name="T1427">pareigos, vardas ir pavardė</text:span><text:span text:style-name="T1428">], veikiančio (-ios) pagal [</text:span><text:span text:style-name="T1429">dokumentas, kurio pagrindu veikia asmuo</text:span><text:span text:style-name="T1430">] (toliau – Nuomotojas), perduoda / priima, o [</text:span><text:span text:style-name="T1431">vardas ir pavardė</text:span><text:span text:style-name="T1432">], asmens kodas [</text:span><text:span text:style-name="T1433">asmens kodas</text:span><text:span text:style-name="T1434">] (toliau – Nuomininkas), priima / perduoda šį</text:span><text:span text:style-name="T1435"><text:s/>savivaldybės/socialinį būstą:</text:span></text:p>
      <text:p text:style-name="P1436"><text:span text:style-name="T1437">1</text:span><text:span text:style-name="T1438">.</text:span><text:span text:style-name="T1439"><text:tab/>Savivaldybės / socialinio būsto ir priklausinių apibūdinimas: [</text:span><text:span text:style-name="T1440">adresas, inventorizacijos Nr., bendrasis plotas ir kt. duomenys</text:span><text:span text:style-name="T1441">].</text:span></text:p>
      <text:p text:style-name="P1442"><text:span text:style-name="T1443">2</text:span><text:span text:style-name="T1444">.</text:span><text:span text:style-name="T1445"><text:tab/>Savivaldybės / socialinio būsto ir pagalbinių patalpų techninės būklės apibūdinimas:</text:span><text:span text:style-name="T1446"><text:s/>[</text:span><text:span text:style-name="T1447">grindų, sienų, lubų, langų, durų, <text:s/>balkonų ir kt. konstrukcijų apibūdinimas</text:span><text:span text:style-name="T1448">].</text:span></text:p>
      <text:p text:style-name="P1449"><text:span text:style-name="T1450">3</text:span><text:span text:style-name="T1451">.</text:span><text:span text:style-name="T1452"><text:tab/>Savivaldybės / socialinio būsto įrenginių techninės būklės apibūdinimas: [</text:span><text:span text:style-name="T1453">šildymo, geriamojo vandens tiekimo, apšvietimo, santechnikos ir kt. įrenginių apibūdinimas</text:span><text:span text:style-name="T1454">].</text:span></text:p>
      <text:p text:style-name="P1455"><text:span text:style-name="T1456">4</text:span><text:span text:style-name="T1457">.</text:span><text:span text:style-name="T1458"><text:tab/>Savivaldybės / socialinio būsto komunalinių ir susijusių paslaugų apskaitos prietaisų apibūdinimas: [</text:span><text:span text:style-name="T1459">plombų patikra ir skaitiklių rodmenys socialinio būsto perdavimo–priėmimo metu</text:span><text:span text:style-name="T1460">].</text:span></text:p>
      <text:p text:style-name="P1461"><text:span text:style-name="T1462">5</text:span><text:span text:style-name="T1463">.</text:span><text:span text:style-name="T1464"><text:tab/>Kito savivaldybės/socialiniame būste esančio turto apibūdinima</text:span><text:span text:style-name="T1465">s: [</text:span><text:span text:style-name="T1466">išvardyti ir įvertinti būklę savivaldybės/socialinio būsto perdavimo–priėmimo metu</text:span><text:span text:style-name="T1467">].</text:span></text:p>
      <text:p text:style-name="P1468">Šis aktas surašytas dviem egzemplioriais, turinčiais vienodą teisinę galią, – po vieną Nuomotojui ir Nuomininkui.</text:p>
      <text:p text:style-name="P1469"/>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erdavė Nuomotojas / Nuomininkas:</text:p>
            <text:p text:style-name="Normal"><text:span text:style-name="T1477">[</text:span><text:span text:style-name="T1478">pareigos</text:span><text:span text:style-name="T1479">,<text:s/></text:span><text:span text:style-name="T1480">vardas</text:span><text:span text:style-name="T1481"><text:s/>ir pavardė / vardas ir pavardė</text:span><text:span text:style-name="T1482">]<text:s/></text:span></text:p>
            <text:p text:style-name="P1483"/>
            <text:p text:style-name="P1484">_________________________________</text:p>
            <text:p text:style-name="P1485">(pareigos, vardas ir pavardė, parašas / vardas ir pavardė, parašas)<text:s/></text:p>
            <text:p text:style-name="Normal"><text:span text:style-name="T1486">A. V.</text:span></text:p>
          </table:table-cell>
          <table:table-cell table:style-name="TableCell1487">
            <text:p text:style-name="P1488">Priėmė Nuomininkas / Nuomotojas:</text:p>
            <text:p text:style-name="Normal"><text:span text:style-name="T1489">[</text:span><text:span text:style-name="T1490">vardas ir pavardė / pareigos, vardas ir pavardė</text:span><text:span text:style-name="T1491">]</text:span></text:p>
            <text:p text:style-name="P1492"/>
            <text:p text:style-name="Normal"><text:span text:style-name="T1493">____________________________</text:span><text:span text:style-name="T1494">________ vardas ir pavardė, parašas / pareigos, vardas ir pavardė, parašas)</text:span></text:p>
          </table:table-cell>
        </table:table-row>
      </table:table>
      <text:p text:style-name="P1495"/>
      <text:p text:style-name="Normal"/>
      <text:p text:style-name="P1496"><text:span text:style-name="T1497">__________________________</text:span></text:p>
      <text:p text:style-name="Normal"/>
      <text:p text:style-name="P1498">Molėtų rajono <text:s/>savivaldybės būsto ir socialinio</text:p>
      <text:p text:style-name="P1504"><text:span text:style-name="T1505">būsto nuomos ir naudojimo tvarkos aprašo</text:span><text:span text:style-name="T1506"><text:s/></text:span></text:p>
      <text:p text:style-name="P1507"><text:span text:style-name="T1508">3</text:span><text:span text:style-name="T1509"><text:s/>priedas</text:span></text:p>
      <text:p text:style-name="P1510"/>
      <text:p text:style-name="P1511"><text:span text:style-name="T1512">MOLĖTŲ<text:s/></text:span><text:span text:style-name="T1513">RAJONO SAVIVALDYBĖS</text:span></text:p>
      <text:p text:style-name="P1514"><text:span text:style-name="T1515">DARBO GRUPĖS SAVIVALDYBĖS būstų, SAVIVALDYBĖS SOCIALINIŲ BŪSTŲ APŽIŪROS ir jų būklės įvertinimO AKTAS<text:s/></text:span></text:p>
      <text:p text:style-name="P1516"/>
      <text:p text:style-name="P1517">20___ m. ___________ Nr. ____</text:p>
      <text:p text:style-name="P1518">Molėtai</text:p>
      <text:p text:style-name="P1519"/>
      <text:p text:style-name="P1520">Savivaldybės ar socialinio būsto<text:s/>adresas....................................................................................</text:p>
      <text:p text:style-name="P1521">Nuomininko vardas, pavardė......................................................................................................</text:p>
      <text:p text:style-name="P1522">1. L<text:span text:style-name="T1523">aikomasi (ar nesilaikoma)<text:s/></text:span><text:span text:style-name="T1524">teisės aktuose nustatytų taisyklių, susijusių su savivaldybės ir socialinio būsto ir (ar) pastato, kuriame yra savivaldybės ir socialinis būstas, eksploatavimu ir priešgaisrinės saugos reikalavimais, nustatytais pastatui ir savivaldybės bei socialiniam būs</text:span><text:span text:style-name="T1525">tui ……........................................................................................................................................................</text:span></text:p>
      <text:p text:style-name="P1526">2. Savivaldybės ar<text:s/><text:span text:style-name="T1527">socialiniu būstu naudojamasi nepažeidžiant (pažeidžiant) kitų pastate, kur</text:span><text:span text:style-name="T1528">iame yra savivaldybės ar socialinis būstas, esančių butų ir bendrojo naudojimo patalpų savininkų ir (ar) naudotojų teisių bei teisėtų interesų …………………….......……………….....…….................</text:span></text:p>
      <text:p text:style-name="P1529">3. U<text:span text:style-name="T1530">ž savivaldybės ar socialinio būsto nuomą teisės aktų nustat</text:span><text:span text:style-name="T1531">yta tvarka mokamas (ar nemokamas) savivaldybės ar socialinio būsto nuomos mokestis...........................................................</text:span></text:p>
      <text:p text:style-name="P1532"><text:span text:style-name="T1533">4</text:span><text:span text:style-name="T1534">. Atliekamas (ar reikalingas) einamasis remontas (kambarių, virtuvės, sanitarinio mazgo patalpos, langų, durų</text:span><text:span text:style-name="T1535">, grindų, sanitarinio mazgo įranga ir t. t.) .............................................................<text:s/></text:span></text:p>
      <text:p text:style-name="P1536"><text:span text:style-name="T1537">5</text:span><text:span text:style-name="T1538">.</text:span><text:span text:style-name="T1539"><text:s/>Negadinamas būstas ar nėra dingusi ir ar nesugadinta įranga (santechnikos įranga, viryklė, apskaitos prietaisai)..................</text:span><text:span text:style-name="T1540">...........</text:span><text:span text:style-name="T1541">....................................................................................................</text:span></text:p>
      <text:p text:style-name="P1542"><text:span text:style-name="T1543">6</text:span><text:span text:style-name="T1544">. Savivaldybės ar socialiniame būste palaiko švarą ir tvarką (ar nepalaiko) …….........……...</text:span></text:p>
      <text:p text:style-name="P1545">7. Būstas nuomojamas pagal paskirtį (ne pagal paskirtį, subnuomojamas) ..............................</text:p>
      <text:p text:style-name="P1546">(nereikalingus žodžius išbraukti)</text:p>
      <text:p text:style-name="P1547">Pastaba:<text:s/><text:span text:style-name="T1548">(jeigu būstas nuomojamas ne pagal paskirtį)</text:span>...............................................................</text:p>
      <text:p text:style-name="P1549">(subnuomininko vardas, pavardė, data, nuo kurios subnuomojamas <text:s/>būstas, nuomininkui mokamas mokestis ir kt.)</text:p>
      <text:p text:style-name="P1550">....................................................................................................................................................</text:p>
      <text:p text:style-name="P1551">(subnuomininko vardas, pavardė, parašas)</text:p>
      <text:p text:style-name="P1552">Pasiūlymai, įspėjimai nuomininkui............................................................................................</text:p>
      <text:p text:style-name="P1553"/>
      <text:p text:style-name="P1554">Patikrą atliko<text:s/></text:p>
      <text:p text:style-name="P1555">Vardas, pavardė <text:s text:c="76"/><text:tab/><text:tab/><text:s/>parašas</text:p>
      <text:p text:style-name="P1556"/>
      <text:p text:style-name="P1557">Nuomininko vardas pavardė <text:s text:c="55"/><text:tab/><text:tab/><text:s/>parašas<text:s/></text:p>
      <text:p text:style-name="P1558"/>
      <text:p text:style-name="P1559"><text:span text:style-name="T1560">______________________________</text:span></text:p>
      <text:p text:style-name="P1561"/>
      <text:p text:style-name="P1562"/>
      <text:p text:style-name="P1563"><text:span text:style-name="T1564">Pakeitimai:</text:span></text:p>
      <text:p text:style-name="P1565"/>
      <text:p text:style-name="P1566"><text:span text:style-name="T1567">1.</text:span></text:p>
      <text:p text:style-name="P1568"><text:span text:style-name="T1569">Molėtų rajono savivaldybės taryba, Sprendimas</text:span></text:p>
      <text:p text:style-name="P1570"><text:span text:style-name="T1571">Nr.<text:s/></text:span><text:a xlink:href="https://www.e-tar.lt/portal/legalAct.html?documentId=6d5d191005fc11efbcbfb318996800a8" office:target-frame-name="_top" xlink:show="replace"><text:span text:style-name="T1572">B1-116</text:span></text:a><text:span text:style-name="T1573">, 2024-04-25, paskelbta TAR 2024-04-29, i. k. 2024-07862</text:span></text:p>
      <text:p text:style-name="P1574"><text:span text:style-name="T1575">Dėl Molėtų rajono savivaldybės tarybos 2022 m. birželio 30 d. sprendimo Nr. B1-154 „Dėl Molėtų ra</text:span><text:span text:style-name="T1576">jono savivaldybės būsto ir socialinio būsto nuomos ir naudoj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T635" style:parent-style-name="DefaultParagraphFont" style:family="text">
      <style:text-properties style:font-name="Times New Roman"/>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T1040" style:parent-style-name="DefaultParagraphFont" style:family="text">
      <style:text-properties style:font-name="Times New Roman"/>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T1399" style:parent-style-name="DefaultParagraphFont" style:family="text">
      <style:text-properties style:font-name="Times New Roman"/>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T1500" style:parent-style-name="DefaultParagraphFont" style:family="text">
      <style:text-properties style:font-name="Times New Roman"/>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34"><text:span text:style-name="T635"><text:page-number text:fixed="false">12</text:page-number></text:span></text:p>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1039"><text:span text:style-name="T1040"><text:page-number text:fixed="false">12</text:page-number></text:span></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398"><text:span text:style-name="T1399"><text:page-number text:fixed="false">12</text:page-number></text:span></text:p>
      </style:header>
      <style:footer>
        <text:p text:style-name="P1400"/>
      </style:footer>
    </style:master-page>
    <style:master-page style:next-style-name="MP4" style:name="MPF4" style:page-layout-name="PL4">
      <style:header>
        <text:p text:style-name="P1401"/>
      </style:header>
      <style:footer>
        <text:p text:style-name="P1402"/>
      </style:footer>
    </style:master-page>
    <style:master-page style:name="MP5" style:page-layout-name="PL5">
      <style:header>
        <text:p text:style-name="P1499"><text:span text:style-name="T1500"><text:page-number text:fixed="false">12</text:page-number></text:span></text:p>
      </style:header>
      <style:footer>
        <text:p text:style-name="P1501"/>
      </style:footer>
    </style:master-page>
    <style:master-page style:next-style-name="MP5" style:name="MPF5" style:page-layout-name="PL5">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išytė Lina</meta:initial-creator>
    <dc:creator>adlibuser</dc:creator>
    <meta:creation-date>2024-05-03T19:43:00Z</meta:creation-date>
    <dc:date>2024-05-03T19:43:00Z</dc:date>
    <meta:print-date>2001-06-05T13:05:00Z</meta:print-date>
    <meta:template xlink:href="Normal.dotm" xlink:type="simple"/>
    <meta:editing-cycles>2</meta:editing-cycles>
    <meta:editing-duration>PT0S</meta:editing-duration>
    <meta:document-statistic meta:page-count="3" meta:paragraph-count="442" meta:word-count="8305" meta:character-count="66747" meta:row-count="1591" meta:non-whitespace-character-count="58884"/>
  </office:meta>
</office:document-meta>
</file>