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2.8333in"/>
    </style:style>
    <style:style style:name="TableColumn45" style:family="table-column">
      <style:table-column-properties style:column-width="0.6826in"/>
    </style:style>
    <style:style style:name="TableColumn46" style:family="table-column">
      <style:table-column-properties style:column-width="0.5847in"/>
    </style:style>
    <style:style style:name="TableColumn47" style:family="table-column">
      <style:table-column-properties style:column-width="0.6826in"/>
    </style:style>
    <style:style style:name="TableColumn48" style:family="table-column">
      <style:table-column-properties style:column-width="0.7812in"/>
    </style:style>
    <style:style style:name="TableColumn49" style:family="table-column">
      <style:table-column-properties style:column-width="0.8784in"/>
    </style:style>
    <style:style style:name="Table42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5%" fo:text-indent="0.6729in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 fo:text-indent="0.0395in"/>
      <style:text-properties fo:color="#000000" fo:font-size="11pt" style:font-size-asian="11pt" style:font-size-complex="11pt"/>
    </style:style>
    <style:style style:name="TableRow61" style:family="table-row">
      <style:table-row-properties style:min-row-height="0.1145in"/>
    </style:style>
    <style:style style:name="P62" style:parent-style-name="Normal" style:family="paragraph">
      <style:text-properties fo:color="#000000" fo:font-size="11pt" style:font-size-asian="11pt" style:font-size-complex="11pt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TableRow70" style:family="table-row">
      <style:table-row-properties style:min-row-height="0.2826in"/>
    </style:style>
    <style:style style:name="P71" style:parent-style-name="Normal" style:family="paragraph">
      <style:text-properties fo:color="#000000" fo:font-size="11pt" style:font-size-asian="11pt" style:font-size-complex="11pt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P74" style:parent-style-name="Normal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79" style:parent-style-name="Normal" style:family="paragraph">
      <style:text-properties fo:color="#000000" fo:font-size="11pt" style:font-size-asian="11pt" style:font-size-complex="11pt"/>
    </style:style>
    <style:style style:name="TableRow80" style:family="table-row">
      <style:table-row-properties style:min-row-height="0.101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5%"/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5%" fo:text-indent="0.5166in"/>
      <style:text-properties fo:color="#000000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 fo:margin-left="0.4145in">
        <style:tab-stops/>
      </style:paragraph-properties>
      <style:text-properties fo:color="#000000" fo:font-size="8pt" style:font-size-asian="8pt" style:font-size-complex="8pt"/>
    </style:style>
    <style:style style:name="TableRow95" style:family="table-row">
      <style:table-row-properties style:min-row-height="0.10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5%" fo:text-indent="0.0791in"/>
      <style:text-properties fo:color="#000000" fo:font-size="11.5pt" style:font-size-asian="11.5pt" style:font-size-complex="11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5%"/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5%"/>
    </style:style>
    <style:style style:name="T222" style:parent-style-name="DefaultParagraphFont" style:family="text">
      <style:text-properties fo:color="#000000" fo:font-size="11.5pt" style:font-size-asian="11.5pt" style:font-size-complex="11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33" style:family="table-row">
      <style:table-row-properties style:min-row-height="0.396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48" style:family="table-row">
      <style:table-row-properties style:min-row-height="0.396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5%" fo:text-indent="0.277in"/>
    </style:style>
    <style:style style:name="T275" style:parent-style-name="DefaultParagraphFont" style:family="text"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95" style:family="table-row">
      <style:table-row-properties style:min-row-height="0.2131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/>
    </style:style>
    <style:style style:name="T304" style:parent-style-name="DefaultParagraphFont" style:family="text"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/>
    </style:style>
    <style:style style:name="T307" style:parent-style-name="DefaultParagraphFont" style:family="text">
      <style:text-properties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/>
    </style:style>
    <style:style style:name="T310" style:parent-style-name="DefaultParagraphFont" style:family="text">
      <style:text-properties fo:font-size="11.5pt" style:font-size-asian="11.5pt" style:font-size-complex="11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13" style:family="table-row">
      <style:table-row-properties style:min-row-height="0.2131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28" style:family="table-row">
      <style:table-row-properties style:min-row-height="0.2131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43" style:family="table-row">
      <style:table-row-properties style:min-row-height="0.213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P358" style:parent-style-name="Normal" style:family="paragraph">
      <style:text-properties fo:color="#000000"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weight-complex="bold" fo:color="#000000" style:font-size-complex="12pt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8-31 iki 2021-11-03</text:span></text:p>
      <text:p text:style-name="P8"/>
      <text:p text:style-name="P9"><text:span text:style-name="T10">Sprendimas paskelbtas: TAR 2021-04-27, i. k. 2021-08688</text:span></text:p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AKMENĖS RAJONO SAVIVALDYBĖS TARYBA</text:p>
      <text:p text:style-name="P16"/>
      <text:p text:style-name="P17">SPRENDIMAS</text:p>
      <text:p text:style-name="P18"><text:span text:style-name="T19">DĖL 2021–2022 MOKSLO METŲ PRIEŠMOKYKLINIO UGDYMO GRUPIŲ, VAIKŲ SKAIČIAUS IR PRIEŠMOKYKLINIO<text:s/></text:span><text:span text:style-name="T20">UGDYMO ORGANIZAVIMO MODELIŲ PATVIRTINIMO</text:span></text:p>
      <text:p text:style-name="P21"/>
      <text:p text:style-name="P22">2021 m. balandžio 26 d. Nr. T-113</text:p>
      <text:p text:style-name="P23">Naujoji Akmenė</text:p>
      <text:p text:style-name="P24"/>
      <text:p text:style-name="P25"/>
      <text:p text:style-name="P26"><text:span text:style-name="T27">Vadovaudamasi Lietuvos Respublikos vietos savivaldos įstatymo l6 straipsnio 4 dalimi, Lietuvos Respublikos švietimo įstatymo 8 straipsniu,<text:s/></text:span><text:span text:style-name="T28">Priėmimo į valstybinę ir</text:span><text:span text:style-name="T29"><text:s/>savivaldybės bendrojo ugdymo mokyklą, profesinio mokymo įstaigą bendrųjų kriterijų sąrašu, patvirtintu Lietuvos Respublikos švietimo ir mokslo ministro<text:s/></text:span><text:span text:style-name="T30">2004 m. birželio 25 d. įsakymu Nr. ISAK-1019 „</text:span><text:span text:style-name="T31">Dėl Priėmimo į valstybinę ir savivaldybės bendrojo ugdymo</text:span><text:span text:style-name="T32"><text:s/>mokyklą, profesinio mokymo įstaigą bendrųjų kriterijų sąrašo patvirtinimo“ ,<text:s/></text:span><text:span text:style-name="T33">Priešmokyklinio ugdymo tvarkos aprašo, patvirtinto Lietuvos Respublikos švietimo ir mokslo ministro 2013 m. lapkričio 21 d. įsakymu Nr. V-1106 „Dėl priešmokyklinio ugdymo tvarkos</text:span><text:span text:style-name="T34"><text:s/>aprašo patvirtinimo“, 7.1 papunkčiu,</text:span><text:span text:style-name="T35"><text:s/></text:span><text:span text:style-name="T36">Akmenės rajono savivaldybės švietimo įstaigose taikomais priešmokyklinio ugdymo organizavimo modeliais, patvirtintais<text:s/></text:span><text:span text:style-name="T37">Akmenės rajono savivaldybės tarybos 2015 m. kovo 27 d. sprendimu Nr. T-47(E) „Dėl Akmenės rajono sav</text:span><text:span text:style-name="T38">ivaldybės švietimo įstaigose taikomų priešmokyklinio ugdymo organizavimo modelių patvirtinimo“, Akmenės rajono savivaldybės<text:s/></text:span><text:span text:style-name="T39">taryba <text:s/>n u s p r e n d ž i a patvirtinti 2021–2022 mokslo metų priešmokyklinio ugdymo grupių, vaikų skaičių ir priešmokyklinio ugdy</text:span><text:span text:style-name="T40">mo organizavimo modelius Akmenės rajono savivaldybėje neviršijant 2021 metų Savivaldybės biudžete asignavimų valdytojams skirtų lėšų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Švietimo įstaiga</text:p>
          </table:table-cell>
          <table:table-cell table:style-name="TableCell55" table:number-rows-spanned="3">
            <text:p text:style-name="P56">Grupių skaičius</text:p>
          </table:table-cell>
          <table:table-cell table:style-name="TableCell57" table:number-columns-spanned="3">
            <text:p text:style-name="P58">Vaikų skaičius</text:p>
          </table:table-cell>
          <table:covered-table-cell/>
          <table:covered-table-cell/>
          <table:table-cell table:style-name="TableCell59" table:number-rows-spanned="3">
            <text:p text:style-name="P60">Ugdymo <text:s/>organiza-vimo modeliai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</text:p>
          </table:table-cell>
          <table:table-cell table:style-name="TableCell67" table:number-columns-spanned="2">
            <text:p text:style-name="P68">Ugdymo programos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Ikimo-kyklinio</text:p>
          </table:table-cell>
          <table:table-cell table:style-name="TableCell77">
            <text:p text:style-name="P78">Priešmo-kyklinio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Naujosios Akmenės ikimokyklinio ugdymo mokykla, iš jų: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95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8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skyrius <text:s/>„Atžalynas“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I</text:p>
          </table:table-cell>
        </table:table-row>
        <table:table-row table:style-name="TableRow125">
          <table:table-cell table:style-name="TableCell126">
            <text:p text:style-name="P127">1.2.</text:p>
          </table:table-cell>
          <table:table-cell table:style-name="TableCell128">
            <text:p text:style-name="P129">skyrius „Atžalynas“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I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skyrius „Buratinas“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6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I</text:p>
          </table:table-cell>
        </table:table-row>
        <table:table-row table:style-name="TableRow155">
          <table:table-cell table:style-name="TableCell156">
            <text:p text:style-name="P157">1.4.</text:p>
          </table:table-cell>
          <table:table-cell table:style-name="TableCell158">
            <text:p text:style-name="P159">skyrius<text:s/>„Buratinas“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III</text:p>
          </table:table-cell>
        </table:table-row>
        <table:table-row table:style-name="TableRow170">
          <table:table-cell table:style-name="TableCell171">
            <text:p text:style-name="P172">1.5.</text:p>
          </table:table-cell>
          <table:table-cell table:style-name="TableCell173">
            <text:p text:style-name="P174">skyrius „Žvaigždutė“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I</text:p>
          </table:table-cell>
        </table:table-row>
        <table:table-row table:style-name="TableRow185">
          <table:table-cell table:style-name="TableCell186">
            <text:p text:style-name="P187">1.6.</text:p>
          </table:table-cell>
          <table:table-cell table:style-name="TableCell188">
            <text:p text:style-name="P189">skyrius „Žvaigždutė“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I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Akmenės gimnazijos ikimokyklinio ugdymo skyrius „Gintarėlis“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18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8</text:p>
          </table:table-cell>
          <table:table-cell table:style-name="TableCell215">
            <text:p text:style-name="P216">I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<text:span text:style-name="T222">Akmenės gimnazijos ikimokyklinio ugdymo skyrius „Gintarėlis“</text:span>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8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>I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Ventos gimnazijos ikimokyklinio ugdymo skyrius „Berželis“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I</text:p>
          </table:table-cell>
        </table:table-row>
        <text:soft-page-break/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Ventos gimnazijos ikimokyklinio ugdymo skyrius „Berželis“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II</text:p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Papilės Simono Daukanto gimnazijos ikimokyklinio ugdymo skyrius „Kregždutė“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<text:span text:style-name="T272">15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I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Papilės<text:s/>Simono Daukanto gimnazijos ikimokyklinio ugdymo skyrius „Kregždutė“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4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II</text:p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Kruopių pagrindinės mokyklos ikimokyklinio ugdymo skyrius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15</text:span></text:p>
          </table:table-cell>
          <table:table-cell table:style-name="TableCell305">
            <text:p text:style-name="P306"><text:span text:style-name="T307">9</text:span></text:p>
          </table:table-cell>
          <table:table-cell table:style-name="TableCell308">
            <text:p text:style-name="P309"><text:span text:style-name="T310">6</text:span></text:p>
          </table:table-cell>
          <table:table-cell table:style-name="TableCell311">
            <text:p text:style-name="P312">III</text:p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Akmenės gimnazijos Kivylių skyriu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V</text:p>
          </table:table-cell>
        </table:table-row>
        <table:table-row table:style-name="TableRow328">
          <table:table-cell table:style-name="TableCell329">
            <text:p text:style-name="P330">10.<text:s/></text:p>
          </table:table-cell>
          <table:table-cell table:style-name="TableCell331">
            <text:p text:style-name="P332">Naujosios Akmenės „Saulėtekio“ progimnazijos<text:s/>Sablauskių skyrius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V</text:p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Dabikinės Vladimiro Zubovo mokykla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VI</text:p>
          </table:table-cell>
        </table:table-row>
      </table:table>
      <text:p text:style-name="P358"/>
      <text:p text:style-name="P359">Lentelės pakeitimai:</text:p>
      <text:p text:style-name="P360"><text:span text:style-name="T361">Nr.<text:s/></text:span><text:a xlink:href="https://www.e-tar.lt/portal/legalAct.html?documentId=acbcef10098b11ec9f09e7df20500045" office:target-frame-name="_top" xlink:show="replace"><text:span text:style-name="T362">T-177</text:span></text:a><text:span text:style-name="T363">, 2021-08-30, paskelbta TAR 2021-08-30, i. k.<text:s/></text:span><text:span text:style-name="T364">2021-18300</text:span></text:p>
      <text:p text:style-name="Normal"/>
      <text:p text:style-name="P365"><text:span text:style-name="T366">Šis<text:s/></text:span><text:span text:style-name="T367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68">.</text:span><text:span text:style-name="T369"><text:s/></text:span></text:p>
      <text:p text:style-name="P370"/>
      <text:p text:style-name="P371"/>
      <text:p text:style-name="P372"/>
      <text:p text:style-name="P373"><text:span text:style-name="T374">Savivaldybės meras <text:s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text:s/></text:span><text:span text:style-name="T383">Vitalijus Mitrofanovas</text:span></text:p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Akmenės rajono savivaldybės taryba, Sprendimas</text:span></text:p>
      <text:p text:style-name="P393"><text:span text:style-name="T394">Nr.<text:s/></text:span><text:a xlink:href="https://www.e-tar.lt/portal/legalAct.html?documentId=acbcef10098b11ec9f09e7df20500045" office:target-frame-name="_top" xlink:show="replace"><text:span text:style-name="T395">T-177</text:span></text:a><text:span text:style-name="T396">, 2021-08-30, paskelbta</text:span><text:span text:style-name="T397"><text:s/>TAR 2021-08-30, i. k. 2021-18300</text:span></text:p>
      <text:p text:style-name="P398"><text:span text:style-name="T399">Dėl Akmenės rajono savivaldybės tarybos 2021 m. balandžio 26 d. sprendimo Nr. T-113 "Dėl 2021-2022 mokslo metų priešmokyklinio ugdymo grupių, vaikų skaičiaus ir priešmokyklinio ugdymo organizavimo modelių patvirtinimo" pak</text:span><text:span text:style-name="T400">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1-11-04T14:24:00Z</meta:creation-date>
    <dc:date>2021-11-04T14:24:00Z</dc:date>
    <meta:print-date>2021-04-08T09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84" meta:character-count="3829" meta:row-count="44" meta:non-whitespace-character-count="3355"/>
  </office:meta>
</office:document-meta>
</file>