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000000" fo:language="en" fo:country="US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ableColumn43" style:family="table-column">
      <style:table-column-properties style:column-width="0.3986in"/>
    </style:style>
    <style:style style:name="TableColumn44" style:family="table-column">
      <style:table-column-properties style:column-width="2.8326in"/>
    </style:style>
    <style:style style:name="TableColumn45" style:family="table-column">
      <style:table-column-properties style:column-width="0.6819in"/>
    </style:style>
    <style:style style:name="TableColumn46" style:family="table-column">
      <style:table-column-properties style:column-width="0.5847in"/>
    </style:style>
    <style:style style:name="TableColumn47" style:family="table-column">
      <style:table-column-properties style:column-width="0.6854in"/>
    </style:style>
    <style:style style:name="TableColumn48" style:family="table-column">
      <style:table-column-properties style:column-width="0.7812in"/>
    </style:style>
    <style:style style:name="TableColumn49" style:family="table-column">
      <style:table-column-properties style:column-width="0.8784in"/>
    </style:style>
    <style:style style:name="Table42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156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05%"/>
      <style:text-properties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05%" fo:text-indent="0.6729in"/>
      <style:text-properties fo:font-weight="bold" style:font-weight-asian="bold"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05%"/>
      <style:text-properties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5%" fo:text-indent="0.0395in"/>
      <style:text-properties fo:font-weight="bold" style:font-weight-asian="bold" fo:color="#000000" fo:font-size="11pt" style:font-size-asian="11pt" style:font-size-complex="11pt"/>
    </style:style>
    <style:style style:name="P61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62" style:family="table-row">
      <style:table-row-properties style:min-row-height="0.1145in"/>
    </style:style>
    <style:style style:name="P63" style:parent-style-name="Normal" style:family="paragraph">
      <style:text-properties fo:color="#000000" fo:font-size="11pt" style:font-size-asian="11pt" style:font-size-complex="11pt"/>
    </style:style>
    <style:style style:name="P64" style:parent-style-name="Normal" style:family="paragraph">
      <style:text-properties fo:color="#000000" fo:font-size="11pt" style:font-size-asian="11pt" style:font-size-complex="11pt"/>
    </style:style>
    <style:style style:name="P65" style:parent-style-name="Normal" style:family="paragraph"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P70" style:parent-style-name="Normal" style:family="paragraph">
      <style:text-properties fo:color="#000000" fo:font-size="11pt" style:font-size-asian="11pt" style:font-size-complex="11pt"/>
    </style:style>
    <style:style style:name="TableRow71" style:family="table-row">
      <style:table-row-properties style:min-row-height="0.2826in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P73" style:parent-style-name="Normal" style:family="paragraph">
      <style:text-properties fo:color="#000000" fo:font-size="11pt" style:font-size-asian="11pt" style:font-size-complex="11pt"/>
    </style:style>
    <style:style style:name="P74" style:parent-style-name="Normal" style:family="paragraph">
      <style:text-properties fo:color="#000000" fo:font-size="11pt" style:font-size-asian="11pt" style:font-size-complex="11pt"/>
    </style:style>
    <style:style style:name="P7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P80" style:parent-style-name="Normal" style:family="paragraph">
      <style:text-properties fo:color="#000000" fo:font-size="11pt" style:font-size-asian="11pt" style:font-size-complex="11pt"/>
    </style:style>
    <style:style style:name="TableRow81" style:family="table-row">
      <style:table-row-properties style:min-row-height="0.101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 fo:text-indent="0.5166in"/>
      <style:text-properties fo:color="#000000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 fo:margin-left="0.4145in">
        <style:tab-stops/>
      </style:paragraph-properties>
      <style:text-properties fo:color="#000000" fo:font-size="8pt" style:font-size-asian="8pt" style:font-size-complex="8pt"/>
    </style:style>
    <style:style style:name="TableRow96" style:family="table-row">
      <style:table-row-properties style:min-row-height="0.101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5%" fo:text-indent="0.0791in"/>
      <style:text-properties fo:color="#000000" fo:font-size="11.5pt" style:font-size-asian="11.5pt" style:font-size-complex="11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11" style:family="table-row">
      <style:table-row-properties style:min-row-height="0.220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5%"/>
    </style:style>
    <style:style style:name="T206" style:parent-style-name="DefaultParagraphFont" style:family="text">
      <style:text-properties fo:color="#000000" fo:font-size="11.5pt" style:font-size-asian="11.5pt" style:font-size-complex="11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</style:style>
    <style:style style:name="T209" style:parent-style-name="DefaultParagraphFont" style:family="text">
      <style:text-properties fo:color="#000000" fo:font-size="11.5pt" style:font-size-asian="11.5pt" style:font-size-complex="11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5%"/>
    </style:style>
    <style:style style:name="T223" style:parent-style-name="DefaultParagraphFont" style:family="text">
      <style:text-properties fo:color="#000000"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34" style:family="table-row">
      <style:table-row-properties style:min-row-height="0.396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49" style:family="table-row">
      <style:table-row-properties style:min-row-height="0.396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/>
    </style:style>
    <style:style style:name="T273" style:parent-style-name="DefaultParagraphFont" style:family="text">
      <style:text-properties fo:color="#000000" fo:font-size="11.5pt" style:font-size-asian="11.5pt" style:font-size-complex="11.5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05%" fo:text-indent="0.277in"/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96" style:family="table-row">
      <style:table-row-properties style:min-row-height="0.2131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5%"/>
    </style:style>
    <style:style style:name="T305" style:parent-style-name="DefaultParagraphFont" style:family="text">
      <style:text-properties fo:color="#000000"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</style:style>
    <style:style style:name="T308" style:parent-style-name="DefaultParagraphFont" style:family="text">
      <style:text-properties fo:font-size="11.5pt" style:font-size-asian="11.5pt" style:font-size-complex="11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</style:style>
    <style:style style:name="T311" style:parent-style-name="DefaultParagraphFont" style:family="text">
      <style:text-properties fo:font-size="11.5pt" style:font-size-asian="11.5pt" style:font-size-complex="11.5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14" style:family="table-row">
      <style:table-row-properties style:min-row-height="0.2131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29" style:family="table-row">
      <style:table-row-properties style:min-row-height="0.2131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44" style:family="table-row">
      <style:table-row-properties style:min-row-height="0.2131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P359" style:parent-style-name="Normal" style:family="paragraph">
      <style:text-properties fo:color="#000000"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line-height="115%" fo:margin-left="-0.0986in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1-04</text:span></text:p>
      <text:p text:style-name="P8"/>
      <text:p text:style-name="P9"><text:span text:style-name="T10">Sprendimas paskelbtas: TAR 2021-04-27, i. k. 2021-08688</text:span></text:p>
      <text:p text:style-name="P11"/>
      <text:p text:style-name="P12"><text:span text:style-name="T13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/>
      <text:p text:style-name="P15">AKMENĖS RAJONO SAVIVALDYBĖS TARYBA</text:p>
      <text:p text:style-name="P16"/>
      <text:p text:style-name="P17">SPRENDIMAS</text:p>
      <text:p text:style-name="P18"><text:span text:style-name="T19">DĖL 2021–2022 MOKSLO METŲ PRIEŠMOKYKLINIO UGDYMO GRUPIŲ, VAIKŲ SKAIČIAUS IR PRIEŠMOKYKLINIO UGDYMO ORGANIZAVIMO<text:s/></text:span><text:span text:style-name="T20">MODELIŲ PATVIRTINIMO</text:span></text:p>
      <text:p text:style-name="P21"/>
      <text:p text:style-name="P22">2021 m. balandžio 26 d. Nr. T-113</text:p>
      <text:p text:style-name="P23">Naujoji Akmenė</text:p>
      <text:p text:style-name="P24"/>
      <text:p text:style-name="P25"/>
      <text:p text:style-name="P26"><text:span text:style-name="T27">Vadovaudamasi Lietuvos Respublikos vietos savivaldos įstatymo l6 straipsnio 4 dalimi, Lietuvos Respublikos švietimo įstatymo 8 straipsniu,<text:s/></text:span><text:span text:style-name="T28">Priėmimo į valstybinę ir savivaldybės bendro</text:span><text:span text:style-name="T29">jo ugdymo mokyklą, profesinio mokymo įstaigą bendrųjų kriterijų sąrašu, patvirtintu Lietuvos Respublikos švietimo ir mokslo ministro<text:s/></text:span><text:span text:style-name="T30">2004 m. birželio 25 d. įsakymu Nr. ISAK-1019 „</text:span><text:span text:style-name="T31">Dėl Priėmimo į valstybinę ir savivaldybės bendrojo ugdymo mokyklą, profesinio</text:span><text:span text:style-name="T32"><text:s/>mokymo įstaigą bendrųjų kriterijų sąrašo patvirtinimo“ ,<text:s/></text:span><text:span text:style-name="T33">Priešmokyklinio ugdymo tvarkos aprašo, patvirtinto Lietuvos Respublikos švietimo ir mokslo ministro 2013 m. lapkričio 21 d. įsakymu Nr. V-1106 „Dėl priešmokyklinio ugdymo tvarkos aprašo patvirtinimo</text:span><text:span text:style-name="T34">“, 7.1 papunkčiu,</text:span><text:span text:style-name="T35"><text:s/></text:span><text:span text:style-name="T36">Akmenės rajono savivaldybės švietimo įstaigose taikomais priešmokyklinio ugdymo organizavimo modeliais, patvirtintais<text:s/></text:span><text:span text:style-name="T37">Akmenės rajono savivaldybės tarybos 2015 m. kovo 27 d. sprendimu Nr. T-47(E) „Dėl Akmenės rajono savivaldybės švietimo į</text:span><text:span text:style-name="T38">staigose taikomų priešmokyklinio ugdymo organizavimo modelių patvirtinimo“, Akmenės rajono savivaldybės<text:s/></text:span><text:span text:style-name="T39">taryba <text:s/>n u s p r e n d ž i a patvirtinti 2021–2022 mokslo metų priešmokyklinio ugdymo grupių, vaikų skaičių ir priešmokyklinio ugdymo organizavimo mode</text:span><text:span text:style-name="T40">lius Akmenės rajono savivaldybėje neviršijant 2021 metų Savivaldybės biudžete asignavimų valdytojams skirtų lėšų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Eil. Nr.</text:p>
          </table:table-cell>
          <table:table-cell table:style-name="TableCell53" table:number-rows-spanned="3">
            <text:p text:style-name="P54">Švietimo įstaiga</text:p>
          </table:table-cell>
          <table:table-cell table:style-name="TableCell55" table:number-rows-spanned="3">
            <text:p text:style-name="P56">Grupių skaičius</text:p>
          </table:table-cell>
          <table:table-cell table:style-name="TableCell57" table:number-columns-spanned="3">
            <text:p text:style-name="P58">Vaikų skaičius</text:p>
          </table:table-cell>
          <table:covered-table-cell/>
          <table:covered-table-cell/>
          <table:table-cell table:style-name="TableCell59" table:number-rows-spanned="3">
            <text:p text:style-name="P60">Ugdymo<text:s/></text:p>
            <text:p text:style-name="P61">Organiza-vimo modeliai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rows-spanned="2">
            <text:p text:style-name="P67">Iš viso</text:p>
          </table:table-cell>
          <table:table-cell table:style-name="TableCell68" table:number-columns-spanned="2">
            <text:p text:style-name="P69">Ugdymo programos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Ikimo-kyklinio</text:p>
          </table:table-cell>
          <table:table-cell table:style-name="TableCell78">
            <text:p text:style-name="P79">Priešmo-kyklinio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Naujosios Akmenės ikimokyklinio ugdymo mokykla, iš jų: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93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78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skyrius <text:s/>„Atžalynas“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II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P130">skyrius „Atžalynas“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II</text:p>
          </table:table-cell>
        </table:table-row>
        <table:table-row table:style-name="TableRow141">
          <table:table-cell table:style-name="TableCell142">
            <text:p text:style-name="P143">1.3.</text:p>
          </table:table-cell>
          <table:table-cell table:style-name="TableCell144">
            <text:p text:style-name="P145">skyrius „Buratinas“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I</text:p>
          </table:table-cell>
        </table:table-row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P160">skyrius „Buratinas“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4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III</text:p>
          </table:table-cell>
        </table:table-row>
        <table:table-row table:style-name="TableRow171">
          <table:table-cell table:style-name="TableCell172">
            <text:p text:style-name="P173">1.5.</text:p>
          </table:table-cell>
          <table:table-cell table:style-name="TableCell174">
            <text:p text:style-name="P175">skyrius „Žvaigždutė“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6</text:p>
          </table:table-cell>
          <table:table-cell table:style-name="TableCell184">
            <text:p text:style-name="P185">I</text:p>
          </table:table-cell>
        </table:table-row>
        <table:table-row table:style-name="TableRow186">
          <table:table-cell table:style-name="TableCell187">
            <text:p text:style-name="P188">1.6.</text:p>
          </table:table-cell>
          <table:table-cell table:style-name="TableCell189">
            <text:p text:style-name="P190">skyrius „Žvaigždutė“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I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<text:span text:style-name="T206">Akmenės gimnazijos ikimokyklinio ugdymo skyrius „Gintarėlis“</text:span></text:p>
          </table:table-cell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18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>I</text:p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<text:span text:style-name="T223">Akmenės gimnazijos ikimokyklinio ugdymo skyrius „Gintarėlis“</text:span>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8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>I</text:p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Ventos<text:s/>gimnazijos ikimokyklinio ugdymo skyrius „Berželis“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I</text:p>
          </table:table-cell>
        </table:table-row>
        <text:soft-page-break/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Ventos gimnazijos ikimokyklinio ugdymo skyrius „Berželis“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5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9</text:p>
          </table:table-cell>
          <table:table-cell table:style-name="TableCell262">
            <text:p text:style-name="P263">II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Papilės Simono Daukanto gimnazijos ikimokyklinio ugdymo skyrius „Kregždutė“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<text:span text:style-name="T273">12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>I</text:p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Papilės Simono Daukanto<text:s/>gimnazijos ikimokyklinio ugdymo skyrius „Kregždutė“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III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Kruopių pagrindinės mokyklos ikimokyklinio ugdymo skyrius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<text:span text:style-name="T305">17</text:span></text:p>
          </table:table-cell>
          <table:table-cell table:style-name="TableCell306">
            <text:p text:style-name="P307"><text:span text:style-name="T308">10</text:span></text:p>
          </table:table-cell>
          <table:table-cell table:style-name="TableCell309">
            <text:p text:style-name="P310"><text:span text:style-name="T311">7</text:span></text:p>
          </table:table-cell>
          <table:table-cell table:style-name="TableCell312">
            <text:p text:style-name="P313">III</text:p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Akmenės gimnazijos Kivylių skyrius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V</text:p>
          </table:table-cell>
        </table:table-row>
        <table:table-row table:style-name="TableRow329">
          <table:table-cell table:style-name="TableCell330">
            <text:p text:style-name="P331">10.<text:s/></text:p>
          </table:table-cell>
          <table:table-cell table:style-name="TableCell332">
            <text:p text:style-name="P333">Naujosios Akmenės „Saulėtekio“ progimnazijos Sablauskių<text:s/>skyrius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V</text:p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Dabikinės Vladimiro Zubovo mokykla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VI</text:p>
          </table:table-cell>
        </table:table-row>
      </table:table>
      <text:p text:style-name="P359"/>
      <text:p text:style-name="P360">Lentelės pakeitimai:</text:p>
      <text:p text:style-name="P361"><text:span text:style-name="T362">Nr.<text:s/></text:span><text:a xlink:href="https://www.e-tar.lt/portal/legalAct.html?documentId=acbcef10098b11ec9f09e7df20500045" office:target-frame-name="_top" xlink:show="replace"><text:span text:style-name="T363">T-177</text:span></text:a><text:span text:style-name="T364">, 2021-08-30, paskelbta TAR 2021-08-30, i. k. 2021-18300</text:span></text:p>
      <text:p text:style-name="P365"><text:span text:style-name="T366">Nr.<text:s/></text:span><text:a xlink:href="https://www.e-tar.lt/portal/legalAct.html?documentId=35290a103cb211ec992fe4cdfceb5666" office:target-frame-name="_top" xlink:show="replace"><text:span text:style-name="T367">T-228</text:span></text:a><text:span text:style-name="T368">, 2021-11-03, paskelbta TAR 2021-11-03, i. k. 2021-22843</text:span></text:p>
      <text:p text:style-name="Normal"/>
      <text:p text:style-name="P369"><text:span text:style-name="T370">Šis<text:s/></text:span><text:span text:style-name="T371">sprendimas gali būti skundžiamas Lietuvos administracinių ginčų komisijos Šiaulių apy</text:span><text:span text:style-name="T372">gardos skyriui arba Regionų apygardos administracinio teismo Šiaulių rūmams Lietuvos Respublikos administracinių bylų teisenos įstatymo nustatyta tvarka</text:span><text:span text:style-name="T373">.<text:s/></text:span></text:p>
      <text:p text:style-name="P374"/>
      <text:p text:style-name="P375"/>
      <text:p text:style-name="P376"/>
      <text:p text:style-name="P377"><text:span text:style-name="T378">Savivaldybės meras <text:s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text:s/></text:span><text:span text:style-name="T387">Vitalijus Mitrofanovas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Akmenės rajono savivaldy</text:span><text:span text:style-name="T397">bės taryba, Sprendimas</text:span></text:p>
      <text:p text:style-name="P398"><text:span text:style-name="T399">Nr.<text:s/></text:span><text:a xlink:href="https://www.e-tar.lt/portal/legalAct.html?documentId=acbcef10098b11ec9f09e7df20500045" office:target-frame-name="_top" xlink:show="replace"><text:span text:style-name="T400">T-177</text:span></text:a><text:span text:style-name="T401">, 2021-08-30, paskelbta TAR 2021-08-30, i. k. 2021-18300</text:span></text:p>
      <text:p text:style-name="P402"><text:span text:style-name="T403">Dėl Akmenės rajono savivaldybės tarybos 2021 m. balandžio 26 d.<text:s/></text:span><text:span text:style-name="T404">sprendimo Nr. T-113 "Dėl 2021-2022 mokslo metų priešmokyklinio ugdymo grupių, vaikų skaičiaus ir priešmokyklinio ugdymo organizavimo modelių patvirtinimo" pakeitimo</text:span></text:p>
      <text:p text:style-name="P405"/>
      <text:p text:style-name="P406"><text:span text:style-name="T407">2.</text:span></text:p>
      <text:p text:style-name="P408"><text:span text:style-name="T409">Akmenės rajono savivaldybės taryba, Sprendimas</text:span></text:p>
      <text:p text:style-name="P410"><text:span text:style-name="T411">Nr.<text:s/></text:span><text:a xlink:href="https://www.e-tar.lt/portal/legalAct.html?documentId=35290a103cb211ec992fe4cdfceb5666" office:target-frame-name="_top" xlink:show="replace"><text:span text:style-name="T412">T-228</text:span></text:a><text:span text:style-name="T413">, 2021-11-03, paskelbta TAR 2021-11-03, i. k. 2021-22843</text:span></text:p>
      <text:p text:style-name="P414"><text:span text:style-name="T415">Dėl Akmenės rajono savivaldybės tarybos 2021 m. balandžio 26 d. sprendimo Nr. T-113 „Dėl 2021-2022 mokslo metų priešmokyklinio ugdym</text:span><text:span text:style-name="T416">o grupių, vaikų skaičiaus ir priešmokyklinio ugdymo organizavimo modelių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1-11-04T14:24:00Z</meta:creation-date>
    <dc:date>2021-11-04T14:24:00Z</dc:date>
    <meta:print-date>2021-04-08T09:2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33" meta:character-count="4397" meta:row-count="134" meta:non-whitespace-character-count="3903"/>
  </office:meta>
</office:document-meta>
</file>