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ja" style:country-asian="JP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ja" style:country-asian="JP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ja" style:country-asian="JP"/>
    </style:style>
    <style:style style:name="T88" style:parent-style-name="DefaultParagraphFont" style:family="text">
      <style:text-properties fo:color="#000000" style:font-size-complex="12pt" style:language-asian="ja" style:country-asian="JP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2</text:span></text:p>
      <text:p text:style-name="P10"/>
      <text:p text:style-name="P11"><text:span text:style-name="T12">Nutarimas paskelbtas: TAR 2021-07-15, i. k. 2021-1597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EUROPOS PARLAMENTO IR TARYBOS REGLAMENTO (ES) 2019/1020<text:s/></text:span><text:span text:style-name="T23">ĮGYVENDINIMO</text:span></text:p>
      <text:p text:style-name="P24"/>
      <text:p text:style-name="P25">2021 m. liepos 14 d. Nr. 552</text:p>
      <text:p text:style-name="P26">Vilnius</text:p>
      <text:p text:style-name="P27"/>
      <text:p text:style-name="P28"><text:span text:style-name="T29">Vadovaudamasi 2019 m. birželio 20 d. Europos Parlamento ir Tarybos reglamentu (ES) 2019/1020 dėl rinkos priežiūros ir gaminių atitikties, kuriuo iš<text:s/></text:span><text:span text:style-name="T30">dalies keičiama Direktyva 2004/42/EB ir reglamentai (EB) Nr. 765/2008 ir (ES) Nr. 305/2011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text:s/></text:span></text:p>
      <text:p text:style-name="P36"><text:span text:style-name="T37">1.1</text:span><text:span text:style-name="T38">.</text:span><text:span text:style-name="T39"><text:s/></text:span><text:span text:style-name="T40">Lietuvos Respublikos ekonomikos ir inovacijų ministeriją atsakingą už Lietuvos Respublikos nacionalinės rinkos priežiūros strategijų parengimą pagal Reglamento (ES) 2019/1020 13 straipsnio 1 dalį (toliau – Strategija) ir pranešimą apie jas, kaip nustatyta<text:s/></text:span><text:span text:style-name="T41">Reglamento (ES) <text:s/>2019/1020 13 straipsnio 3 dalyje;</text:span></text:p>
      <text:p text:style-name="P42"><text:span text:style-name="T43">1.2</text:span><text:span text:style-name="T44">. viešąją įstaigą Inovacijų agentūrą atlikti Reglamento (ES) 2019/1020 8 straipsnio 2 dalyje nurodytas Gaminių kontaktinio centro užduotis dėl gaminių, kuriems taikomi Reglamento (ES) 2019/1020 I pr</text:span><text:span text:style-name="T45">iede nurodyti Europos Sąjungos derinamieji teisės aktai. Šios užduotys turi būti atliekamos pagal 2019 m. kovo 19 d. Europos Parlamento ir Tarybos reglamento (ES) 2019/515 dėl kitoje valstybėje narėje teisėtai parduodamų prekių abipusio pripažinimo, kuriuo</text:span><text:span text:style-name="T46"><text:s/>panaikinamas Reglamentas (EB) Nr. 764/2008, 9 straipsnio 1, 4 ir 5 dalių nuostatas;</text:span><text:s/></text:p>
      <text:p text:style-name="P47">Papunkčio pakeitimai:</text:p>
      <text:p text:style-name="P48"><text:span text:style-name="T49">Nr.<text:s/></text:span><text:a xlink:href="https://www.e-tar.lt/portal/legalAct.html?documentId=13d36550b1b911ec8d9390588bf2de65" office:target-frame-name="_top" xlink:show="replace"><text:span text:style-name="T50">309</text:span></text:a><text:span text:style-name="T51">, 2022-03-30, paskelbta TAR 2022-04-01, i.<text:s/></text:span><text:span text:style-name="T52">k. 2022-06736</text:span></text:p>
      <text:p text:style-name="Normal"/>
      <text:p text:style-name="P53"><text:span text:style-name="T54">1.</text:span>3<text:span text:style-name="T55">. Valstybinę vartotojų teisių apsaugos tarnybą Reglamento (ES)  2019/1020 10 straipsnio 3 dalyje nurodyta bendra ryšių palaikymo tarnyba Lietuvos Respublikoje (toliau – bendra ryšių palaikymo tarnyba);</text:span></text:p>
      <text:p text:style-name="P56"><text:span text:style-name="T57">1.4</text:span><text:span text:style-name="T58">. Muitinės departamentą p</text:span><text:span text:style-name="T59">rie Lietuvos Respublikos finansų ministerijos (toliau – Muitinės departamentas), Valstybinę vartotojų teisių apsaugos tarnybą, Nacionalinį visuomenės sveikatos centrą prie Sveikatos apsaugos ministerijos, Valstybinę akreditavimo sveikatos priežiūros veikla</text:span><text:span text:style-name="T60">i tarnybą prie Sveikatos apsaugos ministerijos, Lietuvos Respublikos ryšių reguliavimo tarnybą ir Lietuvos transporto saugos administraciją Reglamento (ES) 2019/1020 25 straipsnio 1 dalyje nurodytomis institucijomis, atsakingomis už gaminių, patenkančių į<text:s/></text:span><text:span text:style-name="T61">Sąjungos rinką, kontrolę.</text:span></text:p>
      <text:p text:style-name="P62"><text:span text:style-name="T63">2</text:span><text:span text:style-name="T64">.<text:s/></text:span><text:span text:style-name="T65">Įpareigoti:</text:span></text:p>
      <text:p text:style-name="P66"><text:span text:style-name="T67">2.1</text:span><text:span text:style-name="T68">. Valstybinę vartotojų teisių apsaugos tarnybą<text:s/></text:span><text:span text:style-name="T69">atlikti<text:s/></text:span><text:span text:style-name="T70">Reglamente (ES) 2019/1020<text:s/></text:span><text:span text:style-name="T71">bendrai ryšių palaikymo tarnybai nustatytas funkcijas</text:span><text:span text:style-name="T72">;</text:span></text:p>
      <text:p text:style-name="P73"><text:span text:style-name="T74">2.2</text:span><text:span text:style-name="T75">. Muitinės departamentą ne vėliau kaip iki kiekvienų metų kovo 31 d. pateikti<text:s/></text:span><text:span text:style-name="T76">Europos</text:span><text:span text:style-name="T77"><text:s/>Komisijai duomenis pagal Reglamento (ES) <text:s/>2019/1020 25 straipsnio 6 dalį;</text:span></text:p>
      <text:p text:style-name="P78"><text:span text:style-name="T79">2.3</text:span><text:span text:style-name="T80">. Lietuvos Respublikos rinkos priežiūrą vykdančias institucijas pagal kompetenciją teikti</text:span><text:span text:style-name="T81"><text:s/>informaciją ir kitą tarnybinę pagalbą Ekonomikos ir inovacijų ministerijai rengiant Strategiją.<text:s/></text:span></text:p>
      <text:p text:style-name="P82"><text:span text:style-name="T83">3</text:span><text:span text:style-name="T84">. Nustatyti, kad Strategija pirmą kartą<text:s/></text:span><text:span text:style-name="T85">turi būti parengta ir<text:s/></text:span><text:span text:style-name="T86">apie ją pranešta, kaip nustatyta Reglamento (ES) <text:s/>2019/1020 13 straipsnio 3 dalyje</text:span><text:span text:style-name="T87">, ne vė</text:span><text:span text:style-name="T88">liau kaip iki 2022 m. liepos 16 d.</text:span></text:p>
      <text:p text:style-name="P89"/>
      <text:p text:style-name="P90"/>
      <text:p text:style-name="P91">Finansų ministrė,<text:s/></text:p>
      <text:p text:style-name="P92">pavaduojanti Ministrą Pirmininką ir<text:s/></text:p>
      <text:p text:style-name="P93"><text:span text:style-name="T94">ekonomikos ir inovacijų ministrą</text:span><text:span text:style-name="T95"><text:tab/>Gintarė Skaistė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13d36550b1b911ec8d9390588bf2de65" office:target-frame-name="_top" xlink:show="replace"><text:span text:style-name="T107">309</text:span></text:a><text:span text:style-name="T108">, 2022-03-30, paskelbta TAR 2022-04-01, i. k. 2022-06736</text:span></text:p>
      <text:p text:style-name="P109"><text:span text:style-name="T110">Dėl Lietuvos Respublikos Vyriausybės 2021 m. liepos 14 d. nutarimo Nr. 552 „Dėl Europos Parlamento ir Tarybos reglamento (ES) 2019/1020<text:s/></text:span><text:span text:style-name="T111">įgyvend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6T05:37:00Z</meta:creation-date>
    <dc:date>2022-04-06T05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E9D779B3B5F5A4D9B5EE3E3FBDFDCA5</meta:user-defined>
    <meta:document-statistic meta:page-count="3" meta:paragraph-count="31" meta:word-count="464" meta:character-count="3557" meta:row-count="120" meta:non-whitespace-character-count="3124"/>
  </office:meta>
</office:document-meta>
</file>