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3"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4"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tab-stops>
          <style:tab-stop style:type="left" style:position="1.1625in"/>
        </style:tab-stops>
      </style:paragraph-properties>
      <style:text-properties style:font-size-complex="12pt"/>
    </style:style>
    <style:style style:name="P19" style:parent-style-name="Normal" style:family="paragraph">
      <style:paragraph-properties>
        <style:tab-stops>
          <style:tab-stop style:type="left" style:position="1.1625in"/>
        </style:tab-stops>
      </style:paragraph-properties>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5.7097in"/>
        </style:tab-stops>
      </style:paragraph-properties>
    </style:style>
    <style:style style:name="P41" style:parent-style-name="Normal" style:family="paragraph">
      <style:paragraph-properties>
        <style:tab-stops>
          <style:tab-stop style:type="left" style:position="5.7097in"/>
        </style:tab-stops>
      </style:paragraph-properties>
      <style:text-properties style:font-size-complex="12pt"/>
    </style:style>
    <style:style style:name="P42" style:parent-style-name="Normal" style:family="paragraph">
      <style:paragraph-properties>
        <style:tab-stops>
          <style:tab-stop style:type="left" style:position="5.7097in"/>
        </style:tab-stops>
      </style:paragraph-properties>
      <style:text-properties style:font-size-complex="12pt"/>
    </style:style>
    <style:style style:name="P43" style:parent-style-name="Normal" style:family="paragraph">
      <style:paragraph-properties>
        <style:tab-stops>
          <style:tab-stop style:type="left" style:position="5.709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margin-left="3.3333in">
        <style:tab-stops/>
      </style:paragraph-properties>
    </style:style>
    <style:style style:name="P47" style:parent-style-name="Normal" style:family="paragraph">
      <style:paragraph-properties fo:margin-left="3.3333in">
        <style:tab-stops/>
      </style:paragraph-properties>
      <style:text-properties style:font-size-complex="12pt"/>
    </style:style>
    <style:style style:name="P48" style:parent-style-name="Normal" style:family="paragraph">
      <style:paragraph-properties fo:margin-left="3.3333in">
        <style:tab-stops/>
      </style:paragraph-properties>
      <style:text-properties style:font-size-complex="12pt"/>
    </style:style>
    <style:style style:name="P49" style:parent-style-name="Normal" style:family="paragraph">
      <style:paragraph-properties fo:margin-left="3.3333in">
        <style:tab-stops/>
      </style:paragraph-properties>
      <style:text-properties style:font-size-complex="12pt"/>
    </style:style>
    <style:style style:name="P50" style:parent-style-name="Normal" style:family="paragraph">
      <style:paragraph-properties fo:margin-left="3.3333in">
        <style:tab-stops/>
      </style:paragraph-properties>
      <style:text-properties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justify" fo:text-indent="0.5in">
        <style:tab-stops>
          <style:tab-stop style:type="left" style:position="0.6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687in">
        <style:tab-stops>
          <style:tab-stop style:type="left" style:position="0.6895in"/>
          <style:tab-stop style:type="left" style:position="0.83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fo:margin-left="0.25in">
        <style:tab-stops/>
      </style:paragraph-properties>
    </style:style>
    <style:style style:name="P130" style:parent-style-name="Normal" style:family="paragraph">
      <style:paragraph-properties fo:text-align="center" fo:margin-left="0.25in">
        <style:tab-stops>
          <style:tab-stop style:type="left" style:position="-0.0527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4687in" fo:text-indent="0.0416in">
        <style:tab-stops>
          <style:tab-stop style:type="left" style:position="0.368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margin-left="0.4687in" fo:text-indent="0.0236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margin-left="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P237" style:parent-style-name="Normal" style:family="paragraph">
      <style:paragraph-properties fo:text-align="center">
        <style:tab-stops>
          <style:tab-stop style:type="left" style:position="0.2958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5in">
        <style:tab-stops>
          <style:tab-stop style:type="left" style:position="0.7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5in">
        <style:tab-stops>
          <style:tab-stop style:type="left" style:position="0.75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ab-stops>
          <style:tab-stop style:type="left" style:position="0.6895in"/>
          <style:tab-stop style:type="left" style:position="0.83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0.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tab-stops>
          <style:tab-stop style:type="left" style:position="0.7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P463" style:parent-style-name="Normal" style:family="paragraph">
      <style:paragraph-properties fo:text-align="center">
        <style:tab-stops>
          <style:tab-stop style:type="left" style:position="0.2958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text-indent="0.5in"/>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469" style:parent-style-name="Normal" style:family="paragraph">
      <style:paragraph-properties fo:text-align="justify" fo:text-indent="0.5in">
        <style:tab-stops>
          <style:tab-stop style:type="left" style:position="0.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75in"/>
        </style:tab-stops>
      </style:paragraph-properties>
    </style:style>
    <style:style style:name="P484" style:parent-style-name="Normal" style:family="paragraph">
      <style:paragraph-properties fo:text-align="center">
        <style:tab-stops>
          <style:tab-stop style:type="left" style:position="0.75in"/>
        </style:tab-stops>
      </style:paragraph-propertie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tab-stops>
          <style:tab-stop style:type="left" style:position="0.75in"/>
        </style:tab-stops>
      </style:paragraph-properties>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490" style:parent-style-name="Normal" style:family="paragraph">
      <style:paragraph-properties fo:text-align="justify" fo:text-indent="0.5in">
        <style:tab-stops>
          <style:tab-stop style:type="left" style:position="0.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P507" style:parent-style-name="Normal" style:family="paragraph">
      <style:paragraph-properties>
        <style:tab-stops>
          <style:tab-stop style:type="left" style:position="1.1625in"/>
        </style:tab-stops>
      </style:paragraph-properties>
    </style:style>
    <style:style style:name="P508" style:parent-style-name="Normal" style:family="paragraph">
      <style:paragraph-properties fo:text-align="center">
        <style:tab-stops>
          <style:tab-stop style:type="left" style:position="1.1625in"/>
        </style:tab-stops>
      </style:paragraph-properties>
    </style:style>
    <style:style style:name="T509" style:parent-style-name="DefaultParagraphFont" style:family="text">
      <style:text-properties style:font-size-complex="12pt"/>
    </style:style>
    <style:style style:name="S1" style:family="section">
      <style:section-properties fo:margin-left="0in" fo:margin-right="0in" style:writing-mode="lr-tb"/>
    </style:style>
    <style:style style:name="P510" style:parent-style-name="Normal" style:family="paragraph">
      <style:paragraph-properties>
        <style:tab-stops>
          <style:tab-stop style:type="left" style:position="5.2173in"/>
        </style:tab-stops>
      </style:paragraph-properties>
      <style:text-properties style:font-size-complex="12pt"/>
    </style:style>
    <style:style style:name="P511" style:parent-style-name="Normal" style:family="paragraph">
      <style:paragraph-properties fo:break-before="page"/>
      <style:text-properties style:font-size-complex="12pt"/>
    </style:style>
    <style:style style:name="P512" style:parent-style-name="Normal" style:family="paragraph">
      <style:paragraph-properties fo:margin-left="3.9375in">
        <style:tab-stops/>
      </style:paragraph-properties>
      <style:text-properties style:font-size-complex="12pt"/>
    </style:style>
    <style:style style:name="P513" style:parent-style-name="Normal" style:family="paragraph">
      <style:paragraph-properties fo:margin-left="3.9375in">
        <style:tab-stops/>
      </style:paragraph-properties>
      <style:text-properties style:font-size-complex="12pt"/>
    </style:style>
    <style:style style:name="P514" style:parent-style-name="Normal" style:family="paragraph">
      <style:paragraph-properties fo:margin-left="3.9375in">
        <style:tab-stops/>
      </style:paragraph-properties>
      <style:text-properties style:font-size-complex="12pt"/>
    </style:style>
    <style:style style:name="P515" style:parent-style-name="Normal" style:family="paragraph">
      <style:paragraph-properties fo:margin-left="3.9375in">
        <style:tab-stops/>
      </style:paragraph-properties>
      <style:text-properties style:font-size-complex="12pt"/>
    </style:style>
    <style:style style:name="P516" style:parent-style-name="Normal" style:family="paragraph">
      <style:text-properties style:font-size-complex="12pt"/>
    </style:style>
    <style:style style:name="P517" style:parent-style-name="Normal" style:family="paragraph">
      <style:paragraph-properties fo:text-align="center"/>
      <style:text-properties style:font-name="TimesLT" fo:font-weight="bold" style:font-weight-asian="bold" fo:font-size="11pt" style:font-size-asian="11pt" style:font-size-complex="11pt"/>
    </style:style>
    <style:style style:name="P518" style:parent-style-name="Normal" style:family="paragraph">
      <style:paragraph-properties fo:text-align="center"/>
      <style:text-properties style:font-name="TimesLT" fo:font-weight="bold" style:font-weight-asian="bold" fo:font-size="11pt" style:font-size-asian="11pt" style:font-size-complex="11pt"/>
    </style:style>
    <style:style style:name="P519" style:parent-style-name="Normal" style:family="paragraph">
      <style:paragraph-properties fo:text-align="center"/>
      <style:text-properties style:font-name="TimesLT" fo:font-weight="bold" style:font-weight-asian="bold" fo:font-size="11pt" style:font-size-asian="11pt" style:font-size-complex="11pt"/>
    </style:style>
    <style:style style:name="P520" style:parent-style-name="Normal" style:family="paragraph">
      <style:paragraph-properties fo:text-align="center"/>
      <style:text-properties fo:font-size="10pt" style:font-size-asian="10pt"/>
    </style:style>
    <style:style style:name="P521" style:parent-style-name="Normal" style:family="paragraph">
      <style:paragraph-properties fo:text-align="center"/>
      <style:text-properties fo:font-size="10pt" style:font-size-asian="10pt"/>
    </style:style>
    <style:style style:name="P522" style:parent-style-name="Normal" style:family="paragraph">
      <style:paragraph-properties fo:text-align="center"/>
      <style:text-properties fo:font-size="10pt" style:font-size-asian="10pt"/>
    </style:style>
    <style:style style:name="P523" style:parent-style-name="Normal" style:family="paragraph">
      <style:paragraph-properties fo:text-align="center"/>
      <style:text-properties fo:font-size="10pt" style:font-size-asian="10pt"/>
    </style:style>
    <style:style style:name="P524" style:parent-style-name="Normal" style:family="paragraph">
      <style:paragraph-properties fo:text-align="center"/>
      <style:text-properties fo:font-size="10pt" style:font-size-asian="10pt"/>
    </style:style>
    <style:style style:name="P525" style:parent-style-name="Normal" style:family="paragraph">
      <style:paragraph-properties fo:text-align="center"/>
      <style:text-properties fo:font-size="10pt" style:font-size-asian="10pt"/>
    </style:style>
    <style:style style:name="TableColumn527" style:family="table-column">
      <style:table-column-properties style:column-width="0.4687in" style:use-optimal-column-width="false"/>
    </style:style>
    <style:style style:name="TableColumn528" style:family="table-column">
      <style:table-column-properties style:column-width="1.5826in" style:use-optimal-column-width="false"/>
    </style:style>
    <style:style style:name="TableColumn529" style:family="table-column">
      <style:table-column-properties style:column-width="1.0756in" style:use-optimal-column-width="false"/>
    </style:style>
    <style:style style:name="TableColumn530" style:family="table-column">
      <style:table-column-properties style:column-width="1.4763in" style:use-optimal-column-width="false"/>
    </style:style>
    <style:style style:name="TableColumn531" style:family="table-column">
      <style:table-column-properties style:column-width="0.7875in" style:use-optimal-column-width="false"/>
    </style:style>
    <style:style style:name="TableColumn532" style:family="table-column">
      <style:table-column-properties style:column-width="0.677in" style:use-optimal-column-width="false"/>
    </style:style>
    <style:style style:name="TableColumn533" style:family="table-column">
      <style:table-column-properties style:column-width="0.775in" style:use-optimal-column-width="false"/>
    </style:style>
    <style:style style:name="Table526" style:family="table">
      <style:table-properties style:width="6.843in" fo:margin-left="0.075in" table:align="lef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P654" style:parent-style-name="Normal" style:family="paragraph">
      <style:paragraph-properties fo:text-align="center"/>
      <style:text-properties fo:font-size="10pt" style:font-size-asian="10pt"/>
    </style:style>
    <style:style style:name="P655" style:parent-style-name="Normal" style:family="paragraph">
      <style:paragraph-properties fo:text-align="center"/>
      <style:text-properties fo:font-size="10pt" style:font-size-asian="10pt"/>
    </style:style>
    <style:style style:name="P656" style:parent-style-name="Normal" style:family="paragraph">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style:tab-stops>
          <style:tab-stop style:type="left" style:position="5.2173in"/>
        </style:tab-stops>
      </style:paragraph-properties>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9-06 iki 2018-02-27</text:span></text:p>
      <text:p text:style-name="P5"/>
      <text:p text:style-name="P6"><text:span text:style-name="T7">Sprendimas paskelbtas: TAR 2016-07-07, i. k. 2016-19333</text:span></text:p>
      <text:p text:style-name="P8"/>
      <text:p text:style-name="P9"><text:span text:style-name="T10"><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1"/>
      <text:p text:style-name="P12">Molėtų rajono savivaldybės taryba</text:p>
      <text:p text:style-name="P13"/>
      <text:p text:style-name="P14">SPRENDIMAS</text:p>
      <text:p text:style-name="P15">Dėl molėtų rajono<text:s/>savivaldybės MOKINIO KREPŠELIO LĖŠŲ PASKIRSTYMO, NAUDOJIMO IR PERSKIRSTYMO TVARKOS APRAŠO PATVIRTINIMO<text:line-break/></text:p>
      <text:p text:style-name="P16">2016 m. sausio 28 d. Nr. B1-7</text:p>
      <text:p text:style-name="P17">Molėtai</text:p>
      <text:p text:style-name="P18"/>
      <text:p text:style-name="P19"/>
      <text:p text:style-name="P20"><text:span text:style-name="T21">Vadovaudamasi Lietuvos Respublikos vietos savivaldos įstatymo 16 straipsnio 4 dalimi, 18 straipsnio 1 dalimi, Li</text:span><text:span text:style-name="T22">etuvos Respublikos 2016 metų valstybės biudžeto ir savivaldybių biudžetų finansinių rodiklių patvirtinimo įstatymo 3 straipsnio</text:span><text:span text:style-name="T23"><text:s/></text:span><text:span text:style-name="T24">4</text:span><text:span text:style-name="T25"><text:s/></text:span><text:span text:style-name="T26">dalimi, Mokinio krepšelio lėšų apskaičiavimo ir paskirstymo metodika, patvirtinta Lietuvos Respublikos Vyriausybės 2001 m. bir</text:span><text:span text:style-name="T27">želio 27 d. nutarimu Nr. 785 „Dėl Mokinio krepšelio lėšų apskaičiavimo ir paskirstymo metodikos patvirtinimo“,</text:span></text:p>
      <text:p text:style-name="P28"><text:span text:style-name="T29">Molėtų rajono savivaldybės taryba <text:s/>n u s p r e n d ž i a:</text:span></text:p>
      <text:p text:style-name="P30"><text:span text:style-name="T31">1</text:span><text:span text:style-name="T32">.</text:span><text:span text:style-name="T33"><text:tab/>Patvirtinti Molėtų rajono savivaldybės mokinio krepšelio lėšų paskirstymo,<text:s/></text:span><text:span text:style-name="T34">naudojimo ir perskirstymo tvarkos aprašą (pridedama).</text:span></text:p>
      <text:p text:style-name="P35"><text:span text:style-name="T36">2</text:span><text:span text:style-name="T37">.</text:span><text:span text:style-name="T38"><text:tab/>Pripažinti netekusiu galios Molėtų rajono savivaldybės tarybos 2014 m. sausio 30 d. sprendimo Nr. B1-13 „Dėl mokinio krepšelio lėšų paskirstymo, naudojimo ir perskirstymo tvarkos aprašo patvirtin</text:span><text:span text:style-name="T39">imo“ 1 punktą su visais papildymais ir pakeitimais.</text:span></text:p>
      <text:p text:style-name="P40"/>
      <text:p text:style-name="P41"/>
      <text:p text:style-name="P42"/>
      <text:p text:style-name="P43"><text:span text:style-name="T44">Savivaldybės meras</text:span><text:span text:style-name="T45"><text:tab/>Stasys Žvinys</text:span></text:p>
      <text:p text:style-name="P46"/>
      <text:soft-page-break/>
      <text:p text:style-name="P47">PATVIRTINTA</text:p>
      <text:p text:style-name="P48">Molėtų rajono savivaldybės tarybos</text:p>
      <text:p text:style-name="P49">2016 m. sausio <text:s/>28 <text:s/>d. sprendimu Nr. B1-7</text:p>
      <text:p text:style-name="P50"/>
      <text:p text:style-name="P51"/>
      <text:p text:style-name="P52"><text:span text:style-name="T53">MOLĖTŲ RAJONO SAVIVALDYBĖS MOKINIO KREPŠELIO LĖŠŲ PASKIRSTYMO,<text:s/></text:span><text:span text:style-name="T54">NAUDOJIMO IR PERSKIRSTY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olėtų rajono savivaldybės mokinio krepšelio lėšų paskirstymo, naudojimo ir perskirstymo tvarkos aprašas (toliau – aprašas) parengtas vadovaujantis Mokinio krepšelio lėšų</text:span><text:span text:style-name="T65"><text:s/>apskaičiavimo ir paskirstymo metodika, patvirtinta Lietuvos Respublikos Vyriausybės 2001 m. birželio 27 d. nutarimu Nr. 785 „Dėl Mokinio krepšelio lėšų apskaičiavimo ir paskirstymo metodikos patvirtinimo“.</text:span></text:p>
      <text:p text:style-name="P66"><text:span text:style-name="T67">2</text:span><text:span text:style-name="T68">. Aprašas reglamentuoja Molėtų rajono saviva</text:span><text:span text:style-name="T69">ldybei (toliau – savivaldybė) skirtų mokinio krepšelio lėšų paskirstymo, naudojimo ir perskirstymo principus mokinių, besimokančių pagal ikimokyklinio, priešmokyklinio, formalųjį švietimą papildančio, pradinio, pagrindinio arba vidurinio ugdymo programą (t</text:span><text:span text:style-name="T70">oliau – mokiniai), mokymo reikmėms tenkinti. Pagal aprašą paskirstomos mokinio krepšelio lėšos savivaldybės mokykloms, įstaigoms, kurių dalininkė yra savivaldybė, <text:s/>teikiančioms bendrąjį ugdymą, ikimokyklinį ir priešmokyklinį ugdymą (toliau – mokyklos), nef</text:span><text:span text:style-name="T71">ormaliojo vaikų švietimo mokykloms, formalųjį švietimą papildančio ugdymo mokykloms ir kitiems švietimo teikėjams (toliau – neformaliojo vaikų švietimo teikėjams), taip pat pedagoginei psichologinei tarnybai.</text:span><text:s/></text:p>
      <text:p text:style-name="P72">Punkto pakeitimai:</text:p>
      <text:p text:style-name="P73"><text:span text:style-name="T74">Nr.<text:s/></text:span><text:a xlink:href="https://www.e-tar.lt/portal/legalAct.html?documentId=dd0f1120440b11e6bd3bfefc575ccac4" office:target-frame-name="_top" xlink:show="replace"><text:span text:style-name="T75">B1-135</text:span></text:a><text:span text:style-name="T76">, 2016-06-27, paskelbta TAR 2016-07-07, i. k. 2016-19334</text:span></text:p>
      <text:p text:style-name="P77"><text:span text:style-name="T78">Nr.<text:s/></text:span><text:a xlink:href="https://www.e-tar.lt/portal/legalAct.html?documentId=880d9390735e11e6a0acad033dc98f28" office:target-frame-name="_top" xlink:show="replace"><text:span text:style-name="T79">B1-178</text:span></text:a><text:span text:style-name="T80">, 2016-08-</text:span><text:span text:style-name="T81">25, paskelbta TAR 2016-09-05, i. k. 2016-23223</text:span></text:p>
      <text:p text:style-name="Normal"/>
      <text:p text:style-name="P82"><text:span text:style-name="T83">3</text:span><text:span text:style-name="T84">. Aprašo tikslas – užtikrinti efektyvų mokinio krepšeliui finansuoti skirtų valstybės biudžeto specialiųjų tikslinių dotacijų lėšų naudojimą, taikant mokymo lėšų skyrimo vienam mokiniui principą, ir<text:s/></text:span><text:span text:style-name="T85">ugdymo paslaugų kokybės gerinimą.</text:span></text:p>
      <text:p text:style-name="P86"><text:span text:style-name="T87">4</text:span><text:span text:style-name="T88">. Mokinio krepšelio lėšos skiriamos ugdymo procesui užtikrinti – darbo užmokesčiui pagal ugdymo planą (ir apmokėti už ikimokyklinio ir priešmokyklinio ugdymo valandas, finansuojamas iš mokinio krepšelio lėšų), mokyklo</text:span><text:span text:style-name="T89">s ugdymo proceso organizavimui ir valdymui (ne daugiau kaip 10 procentų lėšų, skirtų ugdymo planui įgyvendinti, išskyrus kaimo gyvenamojoje vietovėje esančias mokyklas, turinčias iki 120 mokinių, kurioms numatoma ne daugiau kaip 13 procentų lėšų, skirtų ug</text:span><text:span text:style-name="T90">dymo planui įgyvendinti), mokyklos bibliotekos darbuotojams išlaikyti, priemokoms už laikinai nesančių darbuotojų funkcijų (pareigų) arba papildomų darbų atlikimą (jeigu dėl papildomo darbo nesulygstama darbo sutartyje), pedagoginei-psichologinei pagalbai<text:s/></text:span><text:span text:style-name="T91">teikti, brandos egzaminams organizuoti ir vykdyti, mokytojų ir kitų ugdymo procese dalyvaujančių asmenų kvalifikacijos tobulinimui, vadovėlių ir mokymo priemonių įsigijimui, mokinių pažintinei veiklai ir profesiniam orientavimui, informacinėms ir komunikac</text:span><text:span text:style-name="T92">inėms technologijoms diegti ir naudoti, neformaliajam vaikų švietimui ir kitoms mokinio krepšeliui priskiriamoms išlaidoms finansuoti.</text:span><text:s/></text:p>
      <text:p text:style-name="P93">Punkto pakeitimai:</text:p>
      <text:p text:style-name="P94"><text:span text:style-name="T95">Nr.<text:s/></text:span><text:a xlink:href="https://www.e-tar.lt/portal/legalAct.html?documentId=dd0f1120440b11e6bd3bfefc575ccac4" office:target-frame-name="_top" xlink:show="replace"><text:span text:style-name="T96">B1-135</text:span></text:a><text:span text:style-name="T97">, 2016-06-27, paskelbta TAR 2016-07-07, i. k. 2016-19334</text:span></text:p>
      <text:p text:style-name="Normal"/>
      <text:p text:style-name="P98"><text:span text:style-name="T99">5</text:span><text:span text:style-name="T100">. Skiriant mokinio krepšelio lėšas švietimo įstaigoms siekiama:</text:span></text:p>
      <text:p text:style-name="P101"><text:span text:style-name="T102">5.1</text:span><text:span text:style-name="T103">.</text:span><text:span text:style-name="T104"><text:s/></text:span><text:span text:style-name="T105">užtikrinti efektyvų mokinio krepšeliui finansuoti skirtų valstybės biudžeto lėšų panaudojimą;</text:span></text:p>
      <text:p text:style-name="P106"><text:span text:style-name="T107">5.2</text:span><text:span text:style-name="T108">. sukurti<text:s/></text:span><text:span text:style-name="T109">skaidrią finansavimo sistemą;</text:span></text:p>
      <text:p text:style-name="P110"><text:span text:style-name="T111">5.3</text:span><text:span text:style-name="T112">.</text:span><text:span text:style-name="T113"><text:s/></text:span><text:span text:style-name="T114">didinti švietimo įstaigų vadovų atsakomybę už realiais finansiniais ištekliais grindžiamų sprendimų vykdymą;</text:span></text:p>
      <text:p text:style-name="P115"><text:span text:style-name="T116">5.4</text:span><text:span text:style-name="T117">.</text:span><text:span text:style-name="T118"><text:s/></text:span><text:span text:style-name="T119">racionaliau sutvarkyti mokyklų tinklą, skatinti mokyklų konkurenciją, sudaryti vienodas galimybes k</text:span><text:span text:style-name="T120">aimo ir miesto mokiniams įgyti geros kokybės išsilavinimą;</text:span></text:p>
      <text:p text:style-name="P121"><text:span text:style-name="T122">5.5</text:span><text:span text:style-name="T123">.</text:span><text:span text:style-name="T124"><text:s/></text:span><text:span text:style-name="T125">mažinti vaikų, nelankančių ugdymo įstaigų, skaičių;</text:span></text:p>
      <text:p text:style-name="P126"><text:span text:style-name="T127">5.6</text:span><text:span text:style-name="T128">. stiprinti ugdymo įstaigų finansinį savarankiškumą.</text:span></text:p>
      <text:p text:style-name="P129"/>
      <text:p text:style-name="P130"><text:span text:style-name="T131">II</text:span><text:span text:style-name="T132"><text:s/>SKYRIUS</text:span></text:p>
      <text:p text:style-name="P133"><text:span text:style-name="T134">MOKINIO KREPŠELIO LĖŠŲ PASKIRSTYMAS</text:span></text:p>
      <text:p text:style-name="P135"/>
      <text:p text:style-name="P136"><text:span text:style-name="T137">6</text:span><text:span text:style-name="T138">.</text:span><text:span text:style-name="T139"><text:s/></text:span><text:span text:style-name="T140">Vadovaujanti</text:span><text:span text:style-name="T141">s Mokinio krepšelio lėšų  apskaičiavimo ir paskirstymo metodika (toliau -metodika), patvirtinta Lietuvos Respublikos Vyriausybės 2001 m. birželio 27 d. nutarimu Nr. 785 „Dėl Mokinio krepšelio lėšų apskaičiavimo ir paskirstymo metodikos patvirtinimo“, apska</text:span><text:span text:style-name="T142">ičiuojamas kiekvienos švietimo įstaigos sutartinių mokinių skaičius.</text:span></text:p>
      <text:p text:style-name="P143"><text:span text:style-name="T144">7</text:span><text:span text:style-name="T145">.</text:span><text:span text:style-name="T146"><text:s/></text:span><text:span text:style-name="T147">Skaičiuojant mokinio krepšelio lėšas ateinantiems biudžetiniams metams, mokinių skaičius fiksuojamas pagal mokyklų einamųjų metų rugsėjo 1 d. mokinių registro duomenis.</text:span></text:p>
      <text:p text:style-name="P148"><text:span text:style-name="T149">8</text:span><text:span text:style-name="T150">.</text:span><text:span text:style-name="T151"><text:s/></text:span><text:span text:style-name="T152">Vienam sutartiniam mokiniui pagal metodiką skiriama vienoda lėšų suma – bazinis mokinio krepšelis, nustatomas kiekvienais metais Lietuvos Respublikos valstybės biudžeto ir savivaldybių biudžetų finansinių rodiklių patvirtinimo įstatymu.</text:span></text:p>
      <text:p text:style-name="P153"><text:span text:style-name="T154">9</text:span><text:span text:style-name="T155">. Prieš tvirti</text:span><text:span text:style-name="T156">nant Molėtų rajono savivaldybės biudžetą, Savivaldybės administracijos Kultūros ir švietimo skyriaus atsakingas asmuo apskaičiuoja mokinio krepšelio lėšų, priklausančių pagal metodiką Savivaldybei ir kiekvienai švietimo įstaigai, sumą:</text:span></text:p>
      <text:p text:style-name="P157"><text:span text:style-name="T158">9.1</text:span><text:span text:style-name="T159">. 7 procentai<text:s/></text:span><text:span text:style-name="T160">lėšų skiriami Savivaldybei mokymo reikmėms tenkinti;</text:span><text:s/></text:p>
      <text:p text:style-name="P161">Papunkčio pakeitimai:</text:p>
      <text:p text:style-name="P162"><text:span text:style-name="T163">Nr.<text:s/></text:span><text:a xlink:href="https://www.e-tar.lt/portal/legalAct.html?documentId=dd0f1120440b11e6bd3bfefc575ccac4" office:target-frame-name="_top" xlink:show="replace"><text:span text:style-name="T164">B1-135</text:span></text:a><text:span text:style-name="T165">, 2016-06-27, paskelbta TAR 2016-07-07, i. k. 2016-19334</text:span></text:p>
      <text:p text:style-name="Normal"/>
      <text:p text:style-name="P166"><text:span text:style-name="T167">9.2</text:span><text:span text:style-name="T168">. likus</text:span><text:span text:style-name="T169">ieji 93 procentai lėšų paskirstomi ugdymo įstaigoms.</text:span><text:s/></text:p>
      <text:p text:style-name="P170">Papunkčio pakeitimai:</text:p>
      <text:p text:style-name="P171"><text:span text:style-name="T172">Nr.<text:s/></text:span><text:a xlink:href="https://www.e-tar.lt/portal/legalAct.html?documentId=dd0f1120440b11e6bd3bfefc575ccac4" office:target-frame-name="_top" xlink:show="replace"><text:span text:style-name="T173">B1-135</text:span></text:a><text:span text:style-name="T174">, 2016-06-27, paskelbta TAR 2016-07-07, i. k. 2016-19334</text:span></text:p>
      <text:p text:style-name="Normal"/>
      <text:p text:style-name="P175"><text:span text:style-name="T176">9.3.</text:span><text:span text:style-name="T177"><text:s/>Neteko<text:s/></text:span><text:span text:style-name="T178">galios nuo 2016-07-08</text:span></text:p>
      <text:p text:style-name="P179">Papunkčio naikinimas:</text:p>
      <text:p text:style-name="P180"><text:span text:style-name="T181">Nr.<text:s/></text:span><text:a xlink:href="https://www.e-tar.lt/portal/legalAct.html?documentId=dd0f1120440b11e6bd3bfefc575ccac4" office:target-frame-name="_top" xlink:show="replace"><text:span text:style-name="T182">B1-135</text:span></text:a><text:span text:style-name="T183">, 2016-06-27, paskelbta TAR 2016-07-07, i. k. 2016-19334</text:span></text:p>
      <text:p text:style-name="Normal"/>
      <text:p text:style-name="P184">Punkto pakeitimai:</text:p>
      <text:p text:style-name="P185"><text:span text:style-name="T186">Nr.<text:s/></text:span><text:a xlink:href="https://www.e-tar.lt/portal/legalAct.html?documentId=dd0f1120440b11e6bd3bfefc575ccac4" office:target-frame-name="_top" xlink:show="replace"><text:span text:style-name="T187">B1-135</text:span></text:a><text:span text:style-name="T188">, 2016-06-27, paskelbta TAR 2016-07-07, i. k. 2016-19334</text:span></text:p>
      <text:p text:style-name="Normal"/>
      <text:p text:style-name="P189"><text:span text:style-name="T190">10</text:span><text:span text:style-name="T191">.</text:span><text:span text:style-name="T192"><text:s/></text:span><text:span text:style-name="T193">Savivaldybė, vadovaudamasi metodikos 9 punktu, 7 procentus atitinkamiems metams skirtų mokinio krepšelio<text:s/></text:span><text:span text:style-name="T194">lėšų paskirsto šioms mokymo reikmėms tenkinti:</text:span></text:p>
      <text:p text:style-name="P195"><text:span text:style-name="T196">10.1</text:span><text:span text:style-name="T197">.</text:span><text:span text:style-name="T198"><text:s/></text:span><text:span text:style-name="T199">pedagoginei psichologinei pagalbai organizuoti;</text:span></text:p>
      <text:p text:style-name="P200"><text:span text:style-name="T201">10.2</text:span><text:span text:style-name="T202">.</text:span><text:span text:style-name="T203"><text:s/></text:span><text:span text:style-name="T204">brandos egzaminams organizuoti ir vykdyti;</text:span></text:p>
      <text:p text:style-name="P205"><text:span text:style-name="T206">10.3</text:span><text:span text:style-name="T207">.</text:span><text:span text:style-name="T208"><text:s/></text:span><text:span text:style-name="T209">profesinės linkmės moduliams neformaliojo švietimo mokyklose finansuoti;</text:span></text:p>
      <text:p text:style-name="P210"><text:span text:style-name="T211">10.4</text:span><text:span text:style-name="T212">. formalų</text:span><text:span text:style-name="T213">jį švietimą papildančio ugdymo programoms finansuoti;</text:span><text:s/></text:p>
      <text:p text:style-name="P214">Papunkčio pakeitimai:</text:p>
      <text:p text:style-name="P215"><text:span text:style-name="T216">Nr.<text:s/></text:span><text:a xlink:href="https://www.e-tar.lt/portal/legalAct.html?documentId=dd0f1120440b11e6bd3bfefc575ccac4" office:target-frame-name="_top" xlink:show="replace"><text:span text:style-name="T217">B1-135</text:span></text:a><text:span text:style-name="T218">, 2016-06-27, paskelbta TAR 2016-07-07, i. k. 2016-19334</text:span></text:p>
      <text:p text:style-name="Normal"/>
      <text:p text:style-name="P219"><text:span text:style-name="T220">10.5</text:span><text:span text:style-name="T221">.<text:s/></text:span><text:span text:style-name="T222">pedagoginių darbuotojų tarifinių atlygių koeficientų skirtumams išlyginti mokyklose, priemokoms už laikinai nesančių darbuotojų funkcijų (pareigų) arba papildomų darbų atlikimą (jeigu dėl papildomo darbo nesulygstama darbo sutartyje), bendrojo ugdymo, ikim</text:span><text:span text:style-name="T223">okyklinio ir priešmokyklinio ugdymo prieinamumui užtikrinti, ikimokyklinio ir priešmokyklinio ugdymo formų įvairovei įgyvendinti;</text:span></text:p>
      <text:p text:style-name="P224"><text:span text:style-name="T225">10.6</text:span><text:span text:style-name="T226">.</text:span><text:span text:style-name="T227"><text:s/></text:span><text:span text:style-name="T228">finansuoti mažiau pasirenkamų užsienio kalbų (prancūzų, vokiečių ir kitų) mokymuisi mobiliosiose grupėse, mažesnėse<text:s/></text:span><text:span text:style-name="T229">už numatytąsias švietimo ir mokslo ministro tvirtinamuose bendruosiuose pradinio, pagrindinio ir vidurinio ugdymo programų ugdymo planuose.</text:span></text:p>
      <text:p text:style-name="P230"><text:span text:style-name="T231">11</text:span><text:span text:style-name="T232">.</text:span><text:span text:style-name="T233"><text:s/></text:span><text:span text:style-name="T234">Savivaldybė 93 procentus atitinkamiems metams jai skirtų mokinio krepšelio lėšų paskirsto ugdymo įstaigoms</text:span><text:span text:style-name="T235"><text:s/>pagal sutartinių mokinių skaičių. Ugdymo įstaigos mokinio krepšelio lėšas naudoja vadovaudamosi metodikos nuostatomis.</text:span></text:p>
      <text:p text:style-name="P236"/>
      <text:p text:style-name="P237"><text:span text:style-name="T238">III</text:span><text:span text:style-name="T239"><text:s/>SKYRIUS</text:span></text:p>
      <text:p text:style-name="P240"><text:span text:style-name="T241">SAVIVALDYBEI SKIRTŲ MOKINIO KREPŠELIO LĖŠŲ NAUDOJIMAS</text:span></text:p>
      <text:p text:style-name="P242"/>
      <text:p text:style-name="P243"><text:span text:style-name="T244">12.</text:span><text:span text:style-name="T245"><text:s/>Neteko galios nuo 2016-07-08</text:span></text:p>
      <text:p text:style-name="P246">Punkto naikinimas:</text:p>
      <text:p text:style-name="P247"><text:span text:style-name="T248">Nr.<text:s/></text:span><text:a xlink:href="https://www.e-tar.lt/portal/legalAct.html?documentId=dd0f1120440b11e6bd3bfefc575ccac4" office:target-frame-name="_top" xlink:show="replace"><text:span text:style-name="T249">B1-135</text:span></text:a><text:span text:style-name="T250">, 2016-06-27, paskelbta TAR 2016-07-07, i. k. 2016-19334</text:span></text:p>
      <text:p text:style-name="Normal"/>
      <text:p text:style-name="P251"><text:span text:style-name="T252">13</text:span><text:span text:style-name="T253">. Savivaldybė 7 procentus atitinkamiems metams skirtų mokinio krepšelio lėšų naudoja šioms m</text:span><text:span text:style-name="T254">okymo reikmėms tenkinti:</text:span></text:p>
      <text:p text:style-name="P255"><text:span text:style-name="T256">13.1</text:span><text:span text:style-name="T257">.</text:span><text:span text:style-name="T258"><text:s/></text:span><text:span text:style-name="T259">pedagoginei psichologinei pagalbai organizuoti:</text:span></text:p>
      <text:p text:style-name="P260"><text:span text:style-name="T261">13.1.1</text:span><text:span text:style-name="T262">.</text:span><text:span text:style-name="T263"><text:s/></text:span><text:span text:style-name="T264">Molėtų pedagoginei - psichologinei tarnybai skiriama<text:s/></text:span><text:span text:style-name="T265">ne mažiau kaip 80 proc. pagal metodiką paskaičiuotų lėšų;</text:span></text:p>
      <text:p text:style-name="P266"><text:span text:style-name="T267">13.1.2</text:span><text:span text:style-name="T268">.</text:span><text:span text:style-name="T269"><text:s/></text:span><text:span text:style-name="T270">skirtos lėšos naudojamos specialistų darbo</text:span><text:span text:style-name="T271"><text:s/>užmokesčiui, socialinio draudimo įmokoms, mokymo priemonėms ir specialistų kvalifikacijai tobulinti;</text:span></text:p>
      <text:p text:style-name="P272"><text:span text:style-name="T273">13.2</text:span><text:span text:style-name="T274">.</text:span><text:span text:style-name="T275"><text:s/></text:span><text:span text:style-name="T276">brandos egzaminams organizuoti ir vykdyti:</text:span></text:p>
      <text:p text:style-name="P277"><text:span text:style-name="T278">13.2.1</text:span><text:span text:style-name="T279">.</text:span><text:span text:style-name="T280"><text:s/></text:span><text:span text:style-name="T281">lė</text:span><text:span text:style-name="T282">šų skiriama pagal poreikį;</text:span></text:p>
      <text:p text:style-name="P283"><text:span text:style-name="T284">13.2.2</text:span><text:span text:style-name="T285">.</text:span><text:span text:style-name="T286"><text:s/></text:span><text:span text:style-name="T287">lėšos apskaitomos Molėtų rajono savivaldybės<text:s/></text:span><text:span text:style-name="T288">administracijoje;</text:span></text:p>
      <text:p text:style-name="P289"><text:span text:style-name="T290">13.2.3</text:span><text:span text:style-name="T291">.</text:span><text:span text:style-name="T292"><text:s/></text:span><text:span text:style-name="T293">Molėtų rajono savivaldybės administracijos Kultūros ir švietimo skyrius:</text:span></text:p>
      <text:p text:style-name="P294"><text:span text:style-name="T295">13.2.3.1</text:span><text:span text:style-name="T296">.</text:span><text:span text:style-name="T297"><text:s/></text:span><text:span text:style-name="T298">koordinuoja brandos egzaminų organizavimą ir vykdymą;<text:s/></text:span></text:p>
      <text:p text:style-name="P299"><text:span text:style-name="T300">13.2.3.2</text:span><text:span text:style-name="T301">. pasibaigus brandos egzaminų pagrindinėms ir pakartotinėms sesijoms, vado</text:span><text:span text:style-name="T302">vaudamasis Lietuvos Respublikos švietimo ir mokslo ministro įsakymu patvirtintais rekomendaciniais įkainiais už pagrindinės sesijos valstybinių ir mokyklinių brandos egzaminų vykdymą, mokyklinių brandos egzaminų kandidatų darbų vertinimą, pakartotinės sesi</text:span><text:span text:style-name="T303">jos mokyklinių brandos egzaminų vykdymą, kandidatų darbų vertinimą ir apeliacijų nagrinėjimą bei atsižvelgdamas į egzaminus vykdžiusių mokyklų pateiktus duomenis pagal Pagrindinės sesijos valstybinių, pagrindinės ir pakartotinės sesijų mokyklinių brandos e</text:span><text:span text:style-name="T304">gzaminų vykdymo, mokyklinių brandos egzaminų kandidatų darbų vertinimo ir apeliacijų nagrinėjimo lėšų poreikio apskaičiavimo lentelę (1 priedas),</text:span><text:span text:style-name="T305"><text:s/></text:span><text:span text:style-name="T306"><text:s/>apskaičiuoja ir paruošia švietimo įstaigoms, kurių pedagogai dalyvavo organizuojant ir vykdant brandos egzami</text:span><text:span text:style-name="T307">nus, suvestines apie lėšas, skiriamas atsiskaitymui už brandos egzaminų organizavimą, vykdymą ir</text:span><text:span text:style-name="T308"><text:s/></text:span><text:span text:style-name="T309">vertinimą bei parengia</text:span><text:span text:style-name="T310"><text:s/></text:span><text:span text:style-name="T311">administracijos direktoriaus įsakymo projektą;</text:span><text:s/></text:p>
      <text:p text:style-name="P312">Papunkčio pakeitimai:</text:p>
      <text:p text:style-name="P313"><text:span text:style-name="T314">Nr.<text:s/></text:span><text:a xlink:href="https://www.e-tar.lt/portal/legalAct.html?documentId=dd0f1120440b11e6bd3bfefc575ccac4" office:target-frame-name="_top" xlink:show="replace"><text:span text:style-name="T315">B1-135</text:span></text:a><text:span text:style-name="T316">, 2016-06-27, paskelbta TAR 2016-07-07, i. k. 2016-19334</text:span></text:p>
      <text:p text:style-name="Normal"/>
      <text:p text:style-name="P317"><text:span text:style-name="T318">13.2.3.3</text:span><text:span text:style-name="T319">. pagrindinės ir pakartotinės sesijų valstybinių bei mokyklinių brandos egzaminų vyk</text:span><text:span text:style-name="T320">dytojams darbo užmokestį skaičiuoja, atsižvelgdamas į egzaminų trukmę. Vyresniesiems vykdytojams ir administratoriams - atsižvelgdamas į egzaminų trukmę ir <text:s/>pridėdamas vieną valandą.<text:s/></text:span></text:p>
      <text:p text:style-name="P321">Papildyta papunkčiu:</text:p>
      <text:p text:style-name="P322"><text:span text:style-name="T323">Nr.<text:s/></text:span><text:a xlink:href="https://www.e-tar.lt/portal/legalAct.html?documentId=880d9390735e11e6a0acad033dc98f28" office:target-frame-name="_top" xlink:show="replace"><text:span text:style-name="T324">B1-178</text:span></text:a><text:span text:style-name="T325">, 2016-08-25, paskelbta TAR 2016-09-05, i. k. 2016-23223</text:span></text:p>
      <text:p text:style-name="Normal"/>
      <text:p text:style-name="P326"><text:span text:style-name="T327">13.2.4</text:span><text:span text:style-name="T328">.</text:span><text:span text:style-name="T329"><text:s/></text:span><text:span text:style-name="T330">Molėtų rajono savivaldybės administracija, vykdydama administracijos direktoriaus įsakymą, perveda lėšas švietimo įstaigoms,<text:s/></text:span><text:span text:style-name="T331">kurių pedagogai dalyvavo organizuojant ir vykdant brandos egzaminus;</text:span></text:p>
      <text:p text:style-name="P332"><text:span text:style-name="T333">13.2.5</text:span><text:span text:style-name="T334">.</text:span><text:span text:style-name="T335"><text:s/></text:span><text:span text:style-name="T336">skirtos lėšos naudojamos darbo užmokesčiui, socialinio draudimo įmokoms;</text:span></text:p>
      <text:p text:style-name="P337"><text:span text:style-name="T338">13.3</text:span><text:span text:style-name="T339">.</text:span><text:span text:style-name="T340"><text:s/></text:span><text:span text:style-name="T341">profesinės linkmės moduliams<text:s/></text:span><text:span text:style-name="T342">neformaliojo švietimo mokyklose finansuoti:</text:span></text:p>
      <text:p text:style-name="P343"><text:span text:style-name="T344">13.3.1</text:span><text:span text:style-name="T345">.</text:span><text:span text:style-name="T346"><text:s/></text:span><text:span text:style-name="T347">lėšų sk</text:span><text:span text:style-name="T348">iriama pagal poreikį;</text:span></text:p>
      <text:p text:style-name="P349"><text:span text:style-name="T350">13.3.2</text:span><text:span text:style-name="T351">.</text:span><text:span text:style-name="T352"><text:s/></text:span><text:span text:style-name="T353">lėšos apskaitomos Molėtų rajono savivaldybės administracijoje;<text:s/></text:span></text:p>
      <text:p text:style-name="P354"><text:span text:style-name="T355">13.3.3</text:span><text:span text:style-name="T356">. pagal poreikį lėšų skiriama Molėtų menų mokyklai, dirbančiai pagal Profesinės linkmės muzikinio ugdymo modulį, patvirtintą Lietuvos Respublikos šv</text:span><text:span text:style-name="T357">ietimo ir mokslo ministro 2009 m. vasario 24 d. įsakymu Nr. ISAK-354 „Dėl Profesinės linkmės muzikinio ugdymo modulio aprašo patvirtinimo“;</text:span></text:p>
      <text:p text:style-name="P358"><text:span text:style-name="T359">13.3.4</text:span><text:span text:style-name="T360">.</text:span><text:span text:style-name="T361"><text:s/></text:span><text:span text:style-name="T362">skirtos lėšos naudojamos pedagogų darbo užmokesčiui, socialinio draudimo įmokoms.</text:span></text:p>
      <text:p text:style-name="P363"><text:span text:style-name="T364">13.4</text:span><text:span text:style-name="T365">.</text:span><text:span text:style-name="T366"><text:s/></text:span><text:span text:style-name="T367">formalųjį<text:s/></text:span><text:span text:style-name="T368">švietimą papildančio ugdymo programoms finansuoti</text:span><text:span text:style-name="T369">:</text:span></text:p>
      <text:p text:style-name="P370"><text:span text:style-name="T371">13.4.1</text:span><text:span text:style-name="T372">. skiriama<text:s/></text:span><text:span text:style-name="T373">ne mažiau kaip 100 procentų metodikos 2 priede atitinkamai mokymo reikmei nurodytos rekomenduojamos mokinio krepšelio lėšų sumos;</text:span></text:p>
      <text:p text:style-name="P374"><text:span text:style-name="T375">13.4.2</text:span><text:span text:style-name="T376">. lėšos skiriamos neformaliojo vaikų švietimo<text:s/></text:span><text:span text:style-name="T377">mokykloms vadovaujantis metodikos 2 priedu proporcingai pagal besimokančių mokinių skaičių;</text:span></text:p>
      <text:p text:style-name="P378">Papunkčio pakeitimai:</text:p>
      <text:p text:style-name="P379"><text:span text:style-name="T380">Nr.<text:s/></text:span><text:a xlink:href="https://www.e-tar.lt/portal/legalAct.html?documentId=dd0f1120440b11e6bd3bfefc575ccac4" office:target-frame-name="_top" xlink:show="replace"><text:span text:style-name="T381">B1-135</text:span></text:a><text:span text:style-name="T382">, 2016-06-27, paskelbta TAR<text:s/></text:span><text:span text:style-name="T383">2016-07-07, i. k. 2016-19334</text:span></text:p>
      <text:p text:style-name="Normal"/>
      <text:p text:style-name="P384"><text:span text:style-name="T385">13.5</text:span><text:span text:style-name="T386">.<text:s/></text:span><text:span text:style-name="T387">pedagoginių darbuotojų tarifinių atlygių koeficientų skirtumams išlyginti mokyklose, priemokoms už laikinai nesančių darbuotojų funkcijų (pareigų) arba papildomų darbų atlikimą (jeigu dėl papildomo darbo nesulygstama</text:span><text:span text:style-name="T388"><text:s/>darbo sutartyje), bendrojo ugdymo, ikimokyklinio ir priešmokyklinio ugdymo prieinamumui užtikrinti, ikimokyklinio ir priešmokyklinio ugdymo formų įvairovei įgyvendinti (iš Savivaldybės 7 procentų likusi dalis atitinkamiems metams skirtų mokinio krepšelio<text:s/></text:span><text:span text:style-name="T389">lėšų atėmus 13.1. – 13.4. ir 13.6. punktuose apskaičiuotas lėšų sumas):</text:span></text:p>
      <text:p text:style-name="P390"><text:span text:style-name="T391">13.5.1</text:span><text:span text:style-name="T392">. priemokoms už laikinai nesančių darbuotojų funkcijų (pareigų) arba papildomų darbų atlikimą (jeigu dėl papildomo darbo nesulygstama darbo sutartyje):</text:span></text:p>
      <text:p text:style-name="P393"><text:span text:style-name="T394">13.5.1.1</text:span><text:span text:style-name="T395">. lėšos apskai</text:span><text:span text:style-name="T396">tomos Molėtų rajono savivaldybės administracijoje;</text:span></text:p>
      <text:p text:style-name="P397"><text:span text:style-name="T398">13.5.1.2</text:span><text:span text:style-name="T399">. Molėtų rajono savivaldybės administracijos Kultūros ir švietimo skyrius:</text:span></text:p>
      <text:p text:style-name="P400"><text:span text:style-name="T401">13.5.1.2.1</text:span><text:span text:style-name="T402">. pasibaigus mokslo metams, pagal mokyklų pateiktus duomenis apie panaudotas lėšas priemokoms už laikinai<text:s/></text:span><text:span text:style-name="T403">nesančių darbuotojų funkcijų (pareigų) arba papildomų darbų atlikimą (jeigu dėl papildomo darbo nesulygstama darbo sutartyje), apskaičiuoja kompensuojamų lėšų dydį kiekvienai mokyklai ir parengia administracijos direktoriaus įsakymo projektą;</text:span></text:p>
      <text:p text:style-name="P404"><text:span text:style-name="T405">13.5.1.2.2</text:span><text:span text:style-name="T406">. Molėtų rajono savivaldybės administracija, vykdydama administracijos direktoriaus įsakymą, perveda lėšas mokykloms kompensuoti priemokoms už laikinai nesančių darbuotojų funkcijų (pareigų) arba papildomų darbų atlikimą (jeigu dėl papildomo darbo nesulyg</text:span><text:span text:style-name="T407">stama darbo sutartyje).</text:span></text:p>
      <text:p text:style-name="P408"><text:span text:style-name="T409">13.5.2</text:span><text:span text:style-name="T410">. mokykloms, teikiančioms ikimokyklinį ir priešmokyklinį ugdymą – ikimokyklinio ir priešmokyklinio ugdymo prieinamumui ir formų įvairovei įgyvendinti lėšos paskirstomos taip, kad būtų užtikrintas finansavimas iš mokini</text:span><text:span text:style-name="T411">o krepšelio lėšų kiekvienai ikimokyklinio ir priešmokyklinio ugdymo grupei po 20 kontaktinių valandų per savaitę;</text:span></text:p>
      <text:p text:style-name="P412"><text:span text:style-name="T413">13.5.3</text:span><text:span text:style-name="T414">. pedagoginių darbuotojų tarifinių atlygių koeficientų skirtumams išlyginti mokyklose:</text:span></text:p>
      <text:p text:style-name="P415"><text:span text:style-name="T416">13.5.3.1</text:span><text:span text:style-name="T417">. lėšų trūkumas apskaičiuojamas pal</text:span><text:span text:style-name="T418">yginus faktišką lėšų poreikį mokymo reikmėms, užtikrinant minimalų ugdymo plano valandų panaudojimą, ir pagal metodiką priklausančias lėšas bei įvertinus lėšų taupymo galimybes;</text:span></text:p>
      <text:p text:style-name="P419"><text:span text:style-name="T420">13.5.3.2</text:span><text:span text:style-name="T421">. įvertinus faktišką lėšų poreikį mokymo reikmėms, užtikrinant min</text:span><text:span text:style-name="T422">imalų ugdymo plano valandų panaudojimą, bei lėšų taupymo galimybes, lėšos paskirstomos kiekvienai mokyklai;</text:span></text:p>
      <text:p text:style-name="P423"><text:span text:style-name="T424">13.5.3.3</text:span><text:span text:style-name="T425">. skirtos lėšos naudojamos pedagogų darbo užmokesčiui, socialinio draudimo įmokoms.</text:span></text:p>
      <text:p text:style-name="P426"><text:span text:style-name="T427">13.6</text:span><text:span text:style-name="T428">.</text:span><text:span text:style-name="T429"><text:s/></text:span><text:span text:style-name="T430">finansuoti mažiau pasirenkamų užsienio</text:span><text:span text:style-name="T431"><text:s/>kalbų (prancūzų, vokiečių ir kitų) mokymuisi mobiliose grupėse, mažesnėse už numatytąsias švietimo ir mokslo ministro tvirtinamuose bendruosiuose pradinio, pagrindinio ir vidurinio ugdymo programų ugdymo planuose:</text:span></text:p>
      <text:p text:style-name="P432"><text:span text:style-name="T433">13.6.1</text:span><text:span text:style-name="T434">.</text:span><text:span text:style-name="T435"><text:s/></text:span><text:span text:style-name="T436">mažiau pasirenkamų užsienio kal</text:span><text:span text:style-name="T437">bų mokymuisi lėšų skiriama pagal poreikį ;</text:span></text:p>
      <text:p text:style-name="P438"><text:span text:style-name="T439">13.6.2</text:span><text:span text:style-name="T440">.</text:span><text:span text:style-name="T441"><text:s/></text:span><text:span text:style-name="T442">lėšos apskaitomos Molėtų rajono savivaldybės administracijoje;</text:span></text:p>
      <text:p text:style-name="P443"><text:span text:style-name="T444">13.6.3</text:span><text:span text:style-name="T445">.</text:span><text:span text:style-name="T446"><text:s/></text:span><text:span text:style-name="T447">Molėtų rajono savivaldybės administracijos Kultūros ir švietimo skyriaus vedėjas:</text:span></text:p>
      <text:p text:style-name="P448"><text:span text:style-name="T449">13.6.3.1</text:span><text:span text:style-name="T450">.</text:span><text:span text:style-name="T451"><text:s/></text:span><text:span text:style-name="T452">suderina mokyklos, norinčios vykdyti mažiau pasirenkamų užsienio kalbų mokymą, ugdymo plano papildymą;<text:s/></text:span></text:p>
      <text:p text:style-name="P453"><text:span text:style-name="T454">13.6.3.2</text:span><text:span text:style-name="T455">.</text:span><text:span text:style-name="T456"><text:s/></text:span><text:span text:style-name="T457">pateikia Molėtų rajono savivaldybės administracijos Finansų skyriui informaciją dėl papildomo konkrečios mokyklos finansavimo.</text:span></text:p>
      <text:p text:style-name="P458"><text:span text:style-name="T459">14</text:span><text:span text:style-name="T460">. Nesant galimybių, prieš tvirtinant atitinkamų metų savivaldybės biudžetą, iš savivaldybei skirtų mokinio krepšelio lėšų 7 proc. (arba jų dalies) paskirstyti pagal aprašo 13.1 – 13.6 punktus, asignavimai paskiriami Molėtų rajono savivaldybės administraci</text:span><text:span text:style-name="T461">jai, šias lėšas mokykloms paskirstant tikslinant savivaldybės biudžetą.<text:s/></text:span></text:p>
      <text:p text:style-name="P462"/>
      <text:p text:style-name="P463"><text:span text:style-name="T464">IV</text:span><text:span text:style-name="T465"><text:s/>SKYRIUS</text:span></text:p>
      <text:p text:style-name="P466"><text:span text:style-name="T467">MOKINIO KREPŠELIO LĖŠŲ PERSKIRSTYMAS</text:span></text:p>
      <text:p text:style-name="P468"/>
      <text:p text:style-name="P469"><text:span text:style-name="T470">15</text:span><text:span text:style-name="T471">. Mokinio krepšelio lėšos paskirtos mokykloms pagal 13 punktą kalendorinių metų ketvirtą ketvirtį savivaldybės tarybos sp</text:span><text:span text:style-name="T472">rendimu gali būti perskirstytos tarp mokyklų, dėl mokyklų pertvarkos, mokinių skaičiau pokyčio, klasių užpildomumo.</text:span></text:p>
      <text:p text:style-name="P473"><text:span text:style-name="T474">16</text:span><text:span text:style-name="T475">. Mokinio krepšelio lėšos perskirstomos esant mokinių migracijai tarp savivaldybės mokyklų ir kitų steigėjų mokyklų. Lėšos perskirstom</text:span><text:span text:style-name="T476">os vadovaujantis švietimo ir mokslo ministro patvirtintomis rekomendacijomis ir atsižvelgiant į mokinių registro duomenis apie mokinių migraciją.<text:s/></text:span></text:p>
      <text:p text:style-name="P477"><text:span text:style-name="T478">17</text:span><text:span text:style-name="T479">.</text:span><text:span text:style-name="T480"><text:s/></text:span><text:span text:style-name="T481">Įvykdžius bendruosius ugdymo planus ir visiškai patenkinus mokinio krepšelio poreikį, likusi nepanaud</text:span><text:span text:style-name="T482">ota tikslinė dotacija ketvirtąjį ketvirtį naudojama tik mokymo reikmių įsiskolinimui dengti.</text:span></text:p>
      <text:p text:style-name="P483"/>
      <text:p text:style-name="P484"><text:span text:style-name="T485">V</text:span><text:span text:style-name="T486"><text:s/>SKYRIUS</text:span></text:p>
      <text:p text:style-name="P487"><text:span text:style-name="T488">BAIGIAMOSIOS NUOSTATOS</text:span></text:p>
      <text:p text:style-name="P489"/>
      <text:p text:style-name="P490"><text:span text:style-name="T491">18</text:span><text:span text:style-name="T492">.</text:span><text:span text:style-name="T493"><text:s/></text:span><text:span text:style-name="T494">Mokinio krepšelio lėšos naudojamos laikantis teisės aktų, reglamentuojančių Lietuvos Respublikos valstybės<text:s/></text:span><text:span text:style-name="T495">biudžeto ir savivaldybių biudžetų sudarymą ir vykdymą, atsižvelgiant į švietimo ir mokslo ministro tvirtinamas mokinio krepšelio lėšų naudojimo rekomendacijas ir šį aprašą.</text:span></text:p>
      <text:p text:style-name="P496"><text:span text:style-name="T497">19</text:span><text:span text:style-name="T498">.</text:span><text:span text:style-name="T499"><text:s/></text:span><text:span text:style-name="T500">Asignavimų valdytojai atsako už mokinio krepšelio lėšų naudojimą pagal pask</text:span><text:span text:style-name="T501">irtį, teisingą lėšų apskaitą bei parengtus finansinių ataskaitų rinkinius.</text:span></text:p>
      <text:p text:style-name="P502"><text:span text:style-name="T503">20</text:span><text:span text:style-name="T504">.</text:span><text:span text:style-name="T505"><text:s/></text:span><text:span text:style-name="T506">Nepanaudotas mokinio krepšelio lėšas asignavimų valdytojai grąžina į savivaldybės biudžeto sąskaitą pakutinę biudžetinių metų darbo dieną.</text:span></text:p>
      <text:p text:style-name="P507"/>
      <text:p text:style-name="P508"><text:span text:style-name="T509">____________________</text:span></text:p>
      <text:section text:name="Sect1" text:style-name="S1">
        <text:p text:style-name="P510"/>
        <text:p text:style-name="P511"/>
        <text:soft-page-break/>
        <text:p text:style-name="P512">Molėtų rajono savivaldybės mokinio</text:p>
        <text:p text:style-name="P513">krepšelio lėšų paskirstymo, naudojimo ir</text:p>
        <text:p text:style-name="P514">perskirstymo tvarkos aprašo<text:s/></text:p>
        <text:p text:style-name="P515"><text:s/>priedas</text:p>
        <text:p text:style-name="P516"/>
        <text:p text:style-name="P517">PAGRINDINĖS SESIJOS VALSTYBINIŲ, PAGRINDINĖS IR PAKARTOTINĖS SESIJŲ MOKYKLINIŲ BRANDOS EGZAMINŲ VYKDYMO,<text:s/>MOKYKLINIŲ BRANDOS EGZAMINŲ KANDIDATŲ DARBŲ VERTINIMO IR APELIACIJŲ NAGRINĖJIMO LĖŠŲ POREIKIO APSKAIČIAVIMO LENTELĖ</text:p>
        <text:p text:style-name="P518"/>
        <text:p text:style-name="P519"/>
        <text:p text:style-name="P520">...............................................................................................................................................................................</text:p>
        <text:p text:style-name="P521">(mokyklos, kurioje įsteigtas egzaminų centras, pavadinimas)</text:p>
        <text:p text:style-name="P522"/>
        <text:p text:style-name="P523">.................................................................................................................................................................................</text:p>
        <text:p text:style-name="P524">(egzamino pavadinimas, tipas, egzamino data)</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Eil. Nr.</text:p>
            </table:table-cell>
            <table:table-cell table:style-name="TableCell537">
              <text:p text:style-name="P538">Asmens vykdytos funkcijos egzamino metu (vyresnysis vykdytojas, administratorius, vykdytojas, vertinimo komisijos pirmininkas, vertintojas, darbo vadovas, apeliacinės komisijos pirmininkas, apeliacinės komisijos narys)</text:p>
            </table:table-cell>
            <table:table-cell table:style-name="TableCell539">
              <text:p text:style-name="P540">Asmens vardas, pavardė</text:p>
            </table:table-cell>
            <table:table-cell table:style-name="TableCell541">
              <text:p text:style-name="P542">Pagrindinės darbovietės pavadinimas</text:p>
            </table:table-cell>
            <table:table-cell table:style-name="TableCell543">
              <text:p text:style-name="P544">Valandų arba darbų skaičius funkcijoms atlikti</text:p>
            </table:table-cell>
            <table:table-cell table:style-name="TableCell545">
              <text:p text:style-name="P546">Valandų arba darbų skaičiaus įkainis</text:p>
            </table:table-cell>
            <table:table-cell table:style-name="TableCell547">
              <text:p text:style-name="P548">Suma<text:s/></text:p>
              <text:p text:style-name="P549">(Eur)<text:s/></text:p>
              <text:p text:style-name="P550">(darbo užmokestis (7 eil.= 5 eil. X 6 eil.)</text:p>
            </table:table-cell>
          </table:table-row>
          <table:table-row table:style-name="TableRow551">
            <table:table-cell table:style-name="TableCell552">
              <text:p text:style-name="P553">1</text:p>
            </table:table-cell>
            <table:table-cell table:style-name="TableCell554">
              <text:p text:style-name="P555">2</text:p>
            </table:table-cell>
            <table:table-cell table:style-name="TableCell556">
              <text:p text:style-name="P557">3</text:p>
            </table:table-cell>
            <table:table-cell table:style-name="TableCell558">
              <text:p text:style-name="P559">4</text:p>
            </table:table-cell>
            <table:table-cell table:style-name="TableCell560">
              <text:p text:style-name="P561">5</text:p>
            </table:table-cell>
            <table:table-cell table:style-name="TableCell562">
              <text:p text:style-name="P563">6</text:p>
            </table:table-cell>
            <table:table-cell table:style-name="TableCell564">
              <text:p text:style-name="P565">7</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2">
              <text:p text:style-name="P643">Iš viso</text:p>
            </table:table-cell>
            <table:covered-table-cell/>
            <table:table-cell table:style-name="TableCell644">
              <text:p text:style-name="P645">X</text:p>
            </table:table-cell>
            <table:table-cell table:style-name="TableCell646">
              <text:p text:style-name="P647">X</text:p>
            </table:table-cell>
            <table:table-cell table:style-name="TableCell648">
              <text:p text:style-name="P649">X</text:p>
            </table:table-cell>
            <table:table-cell table:style-name="TableCell650">
              <text:p text:style-name="P651">X</text:p>
            </table:table-cell>
            <table:table-cell table:style-name="TableCell652">
              <text:p text:style-name="P653"/>
            </table:table-cell>
          </table:table-row>
        </table:table>
        <text:p text:style-name="P654"/>
        <text:p text:style-name="P655"/>
        <text:p text:style-name="P656">________________________________________________<text:tab/><text:tab/>_______<text:tab/>________________</text:p>
        <text:p text:style-name="Normal"><text:span text:style-name="T657">(mokyklos, kurioje įsteigtas egzaminų centras, direktorius )</text:span><text:span text:style-name="T658"><text:tab/></text:span><text:span text:style-name="T659"><text:tab/><text:s text:c="13"/>(parašas)</text:span><text:span text:style-name="T660"><text:tab/>(vardas, pavardė)</text:span></text:p>
        <text:p text:style-name="P661"/>
        <text:p text:style-name="P662">Papildyta priedu:</text:p>
        <text:p text:style-name="P663"><text:span text:style-name="T664">Nr.<text:s/></text:span><text:a xlink:href="https://www.e-tar.lt/portal/legalAct.html?documentId=dd0f1120440b11e6bd3bfefc575ccac4" office:target-frame-name="_top" xlink:show="replace"><text:span text:style-name="T665">B1-135</text:span></text:a><text:span text:style-name="T666">, 2016-06-27, paskelbta TAR 2016-07-07, i. k. 2016-19334</text:span></text:p>
        <text:p text:style-name="Normal"/>
        <text:p text:style-name="P667"/>
        <text:p text:style-name="P668"/>
        <text:p text:style-name="P669"><text:span text:style-name="T670">Pakeitimai:</text:span></text:p>
        <text:p text:style-name="P671"/>
        <text:p text:style-name="P672"><text:span text:style-name="T673">1.</text:span></text:p>
        <text:p text:style-name="P674"><text:span text:style-name="T675">Molėtų rajono savivaldybės taryba, Sprendimas</text:span></text:p>
        <text:p text:style-name="P676"><text:span text:style-name="T677">Nr.<text:s/></text:span><text:a xlink:href="https://www.e-tar.lt/portal/legalAct.html?documentId=dd0f1120440b11e6bd3bfefc575ccac4" office:target-frame-name="_top" xlink:show="replace"><text:span text:style-name="T678">B1-135</text:span></text:a><text:span text:style-name="T679">, 2016-06-27, paskelbta TAR 2016-07-07, i. k. 2016-19334</text:span></text:p>
        <text:p text:style-name="P680"><text:span text:style-name="T681">Dėl Molėtų rajono savivaldybės tarybos 2016 m. sausio 28 d. sprendimo Nr. B1-7 "Dėl Molėtų rajono</text:span><text:span text:style-name="T682"><text:s/>savivaldybės mokinio krepšelio lėšų paskirstymo, naudojimo ir perskirstymo tvarkos aprašo patvirtinimo" pakeitimo</text:span></text:p>
        <text:p text:style-name="P683"/>
        <text:p text:style-name="P684"><text:span text:style-name="T685">2.</text:span></text:p>
        <text:p text:style-name="P686"><text:span text:style-name="T687">Molėtų rajono savivaldybės taryba, Sprendimas</text:span></text:p>
        <text:p text:style-name="P688"><text:span text:style-name="T689">Nr.<text:s/></text:span><text:a xlink:href="https://www.e-tar.lt/portal/legalAct.html?documentId=880d9390735e11e6a0acad033dc98f28" office:target-frame-name="_top" xlink:show="replace"><text:span text:style-name="T690">B1-178</text:span></text:a><text:span text:style-name="T691">, 2016-08-25, paskelbta TAR 2016-09-05, i. k. 2016-23223</text:span></text:p>
        <text:p text:style-name="P692"><text:span text:style-name="T693">Dėl Molėtų rajono savivaldybės tarybos 2016 m. sausio 28 d. sprendimo Nr. B1-7 „Dėl Molėtų rajono savivaldybės mokinio krepšelio lėšų paskirstymo, naudojimo ir perskirstymo tvarkos a</text:span><text:span text:style-name="T694">prašo patvirtinimo“ pakeitimo</text:span></text:p>
        <text:p text:style-name="P695"/>
        <text:p text:style-name="P6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kšaitis Arvydas</meta:initial-creator>
    <dc:creator>adlibuser</dc:creator>
    <meta:creation-date>2018-02-28T12:16:00Z</meta:creation-date>
    <dc:date>2018-02-28T12:16:00Z</dc:date>
    <meta:print-date>2001-06-05T13:05:00Z</meta:print-date>
    <meta:template xlink:href="Normal.dotm" xlink:type="simple"/>
    <meta:editing-cycles>2</meta:editing-cycles>
    <meta:editing-duration>PT0S</meta:editing-duration>
    <meta:document-statistic meta:page-count="7" meta:paragraph-count="119" meta:word-count="2604" meta:character-count="20379" meta:row-count="447" meta:non-whitespace-character-count="17894"/>
  </office:meta>
</office:document-meta>
</file>