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11</text:span></text:p>
      <text:p text:style-name="P3"/>
      <text:p text:style-name="P4"><text:span text:style-name="T5">Sprendimas paskelbtas: TAR 2016-07-07, i. k. 2016-19333</text:span></text:p>
      <text:p text:style-name="P6"/>
      <text:p text:style-name="P7"><text:span text:style-name="T8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/>
      <text:p text:style-name="P10">Molėtų rajono savivaldybės taryba</text:p>
      <text:p text:style-name="P11"/>
      <text:p text:style-name="P12">SPRENDIMAS</text:p>
      <text:p text:style-name="P13">Dėl molėtų rajono savivaldybės MOKINIO<text:s/>KREPŠELIO LĖŠŲ PASKIRSTYMO, NAUDOJIMO IR PERSKIRSTYMO TVARKOS APRAŠO PATVIRTINIMO<text:line-break/></text:p>
      <text:p text:style-name="P14">2016 m. sausio 28 d. Nr. B1-7</text:p>
      <text:p text:style-name="P15">Molėtai</text:p>
      <text:p text:style-name="P16"/>
      <text:p text:style-name="P17"/>
      <text:p text:style-name="P18"><text:span text:style-name="T19">Vadovaudamasi Lietuvos Respublikos vietos savivaldos įstatymo 16 straipsnio 4 dalimi, 18 straipsnio 1 dalimi, Lietuvos Respublikos 20</text:span><text:span text:style-name="T20">16 metų valstybės biudžeto ir savivaldybių biudžetų finansinių rodiklių patvirtinimo įstatymo 3 straipsnio</text:span><text:span text:style-name="T21"><text:s/></text:span><text:span text:style-name="T22">4</text:span><text:span text:style-name="T23"><text:s/></text:span><text:span text:style-name="T24">dalimi, Mokinio krepšelio lėšų apskaičiavimo ir paskirstymo metodika, patvirtinta Lietuvos Respublikos Vyriausybės 2001 m. birželio 27 d. nutarimu<text:s/></text:span><text:span text:style-name="T25">Nr. 785 „Dėl Mokinio krepšelio lėšų apskaičiavimo ir paskirstymo metodikos patvirtinimo“,</text:span></text:p>
      <text:p text:style-name="P26"><text:span text:style-name="T27">Molėtų rajono savivaldybės taryba <text:s/>n u s p r e n d ž i a:</text:span></text:p>
      <text:p text:style-name="P28"><text:span text:style-name="T29">1.</text:span><text:span text:style-name="T30"><text:s/>Neteko galios nuo 2018-09-11</text:span></text:p>
      <text:p text:style-name="P31">Punkto naikinimas:</text:p>
      <text:p text:style-name="P32"><text:span text:style-name="T33">Nr.<text:s/></text:span><text:a xlink:href="https://www.e-tar.lt/portal/legalAct.html?documentId=29437a50b28611e88f64a5ecc703f89b" office:target-frame-name="_top" xlink:show="replace"><text:span text:style-name="T34">B1-187</text:span></text:a><text:span text:style-name="T35">, 2018-08-30, paskelbta TAR 2018-09-10, i. k. 2018-14238</text:span></text:p>
      <text:p text:style-name="Normal"/>
      <text:p text:style-name="P36"><text:span text:style-name="T37">2</text:span><text:span text:style-name="T38">.</text:span><text:span text:style-name="T39"><text:tab/>Pripažinti netekusiu galios Molėtų rajono savivaldybės tarybos 2014 m. sausio 30 d. spren</text:span><text:span text:style-name="T40">dimo Nr. B1-13 „Dėl mokinio krepšelio lėšų paskirstymo, naudojimo ir perskirstymo tvarkos aprašo patvirtinimo“ 1 punktą su visais papildymais ir pakeitimais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Stasys Žvinys</text:span></text:p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Molėtų rajono savivaldybės taryba, Spr</text:span><text:span text:style-name="T56">endimas</text:span></text:p>
      <text:p text:style-name="P57"><text:span text:style-name="T58">Nr.<text:s/></text:span><text:a xlink:href="https://www.e-tar.lt/portal/legalAct.html?documentId=dd0f1120440b11e6bd3bfefc575ccac4" office:target-frame-name="_top" xlink:show="replace"><text:span text:style-name="T59">B1-135</text:span></text:a><text:span text:style-name="T60">, 2016-06-27, paskelbta TAR 2016-07-07, i. k. 2016-19334</text:span></text:p>
      <text:p text:style-name="P61"><text:span text:style-name="T62">Dėl Molėtų rajono savivaldybės tarybos 2016 m. sausio 28 d. sprendimo Nr. B1-7 "Dėl</text:span><text:span text:style-name="T63"><text:s/>Molėtų rajono savivaldybės mokinio krepšelio lėšų paskirstymo, naudojimo ir perskirstymo tvarkos aprašo patvirtinimo" pakeitimo</text:span></text:p>
      <text:p text:style-name="P64"/>
      <text:p text:style-name="P65"><text:span text:style-name="T66">2.</text:span></text:p>
      <text:p text:style-name="P67"><text:span text:style-name="T68">Molėtų rajono savivaldybės taryba, Sprendimas</text:span></text:p>
      <text:p text:style-name="P69"><text:span text:style-name="T70">Nr.<text:s/></text:span><text:a xlink:href="https://www.e-tar.lt/portal/legalAct.html?documentId=880d9390735e11e6a0acad033dc98f28" office:target-frame-name="_top" xlink:show="replace"><text:span text:style-name="T71">B1-178</text:span></text:a><text:span text:style-name="T72">, 2016-08-25, paskelbta TAR 2016-09-05, i. k. 2016-23223</text:span></text:p>
      <text:p text:style-name="P73"><text:span text:style-name="T74">Dėl Molėtų rajono savivaldybės tarybos 2016 m. sausio 28 d. sprendimo Nr. B1-7 „Dėl Molėtų rajono savivaldybės mokinio krepšelio lėšų paskirstymo, naudojimo ir perskirs</text:span><text:span text:style-name="T75">tymo tvarkos aprašo patvirtinimo“ pakeitimo</text:span></text:p>
      <text:p text:style-name="P76"/>
      <text:p text:style-name="P77"><text:span text:style-name="T78">3.</text:span></text:p>
      <text:soft-page-break/>
      <text:p text:style-name="P79"><text:span text:style-name="T80">Molėtų rajono savivaldybės taryba, Sprendimas</text:span></text:p>
      <text:p text:style-name="P81"><text:span text:style-name="T82">Nr.<text:s/></text:span><text:a xlink:href="https://www.e-tar.lt/portal/legalAct.html?documentId=547e44601b8d11e88e8fef3b3f51dc2f" office:target-frame-name="_top" xlink:show="replace"><text:span text:style-name="T83">B1-33</text:span></text:a><text:span text:style-name="T84">, 2018-02-22, paskelbta TAR 2018-02-27, i. k.<text:s/></text:span><text:span text:style-name="T85">2018-03054</text:span></text:p>
      <text:p text:style-name="P86"><text:span text:style-name="T87">Dėl Molėtų rajono savivaldybės tarybos 2016 m. sausio 28 d. sprendimo Nr. B1-7 "Dėl Molėtų rajono savivaldybės mokinio krepšelio lėšų paskirstymo, naudojimo ir perskirstymo tvarkos aprašo patvirtinimo" pakeitimo</text:span></text:p>
      <text:p text:style-name="P88"/>
      <text:p text:style-name="P89"><text:span text:style-name="T90">4.</text:span></text:p>
      <text:p text:style-name="P91"><text:span text:style-name="T92">Molėtų rajono savivaldybės ta</text:span><text:span text:style-name="T93">ryba, Sprendimas</text:span></text:p>
      <text:p text:style-name="P94"><text:span text:style-name="T95">Nr.<text:s/></text:span><text:a xlink:href="https://www.e-tar.lt/portal/legalAct.html?documentId=c1f3c530397711e881f2ba995b003ed2" office:target-frame-name="_top" xlink:show="replace"><text:span text:style-name="T96">B1-80</text:span></text:a><text:span text:style-name="T97">, 2018-03-29, paskelbta TAR 2018-04-09, i. k. 2018-05586</text:span></text:p>
      <text:p text:style-name="P98"><text:span text:style-name="T99">Dėl Molėtų rajono savivaldybės tarybos 2016 m. sausio 28 d. sprendimo Nr. B</text:span><text:span text:style-name="T100">1-7 "Dėl Molėtų rajono savivaldybės mokinio krepšelio lėšų paskirstymo, naudojimo ir perskirstymo tvarkos aprašo patvirtinimo" pakeitimo</text:span></text:p>
      <text:p text:style-name="P101"/>
      <text:p text:style-name="P102"><text:span text:style-name="T103">5.</text:span></text:p>
      <text:p text:style-name="P104"><text:span text:style-name="T105">Molėtų rajono savivaldybės taryba, Sprendimas</text:span></text:p>
      <text:p text:style-name="P106"><text:span text:style-name="T107">Nr.<text:s/></text:span><text:a xlink:href="https://www.e-tar.lt/portal/legalAct.html?documentId=29437a50b28611e88f64a5ecc703f89b" office:target-frame-name="_top" xlink:show="replace"><text:span text:style-name="T108">B1-187</text:span></text:a><text:span text:style-name="T109">, 2018-08-30, paskelbta TAR 2018-09-10, i. k. 2018-14238</text:span></text:p>
      <text:p text:style-name="P110"><text:span text:style-name="T111">Dėl Molėtų rajono savivaldybės mokymo lėšų apskaičiavimo, paskirstymo ir panaudojimo tvarkos aprašo patvirtin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kšaitis Arvydas</meta:initial-creator>
    <dc:creator>adlibuser</dc:creator>
    <meta:creation-date>2019-03-12T11:19:00Z</meta:creation-date>
    <dc:date>2019-03-12T11:1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446" meta:character-count="3351" meta:row-count="118" meta:non-whitespace-character-count="2964"/>
  </office:meta>
</office:document-meta>
</file>