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5 iki 2017-12-27</text:span></text:p>
      <text:p text:style-name="P7"/>
      <text:p text:style-name="P8"><text:span text:style-name="T9">Sprendimas paskelbtas: TAR 2017-02-14, i. k. 2017-02550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 pasvalio rajono<text:s/></text:span><text:span text:style-name="T18">savivaldybės 2017 metų biudžeto patvirtinimo</text:span></text:p>
      <text:p text:style-name="P19"/>
      <text:p text:style-name="P20">2017 m. vasario 13 d.<text:tab/>Nr. T1-17<text:s/></text:p>
      <text:p text:style-name="P21">Pasvalys</text:p>
      <text:p text:style-name="Normal"/>
      <text:p text:style-name="P22"/>
      <text:p text:style-name="P23">Vadovaudamasi Lietuvos Respublikos vietos savivaldos įstatymo 16 straipsnio 2 dalies 15 punktu, Lietuvos Respublikos biudžeto sandaros įstatymu, Lietuvos Respublikos<text:s/>2017 metų valstybės biudžeto ir savivaldybių biudžetų finansinių rodiklių patvirtinimo įstatymu, Pasvalio rajono savivaldybės taryba n u s p r e n d ž i a:</text:p>
      <text:p text:style-name="P24">1. Patvirtinti:<text:s/></text:p>
      <text:p text:style-name="P25">1.1. Pasvalio rajono savivaldybės biudžeto pajamas: 24553,8 tūkst. Eur (1 priedas)<text:s/></text:p>
      <text:p text:style-name="P26">Papunkčio pakeitimai:</text:p>
      <text:p text:style-name="P27"><text:span text:style-name="T28">Nr.<text:s/></text:span><text:a xlink:href="https://www.e-tar.lt/portal/legalAct.html?documentId=9b6423101a0111e79800e8266c1e5d1b" office:target-frame-name="_top" xlink:show="replace"><text:span text:style-name="T29">T1-50</text:span></text:a><text:span text:style-name="T30">, 2017-03-31, paskelbta TAR 2017-04-07, i. k. 2017-05790</text:span></text:p>
      <text:p text:style-name="P31"><text:span text:style-name="T32">Nr.<text:s/></text:span><text:a xlink:href="https://www.e-tar.lt/portal/legalAct.html?documentId=b0c09310580911e7846ef01bfffb9b64" office:target-frame-name="_top" xlink:show="replace"><text:span text:style-name="T33">T1-144</text:span></text:a><text:span text:style-name="T34">, 2017-06-20, paskelbta TAR 2017-06-26, i. k. 2017-10668</text:span></text:p>
      <text:p text:style-name="P35"><text:span text:style-name="T36">Nr.<text:s/></text:span><text:a xlink:href="https://www.e-tar.lt/portal/legalAct.html?documentId=cdc74940a45311e78a4c904b1afa0332" office:target-frame-name="_top" xlink:show="replace"><text:span text:style-name="T37">T1-200</text:span></text:a><text:span text:style-name="T38">, 2017-09-27, paskelbta TAR 2017-10-02, i. k. 2017-15396</text:span></text:p>
      <text:p text:style-name="P39"><text:span text:style-name="T40">Nr.<text:s/></text:span><text:a xlink:href="https://www.e-tar.lt/portal/legalAct.html?documentId=f2749d70d8d211e7910a89ac20768b0f" office:target-frame-name="_top" xlink:show="replace"><text:span text:style-name="T41">T1-247</text:span></text:a><text:span text:style-name="T42">, 2017-11-29, paskelbta TAR 2017-12-04, i. k. 2017-19429</text:span></text:p>
      <text:p text:style-name="Normal"/>
      <text:p text:style-name="P43">1.2. Pasvalio rajono savivaldybės biudžeto asignavimus 25076,6 tūkst. Eur, iš jų:</text:p>
      <text:p text:style-name="P44">1.2.1. 10915,2 tūkst. Eur darbo užmokesčiui;</text:p>
      <text:p text:style-name="P45">1.2.2. 2994,3 tūkst. Eur turtui įsigyti;</text:p>
      <text:p text:style-name="P46">1.2.3. 722,0 tūkst. Eur paskolų lėšos investiciniams projektams finansuoti.<text:s/></text:p>
      <text:p text:style-name="P47">Papunkčio pakeitimai:</text:p>
      <text:p text:style-name="P48"><text:span text:style-name="T49">Nr.<text:s/></text:span><text:a xlink:href="https://www.e-tar.lt/portal/legalAct.html?documentId=9b6423101a0111e79800e8266c1e5d1b" office:target-frame-name="_top" xlink:show="replace"><text:span text:style-name="T50">T1-50</text:span></text:a><text:span text:style-name="T51">, 2017-03-31, paskelbta TAR 2017-04-07, i. k. 2017-05</text:span><text:span text:style-name="T52">790</text:span></text:p>
      <text:p text:style-name="P53"><text:span text:style-name="T54">Nr.<text:s/></text:span><text:a xlink:href="https://www.e-tar.lt/portal/legalAct.html?documentId=b0c09310580911e7846ef01bfffb9b64" office:target-frame-name="_top" xlink:show="replace"><text:span text:style-name="T55">T1-144</text:span></text:a><text:span text:style-name="T56">, 2017-06-20, paskelbta TAR 2017-06-26, i. k. 2017-10668</text:span></text:p>
      <text:p text:style-name="P57"><text:span text:style-name="T58">Nr.<text:s/></text:span><text:a xlink:href="https://www.e-tar.lt/portal/legalAct.html?documentId=cdc74940a45311e78a4c904b1afa0332" office:target-frame-name="_top" xlink:show="replace"><text:span text:style-name="T59">T1-200</text:span></text:a><text:span text:style-name="T60">, 2017-09-27, paskelbta TAR 2017-10-02, i. k. 2017-15396</text:span></text:p>
      <text:p text:style-name="P61"><text:span text:style-name="T62">Nr.<text:s/></text:span><text:a xlink:href="https://www.e-tar.lt/portal/legalAct.html?documentId=f2749d70d8d211e7910a89ac20768b0f" office:target-frame-name="_top" xlink:show="replace"><text:span text:style-name="T63">T1-247</text:span></text:a><text:span text:style-name="T64">, 2017-11-29, paskelbta TAR 2017-12-04, i. k. 2017-19429</text:span></text:p>
      <text:p text:style-name="Normal"/>
      <text:p text:style-name="P65">1.3. Asignavimus pagal asignavimų valdytojus (2 priedas).</text:p>
      <text:p text:style-name="P66">1.4. Asignavimus iš specialiųjų tikslinių dotacijų pagal asignavimų valdytojus (3 priedas).</text:p>
      <text:p text:style-name="P67">1.5. Asignavimus pagal programas (4 priedas).</text:p>
      <text:p text:style-name="P68">1.6. 2016 metais nepanaudotų biudžeto lėšų paskirstymą<text:s/>įsiskolinimui padengti (5 priedas).</text:p>
      <text:p text:style-name="P69">2. Įpareigoti Savivaldybės biudžeto asignavimų valdytojus užtikrinti, kad 2018 m. sausio 1 d. įsiskolinimas už suteiktas paslaugas, atliktus darbus ir įsigytas prekes būtų ne didesnis už įsiskolinimą 2017 m. sausio<text:s/>1 d.</text:p>
      <text:p text:style-name="P70"/>
      <text:p text:style-name="P71"/>
      <text:p text:style-name="P72"/>
      <text:p text:style-name="P73">Savivaldybės meras<text:tab/><text:tab/><text:tab/><text:tab/><text:tab/><text:tab/><text:tab/>Gintautas Gegužinskas</text:p>
      <text:p text:style-name="Normal"/>
      <text:p text:style-name="Normal"/>
      <text:p text:style-name="Normal"/>
      <text:p text:style-name="P74">Priedų pakeitimai:</text:p>
      <text:p text:style-name="Normal"/>
      <text:soft-page-break/>
      <text:p text:style-name="P75">T1-17. 1 priedas (pagal T1-247)</text:p>
      <text:p text:style-name="P76">Priedo pakeitimai:</text:p>
      <text:p text:style-name="P77"><text:span text:style-name="T78">Nr.<text:s/></text:span><text:a xlink:href="https://www.e-tar.lt/portal/legalAct.html?documentId=9b6423101a0111e79800e8266c1e5d1b" office:target-frame-name="_top" xlink:show="replace"><text:span text:style-name="T79">T1-50</text:span></text:a><text:span text:style-name="T80">, 2017-03-31,<text:s/></text:span><text:span text:style-name="T81">paskelbta TAR 2017-04-07, i. k. 2017-05790</text:span></text:p>
      <text:p text:style-name="P82"><text:span text:style-name="T83">Nr.<text:s/></text:span><text:a xlink:href="https://www.e-tar.lt/portal/legalAct.html?documentId=b0c09310580911e7846ef01bfffb9b64" office:target-frame-name="_top" xlink:show="replace"><text:span text:style-name="T84">T1-144</text:span></text:a><text:span text:style-name="T85">, 2017-06-20, paskelbta TAR 2017-06-26, i. k. 2017-10668</text:span></text:p>
      <text:p text:style-name="P86"><text:span text:style-name="T87">Nr.<text:s/></text:span><text:a xlink:href="https://www.e-tar.lt/portal/legalAct.html?documentId=cdc74940a45311e78a4c904b1afa0332" office:target-frame-name="_top" xlink:show="replace"><text:span text:style-name="T88">T1-200</text:span></text:a><text:span text:style-name="T89">, 2017-09-27, paskelbta TAR 2017-10-02, i. k. 2017-15396</text:span></text:p>
      <text:p text:style-name="P90"><text:span text:style-name="T91">Nr.<text:s/></text:span><text:a xlink:href="https://www.e-tar.lt/portal/legalAct.html?documentId=f2749d70d8d211e7910a89ac20768b0f" office:target-frame-name="_top" xlink:show="replace"><text:span text:style-name="T92">T1-247</text:span></text:a><text:span text:style-name="T93">, 2017-11-29, paskelbta TAR 201</text:span><text:span text:style-name="T94">7-12-04, i. k. 2017-19429</text:span></text:p>
      <text:p text:style-name="Normal"/>
      <text:p text:style-name="P95">T1-17. 2 priedas (pagal T1-247)</text:p>
      <text:p text:style-name="P96">Priedo pakeitimai:</text:p>
      <text:p text:style-name="P97"><text:span text:style-name="T98">Nr.<text:s/></text:span><text:a xlink:href="https://www.e-tar.lt/portal/legalAct.html?documentId=9b6423101a0111e79800e8266c1e5d1b" office:target-frame-name="_top" xlink:show="replace"><text:span text:style-name="T99">T1-50</text:span></text:a><text:span text:style-name="T100">, 2017-03-31, paskelbta TAR 2017-04-07, i. k. 2017-05790</text:span></text:p>
      <text:p text:style-name="P101"><text:span text:style-name="T102">Nr.<text:s/></text:span><text:a xlink:href="https://www.e-tar.lt/portal/legalAct.html?documentId=b0c09310580911e7846ef01bfffb9b64" office:target-frame-name="_top" xlink:show="replace"><text:span text:style-name="T103">T1-144</text:span></text:a><text:span text:style-name="T104">, 2017-06-20, paskelbta TAR 2017-06-26, i. k. 2017-10668</text:span></text:p>
      <text:p text:style-name="P105"><text:span text:style-name="T106">Nr.<text:s/></text:span><text:a xlink:href="https://www.e-tar.lt/portal/legalAct.html?documentId=cdc74940a45311e78a4c904b1afa0332" office:target-frame-name="_top" xlink:show="replace"><text:span text:style-name="T107">T1-200</text:span></text:a><text:span text:style-name="T108">, 2017-09-27, paskelbta TAR 2017-10-02, i. k. 2017-15396</text:span></text:p>
      <text:p text:style-name="P109"><text:span text:style-name="T110">Nr.<text:s/></text:span><text:a xlink:href="https://www.e-tar.lt/portal/legalAct.html?documentId=f2749d70d8d211e7910a89ac20768b0f" office:target-frame-name="_top" xlink:show="replace"><text:span text:style-name="T111">T1-247</text:span></text:a><text:span text:style-name="T112">, 2017-11-29, paskelbta TAR 2017-12-04, i. k. 2017-19429</text:span></text:p>
      <text:p text:style-name="Normal"/>
      <text:p text:style-name="P113">T1-17. 3 priedas (pagal T1-247)</text:p>
      <text:p text:style-name="P114">Priedo pakeitimai:</text:p>
      <text:p text:style-name="P115"><text:span text:style-name="T116">Nr.<text:s/></text:span><text:a xlink:href="https://www.e-tar.lt/portal/legalAct.html?documentId=b0c09310580911e7846ef01bfffb9b64" office:target-frame-name="_top" xlink:show="replace"><text:span text:style-name="T117">T1-144</text:span></text:a><text:span text:style-name="T118">, 2017-06-20, paskelbta TAR 2017-06-26, i. k. 2017-10668</text:span></text:p>
      <text:p text:style-name="P119"><text:span text:style-name="T120">Nr.<text:s/></text:span><text:a xlink:href="https://www.e-tar.lt/portal/legalAct.html?documentId=cdc74940a45311e78a4c904b1afa0332" office:target-frame-name="_top" xlink:show="replace"><text:span text:style-name="T121">T1-200</text:span></text:a><text:span text:style-name="T122">, 2017-09-27, paskelbta TAR 2017-10-02, i. k. 2017-15396</text:span></text:p>
      <text:p text:style-name="P123"><text:span text:style-name="T124">Nr.<text:s/></text:span><text:a xlink:href="https://www.e-tar.lt/portal/legalAct.html?documentId=f2749d70d8d211e7910a89ac20768b0f" office:target-frame-name="_top" xlink:show="replace"><text:span text:style-name="T125">T1-247</text:span></text:a><text:span text:style-name="T126">, 2017-11-29, paskelbta TAR 2017-12-04, i. k.</text:span><text:span text:style-name="T127"><text:s/>2017-19429</text:span></text:p>
      <text:p text:style-name="Normal"/>
      <text:p text:style-name="P128">T1-17. 4 priedas (pagal T1-247)</text:p>
      <text:p text:style-name="P129">Priedo pakeitimai:</text:p>
      <text:p text:style-name="P130"><text:span text:style-name="T131">Nr.<text:s/></text:span><text:a xlink:href="https://www.e-tar.lt/portal/legalAct.html?documentId=9b6423101a0111e79800e8266c1e5d1b" office:target-frame-name="_top" xlink:show="replace"><text:span text:style-name="T132">T1-50</text:span></text:a><text:span text:style-name="T133">, 2017-03-31, paskelbta TAR 2017-04-07, i. k. 2017-05790</text:span></text:p>
      <text:p text:style-name="P134"><text:span text:style-name="T135">Nr.<text:s/></text:span><text:a xlink:href="https://www.e-tar.lt/portal/legalAct.html?documentId=b0c09310580911e7846ef01bfffb9b64" office:target-frame-name="_top" xlink:show="replace"><text:span text:style-name="T136">T1-144</text:span></text:a><text:span text:style-name="T137">, 2017-06-20, paskelbta TAR 2017-06-26, i. k. 2017-10668</text:span></text:p>
      <text:p text:style-name="P138"><text:span text:style-name="T139">Nr.<text:s/></text:span><text:a xlink:href="https://www.e-tar.lt/portal/legalAct.html?documentId=cdc74940a45311e78a4c904b1afa0332" office:target-frame-name="_top" xlink:show="replace"><text:span text:style-name="T140">T1-200</text:span></text:a><text:span text:style-name="T141">,<text:s/></text:span><text:span text:style-name="T142">2017-09-27, paskelbta TAR 2017-10-02, i. k. 2017-15396</text:span></text:p>
      <text:p text:style-name="P143"><text:span text:style-name="T144">Nr.<text:s/></text:span><text:a xlink:href="https://www.e-tar.lt/portal/legalAct.html?documentId=f2749d70d8d211e7910a89ac20768b0f" office:target-frame-name="_top" xlink:show="replace"><text:span text:style-name="T145">T1-247</text:span></text:a><text:span text:style-name="T146">, 2017-11-29, paskelbta TAR 2017-12-04, i. k. 2017-19429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Pasvalio rajono<text:s/></text:span><text:span text:style-name="T156">savivaldybės taryba, Sprendimas</text:span></text:p>
      <text:p text:style-name="P157"><text:span text:style-name="T158">Nr.<text:s/></text:span><text:a xlink:href="https://www.e-tar.lt/portal/legalAct.html?documentId=9b6423101a0111e79800e8266c1e5d1b" office:target-frame-name="_top" xlink:show="replace"><text:span text:style-name="T159">T1-50</text:span></text:a><text:span text:style-name="T160">, 2017-03-31, paskelbta TAR 2017-04-07, i. k. 2017-05790</text:span></text:p>
      <text:p text:style-name="P161"><text:span text:style-name="T162">Dėl Pasvalio rajono savivaldybės tarybos 2017 m. vasario 13<text:s/></text:span><text:span text:style-name="T163">d. sprendimo Nr. T1-17 „Dėl Pasvalio rajono savivaldybės 2017 metų biudžeto patvirtinimo“ pakeitimo</text:span></text:p>
      <text:p text:style-name="P164"/>
      <text:p text:style-name="P165"><text:span text:style-name="T166">2.</text:span></text:p>
      <text:p text:style-name="P167"><text:span text:style-name="T168">Pasvalio rajono savivaldybės taryba, Sprendimas</text:span></text:p>
      <text:p text:style-name="P169"><text:span text:style-name="T170">Nr.<text:s/></text:span><text:a xlink:href="https://www.e-tar.lt/portal/legalAct.html?documentId=b0c09310580911e7846ef01bfffb9b64" office:target-frame-name="_top" xlink:show="replace"><text:span text:style-name="T171">T1</text:span><text:span text:style-name="T172">-144</text:span></text:a><text:span text:style-name="T173">, 2017-06-20, paskelbta TAR 2017-06-26, i. k. 2017-10668</text:span></text:p>
      <text:p text:style-name="P174"><text:span text:style-name="T175">Dėl Pasvalio rajono savivaldybės tarybos 2017 m. vasario 13 d. sprendimo Nr. T1-17 „Dėl Pasvalio rajono savivaldybės 2017 metų biudžeto patvirtinimo" pakeitimo</text:span></text:p>
      <text:p text:style-name="P176"/>
      <text:p text:style-name="P177"><text:span text:style-name="T178">3.</text:span></text:p>
      <text:p text:style-name="P179"><text:span text:style-name="T180">Pasvalio rajono savivaldybės ta</text:span><text:span text:style-name="T181">ryba, Sprendimas</text:span></text:p>
      <text:p text:style-name="P182"><text:span text:style-name="T183">Nr.<text:s/></text:span><text:a xlink:href="https://www.e-tar.lt/portal/legalAct.html?documentId=cdc74940a45311e78a4c904b1afa0332" office:target-frame-name="_top" xlink:show="replace"><text:span text:style-name="T184">T1-200</text:span></text:a><text:span text:style-name="T185">, 2017-09-27, paskelbta TAR 2017-10-02, i. k. 2017-15396</text:span></text:p>
      <text:p text:style-name="P186"><text:span text:style-name="T187">Dėl Pasvalio rajono savivaldybės tarybos 2017 m. vasario 13 d. sprendimo<text:s/></text:span><text:span text:style-name="T188">Nr. T1-17 "Dėl Pasvalio rajono savivaldybės 2017 metų biudžeto patvirtinimo " pakeitimo</text:span></text:p>
      <text:p text:style-name="P189"/>
      <text:p text:style-name="P190"><text:span text:style-name="T191">4.</text:span></text:p>
      <text:p text:style-name="P192"><text:span text:style-name="T193">Pasvalio rajono savivaldybės taryba, Sprendimas</text:span></text:p>
      <text:p text:style-name="P194"><text:span text:style-name="T195">Nr.<text:s/></text:span><text:a xlink:href="https://www.e-tar.lt/portal/legalAct.html?documentId=f2749d70d8d211e7910a89ac20768b0f" office:target-frame-name="_top" xlink:show="replace"><text:span text:style-name="T196">T1-247</text:span></text:a><text:span text:style-name="T197">, 2017-1</text:span><text:span text:style-name="T198">1-29, paskelbta TAR 2017-12-04, i. k. 2017-19429</text:span></text:p>
      <text:p text:style-name="P199"><text:span text:style-name="T200">Dėl Pasvalio rajono savivaldybės tarybos 2017 m. vasario 13 d. sprendimo Nr. T1-17 "Dėl Pasvalio rajono savivaldybės 2017 metų biudžeto pat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1-11T08:56:00Z</meta:creation-date>
    <dc:date>2018-01-11T08:5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812" meta:character-count="7072" meta:row-count="218" meta:non-whitespace-character-count="6322"/>
  </office:meta>
</office:document-meta>
</file>