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P32" style:parent-style-name="Normal" style:family="paragraph">
      <style:paragraph-properties style:punctuation-wrap="simple" fo:text-align="justify" style:vertical-align="baseline"/>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style:punctuation-wrap="simple" style:vertical-align="baseline" fo:text-indent="3.4638in" style:page-number="1"/>
    </style:style>
    <style:style style:name="T44" style:parent-style-name="DefaultParagraphFont" style:family="text">
      <style:text-properties fo:text-transform="uppercase" style:font-size-complex="12pt"/>
    </style:style>
    <style:style style:name="P45" style:parent-style-name="Normal" style:family="paragraph">
      <style:paragraph-properties style:punctuation-wrap="simple" fo:text-align="justify" style:vertical-align="baseline" fo:text-indent="3.4638in"/>
      <style:text-properties style:font-size-complex="12pt"/>
    </style:style>
    <style:style style:name="P46" style:parent-style-name="Normal" style:family="paragraph">
      <style:paragraph-properties style:punctuation-wrap="simple" fo:text-align="justify" style:vertical-align="baseline" fo:text-indent="3.4638in"/>
      <style:text-properties style:font-size-complex="12pt"/>
    </style:style>
    <style:style style:name="P47" style:parent-style-name="Normal" style:family="paragraph">
      <style:paragraph-properties style:punctuation-wrap="simple" fo:text-align="justify" style:vertical-align="baseline" fo:text-indent="3.4638in"/>
      <style:text-properties style:font-size-complex="12pt"/>
    </style:style>
    <style:style style:name="P48" style:parent-style-name="Normal" style:family="paragraph">
      <style:paragraph-properties fo:text-indent="3.4638in"/>
      <style:text-properties fo:color="#000000" style:font-size-complex="12pt" style:language-asian="lt" style:country-asian="LT"/>
    </style:style>
    <style:style style:name="P49" style:parent-style-name="Normal" style:family="paragraph">
      <style:paragraph-properties fo:text-indent="3.4638in"/>
      <style:text-properties fo:color="#000000" style:font-size-complex="12pt" style:language-asian="lt" style:country-asian="LT"/>
    </style:style>
    <style:style style:name="P50" style:parent-style-name="Normal" style:family="paragraph">
      <style:paragraph-properties fo:text-indent="3.4638in"/>
      <style:text-properties fo:color="#000000" style:font-size-complex="12pt" style:language-asian="lt" style:country-asian="L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text-properties style:font-name-asian="Courier New"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in"/>
        </style:tab-stops>
      </style:paragraph-properties>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fo:font-weight="bold" style:font-weight-asian="bold" style:font-weight-complex="bold"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paragraph-properties fo:text-align="justify" fo:text-indent="0.3937in">
        <style:tab-stops>
          <style:tab-stop style:type="left" style:position="0.5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fo:font-weight="bold" style:font-weight-asian="bold" style:font-weight-complex="bold" style:font-size-complex="12pt"/>
    </style:style>
    <style:style style:name="T90" style:parent-style-name="DefaultParagraphFont" style:family="text">
      <style:text-properties style:font-name-asian="Courier New"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fo:font-weight="bold" style:font-weight-asian="bold" style:font-weight-complex="bold"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fo:font-weight="bold" style:font-weight-asian="bold" style:font-weight-complex="bold"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s>
      </style:paragraph-properties>
    </style:style>
    <style:style style:name="P123" style:parent-style-name="Normal" style:family="paragraph">
      <style:paragraph-properties fo:keep-with-next="always" fo:keep-together="always" fo:text-align="center"/>
      <style:text-properties fo:hyphenate="false"/>
    </style:style>
    <style:style style:name="T124" style:parent-style-name="DefaultParagraphFont" style:family="text">
      <style:text-properties style:font-name-asian="Courier New" fo:font-weight="bold" style:font-weight-asian="bold" style:font-weight-complex="bold" style:font-size-complex="12pt"/>
    </style:style>
    <style:style style:name="T125" style:parent-style-name="DefaultParagraphFont" style:family="text">
      <style:text-properties style:font-name-asian="Courier New" fo:font-weight="bold" style:font-weight-asian="bold" style:font-weight-complex="bold" style:font-size-complex="12pt"/>
    </style:style>
    <style:style style:name="P126" style:parent-style-name="Normal" style:family="paragraph">
      <style:paragraph-properties fo:keep-with-next="always" fo:keep-together="always" fo:text-align="center"/>
      <style:text-properties fo:hyphenate="false"/>
    </style:style>
    <style:style style:name="T127" style:parent-style-name="DefaultParagraphFont" style:family="text">
      <style:text-properties style:font-name-asian="Courier New" fo:font-weight="bold" style:font-weight-asian="bold" style:font-weight-complex="bold" style:font-size-complex="12pt"/>
    </style:style>
    <style:style style:name="T128" style:parent-style-name="DefaultParagraphFont" style:family="text">
      <style:text-properties style:font-name-asian="Courier New" fo:font-weight="bold" style:font-weight-asian="bold" style:font-weight-complex="bold" style:font-size-complex="12pt"/>
    </style:style>
    <style:style style:name="P129" style:parent-style-name="Normal" style:family="paragraph">
      <style:paragraph-properties fo:text-align="justify" fo:text-indent="0.4923in"/>
      <style:text-properties style:font-name-asian="Courier New" fo:font-weight="bold" style:font-weight-asian="bold"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P146" style:parent-style-name="Normal" style:family="paragraph">
      <style:paragraph-properties fo:text-align="justify" fo:text-indent="0.3937in">
        <style:tab-stops>
          <style:tab-stop style:type="left" style:position="0.4923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888in">
        <style:tab-stops>
          <style:tab-stop style:type="left" style:position="0.393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368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368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text-indent="0.0208in">
        <style:tab-stops>
          <style:tab-stop style:type="left" style:position="0.2958in"/>
        </style:tab-stops>
      </style:paragraph-properties>
    </style:style>
    <style:style style:name="P280" style:parent-style-name="Normal" style:family="paragraph">
      <style:paragraph-properties fo:text-align="center" fo:text-indent="0.0208in">
        <style:tab-stops>
          <style:tab-stop style:type="left" style:position="0.2958in"/>
        </style:tab-stops>
      </style:paragraph-properties>
    </style:style>
    <style:style style:name="T281" style:parent-style-name="DefaultParagraphFont" style:family="text">
      <style:text-properties style:font-name-asian="Courier New" fo:font-weight="bold" style:font-weight-asian="bold" style:font-weight-complex="bold" style:font-size-complex="12pt"/>
    </style:style>
    <style:style style:name="T282" style:parent-style-name="DefaultParagraphFont" style:family="text">
      <style:text-properties style:font-name-asian="Courier New" fo:font-weight="bold" style:font-weight-asian="bold" style:font-weight-complex="bold" style:font-size-complex="12pt"/>
    </style:style>
    <style:style style:name="P283" style:parent-style-name="Normal" style:family="paragraph">
      <style:paragraph-properties fo:text-align="center" fo:text-indent="0.0208in">
        <style:tab-stops>
          <style:tab-stop style:type="left" style:position="0.2958in"/>
        </style:tab-stops>
      </style:paragraph-properties>
    </style:style>
    <style:style style:name="T284" style:parent-style-name="DefaultParagraphFont" style:family="text">
      <style:text-properties style:font-name-asian="Courier New" fo:font-weight="bold" style:font-weight-asian="bold" style:font-weight-complex="bold" style:font-size-complex="12pt"/>
    </style:style>
    <style:style style:name="P285"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center" fo:text-indent="0.0208in"/>
    </style:style>
    <style:style style:name="P328" style:parent-style-name="Normal" style:family="paragraph">
      <style:paragraph-properties fo:text-align="center" fo:text-indent="0.0208in"/>
    </style:style>
    <style:style style:name="T329" style:parent-style-name="DefaultParagraphFont" style:family="text">
      <style:text-properties style:font-name-asian="Courier New" fo:font-weight="bold" style:font-weight-asian="bold" style:font-weight-complex="bold" style:font-size-complex="12pt"/>
    </style:style>
    <style:style style:name="T330" style:parent-style-name="DefaultParagraphFont" style:family="text">
      <style:text-properties style:font-name-asian="Courier New" fo:font-weight="bold" style:font-weight-asian="bold" style:font-weight-complex="bold" style:font-size-complex="12pt"/>
    </style:style>
    <style:style style:name="P331" style:parent-style-name="Normal" style:family="paragraph">
      <style:paragraph-properties fo:text-align="center" fo:text-indent="0.0208in"/>
    </style:style>
    <style:style style:name="T332" style:parent-style-name="DefaultParagraphFont" style:family="text">
      <style:text-properties style:font-name-asian="Courier New" fo:font-weight="bold" style:font-weight-asian="bold" style:font-weight-complex="bold" style:font-size-complex="12pt"/>
    </style:style>
    <style:style style:name="P333" style:parent-style-name="Normal" style:family="paragraph">
      <style:paragraph-properties fo:text-align="justify" fo:text-indent="0.4923in"/>
      <style:text-properties style:font-name-asian="Courier New" fo:font-weight="bold" style:font-weight-asian="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417" style:parent-style-name="DefaultParagraphFont" style:family="text">
      <style:text-properties style:font-name-asian="Courier New" style:font-size-complex="12pt" style:language-asian="lt" style:country-asian="LT"/>
    </style:style>
    <style:style style:name="T418" style:parent-style-name="DefaultParagraphFont" style:family="text">
      <style:text-properties style:font-name-asian="Courier New"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ourier New" style:font-size-complex="12pt" style:language-asian="lt" style:country-asian="LT"/>
    </style:style>
    <style:style style:name="T426" style:parent-style-name="DefaultParagraphFont" style:family="text">
      <style:text-properties style:font-name-asian="Courier New"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name-asian="Courier New"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ourier New"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size-complex="12pt"/>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ourier New" style:font-size-complex="12pt" style:language-asian="lt" style:country-asian="LT"/>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4923in"/>
      <style:text-properties fo:font-weight="bold" style:font-weight-asian="bold"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ourier New"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ourier New" style:font-size-complex="12pt" style:language-asian="lt" style:country-asian="LT"/>
    </style:style>
    <style:style style:name="T486" style:parent-style-name="DefaultParagraphFont" style:family="text">
      <style:text-properties style:font-name-asian="Courier New"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ourier New"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ourier New" style:font-size-complex="12pt" style:language-asian="lt" style:country-asian="LT"/>
    </style:style>
    <style:style style:name="T520" style:parent-style-name="DefaultParagraphFont" style:family="text">
      <style:text-properties style:font-name-asian="Courier New"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font-name-asian="Courier New"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fo:font-style="italic" style:font-style-asian="italic" style:font-style-complex="italic"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4923in"/>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ourier New" style:font-size-complex="12p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ourier New" style:font-size-complex="12pt" style:language-asian="lt" style:country-asian="LT"/>
    </style:style>
    <style:style style:name="T622" style:parent-style-name="DefaultParagraphFont" style:family="text">
      <style:text-properties style:font-name-asian="Courier New"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ourier New" style:font-size-complex="12pt" style:language-asian="lt" style:country-asian="LT"/>
    </style:style>
    <style:style style:name="T625" style:parent-style-name="DefaultParagraphFont" style:family="text">
      <style:text-properties style:font-name-asian="Courier New"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ourier New" style:font-size-complex="12pt" style:language-asian="lt" style:country-asian="LT"/>
    </style:style>
    <style:style style:name="T648" style:parent-style-name="DefaultParagraphFont" style:family="text">
      <style:text-properties style:font-name-asian="Courier New"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name-asian="Courier New"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4923in"/>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688" style:parent-style-name="Normal" style:family="paragraph">
      <style:paragraph-properties fo:keep-with-next="always" fo:keep-together="always" fo:text-align="center"/>
      <style:text-properties fo:hyphenate="fals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keep-with-next="always" fo:keep-together="always" fo:text-align="center"/>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style:font-size-complex="12pt" style:language-asian="lt" style:country-asian="LT" fo:hyphenate="false"/>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ab-stops>
          <style:tab-stop style:type="left" style:position="4.3312in"/>
          <style:tab-stop style:type="right" style:position="5.768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style:punctuation-wrap="simple" style:vertical-align="baseline"/>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5 iki 2024-11-21</text:span></text:p>
      <text:p text:style-name="P8"/>
      <text:p text:style-name="P9"><text:span text:style-name="T10">Įsakymas paskelbtas: TAR 2017-02-14, i. k. 2017-0253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ENO DOKTORANTŪROS NUOSTATŲ PATVIRTINIMO<text:s/></text:span></text:p>
      <text:p text:style-name="P20"/>
      <text:p text:style-name="P21">2017 m. vasario 8 d. Nr. V-69</text:p>
      <text:p text:style-name="P22">Vilnius</text:p>
      <text:p text:style-name="P23"/>
      <text:p text:style-name="P24"/>
      <text:p text:style-name="P25"><text:span text:style-name="T26">Įgyvendindama Lietuvos Respublikos mokslo ir studijų įstatymo 54 straipsnio 2 dalį,<text:s/></text:span></text:p>
      <text:p text:style-name="P27"><text:span text:style-name="T28">t</text:span><text:s/>v i r t i n u <text:s/>Meno doktorantūros nuostatus (pridedama).<text:s/></text:p>
      <text:p text:style-name="P29"/>
      <text:p text:style-name="P30"/>
      <text:p text:style-name="P31"/>
      <text:p text:style-name="P32"><text:span text:style-name="T33">Švietimo ir mokslo ministrė<text:s/></text:span><text:span text:style-name="T34"><text:tab/></text:span><text:span text:style-name="T35"><text:tab/></text:span><text:span text:style-name="T36"><text:tab/></text:span><text:span text:style-name="T37"><text:tab/><text:s text:c="2"/></text:span>Jurgita Petrauskienė<text:s/></text:p>
      <text:soft-page-break/>
      <text:p text:style-name="P38"><text:span text:style-name="T44">PAtvirtinta</text:span></text:p>
      <text:p text:style-name="P45">Lietuvos Respublikos</text:p>
      <text:p text:style-name="P46">švietimo ir mokslo ministro</text:p>
      <text:p text:style-name="P47">2017 m. vasario 8 d. įsakymu Nr. V-69</text:p>
      <text:p text:style-name="P48">(Lietuvos Respublikos švietimo, mokslo ir <text:s/></text:p>
      <text:p text:style-name="P49">sporto ministro 2020 m. sausio 24 d. <text:s/></text:p>
      <text:p text:style-name="P50">įsakymo Nr. V-74 redakcija)</text:p>
      <text:p text:style-name="P51"/>
      <text:p text:style-name="P52"/>
      <text:p text:style-name="P53"><text:span text:style-name="T54">MENO DOKTORANTŪR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no doktorantūros nuostatai (toliau – Nuostatai) reglamentuoja meno doktorantūros<text:s/></text:span><text:span text:style-name="T65">– trečiosios studijų pakopos –<text:s/></text:span><text:span text:style-name="T66">studijų, meno projekto rengimą, gynimą ir meno daktaro laipsnio suteikimą.</text:span></text:p>
      <text:p text:style-name="P67"><text:span text:style-name="T68">2</text:span><text:span text:style-name="T69">. Meno doktorantūros paskirtis – rengti tyrėjus menininkus, kurie gebėtų kurti, interpretuoti ir plėtoti meno praktika pagrįstus tyrimus, sudaryt</text:span><text:span text:style-name="T70">i jiems sąlygas kūrybinę veiklą jungti su savarankiškais tyrimais.<text:s/></text:span></text:p>
      <text:p text:style-name="P71"><text:span text:style-name="T72">3</text:span><text:span text:style-name="T73">. Meno d</text:span><text:span text:style-name="T74">aktaro laipsnis gali būti suteikiamas asmeniui, kuris sėkmingai baigė (paprastai 4 metų trukmės) meno doktorantūros studijas, parengė ir apgynė meno projektą, arba asmeniui, k</text:span><text:span text:style-name="T75">uris Nuostatų nustatyta tvarka eksternu išlaikė meno doktorantūroje numatytus egzaminus ir apgynė parengtą meno projektą.</text:span><text:span text:style-name="T76"><text:s/></text:span></text:p>
      <text:p text:style-name="P77"><text:span text:style-name="T78">4</text:span><text:span text:style-name="T79">.<text:s/></text:span><text:span text:style-name="T80">Nuostatuose vartojamos sąvokos:</text:span></text:p>
      <text:p text:style-name="P81"><text:span text:style-name="T82">4.1</text:span><text:span text:style-name="T83">.</text:span><text:span text:style-name="T84"><text:s/>Meno doktorantas<text:s/></text:span><text:span text:style-name="T85">– trečiosios studijų pakopos studentas ir tyrėjas.</text:span></text:p>
      <text:p text:style-name="P86"><text:span text:style-name="T87">4.2</text:span><text:span text:style-name="T88">.</text:span><text:span text:style-name="T89"><text:s/>Meno dokto</text:span><text:span text:style-name="T90">rantūros<text:s/></text:span><text:span text:style-name="T91">reglamentas</text:span><text:span text:style-name="T92"><text:s/>– universiteto arba universitetų parengtas ir patvirtintas meno doktorantūros vykdymo tvarkos aprašas.<text:s/></text:span></text:p>
      <text:p text:style-name="P93"><text:span text:style-name="T94">4.3</text:span><text:span text:style-name="T95">.</text:span><text:span text:style-name="T96"><text:s/>Meno doktorantūros komitetas<text:s/></text:span><text:span text:style-name="T97">– pripažintų tarptautinio lygio menininkų, aukšto lygio mokslinius tyrimus vykdančių mokslininkų ir meno daktarų grupė, atsakinga už doktorantūros turinį, kokybę, organizavimą ir vykdymą.<text:s/></text:span></text:p>
      <text:p text:style-name="P98"><text:span text:style-name="T99">4.4</text:span><text:span text:style-name="T100">.</text:span><text:span text:style-name="T101"><text:s/>Meno doktoranto vadovas<text:s/></text:span><text:span text:style-name="T102">–<text:s/></text:span><text:span text:style-name="T103">pripažintas menininkas, mokslini</text:span><text:span text:style-name="T104">nkas arba meno daktaras, atitinkantis doktorantūros reglamento nustatytus reikalavimus ir vadovaujantis kūrybinei ir (ar) tiriamajai meno projekto daliai ir doktoranto studijoms.</text:span></text:p>
      <text:p text:style-name="P105"><text:span text:style-name="T106">4.5</text:span><text:span text:style-name="T107">.</text:span><text:span text:style-name="T108"><text:s/>Meno doktoranto darbo planas</text:span><text:span text:style-name="T109"><text:s/>– individualus doktoranto darbo planas,</text:span><text:span text:style-name="T110"><text:s/>kuriame numatyti doktorantūros studijų ir meno projekto (kūrybinio</text:span><text:span text:style-name="T111"><text:s/>ir tiriamojo darbo)<text:s/></text:span><text:span text:style-name="T112">rengimo etapai ir terminai, dalyvavimas tarptautinio judumo ir (ar) meno (mokslo) renginių programose.<text:s/></text:span></text:p>
      <text:p text:style-name="P113"><text:span text:style-name="T114">4.6</text:span><text:span text:style-name="T115">.</text:span><text:span text:style-name="T116"><text:s/>Meno projektas</text:span><text:span text:style-name="T117"><text:s/>– doktorantūros metu parengtų ir ginti t</text:span><text:span text:style-name="T118">eikiamų darbų visuma, susidedanti iš dviejų integralių dalių: meninės-kūrybinės (toliau – kūrybinė) ir tiriamosios.</text:span></text:p>
      <text:p text:style-name="P119"><text:span text:style-name="T120">5</text:span><text:span text:style-name="T121">. Kitos Nuostatuose vartojamos sąvokos apibrėžtos Lietuvos Respublikos mokslo ir studijų įstatyme. <text:s/></text:span></text:p>
      <text:p text:style-name="P122"/>
      <text:p text:style-name="P123"><text:span text:style-name="T124">II</text:span><text:span text:style-name="T125"><text:s/>SKYRIUS</text:span></text:p>
      <text:p text:style-name="P126"><text:span text:style-name="T127">DOKTORANTŪROS<text:s/></text:span><text:span text:style-name="T128">TEISĖ</text:span></text:p>
      <text:p text:style-name="P129"/>
      <text:p text:style-name="P130"><text:span text:style-name="T131">6</text:span><text:span text:style-name="T132">. Meno d</text:span><text:span text:style-name="T133">oktorantūros (toliau – doktorantūra) teisė – teisė organizuoti meno doktorantūros studijas, įskaitant meno projekto rengimą ir gynimą ir meno daktaro laipsnių teikimą. Meno doktorantūros teisė (toliau – doktorantūros teisė) suteikiama m</text:span><text:span text:style-name="T134">eno kryptyje</text:span><text:span text:style-name="T135">.</text:span><text:span text:style-name="T136"><text:s/></text:span><text:span text:style-name="T137">Doktorantūros teisę universitetui (universitetams) suteikia švietimo, mokslo ir sporto ministras (toliau<text:s/></text:span><text:span text:style-name="T138">– Ministras)</text:span><text:span text:style-name="T139">. Doktorantūros teisė suteikiama remiantis doktorantūrą vykdyti pretenduojančių universitetų atitinkamos meno srities kryptie</text:span><text:span text:style-name="T140">s, įskaitant meninius tyrimus, ir menotyros mokslo krypties lygių (toliau – krypčių lygis) įvertinimu, pateiktų doktorantūros, studijų infrastruktūros dokumentų, numatomų bendradarbiavimo susitarimų dėl doktorantūros su Lietuvos ir (ar) užsienio mokslo ir<text:s/></text:span><text:span text:style-name="T141">studijų ir (ar) kitomis institucijomis įvertinimu. Universitetas arba universitetas su kitais universitetais gali įgyti ne daugiau kaip vieną doktorantūros teisę meno kryptyje.<text:s/></text:span></text:p>
      <text:p text:style-name="P142"><text:span text:style-name="T143">7</text:span><text:span text:style-name="T144">. Pretenduoti į doktorantūros teisę gali atitinkamos meno studijų krypties antrosios pakopos arba <text:s/>vientisąsias studijas vykdantis universitetas (universitetai), galintis (galintys) užtikrinti Nuostatų reikalavimus atitinkančios doktorantūros organizavimą<text:s/></text:span><text:span text:style-name="T145">ir vykdymą.<text:s/></text:span></text:p>
      <text:p text:style-name="P146"><text:span text:style-name="T147">8</text:span><text:span text:style-name="T148">.<text:s/></text:span><text:span text:style-name="T149">Siekti įgyti doktorantūros teisę vienoje ar keliose meno kryptyse gali vienas universitetas arba keli Lietuvos <text:s/>universitetai (toliau – institucijos). Institucija (institucijos)<text:s/></text:span><text:span text:style-name="T150">Švietimo, mokslo ir sporto ministerijai (toliau<text:s/></text:span><text:span text:style-name="T151">– Minister</text:span><text:span text:style-name="T152">ija) ir Lietuvos mokslo tarybai<text:s/></text:span><text:span text:style-name="T153">pateikia<text:s/></text:span><text:span text:style-name="T154">prašymą doktorantūros teisei įgyti. Kartu su prašymu institucija (institucijos) pateikia šiuos dokumentus Lietuvos mokslo tarybos administruojamoje duomenų bazėje:<text:s/></text:span></text:p>
      <text:p text:style-name="P155"><text:span text:style-name="T156">8.1</text:span><text:span text:style-name="T157">. pagrindimą, kodėl institucijai (institucijo</text:span><text:span text:style-name="T158">ms) tikslinga suteikti doktorantūros teisę; doktorantūros organizavimo institucijoje galimybių pristatymą; doktorantūrai įgyvendinti turimos infrastruktūros, kitų išteklių sąrašą ir socialinės kultūrinės partnerystės aprašymą. Pateikiamas atitinkamos meno<text:s/></text:span><text:span text:style-name="T159">krypties specialistų – tyrėjų menininkų poreikis Lietuvoje, Lietuvoje dirbančių atitinkamos meno krypties, taip pat kitų doktorantūros projekte numatomų mokslinių tyrimų ir eksperimentinės plėtros ir meno darbų bendrą tematiką atitinkančių krypčių akademin</text:span><text:span text:style-name="T160">io potencialo apžvalga, aptariama situacija kultūrinėje meninėje aplinkoje, santykis su menotyros krypties doktorantūra, jei institucija ją vykdo ar vykdė;</text:span></text:p>
      <text:p text:style-name="P161"><text:span text:style-name="T162">8.2</text:span><text:span text:style-name="T163">. doktorantūros aprašymo projektą, pristatantį steigiamos meno doktorantūros studijų turinį i</text:span><text:span text:style-name="T164">r meno projekto rengimo bendruosius reikalavimus;</text:span></text:p>
      <text:p text:style-name="P165"><text:span text:style-name="T166">8.3</text:span><text:span text:style-name="T167">. pretendentų į meno doktorantūros komiteto (komitetų) (toliau – doktorantūros komitetas (komitetai) narius, atitinkančių Nuostatų 26 punkto reikalavimus bei kitų pripažintų menininkų, meno daktarų,<text:s/></text:span><text:span text:style-name="T168">mokslininkų, dirbančių institucijoje (institucijose), siekiančioje įgyti doktorantūros teisę, kurie galėtų dalyvauti vykdant doktorantūrą, sąrašus (pateikiami kiekvieno mokslininko (menininko) gyvenimo aprašymas ir paskutinių penkerių metų meno ir mokslo d</text:span><text:span text:style-name="T169">arbai). Jei doktorantūros teisę siekia įgyti kelios institucijos, teikiamame pretendentų į doktorantūros komiteto narius sąraše turi būti atstovų iš visų siekiančių įgyti doktorantūros teisę institucijų;</text:span></text:p>
      <text:p text:style-name="P170"><text:span text:style-name="T171">8.4</text:span><text:span text:style-name="T172">. meno doktorantūros reglamento (toliau – dok</text:span><text:span text:style-name="T173">torantūros reglamentas) projektą, parengtą vadovaujantis Nuostatų 25 punkto reikalavimais. Jei doktorantūros teisę siekia įgyti kelios institucijos, teikiamas bendras visų institucijų suderintas doktorantūros reglamento projektas, kuriame detalizuojama, ko</text:span><text:span text:style-name="T174">kiomis kartu suderintomis sąlygomis institucijos vykdys bendrą doktorantūrą;</text:span></text:p>
      <text:p text:style-name="P175"><text:span text:style-name="T176">8.5</text:span><text:span text:style-name="T177">. informaciją apie numatomus bendradarbiavimo susitarimus dėl doktorantūros su Lietuvos ir (ar) užsienio mokslo ir studijų institucijomis, menininkais;</text:span></text:p>
      <text:p text:style-name="P178"><text:span text:style-name="T179">8.6</text:span><text:span text:style-name="T180">. kitą, insti</text:span><text:span text:style-name="T181">tucijos (institucijų) nuomone, svarbią informaciją.</text:span></text:p>
      <text:p text:style-name="P182"><text:span text:style-name="T183">9</text:span><text:span text:style-name="T184">. Lietuvos mokslo taryba institucijos krypčių lygiui ir pateiktiems Nuostatų 8.1</text:span><text:span text:style-name="T185">–8.6 papunkčiuose<text:s/></text:span><text:span text:style-name="T186">nurodytiems dokumentams vertinti sudaro ekspertų komisiją (toliau – Komisija), į kurią gali būti kv</text:span><text:span text:style-name="T187">iečiami ir užsienio ekspertai. Skirtumas tarp Komisijos ekspertų menininkų ir (ar) meno daktarų ir Komisijos ekspertų mokslininkų skaičiaus negali būti didesnis nei vienas asmuo. Komisijos pirmininku skiriamas menininkas arba meno daktaras.</text:span></text:p>
      <text:p text:style-name="P188"><text:span text:style-name="T189">10</text:span><text:span text:style-name="T190">. Komisij</text:span><text:span text:style-name="T191">a vertina Nuostatų 8.1</text:span><text:span text:style-name="T192">–8.6 papunkčiuose</text:span><text:span text:style-name="T193"><text:s/>nurodytus dokumentus pagal Lietuvos mokslo tarybos patvirtintą Meno doktorantūros vertinimo kriterijų ir tvarkos aprašą. Doktorantūros teisę siekiančių įgyti institucijų krypčių lygis vertinamas atsižvelgus į</text:span><text:span text:style-name="T194"><text:s/>Kasmeti</text:span><text:span text:style-name="T195">nio universitetų ir mokslinių tyrimų institutų mokslinių tyrimų ir eksperimentinės plėtros ir meno veiklos vertinimo, organizuojamo pagal Lietuvos Respublikos švietimo ir mokslo ministro 2017 m. spalio 4 d. įsakymą Nr. V-747 „Dėl Kasmetinio universitetų ir</text:span><text:span text:style-name="T196"><text:s/>mokslinių tyrimų institutų mokslinių tyrimų ir eksperimentinės plėtros ir meno veiklos vertinimo reglamento patvirtinimo“ (toliau<text:s/></text:span><text:span text:style-name="T197">– Kasmetinis vertinimas),<text:s/></text:span><text:span text:style-name="T198">rezultatus, bei į Palyginamojo ekspertinio mokslinių tyrimų ir eksperimentinės plėtros vertinimo, o</text:span><text:span text:style-name="T199">rganizuojamo pagal Lietuvos Respublikos švietimo ir mokslo ministro 2017 m. rugsėjo 26 d. įsakymą Nr. V-706 „Dėl Palyginamojo ekspertinio mokslinių tyrimų ir eksperimentinės plėtros vertinimo reglamento patvirtinimo“ (toliau<text:s/></text:span><text:span text:style-name="T200">– Palyginamasis vertinimas)</text:span><text:span text:style-name="T201">, re</text:span><text:span text:style-name="T202">zultatus.</text:span><text:span text:style-name="T203"><text:s text:c="3"/></text:span></text:p>
      <text:p text:style-name="P204"><text:span text:style-name="T205">11</text:span><text:span text:style-name="T206">. Siekiančios įgyti doktorantūros teisę institucijos (institucijų) prašymo ir<text:s/></text:span><text:span text:style-name="T207"><text:s/>Nuostatų 8.1</text:span><text:span text:style-name="T208">–8.6 papunkčiuose<text:s/></text:span><text:span text:style-name="T209">nurodytų dokumentų<text:s/></text:span><text:span text:style-name="T210">(toliau – prašymas)<text:s/></text:span><text:span text:style-name="T211">n</text:span><text:span text:style-name="T212">agrinėjimo metu vertinamas institucijos (institucijų) krypčių lygis, pateiktų<text:s/></text:span><text:span text:style-name="T213">pretendentų į doktorantūros komitetą (komitetus) atitinkamos meno krypties (arba giminingos krypties), kurioje prašoma doktorantūros teisės, taip pat kitų doktorantūros projekte numatomų mokslinių tyrimų ir eksperimentinės plėtros ir meno darbų bendrą tema</text:span><text:span text:style-name="T214">tiką atitinkančių krypčių meninės ir mokslinės veiklos lygis, doktorantūros reglamento kokybė, turimi ištekliai doktorantūrai organizuoti. Atskirai vertinamas doktorantūros aprašymo projektas: siūlomų meno dalykų kursų kokybė, inovatyvumas, metodologinis a</text:span><text:span text:style-name="T215">ktualumas, įvairovė, taip pat meno projekto rengimo bendrieji reikalavimai. Prašymas vertinamas atsižvelgiant į doktorantūros nacionalinį aktualumą ir tarptautiškumą, doktorantūroje dalyvausiančių aukšto lygio mokslinius tyrimus vykdančių mokslininkų, prip</text:span><text:span text:style-name="T216">ažintų tarptautinio lygio menininkų, meno daktarų skaičių ir kvalifikaciją, turimą studijų infrastruktūrą, institucijos (institucijų) per paskutinius penkerius metus vykdytos meninės ir mokslinės veiklos produktyvumą ir kokybę. Prašymo nagrinėjimo metu Lie</text:span><text:span text:style-name="T217">tuvos mokslo taryba turi teisę kreiptis į instituciją (institucijas), taip pat į Studijų kokybės vertinimo centrą dėl papildomos su nagrinėjamu prašymu susijusios informacijos teikimo ar prašyme nurodytos informacijos tikslinimo.</text:span></text:p>
      <text:p text:style-name="P218"><text:span text:style-name="T219">12</text:span><text:span text:style-name="T220">. Lietuvos mokslo ta</text:span><text:span text:style-name="T221">ryba per 3 mėnesius (į šį laikotarpį neįskaitomi liepos ir rugpjūčio mėnesiai) nuo prašymo gavimo dienos įvertina prašymą, prireikus aptaria juos su doktorantūros teisę įgyti siekiančia institucija (institucijomis), parengia ir Ministerijai teikia vertinam</text:span><text:span text:style-name="T222">ąsias išvadas ir rekomendaciją<text:s/></text:span><text:span text:style-name="T223">dėl doktorantūros teisės suteikimo ar nesuteikimo, ir patalpina šiuos duomenis Lietuvos mokslo tarybos administruojamoje duomenų bazėje.</text:span><text:span text:style-name="T224"><text:s/></text:span><text:span text:style-name="T225">Ministerijai teikiamose vertinamosiose išvadose Lietuvos mokslo taryba pateikia informac</text:span><text:span text:style-name="T226">iją apie institucijos (institucijų) atitinkamos meno krypties, kurioje prašoma doktorantūros teisės, taip pat kitų doktorantūros projekte numatomų mokslinių tyrimų ir eksperimentinės plėtros ir meno darbų bendrą tematiką atitinkančių krypčių meninės ir mok</text:span><text:span text:style-name="T227">slinės veiklos lygio vertinimą, pretendentų į doktorantūros komitetą meninės ir mokslinės veiklos lygio vertinimą, doktorantūros studijų turinio inovatyvumo bei kokybės, taip pat meno projekto rengimo bendrųjų reikalavimų vertinimą, doktorantūros reglament</text:span><text:span text:style-name="T228">o kokybės vertinimą ir kitus vertinimus pagal Nuostatų 11 punkte nurodytus kriterijus. Jei Lietuvos mokslo taryba nerekomenduoja suteikti doktorantūros teisės, vertinimo išvadose pateikiami motyvuoti argumentai</text:span><text:span text:style-name="T229"><text:s/>dėl doktorantūros teisės nesuteikimo priežasč</text:span><text:span text:style-name="T230">ių. Ministras,</text:span><text:span text:style-name="T231"><text:s/>įvertinęs Lietuvos mokslo tarybos vertinamąsias išvadas bei rekomendaciją, per 20 darbo dienų nuo Lietuvos mokslo tarybos rekomendacijos ir vertinamųjų išvadų pateikimo dienos priima sprendimą suteikti arba nesuteikti doktorantūros teisę. Ap</text:span><text:span text:style-name="T232">ie priimtą sprendimą Ministerija informuoja prašymą pateikusią instituciją (institucijas) raštu. Institucijai (institucijoms), kuriai Ministerija nesuteikia doktorantūros teisės, pateikiami argumentai dėl teisės nesuteikimo priežasčių.</text:span><text:span text:style-name="T233"><text:s/></text:span><text:span text:style-name="T234">Doktorantūros teisę<text:s/></text:span><text:span text:style-name="T235">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236">dėl doktora</text:span><text:span text:style-name="T237">ntūros teisės suteikimo toje meno kryptyje pakartotinai<text:s/></text:span><text:span text:style-name="T238">gali kreiptis ne anksčiau kaip po vienų metų.<text:s/></text:span><text:span text:style-name="T239">Institucija (institucijos), kuriai po prašymo įvertinimo doktorantūros teisė nesuteikiama, per 10 darbo dienų nuo priimto sprendimo gavimo dienos gali tei</text:span><text:span text:style-name="T240">kti <text:s/>Ministro sudarytai apeliacinei komisijai arba Lietuvos Respublikos administracinių bylų teisenos įstatymo nustatyta tvarka administraciniam teismui motyvuotą apeliaciją, kurioje aiškiai ir argumentuotai išdėsto motyvus – kurie sprendime išdėstyti argu</text:span><text:span text:style-name="T241">mentai ir (ar) teiginiai yra nepagrįsti. Apeliacinė komisija veikia pagal Ministro patvirtintus nuostatus.</text:span></text:p>
      <text:p text:style-name="P242"><text:span text:style-name="T243">13</text:span><text:span text:style-name="T244">. Institucijos (institucijų) doktorantūros komiteto (komitetų) sudėtis ir šios sudėties pakeitimai turi būti suderinti su Lietuvos mokslo taryb</text:span><text:span text:style-name="T245">a.</text:span></text:p>
      <text:p text:style-name="P246"><text:span text:style-name="T247">14</text:span><text:span text:style-name="T248">.<text:s/></text:span><text:span text:style-name="T249">Ne rečiau kaip kas 6 metai Lietuvos mokslo taryba organizuoja doktorantūros kokybės ir efektyvumo vertinimą.<text:s/></text:span><text:span text:style-name="T250">Vertinama doktorantūros tikslų dermė su institucijos (institucijų) misija ir strategija, doktorantūros studijų ir doktorantūros rezultat</text:span><text:span text:style-name="T251">ų kokybė, doktorantūros vadybos efektyvumas, žmogiškųjų išteklių pakankamumas, materialiųjų išteklių pakankamumas, doktorantūros rezultatyvumas.<text:s/></text:span><text:span text:style-name="T252">Doktorantūros kokybės ir efektyvumo vertinimą atlieka Lietuvos mokslo taryba, vadovaudamasi savo patvirtintu Me</text:span><text:span text:style-name="T253">no doktorantūros kokybės ir efektyvumo vertinimo tvarkos aprašu, atsižvelgdama į Kasmetinio ir Palyginamojo vertinimų rezultatus, ir teikia pasiūlymus Ministerijai.</text:span></text:p>
      <text:p text:style-name="P254"><text:span text:style-name="T255">15</text:span><text:span text:style-name="T256">.<text:s/></text:span><text:span text:style-name="T257">Jeigu vertinant nustatoma neesminių doktorantūros trūkumų, Lietuvos mokslo taryba <text:s/></text:span><text:span text:style-name="T258">siūlo doktorantūrą vykdančiai institucijai juos pašalinti. <text:s/>Apie nustatytų doktorantūros trūkumų pašalinimą <text:s/>institucija (institucijos) atsiskaito Lietuvos mokslo tarybai ne vėliau kaip per metus po Lietuvos mokslo tarybos vertinimo išvados gavimo instituc</text:span><text:span text:style-name="T259">ijoje (institucijose) dienos. Jeigu vertinant nustatoma, kad doktorantūros kokybė ir efektyvumas<text:s/></text:span><text:span text:style-name="T260">nepakankami doktorantūrai vykdyti,</text:span><text:span text:style-name="T261"><text:s/>Lietuvos mokslo taryba Ministerijai siūlo<text:s/></text:span><text:span text:style-name="T262">sustabdyti doktorantūros teisę arba doktorantūros teisę panaikinti</text:span><text:span text:style-name="T263">. Institucija, k</text:span><text:span text:style-name="T264">urios doktorantūros teisė sustabdoma arba panaikinama, negali vykdyti priėmimo į doktorantūrą. Tais atvejais, kai valstybinėje aukštojoje mokykloje, kuriai sustabdoma arba panaikinama doktorantūros teisę, yra jos nebaigusių doktorantų. Ministras, atsižvelg</text:span><text:span text:style-name="T265">damas į Lietuvos mokslo tarybos, aukštosios mokyklos ir joje studijuojančių doktorantų siūlymus, nustato tolesnes jų studijų ir meno projektų gynimo galimybes. Bet kokias iškilusias papildomas doktorantų finansines prievoles, susijusias su doktorantūros st</text:span><text:span text:style-name="T266">udijomis, dengia doktorantūros teisę praradusi aukštoji mokykla.</text:span></text:p>
      <text:p text:style-name="P267"><text:span text:style-name="T268">16</text:span><text:span text:style-name="T269">. Jeigu Ministerija priima sprendimą dėl doktorantūros teisės sustabdymo, institucija ne anksčiau kaip po 3 metų nuo Ministro įsakymo dėl doktorantūros teisės sustabdymo įsigaliojimo ga</text:span><text:span text:style-name="T270">li kreiptis į Ministeriją ir Lietuvos mokslo tarybą prašydama atnaujinti sustabdytą doktorantūros teisę ir pateikti N</text:span><text:span text:style-name="T271">uostatų 8.1</text:span><text:span text:style-name="T272">–8.6 papunkčiuose</text:span><text:span text:style-name="T273"><text:s/>nurodytus dokumentus</text:span><text:span text:style-name="T274"><text:s/></text:span><text:span text:style-name="T275">Lietuvos mokslo tarybos administruojamai duomenų bazei.</text:span><text:span text:style-name="T276"><text:s/>Ministerija, gavusi Lietuvos moks</text:span><text:span text:style-name="T277">lo tarybos vertinamąsias išvadas ir rekomendaciją, priima atitinkamą sprendimą. Institucija, kuriai doktorantūros teisė panaikinta, Nuostatų nustatyta tvarka gali kreiptis su prašymu suteikti doktorantūros teisę ne anksčiau kaip po 5 metų nuo Ministro įsak</text:span><text:span text:style-name="T278">ymo dėl doktorantūros teisės panaikinimo įsigaliojimo.</text:span></text:p>
      <text:p text:style-name="P279"/>
      <text:p text:style-name="P280"><text:span text:style-name="T281">III</text:span><text:span text:style-name="T282"><text:s/>SKYRIUS</text:span></text:p>
      <text:p text:style-name="P283"><text:span text:style-name="T284">PRIĖMIMAS Į DOKTORANTŪRĄ</text:span></text:p>
      <text:p text:style-name="P285"/>
      <text:p text:style-name="P286"><text:span text:style-name="T287">17</text:span><text:span text:style-name="T288">. Doktorantūroje gali studijuoti asmenys, turintys magistro kvalifikacinį laipsnį arba jam lygiavertę aukštojo mokslo kvalifikaciją, pasiekę gerų<text:s/></text:span><text:span text:style-name="T289">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90"><text:span text:style-name="T291">18</text:span><text:span text:style-name="T292">. Konkursą į do</text:span><text:span text:style-name="T293">ktorantūrą vykdo<text:s/></text:span><text:span text:style-name="T294">priėmimo komisija</text:span><text:span text:style-name="T295">, kurią<text:s/></text:span><text:span text:style-name="T296">iš savo, o prireikus – kviestinių narių sudaro doktorantūros komitetas. Jeigu doktorantūrą vykdo keli universitetai, į priėmimo komisiją turi įeiti visų šių institucijų atstovai.</text:span></text:p>
      <text:p text:style-name="P297"><text:span text:style-name="T298">19</text:span><text:span text:style-name="T299">.<text:s/></text:span><text:span text:style-name="T300">Stojantysis į doktorantūrą<text:s/></text:span><text:span text:style-name="T301">turi p</text:span><text:span text:style-name="T302">ateikti doktorantūros reglamente nurodytus dokumentus.<text:s/></text:span></text:p>
      <text:p text:style-name="P303"><text:span text:style-name="T304">20</text:span><text:span text:style-name="T305">. S</text:span><text:span text:style-name="T306">tojantysis į doktorantūrą dalyvauja konkurse, kuris susideda iš:</text:span></text:p>
      <text:p text:style-name="P307"><text:span text:style-name="T308">20.1</text:span><text:span text:style-name="T309">. kūrybinės veiklos pristatymo, atskleidžiančio stojančiojo profesinį pasirengimą;<text:s/></text:span><text:span text:style-name="T310">jeigu priėmimo komisija nuspren</text:span><text:span text:style-name="T311">džia, kad stojančiojo kūrybos meninis lygis nepakankamas, tolesniame konkurse jis nedalyvauja;</text:span></text:p>
      <text:p text:style-name="P312"><text:span text:style-name="T313">20.2</text:span><text:span text:style-name="T314">.<text:s/></text:span><text:span text:style-name="T315">planuojamo rengti<text:s/></text:span><text:span text:style-name="T316">meno projekto pristatymo aprašo<text:s/></text:span><text:span text:style-name="T317">pateikimo (nuo 3 000 iki 5 000 žodžių) (meno licenciatams –<text:s/></text:span><text:span text:style-name="T318">ir meno aspirantūros studijų metu apginto</text:span><text:span text:style-name="T319"><text:s/>meno projekto pristatymo)<text:s/></text:span><text:span text:style-name="T320">ir (ar) kitų reikalavimų, numatytų doktorantūros reglamente.</text:span></text:p>
      <text:p text:style-name="P321"><text:span text:style-name="T322">21</text:span><text:span text:style-name="T323">. Doktorantūros komitetas, gavęs priėmimo komisijos išvadą, aptaria konkurso rezultatus<text:s/></text:span><text:span text:style-name="T324">ir teikia universiteto (universitetų) vadovui (vadovams) pasiūlymą dėl a</text:span><text:span text:style-name="T325">smenų priėmimo į doktorantūrą. Konkurso vykdymo ir priėmimo<text:s/></text:span><text:span text:style-name="T326">tvarka nustatoma doktorantūros reglamente.<text:s/></text:span></text:p>
      <text:p text:style-name="P327"/>
      <text:p text:style-name="P328"><text:span text:style-name="T329">IV</text:span><text:span text:style-name="T330"><text:s/>SKYRIUS</text:span></text:p>
      <text:p text:style-name="P331"><text:span text:style-name="T332">DOKTORANTŪROS VYKDYMAS</text:span></text:p>
      <text:p text:style-name="P333"/>
      <text:p text:style-name="P334"><text:span text:style-name="T335">22</text:span><text:span text:style-name="T336">. Vykdant doktorantūrą siekiama tyrėjų menininkų<text:s/></text:span><text:span text:style-name="T337">meninės brandos, kurių veikla praturtintų meno sritį vertingomis įžvalgomis ir naujomis žiniomis.<text:s/></text:span><text:span text:style-name="T338">Doktorantūra apima tam tikros meno srities krypties studijas (dalykų studijų apimtis – ne mažesnė kaip 40 studijų kreditų), meninę-kūrybinę veiklą (apimtis –<text:s/></text:span><text:span text:style-name="T339">ne mažesnė kaip 80<text:s/></text:span><text:span text:style-name="T340">studijų<text:s/></text:span><text:span text:style-name="T341">kreditų) ir meninius arba meninius ir mokslinius tyrimus (apimtis – ne mažesnė kaip 80<text:s/></text:span><text:span text:style-name="T342">studijų<text:s/></text:span><text:span text:style-name="T343">kreditų), visa doktorantūros apimtis turi sudaryti 240 kreditų.</text:span></text:p>
      <text:p text:style-name="P344"><text:span text:style-name="T345">23</text:span><text:span text:style-name="T346">. Studijuodamas doktorantūroje d</text:span><text:span text:style-name="T347">oktorantas</text:span><text:span text:style-name="T348"><text:s/>tobulina kūrybinę ir<text:s/></text:span><text:span text:style-name="T349">tiriamąją praktiką ir įgyja numatytas visumines kompetencijas.<text:s/></text:span><text:span text:style-name="T350">Doktorantui, atsižvelgiant į meno projekto specifiką, vadovauja vadovas arba vadovai. Doktorantas, s</text:span><text:span text:style-name="T351">ėkmingai baigęs doktorantūrą ir apgynęs meno projektą, įgyja meno daktaro laipsnį.<text:s/></text:span><text:span text:style-name="T352">Meno<text:s/></text:span><text:span text:style-name="T353">daktaro laipsnį įgijęs asmuo yra tiriamojo darbo ir visuminių kompetencijų turintis menininkas.</text:span></text:p>
      <text:p text:style-name="P354"><text:span text:style-name="T355">24</text:span><text:span text:style-name="T356">. Doktorantūra vykdoma doktorantūros teisę turinčios institucijos patvirtintame doktorantūros<text:s/></text:span><text:span text:style-name="T357">reglamente nustatyta tvarka. Jeigu doktorantūros teisė sutei</text:span><text:span text:style-name="T358">kiama kelioms institucijoms, parengiamas bendras tarpusavyje suderintas doktorantūros reglamentas.<text:s/></text:span></text:p>
      <text:p text:style-name="P359"><text:span text:style-name="T360">25</text:span><text:span text:style-name="T361">.<text:s/></text:span><text:span text:style-name="T362">Doktorantūros<text:s/></text:span><text:span text:style-name="T363">reglamente<text:s/></text:span><text:span text:style-name="T364">turi būti nustatyta:<text:s/></text:span></text:p>
      <text:p text:style-name="P365"><text:span text:style-name="T366">25.1</text:span><text:span text:style-name="T367">. reikalavimai doktorantūros komiteto nariams, doktorantų vadovams ir konsultantams (jei pasite</text:span><text:span text:style-name="T368">lkiami), gynimo tarybų nariams, jų skyrimo tvarka;</text:span></text:p>
      <text:p text:style-name="P369"><text:span text:style-name="T370">25.2</text:span><text:span text:style-name="T371">. doktorantūros komiteto, doktoranto vadovų (vadovo), gynimo tarybos funkcijos ir darbo tvarka, doktorantūros komiteto nutarimų tvirtinimo ir įgyvendinimo tvarka;</text:span></text:p>
      <text:p text:style-name="P372"><text:span text:style-name="T373">25.3</text:span><text:span text:style-name="T374">.<text:s/></text:span><text:span text:style-name="T375">pretendentų į doktorantu</text:span><text:span text:style-name="T376">s konkurso ir priėmimo į doktorantūrą vykdymo tvarka;</text:span></text:p>
      <text:p text:style-name="P377"><text:span text:style-name="T378">25.4</text:span><text:span text:style-name="T379">. doktorantūros studijų ir<text:s/></text:span><text:span text:style-name="T380">meno projekto bendrieji reikalavimai, reikalavimai kūrybinei ir tiriamajai meno projekto dalims;</text:span></text:p>
      <text:p text:style-name="P381"><text:span text:style-name="T382">25.5</text:span><text:span text:style-name="T383">.<text:s/></text:span><text:span text:style-name="T384">doktoranto darbo plano rengimo ir tvirtinimo tvarka;</text:span></text:p>
      <text:p text:style-name="P385"><text:span text:style-name="T386">25.6</text:span><text:span text:style-name="T387">. doktorantūros studijų, doktoranto kūrybinės ir tiriamosios veiklos, žinių, gebėjimų ir įgūdžių vertinimo ir atestavimo tvarka;</text:span></text:p>
      <text:p text:style-name="P388"><text:span text:style-name="T389">25.7</text:span><text:span text:style-name="T390">. meno projekto pateikimo doktorantūros komitetui ir gynimo tarybos nariams tvarka;</text:span></text:p>
      <text:p text:style-name="P391"><text:span text:style-name="T392">25.8</text:span><text:span text:style-name="T393">. doktoranto meno projekto</text:span><text:span text:style-name="T394"><text:s/>įforminimo, pristatymo, vertinimo, gynimo ir meno daktaro diplomo išdavimo tvarka;</text:span></text:p>
      <text:p text:style-name="P395"><text:span text:style-name="T396">25.9</text:span><text:span text:style-name="T397">. eksterno prašymo leisti ginti meno projektą nagrinėjimo tvarka;</text:span></text:p>
      <text:p text:style-name="P398"><text:span text:style-name="T399">25.10</text:span><text:span text:style-name="T400">. doktorantūros finansavimo šaltiniai ir lėšų naudojimo principai;</text:span></text:p>
      <text:p text:style-name="P401"><text:span text:style-name="T402">25.11</text:span><text:span text:style-name="T403">. apeliacijų<text:s/></text:span><text:span text:style-name="T404">ir skundų dėl nesuteikto meno daktaro laipsnio, eksterno ar doktoranto prašymo ginti meno projektą atmetimo ir kitais su doktorantūros vykdymu susijusiais klausimais nagrinėjimo doktorantūrą vykdančiame universitete tvarka;</text:span></text:p>
      <text:p text:style-name="P405"><text:span text:style-name="T406">25.12</text:span><text:span text:style-name="T407">. doktorantūros dokumen</text:span><text:span text:style-name="T408">tų saugojimo tvarka;</text:span></text:p>
      <text:p text:style-name="P409"><text:span text:style-name="T410">25.13</text:span><text:span text:style-name="T411">. meno licenciatų priėmimo į doktorantūrą tvarka, jų doktorantūros vykdymo tvarka, taip pat reikalavimai meno licenciatų tiriamajai ir (ar) kūrybinei veiklai, kuriuos atitinkantis meno licenciatas laikomas turinčiu tiriamojo<text:s/></text:span><text:span text:style-name="T412">ir (ar) kūrybinio praktinio darbo patirties;</text:span></text:p>
      <text:p text:style-name="P413"><text:span text:style-name="T414">25.14</text:span><text:span text:style-name="T415">. kita su doktorantūros organizavimu susijusi informacija.</text:span></text:p>
      <text:p text:style-name="P416"><text:span text:style-name="T417">26</text:span><text:span text:style-name="T418">. Doktorantūros komitetas sudaromas iš 9 tarptautiniu lygiu pripažintų menininkų, aukšto lygio mokslinius tyrimus vykdančių mokslininkų ar (ir) meno daktarų, dirbančių doktorantūros teisę įgijusioje institucijoje (institucijose).<text:s/></text:span><text:span text:style-name="T419">Doktorantūros komitete</text:span><text:span text:style-name="T420"><text:s/>tur</text:span><text:span text:style-name="T421">i būti ne mažiau kaip 5 pripažinti menininkai (3 iš jų tarptautiniu lygiu pripažinti menininkai) ir (ar) meno daktarai ir 4 mokslininkai.<text:s/></text:span><text:span text:style-name="T422">Tarptautiniu lygiu pripažintas menininkas – pripažintas menininkas, kurio ypač reikšmingi kūriniai yra įgyvendinti Lie</text:span><text:span text:style-name="T423">tuvoje ir užsienyje, prestižinėse meno erdvėse ir (ar) kartu su tarptautinį pripažinimą pelniusiais menininkais arba (ir) kuris yra išugdęs tarptautiniu mastu pasižymėjusių menininkų.<text:s/></text:span><text:span text:style-name="T424">Doktorantūros komiteto</text:span><text:span text:style-name="T425"><text:s/>pirmininku skiriamas menininkas arba meno daktara</text:span><text:span text:style-name="T426">s. Doktorantūros komiteto narys komiteto pirmininku gali būti ne ilgiau kaip dvi 4 metų kadencijas iš eilės.<text:s/></text:span><text:span text:style-name="T427">Doktorantūros komitetas</text:span><text:span text:style-name="T428"><text:s/>koordinuoja doktorantūros studijas, vertina meno projektą, atsako už doktorantūros kokybę ir efektyvumą. Tas pats asmuo gal</text:span><text:span text:style-name="T429">i būti ne daugiau kaip 2 meno ir (ar) mokslo<text:s/></text:span><text:span text:style-name="T430">doktorantūros komitetų</text:span><text:span text:style-name="T431"><text:s/>nariu.</text:span></text:p>
      <text:p text:style-name="P432"><text:span text:style-name="T433">27</text:span><text:span text:style-name="T434">. Jeigu doktorantūros teisę institucija įgyja kartu su<text:s/></text:span><text:span text:style-name="T435">kita institucija, į<text:s/></text:span><text:span text:style-name="T436">doktorantūros komitetą</text:span><text:span text:style-name="T437"><text:s/></text:span><text:span text:style-name="T438">turi įeiti visų doktorantūros teisę įgijusių institucijų atstovai.</text:span></text:p>
      <text:p text:style-name="P439"><text:span text:style-name="T440">28</text:span><text:span text:style-name="T441">. Me</text:span><text:span text:style-name="T442">no doktoranto vadovai (vadovas) (toliau – doktoranto vadovas (vadovai) turi atitikti doktorantūros reglamente nustatytus reikalavimus ir vienu metu gali vadovauti ne daugiau kaip 5 doktorantams.</text:span></text:p>
      <text:p text:style-name="P443"><text:span text:style-name="T444">29</text:span><text:span text:style-name="T445">. Doktoranto darbo planas turi atitikti Nuostatų 22 pun</text:span><text:span text:style-name="T446">kto reikalavimus. Darbo planą įvertina ir tvirtina<text:s/></text:span><text:span text:style-name="T447">doktorantūros komitetas</text:span><text:span text:style-name="T448">. Darbo plane numatomi studijuojami dalykai, atsiskaitymo už juos formos ir terminai, meno projekto sudėtinės dalys – kūrybinis ir tiriamasis darbai, jų rengimo etapai, atsiskaitymo<text:s/></text:span><text:span text:style-name="T449">terminai ir meno projekto gynimo būdas</text:span><text:span text:style-name="T450">.</text:span></text:p>
      <text:p text:style-name="P451"><text:span text:style-name="T452">30</text:span><text:span text:style-name="T453">. Doktorantūros reglamente nustatyta tvarka doktorantas kas 6 mėnesius atestuojamas. Neatestuoto doktoranto akademiniams skoloms <text:s/>likviduoti skiriami <text:s/>6 mėnesiai. Jeigu per šį laikotarpį akademinės skolos nelik</text:span><text:span text:style-name="T454">viduojamos, doktorantas šalinamas iš doktorantūros. Doktorantas taip pat šalinamas iš doktorantūros, jeigu iki doktorantūros pabaigos nepateikia meno projekto.</text:span></text:p>
      <text:p text:style-name="P455"><text:span text:style-name="T456">3</text:span><text:span text:style-name="T457">1</text:span><text:span text:style-name="T458">. Doktorantūros teisę turinčioje institucijoje doktorantūros lėšų panaudojimo tvarka turi<text:s/></text:span><text:span text:style-name="T459">būti nustatyta doktorantūros reglamente arba kitame institucijos tvirtinamame ir viešai paskelbtame teisės akte. Rekomenduojama, kad ne mažiau 50 % institucijos gaunamų doktorantūros studijų kainos lėšų būtų skiriama doktorantų moksliniams tyrimams diserta</text:span><text:span text:style-name="T460">cijos tema vykdyti ir mobilumui užtikrinti.</text:span></text:p>
      <text:p text:style-name="P461"/>
      <text:p text:style-name="P462"><text:span text:style-name="T463">V</text:span><text:span text:style-name="T464"><text:s/>SKYRIUS</text:span></text:p>
      <text:p text:style-name="P465"><text:span text:style-name="T466">MENO PROJEKTAS IR JO GYNIMAS</text:span></text:p>
      <text:p text:style-name="P467"/>
      <text:p text:style-name="P468"><text:span text:style-name="T469">32</text:span><text:span text:style-name="T470">. Per doktorantūros studijas doktorantas turi parengti ir apginti meno projektą. Konkretūs reikalavimai meno projektui, jo pristatymo ir gynimo būdai,<text:s/></text:span><text:span text:style-name="T471">priklausantys nuo meno srities krypties, nustatomi reglamente ir numatomi individualiame doktoranto darbo plane. Doktorantas meno projektą gali teikti ginti po to, kai pagrindines tiriamosios dalies idėjas paskelbia ne mažiau kaip dviejose publikacijose ku</text:span><text:span text:style-name="T472">ltūros ir meno ir (ar) mokslo leidiniuose.</text:span></text:p>
      <text:p text:style-name="P473"><text:span text:style-name="T474">33</text:span><text:span text:style-name="T475">. Kūrybinę meno projekto dalį sudaro studijuojant doktorantūroje sukurti, atlikti ir viešai pristatyti meno kūriniai. J</text:span><text:span text:style-name="T476">ų</text:span><text:span text:style-name="T477"><text:s/>visuma turi atskleisti doktoranto profesinį tobulėjimą, meninę individualybę ir kūrybi</text:span><text:span text:style-name="T478">nę brandą. Meno projekto kūrybin</text:span><text:span text:style-name="T479">ė</text:span><text:span text:style-name="T480"><text:s/>dalis ginti pateikiama kartu su kūrinį ar atlikimą (interpretaciją) pristatančia ir (ar) liudijančia medžiaga (partitūromis, vaizdo ir garso kompiuterinių laikmenų įrašais, parodų katalogais, nuotraukomis, kritikų atsiliep</text:span><text:span text:style-name="T481">imais, kita pateikiama medžiaga).</text:span></text:p>
      <text:p text:style-name="P482"><text:span text:style-name="T483">34</text:span><text:span text:style-name="T484">. Tiriamoji meno projekto dalis apibendrina studijuojant doktorantūroje doktoranto atliktus tyrimus. Jie turi atskleisti<text:s/></text:span><text:span text:style-name="T485">metodiško tiriamojo darbo įgūdžius, gebėjimą savarankiškai interpretuoti ir argumentuotai <text:s/>tirt</text:span><text:span text:style-name="T486">i aktualias meno ir kultūros procesų problemas.</text:span><text:span text:style-name="T487"><text:s/>Galimas įvairus tiriamojo darbo pobūdis: išsamus įvairialypis savo kūrybos ir (ar) interpretacijos metodo tyrimas ir pagrindimas; aktualių meno praktikos problemų gvildenimas; teorinis-metodologinis tyrimas i</text:span><text:span text:style-name="T488">r panašiai.</text:span></text:p>
      <text:p text:style-name="P489"><text:span text:style-name="T490">35</text:span><text:span text:style-name="T491">. Ginti teikiamą doktoranto<text:s/></text:span><text:span text:style-name="T492">tiriamąjį darbą, kaip vientisą leidinį, sudaro: tiriamojo darbo tekstas (su pavyzdžiais, iliustruojančia medžiaga, bibliografija, nuorodomis, priedais ir panašiai), kurio apimtis – 30 000–40 000 žodžių, ir mažd</text:span><text:span text:style-name="T493">aug 5 000 žodžių santrauka.<text:s/></text:span><text:span text:style-name="T494">Tiriamajame darbe turi būti nurodytas tiriamasis objektas, tyrimo tikslas, atskleista tyrimo koncepcija, jos tobulinimo raida, aptarti tyrimo rezultatai, išvados ir paaiškinimai.<text:s/></text:span><text:span text:style-name="T495">Tiriamojo darbo tekstas rašomas</text:span><text:span text:style-name="T496"><text:s/>lietuvių, o jeigu</text:span><text:span text:style-name="T497"><text:s/>pritaria doktorantūros komitetas, įvertinęs parengto meno projekto turinį ir pobūdį, kita kalba. Tiriamojo darbo santrauka rašoma lietuvių arba anglų kalba (ne ta kalba, kuria parašytas tiriamojo darbo tekstas). Jeigu tiriamojo darbo tekstas parašytas ne<text:s/></text:span><text:span text:style-name="T498">lietuvių ir ne anglų kalba, rengiamos dvi santraukos (lietuvių ir anglų kalbomis). Tekstai turi būti parašyti taisyklinga kalba.</text:span></text:p>
      <text:p text:style-name="P499"><text:span text:style-name="T500">36</text:span><text:span text:style-name="T501">. Doktorantas su vadovais (-u) suderintą meno projektą kartu su prašymu leisti jį ginti pateikia institucijos padaliniui,</text:span><text:span text:style-name="T502"><text:s/>organizuojančiam doktorantūros procesą ir doktorantūros komiteto sprendimų įgyvendinimą (toliau – doktorantūros skyrius).<text:s/></text:span><text:span text:style-name="T503">Doktorantūros skyrius</text:span><text:span text:style-name="T504"><text:s/>patikrinęs, ar doktorantas yra įvykdęs doktoranto darbo planą ir kitus reglamente nustatytus reikalavimus, teik</text:span><text:span text:style-name="T505">ia meno projektą doktorantūros komitetui.</text:span></text:p>
      <text:p text:style-name="P506"><text:span text:style-name="T507">37</text:span><text:span text:style-name="T508">. Doktorantūros komitetas reglamente nustatyta tvarka priima sprendimą, ar meno projektas teiktinas ginti, ar jį reikia taisyti ir per kiek laiko projektas turi būti pataisytas.<text:s/></text:span></text:p>
      <text:p text:style-name="P509"><text:span text:style-name="T510">38</text:span><text:span text:style-name="T511">. Doktorantūros komitet</text:span><text:span text:style-name="T512">as, nusprendęs, kad parengtas meno projektas teiktinas ginti, sudaro 5 narių gynimo tarybą ir vieną iš jos narių (menininką ar meno daktarą) skiria pirmininku, kuris gynimo tarybos posėdyje dalyvauti privalo. Gynimo taryba<text:s/></text:span><text:span text:style-name="T513">–<text:s/></text:span><text:span text:style-name="T514">tai <text:s/>doktorantūros komiteto sud</text:span><text:span text:style-name="T515">aryta menininkų, mokslininkų ir (ar) meno daktarų grupė, kuri vertina ginamą meno projektą ir sprendžia, ar doktorantui suteiktinas meno daktaro laipsnis.</text:span><text:span text:style-name="T516"><text:s/></text:span><text:span text:style-name="T517">Gynimo taryba sudaroma iš ne mažiau kaip 5 narių. Daugiau kaip pusė gynimo tarybos narių turi būti me</text:span><text:span text:style-name="T518">nininkai ir (ar) meno daktarai, bent du gynimo tarybos nariai turi būti mokslininkai. <text:s/>Ne mažiau kaip vienas gynimo tarybos narys<text:s/></text:span><text:span text:style-name="T519">turi būti užsienio institucijos arba tarptautiniu lygiu pripažintas užsienio menininkas. Gynimo tarybos nariai turi atitikti k</text:span><text:span text:style-name="T520">valifikacinius reikalavimus, keliamus asmenims, siekiantiems eiti profesoriaus pareigas, vienas gynimo tarybos narys gali atitikti docento pareigoms keliamus reikalavimus.<text:s/></text:span><text:span text:style-name="T521">Tarp gynimo tarybos narių ir doktoranto, jo vadovo (-ų) ir recenzentų neturi kilti i</text:span><text:span text:style-name="T522">nteresų konflikto. Interesų konfliktas turi būti apibrėžtas doktorantūros reglamente.</text:span></text:p>
      <text:p text:style-name="P523"><text:span text:style-name="T524">39</text:span><text:span text:style-name="T525">. Doktorantūros reglamento nustatyta tvarka doktorantūros skyrius ne vėliau kaip prieš 30 kalendorinių dienų iki meno projekto gynimo:</text:span></text:p>
      <text:p text:style-name="P526"><text:span text:style-name="T527">39.1</text:span><text:span text:style-name="T528">. teikia meno projektą<text:s/></text:span><text:span text:style-name="T529">gynimo tarybos nariams;</text:span></text:p>
      <text:p text:style-name="P530"><text:span text:style-name="T531">39.2</text:span><text:span text:style-name="T532">. pateikia duomenis apie numatomą ginti meno projektą Lietuvos mokslo tarybos administruojamoje disertacijų duomenų bazėje jos nustatyta tvarka.</text:span></text:p>
      <text:p text:style-name="P533"><text:span text:style-name="T534">40</text:span><text:span text:style-name="T535">. Meno projektas ginamas viešame gynimo tarybos posėdyje. Posėdis gali vykti tiek lietuvių, tiek kita kalba. Jeigu posėdyje vartojama kita kalba, vertimo į lietuvių kalbą poreikį nustato doktorantūros komitetas,<text:s/></text:span><text:span text:style-name="T536">įvertinęs parengto meno projekto turinį ir p</text:span><text:span text:style-name="T537">obūdį</text:span><text:span text:style-name="T538">. Jeigu meno projektas ginamas užsienio institucijoje</text:span><text:span text:style-name="T539">,</text:span><text:span text:style-name="T540"><text:s/>posėdis vyksta gynimo tarybai priimtina užsienio kalba. Posėdžiui vadovauja gynimo tarybos pirmininkas.<text:s/></text:span><text:span text:style-name="T541">Posėdis yra teisėtas, jeigu jame dalyvauja ne mažiau kaip 2/3 visų gynimo tarybos narių. Pos</text:span><text:span text:style-name="T542">ėdyje perskaitomi nedalyvaujančio gynimo tarybos nario ir kiti gauti atsiliepimai apie meno projektą.</text:span></text:p>
      <text:p text:style-name="P543"><text:span text:style-name="T544">41</text:span><text:span text:style-name="T545">. Ginant meno projektą turi būti akivaizdžiai parodytas kūrybin</text:span><text:span text:style-name="T546">ės</text:span><text:span text:style-name="T547"><text:s/>ir tiriamosios dalių integralumas, atskleisti meno daktaro kvalifikacijai derantys profesiniai gebėjimai, meninės pozicijos individualumas, naujas požiūris ir turimos tyrimų srities žinios.</text:span></text:p>
      <text:p text:style-name="P548"><text:span text:style-name="T549">42</text:span><text:span text:style-name="T550">. Per viešą meno projekto gynimą pristatydamas kūrybinę pro</text:span><text:span text:style-name="T551">jekto dalį, doktorantas kaip atlikėjas dalyvauja kūrybinio proceso gynimo metu arba komentuoja kūrybines idėjas ir (ar) technologinius sprendimus, argumentuotai pagrindžia savo meninę poziciją, kūrinio aktualumą, atskleidžia jo vietą meno lauke, atsako į k</text:span><text:span text:style-name="T552">lausimus ir komentuoja pareikštas pastabas. Gynimo taryba įvertina pateikto kūrybinio projekto originalumą, profesionalumą, meninę doktoranto brandą, žinias, visuminę kompetenciją ir (ar) gebėjimą diskutuoti kultūros ir meno klausimais.</text:span></text:p>
      <text:p text:style-name="P553"><text:span text:style-name="T554">43</text:span><text:span text:style-name="T555">. Pristatydam</text:span><text:span text:style-name="T556">as tiriamąjį darbą, doktorantas<text:s/></text:span><text:span text:style-name="T557">pateikia svarbiausius savo darbo rezultatus ir išvadas, nurodo savo indėlį į tiriamą<text:s/></text:span><text:span text:style-name="T558">problematiką</text:span><text:span text:style-name="T559">.<text:s/></text:span><text:span text:style-name="T560">Doktorantas atsako į klausimus ir komentuoja pareikštas pastabas.<text:s/></text:span><text:span text:style-name="T561">Gynimo tarybos nariai<text:s/></text:span><text:span text:style-name="T562">įvertina tiriamojo darbo kokybę, rezu</text:span><text:span text:style-name="T563">ltatų naujumą ir originalumą, išvadų pagrįstumą, nurodo darbo trūkumus ir netikslumus. Gynimo tarybos nariai gynimo metu įvertina doktoranto bendruosius gebėjimus, visuminę kompetenciją, pasirengimą dirbti savarankišką tiriamąjį darbą.</text:span></text:p>
      <text:p text:style-name="P564"><text:span text:style-name="T565">44</text:span><text:span text:style-name="T566">.<text:s/></text:span><text:span text:style-name="T567">Po diskusijų</text:span><text:span text:style-name="T568"><text:s/>su doktorantu gynimo tarybos nariai balsuodami sprendžia, ar jam suteikti meno daktaro laipsnį.<text:s/></text:span><text:span text:style-name="T569">Sprendimas suteikti meno daktaro laipsnį priimamas, jeigu posėdyje ar kiekvienoje jo dalyje (kai meno projekto dalys ginamos atskirai) už jį balsuoja ne mažiau</text:span><text:span text:style-name="T570"><text:s/>kaip 2/3 visų gynimo tarybos narių. Jeigu viena iš meno projekto dalių (kūrybinė ar tiriamoji) neapginama, meno daktaro laipsnis nesuteikiamas. Balsavimo protokolą pasirašo visi posėdyje dalyvavę gynimo tarybos nariai.</text:span></text:p>
      <text:p text:style-name="P571"><text:span text:style-name="T572">45</text:span><text:span text:style-name="T573">. Ne vėliau kaip per 10 darbo<text:s/></text:span><text:span text:style-name="T574">dienų po meno projekto gynimo tarybos posėdžio duomenys apie gynimo rezultatus pateikiami <text:s/>Lietuvos mokslo tarybos administruojamoje disertacijų duomenų bazėje jos nustatyta tvarka. Per 2 savaites nuo gynimo tarybos sprendimo suteikti meno daktaro laipsnį<text:s/></text:span><text:span text:style-name="T575">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576"><text:span text:style-name="T577">46</text:span><text:span text:style-name="T578">. J</text:span><text:span text:style-name="T579">eigu meno daktaro laipsnis nesuteikiamas, asmuo turi teisę pataisytą ir (ar) papildytą meno projektą vieną kartą pakartotinai pateikti ginti ne anksčiau kaip po vienų ir ne vėliau kaip po dvejų metų. Šiuo atveju pakartotinio meno projekto gynimo organizavi</text:span><text:span text:style-name="T580">mo išlaidas padengia pats pretendentas.<text:s/></text:span><text:span text:style-name="T581">Nustačius mokslinio nesąžiningumo faktą, meno projektas negali būti ginamas, o jau suteiktas meno daktaro laipsnis jį suteikusio universiteto doktorantūros komiteto sprendimu panaikinamas.</text:span></text:p>
      <text:p text:style-name="P582"><text:span text:style-name="T583">47</text:span><text:span text:style-name="T584">.</text:span><text:span text:style-name="T585"><text:s/></text:span><text:span text:style-name="T586">Jeigu doktorantas i</text:span><text:span text:style-name="T587">ki doktorantūros pabaigos pateikia meno projektą, bet nespėja jo apginti, gali būti nustatytas laikotarpis (ne ilgesnis nei 12 mėnesių po doktorantūros pabaigos), per kurį meno projektas gali būti ginamas įprasta tvarka. Per šį laiką neapgintas meno projek</text:span><text:span text:style-name="T588">tas gali būti ginamas eksternu Nuostatų VI skyriuje nustatyta tvarka.</text:span></text:p>
      <text:p text:style-name="P589"/>
      <text:p text:style-name="P590"><text:span text:style-name="T591">VI</text:span><text:span text:style-name="T592"><text:s/>SKYRIUS</text:span></text:p>
      <text:p text:style-name="P593"><text:span text:style-name="T594">MENO DAKTARO LAIPSNIO ĮGIJIMAS EKSTERNU</text:span></text:p>
      <text:p text:style-name="P595"/>
      <text:p text:style-name="P596"><text:span text:style-name="T597">48</text:span><text:span text:style-name="T598">. Siekti eksternu įgyti meno daktaro laipsnį gali ryškių kūrybinių rezultatų pasiekęs menininkas (toliau – eksternas), turintis kvalifikacinį magistro laipsnį arba jam <text:s/>lygiavertę aukštojo mokslo kvalifikaciją. Eksternas turi<text:s/></text:span><text:span text:style-name="T599">pateikti išsamią<text:s/></text:span><text:span text:style-name="T600">paskutinių 5<text:s/></text:span><text:span text:style-name="T601">metų meninės veiklos ataskaitą, pristatančią jo kūrybinius laimėjimus šalies ir tarptautinėje erdvėje.</text:span></text:p>
      <text:p text:style-name="P602"><text:span text:style-name="T603">49</text:span><text:span text:style-name="T604">. Eksternas turi būti savarankiškai parengęs meno daktaro kvalifikacijai gauti derantį, Nuostatų 34 ir 35 punktų ir doktorantūros reglamento reikal</text:span><text:span text:style-name="T605">avimus atitinkantį tiriamąjį darbą.</text:span></text:p>
      <text:p text:style-name="P606"><text:span text:style-name="T607">50</text:span><text:span text:style-name="T608">. Meninės-kūrybinės veiklos ataskaita, savarankiškai parengtas tiriamasis darbas (gali būti išleista monografija) ir jo santrauka kartu su prašymu leisti meno projektą ginti eksternu teikiami<text:s/></text:span><text:span text:style-name="T609">doktorantūros teisę tu</text:span><text:span text:style-name="T610">rinčios institucijos <text:s/>vadovui ar jo įgaliotam asmeniui. P</text:span><text:span text:style-name="T611">rie prašymo pridedama:</text:span></text:p>
      <text:p text:style-name="P612"><text:span text:style-name="T613">50.1</text:span><text:span text:style-name="T614">. profesionalių meno vertintojų atsiliepimai ir kita informacija</text:span><text:span text:style-name="T615"><text:s/>oficialiuose šaltiniuose;<text:s/></text:span></text:p>
      <text:p text:style-name="P616"><text:span text:style-name="T617">50.2</text:span><text:span text:style-name="T618">. publikacijų kultūros ir meno ir (ar) mokslo leidiniuose (jeigu jų yr</text:span><text:span text:style-name="T619">a) sąrašas ir kopijos;<text:s/></text:span></text:p>
      <text:p text:style-name="P620"><text:span text:style-name="T621">50.3</text:span><text:span text:style-name="T622">. magistro kvalifikacinio laipsnio (ar jam lygiavertės aukštojo mokslo kvalifikacijos) diplomo ir jo priedų kopijos;</text:span></text:p>
      <text:p text:style-name="P623"><text:span text:style-name="T624">50.4</text:span><text:span text:style-name="T625">. patvirtintos doktorantūros studijų egzaminų (jeigu jų buvo) protokolų kopijos ar jų išrašai;<text:s/></text:span></text:p>
      <text:p text:style-name="P626"><text:span text:style-name="T627">5</text:span><text:span text:style-name="T628">0.5</text:span><text:span text:style-name="T629">. gyvenimo ir kūrybinės veiklos aprašymas.</text:span></text:p>
      <text:p text:style-name="P630"><text:span text:style-name="T631">51</text:span><text:span text:style-name="T632">.<text:s/></text:span><text:span text:style-name="T633">Doktorantūros komitetas ne vėliau kaip per 3 mėnesius (liepos ir rugpjūčio mėnesiai neįskaitomi) nuo prašymo gavimo išnagrinėja pateiktą medžiagą, jei reikia, skiria recenzentą (recenzentus), kurie<text:s/></text:span><text:span text:style-name="T634">pateikia rašytines išvadas ir pasiūlymus. Doktorantūros komitetas nusprendžia, ar meno projektas atitinka doktorantūros reikalavimus ir teiktinas ginti, ar jį reikia taisyti, per kiek laiko jis turi būti pataisytas. Jeigu priimamas teigiamas sprendimas, do</text:span><text:span text:style-name="T635">ktorantūros komitetas doktorantūros reglamente nustatyta tvarka:</text:span></text:p>
      <text:p text:style-name="P636"><text:span text:style-name="T637">51.1</text:span><text:span text:style-name="T638">. nustato studijuotinus doktorantūros dalykus (bendra studijuotų dalykų apimtis, įskaitant išlaikytus doktorantūros studijų dalykų egzaminus, turi būti ne mažesnė kaip 40 studijų kredit</text:span><text:span text:style-name="T639">ų) ir jų egzaminų laikymo terminus;</text:span></text:p>
      <text:p text:style-name="P640"><text:span text:style-name="T641">51.2</text:span><text:span text:style-name="T642">. sudaro egzaminų komisijas;</text:span></text:p>
      <text:p text:style-name="P643"><text:span text:style-name="T644">51.3</text:span><text:span text:style-name="T645">. skiria meno projekto gynimo datą (datas) – ne vėliau kaip 18 mėnesių nuo doktorantūros komiteto teigiamo sprendimo priėmimo.</text:span></text:p>
      <text:p text:style-name="P646"><text:span text:style-name="T647">52</text:span><text:span text:style-name="T648">.<text:s/></text:span><text:span text:style-name="T649">Eksternas meno projektą gali teikti ginti po to, kai pagrindines tiriamosios dalies idėjas paskelbia ne mažiau kaip dviejose publikacijose kultūros ir meno ir (ar) mokslo leidiniuose. Doktorantūros komitetui leidus ginti meno projektą, eksternas<text:s/></text:span><text:span text:style-name="T650">jį gina pa</text:span><text:span text:style-name="T651">gal Nuostatų 38</text:span><text:span text:style-name="T652">–</text:span><text:span text:style-name="T653">45 punktų ir doktorantūros reglamento reikalavimus.</text:span><text:span text:style-name="T654"><text:s/>Eksternas universitetui padengia tik tiesiogiai su meno daktaro laipsnio įgijimu susijusias išlaidas. Jeigu doktorantūros komitetas nusprendžia atmesti eksterno prašymą leisti ginti meno p</text:span><text:span text:style-name="T655">rojektą arba gynimo taryba nusprendžia, kad meno daktaro laipsnis eksternui nesuteiktinas, pakartotinai teikti prašymą leisti ginti meno projektą jis gali ne anksčiau kaip po 2 metų nuo doktorantūros komiteto sprendimo atmesti eksterno prašymą arba gynimo<text:s/></text:span><text:span text:style-name="T656">tarybos sprendimo nesuteikti meno daktaro laipsnio priėmimo.</text:span></text:p>
      <text:p text:style-name="P657"/>
      <text:p text:style-name="P658"><text:span text:style-name="T659">VII</text:span><text:span text:style-name="T660"><text:s/>SKYRIUS</text:span></text:p>
      <text:p text:style-name="P661"><text:span text:style-name="T662">MENO DAKTARO LAIPSNIO SUTEIKIMAS</text:span></text:p>
      <text:p text:style-name="P663"/>
      <text:p text:style-name="P664"><text:span text:style-name="T665">53</text:span><text:span text:style-name="T666">. Meno projektą apgynusiam asmeniui meno daktaro laipsnį suteikia ir diplomą</text:span><text:span text:style-name="T667"><text:s/></text:span><text:span text:style-name="T668">išduoda doktorantūros teisę turinti institucija (institucij</text:span><text:span text:style-name="T669">os).</text:span></text:p>
      <text:p text:style-name="P670"><text:span text:style-name="T671">54</text:span><text:span text:style-name="T672">. Apeliacija dėl nesuteikto meno daktaro laipsnio nagrinėjama doktorantūros teisę turinčioje institucijoje (-jose) doktorantūros reglamento nustatyta tvarka.<text:s/></text:span></text:p>
      <text:p text:style-name="P673"><text:span text:style-name="T674">55</text:span><text:span text:style-name="T675">. Meno daktaro laipsnį suteikusi institucija gali atšaukti sprendimą suteikti šį</text:span><text:span text:style-name="T676"><text:s/>laipsnį, jeigu:</text:span></text:p>
      <text:p text:style-name="P677"><text:span text:style-name="T678">55.1</text:span><text:span text:style-name="T679">. nustatomas meninio ir (ar) mokslinio nesąžiningumo faktas;</text:span></text:p>
      <text:p text:style-name="P680"><text:span text:style-name="T681">55.2</text:span><text:span text:style-name="T682">. meno daktaro laipsnis suteiktas šiurkščiai pažeidus Nuostatus.</text:span></text:p>
      <text:p text:style-name="P683"><text:span text:style-name="T684">56</text:span><text:span text:style-name="T685">. Meno daktaro laipsnio diplomo formą ir diplomo blankų gamybos, apskaitos ir registravimo<text:s/></text:span><text:span text:style-name="T686">tvarką nustato Ministras.</text:span></text:p>
      <text:p text:style-name="P687"/>
      <text:p text:style-name="P688"><text:span text:style-name="T689">VIII</text:span><text:span text:style-name="T690"><text:s/>SKYRIUS</text:span></text:p>
      <text:p text:style-name="P691"><text:span text:style-name="T692">DOKTORANTŪRA MENO LICENCIATAMS</text:span></text:p>
      <text:p text:style-name="P693"/>
      <text:p text:style-name="P694"><text:span text:style-name="T695">57</text:span><text:span text:style-name="T696">. Meno licenciatas turi teisę įgyti meno daktaro laipsnį Nuostatų nustatyta tvarka studijuodamas valstybės finansuojamoje ar nefinansuojamoje doktorantūros vietoje, parengę</text:span><text:span text:style-name="T697">s ir apgynęs Nuostatų reikalavimus atitinkantį meno projektą. Į meno licenciato doktorantūros apimtį įskaitomos Lietuvos Respublikos Vyriausybės nustatytos apimties doktorantūros studijoms prilygintos meno aspirantūros studijos ir Nuostatų 58 punkto nustat</text:span><text:span text:style-name="T698">yta tvarka ir atvejais tiriamojo ir (ar) kūrybinio praktinio darbo patirtis.</text:span></text:p>
      <text:p text:style-name="P699"><text:span text:style-name="T700">58</text:span><text:span text:style-name="T701">. Turinčiu tiriamojo ir (ar) kūrybinio praktinio darbo patirties laikomas meno licenciatas, po meno aspirantūros studijų baigimo ne mažiau kaip 2 metus vykdęs doktorantūros<text:s/></text:span><text:span text:style-name="T702">teisę turinčios institucijos (institucijų) patvirtintame doktorantūros reglamente nustatytus reikalavimus atitinkančią tiriamąją ir (ar) kūrybinę veiklą. Tokiu atveju meno licenciato tiriamojo ir (ar) kūrybinio praktinio darbo patirtis prilyginama 60 meno<text:s/></text:span><text:span text:style-name="T703">doktorantūros studijų kreditų.</text:span></text:p>
      <text:p text:style-name="P704"><text:span text:style-name="T705">59</text:span><text:span text:style-name="T706">. Valstybės finansuojamas ištęstinės formos doktorantūros vietas, į kurias priimami Nuostatų 58 punkto reikalavimus atitinkantys meno licenciatai, doktorantūros teisę turinčioms institucijoms (atsižvelgiant į<text:s/></text:span><text:span text:style-name="T707">institucijų pateiktą poreikį) gali skirti Ministras, vadovaudamasis Lietuvos Respublikos Vyriausybės patvirtintu valstybės finansuojamų meno srities doktorantūros vietų skaičiumi.</text:span></text:p>
      <text:p text:style-name="P708"><text:span text:style-name="T709">_____________________</text:span></text:p>
      <text:p text:style-name="P710"/>
      <text:p text:style-name="P711"/>
      <text:p text:style-name="P712"/>
      <text:p text:style-name="P713"><text:span text:style-name="T714">Pakeitimai:</text:span></text:p>
      <text:p text:style-name="P715"/>
      <text:p text:style-name="P716"><text:span text:style-name="T717">1.</text:span></text:p>
      <text:p text:style-name="P718"><text:span text:style-name="T719">Lietuvos Respublikos<text:s/></text:span><text:span text:style-name="T720">švietimo, mokslo ir sporto ministerija, Įsakymas</text:span></text:p>
      <text:p text:style-name="P721"><text:span text:style-name="T722">Nr.<text:s/></text:span><text:a xlink:href="https://www.e-tar.lt/portal/legalAct.html?documentId=4281c5903e9d11ea829bc2bea81c1194" office:target-frame-name="_top" xlink:show="replace"><text:span text:style-name="T723">V-74</text:span></text:a><text:span text:style-name="T724">, 2020-01-24, paskelbta TAR 2020-01-24, i. k. 2020-01127</text:span></text:p>
      <text:p text:style-name="P725"><text:span text:style-name="T726">Dėl švietimo ir mokslo ministro 2017 m. vasa</text:span><text:span text:style-name="T727">rio 8 d. įsakymo Nr. V-69 „Dėl Meno doktorantūros nuostat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MDN patvirtinimo.docx</dc:title>
    <meta:initial-creator>Čižauskaitė-Stanaitienė Rūta</meta:initial-creator>
    <dc:creator>adlibuser</dc:creator>
    <meta:creation-date>2024-11-24T05:34:00Z</meta:creation-date>
    <dc:date>2024-11-24T05:34: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437" meta:word-count="4892" meta:character-count="35867" meta:row-count="730" meta:non-whitespace-character-count="31412"/>
  </office:meta>
</office:document-meta>
</file>