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18" style:parent-style-name="Normal" style:family="paragraph">
      <style:text-properties fo:font-size="22pt" style:font-size-asian="22pt" style:font-size-complex="22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size="21pt" style:font-size-asian="21pt" style:font-size-complex="2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01</text:span></text:p>
      <text:p text:style-name="P8"/>
      <text:p text:style-name="P9"><text:span text:style-name="T10">Dekretas paskelbtas: TAR 2017-05-29, i. k. 2017-09047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LIETUVOS RESPUBLIKOS PREZIDENTAS<text:s/></text:p>
      <text:p text:style-name="P18"/>
      <text:p text:style-name="P19">DEKRETAS</text:p>
      <text:p text:style-name="P20">DĖL APYLINKIŲ TEISMŲ TEISĖJŲ SKYRIMO</text:p>
      <text:p text:style-name="P21"/>
      <text:p text:style-name="P22">2017 m. gegužės 29 d. Nr. 1K-980</text:p>
      <text:p text:style-name="P23">Vilnius</text:p>
      <text:p text:style-name="P24"/>
      <text:p text:style-name="P25"><text:span text:style-name="T26">1</text:span><text:span text:style-name="T27"><text:s/>straipsnis.</text:span></text:p>
      <text:p text:style-name="P28">Vadovaudamasi<text:s/>Lietuvos Respublikos Konstitucijos 84 straipsnio 11 punktu, 112 straipsnio ketvirtąja bei penktąja dalimis ir atsižvelgdama į Teisėjų tarybos patarimą,</text:p>
      <text:p text:style-name="P29">s k i r i u:</text:p>
      <text:p text:style-name="P30">Sigitą FOMIČIOVĄ - Vilniaus miesto apylinkės teismo teisėja;</text:p>
      <text:p text:style-name="P31">Kristiną JUREVIČIENĘ - Šiaulių<text:s/>apylinkės teismo Joniškio rūmų teisėja;</text:p>
      <text:p text:style-name="P32">Gediminą UŽUBALĮ - Vilniaus miesto apylinkės teismo teisėju;</text:p>
      <text:soft-page-break/>
      <text:p text:style-name="P33"><text:span text:style-name="T34">Justę VISAKAVIČIENĘ - Klaipėdos miesto apylinkės teismo teisėja.</text:span></text:p>
      <text:p text:style-name="P35">Straipsnio pakeitimai:</text:p>
      <text:p text:style-name="P36"><text:span text:style-name="T37">Nr.<text:s/></text:span><text:a xlink:href="https://www.e-tar.lt/portal/legalAct.html?documentId=f9d56060a64c11eea5a28c81c82193a8" office:target-frame-name="_top" xlink:show="replace"><text:span text:style-name="T38">1K-1523</text:span></text:a><text:span text:style-name="T39">, 2023-12-29, paskelbta TAR 2023-12-29, i. k. 2023-26029</text:span></text:p>
      <text:p text:style-name="Normal"/>
      <text:p text:style-name="P40"/>
      <text:p text:style-name="P41"/>
      <text:p text:style-name="P42"/>
      <text:p text:style-name="P43"><text:span text:style-name="T44">Respublikos Prezidentė</text:span><text:span text:style-name="T45"><text:tab/>Dalia Grybauskaitė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Prezide</text:span><text:span text:style-name="T55">ntas, Dekretas</text:span></text:p>
      <text:p text:style-name="P56"><text:span text:style-name="T57">Nr.<text:s/></text:span><text:a xlink:href="https://www.e-tar.lt/portal/legalAct.html?documentId=f9d56060a64c11eea5a28c81c82193a8" office:target-frame-name="_top" xlink:show="replace"><text:span text:style-name="T58">1K-1523</text:span></text:a><text:span text:style-name="T59">, 2023-12-29, paskelbta TAR 2023-12-29, i. k. 2023-26029</text:span></text:p>
      <text:p text:style-name="P60"><text:span text:style-name="T61">Dėl Lietuvos Respublikos Prezidento 2017 m. gegužės 29 d. dekreto Nr. 1K-98</text:span><text:span text:style-name="T62">0 „Dėl apylinkių teismų teisėjų skyr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4-01-02T11:27:00Z</meta:creation-date>
    <dc:date>2024-01-02T11:27:00Z</dc:date>
    <meta:template xlink:href="Normal.dotm" xlink:type="simple"/>
    <meta:editing-cycles>2</meta:editing-cycles>
    <meta:editing-duration>PT0S</meta:editing-duration>
    <meta:document-statistic meta:page-count="2" meta:paragraph-count="9" meta:word-count="150" meta:character-count="1260" meta:row-count="34" meta:non-whitespace-character-count="1119"/>
  </office:meta>
</office:document-meta>
</file>