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letter-spacing="0.0138in" fo:font-size="8pt" style:font-size-asian="8pt"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fo:text-indent="0.4923in"/>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text-indent="0.4923in"/>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0416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Calibri" style:font-name-asian="Calibri" fo:font-size="11pt" style:font-size-asian="11pt" style:font-size-complex="11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alibri" style:font-name-asian="Calibri" fo:font-size="11pt" style:font-size-asian="11pt" style:font-size-complex="11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Calibri" style:font-name-asian="Calibri" fo:font-size="11pt" style:font-size-asian="11pt" style:font-size-complex="11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master-page-name="MP1" style:family="paragraph">
      <style:paragraph-properties fo:break-before="page" fo:text-indent="4.3312in"/>
      <style:text-properties style:font-size-complex="12pt"/>
    </style:style>
    <style:style style:name="P159" style:parent-style-name="Normal" style:family="paragraph">
      <style:paragraph-properties fo:margin-left="4.3312in">
        <style:tab-stops/>
      </style:paragraph-properties>
      <style:text-properties style:font-size-complex="12pt"/>
    </style:style>
    <style:style style:name="P160" style:parent-style-name="Normal" style:family="paragraph">
      <style:paragraph-properties fo:text-indent="4.3312in"/>
      <style:text-properties style:font-size-complex="12pt"/>
    </style:style>
    <style:style style:name="P161" style:parent-style-name="Normal" style:family="paragraph">
      <style:paragraph-properties fo:text-indent="4.3312in"/>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center">
        <style:tab-stops>
          <style:tab-stop style:type="left" style:position="0.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7" style:parent-style-name="Normal" style:family="paragraph">
      <style:paragraph-properties fo:text-align="justify">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P226" style:parent-style-name="Normal" style:family="paragraph">
      <style:paragraph-properties fo:text-align="center">
        <style:tab-stops>
          <style:tab-stop style:type="left" style:position="0.4923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9933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993300"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5in"/>
        </style:tab-stops>
      </style:paragraph-properties>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justify" fo:margin-right="-0.0986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986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986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master-page-name="MP2" style:family="paragraph">
      <style:paragraph-properties fo:break-before="page" fo:text-indent="4.3312in"/>
      <style:text-properties style:font-size-complex="12pt"/>
    </style:style>
    <style:style style:name="P453" style:parent-style-name="Normal" style:family="paragraph">
      <style:paragraph-properties fo:margin-left="4.3312in">
        <style:tab-stops/>
      </style:paragraph-properties>
      <style:text-properties style:font-size-complex="12pt"/>
    </style:style>
    <style:style style:name="P454" style:parent-style-name="Normal" style:family="paragraph">
      <style:paragraph-properties fo:text-indent="4.3312in"/>
      <style:text-properties style:font-size-complex="12pt"/>
    </style:style>
    <style:style style:name="P455" style:parent-style-name="Normal" style:family="paragraph">
      <style:paragraph-properties fo:text-indent="4.3312in"/>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fo:color="#993300"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5in"/>
        </style:tab-stops>
      </style:paragraph-properties>
    </style:style>
    <style:style style:name="P489" style:parent-style-name="Normal" style:family="paragraph">
      <style:paragraph-properties fo:text-align="center">
        <style:tab-stops>
          <style:tab-stop style:type="left" style:position="0.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95" style:parent-style-name="Normal" style:family="paragraph">
      <style:paragraph-properties fo:text-align="justify">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9933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letter-kerning="true" style:font-size-complex="12pt"/>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993300" style:letter-kerning="true"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5in"/>
        </style:tab-stops>
      </style:paragraph-properties>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FF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ab-stops>
          <style:tab-stop style:type="left" style:position="0.5in"/>
        </style:tab-stops>
      </style:paragraph-properties>
    </style:style>
    <style:style style:name="P633" style:parent-style-name="Normal" style:family="paragraph">
      <style:paragraph-properties fo:text-align="justify" fo:text-indent="0.5in">
        <style:tab-stops>
          <style:tab-stop style:type="left" style:position="0.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fo:color="#FF0000"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640" style:parent-style-name="Normal" style:family="paragraph">
      <style:paragraph-properties fo:text-align="justify" fo:text-indent="0.5in">
        <style:tab-stops>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FF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style:style>
    <style:style style:name="P670" style:parent-style-name="Normal" style:family="paragraph">
      <style:paragraph-properties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style:style>
    <style:style style:name="P675" style:parent-style-name="Normal" style:family="paragraph">
      <style:paragraph-properties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language="en" fo:country="GB"/>
    </style:style>
    <style:style style:name="T679" style:parent-style-name="DefaultParagraphFont" style:family="text">
      <style:text-properties fo:color="#FF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9933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size-complex="12pt" fo:language="en" fo:country="GB"/>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language="en" fo:country="GB"/>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Column720" style:family="table-column">
      <style:table-column-properties style:column-width="0.5909in" style:use-optimal-column-width="false"/>
    </style:style>
    <style:style style:name="TableColumn721" style:family="table-column">
      <style:table-column-properties style:column-width="1.8701in" style:use-optimal-column-width="false"/>
    </style:style>
    <style:style style:name="TableColumn722" style:family="table-column">
      <style:table-column-properties style:column-width="1.0826in" style:use-optimal-column-width="false"/>
    </style:style>
    <style:style style:name="TableColumn723" style:family="table-column">
      <style:table-column-properties style:column-width="1.0868in" style:use-optimal-column-width="false"/>
    </style:style>
    <style:style style:name="TableColumn724" style:family="table-column">
      <style:table-column-properties style:column-width="1.0159in" style:use-optimal-column-width="false"/>
    </style:style>
    <style:style style:name="TableColumn725" style:family="table-column">
      <style:table-column-properties style:column-width="1.0062in" style:use-optimal-column-width="false"/>
    </style:style>
    <style:style style:name="Table719" style:family="table">
      <style:table-properties style:width="6.6527in" fo:margin-left="0.075in" table:align="left"/>
    </style:style>
    <style:style style:name="TableRow726" style:family="table-row">
      <style:table-row-properties style:min-row-height="0.4631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style>
    <style:style style:name="TableRow738" style:family="table-row">
      <style:table-row-properties style:min-row-height="0.5527in" style:use-optimal-row-height="false"/>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letter-kerning="true" style:font-size-complex="12pt"/>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letter-kerning="true" style:font-size-complex="12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left="-0.0784in" fo:text-indent="0.0784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letter-kerning="true" style:font-size-complex="12pt"/>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3.6%" fo:font-size="11pt" style:font-size-asian="11pt" style:font-size-complex="11pt"/>
    </style:style>
    <style:style style:name="TableRow761" style:family="table-row">
      <style:table-row-properties style:min-row-height="0.7034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ableRow778" style:family="table-row">
      <style:table-row-properties style:min-row-height="0.8166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fo:language="en" fo:country="GB"/>
    </style:style>
    <style:style style:name="P792" style:parent-style-name="Normal" style:family="paragraph">
      <style:paragraph-properties fo:text-align="justify" fo:text-indent="0.5in"/>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master-page-name="MP3" style:family="paragraph">
      <style:paragraph-properties fo:break-before="page" fo:text-indent="4.3312in"/>
      <style:text-properties style:font-size-complex="12pt" fo:language="en" fo:country="GB"/>
    </style:style>
    <style:style style:name="P869" style:parent-style-name="Normal" style:family="paragraph">
      <style:paragraph-properties fo:margin-left="4.3312in">
        <style:tab-stops/>
      </style:paragraph-properties>
      <style:text-properties style:font-size-complex="12pt" fo:language="en" fo:country="GB"/>
    </style:style>
    <style:style style:name="P870" style:parent-style-name="Normal" style:family="paragraph">
      <style:paragraph-properties fo:margin-left="4.3312in">
        <style:tab-stops/>
      </style:paragraph-properties>
      <style:text-properties style:font-size-complex="12pt" fo:language="en" fo:country="GB"/>
    </style:style>
    <style:style style:name="P871"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style:font-size-complex="12pt" fo:language="en" fo:country="GB"/>
    </style:style>
    <style:style style:name="T874" style:parent-style-name="DefaultParagraphFont" style:family="text">
      <style:text-properties fo:font-weight="bold" style:font-weight-asian="bold" style:font-weight-complex="bold" fo:text-transform="uppercase" style:font-size-complex="12pt" fo:language="en" fo:country="GB"/>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fo:language="en" fo:country="GB"/>
    </style:style>
    <style:style style:name="T878" style:parent-style-name="DefaultParagraphFont" style:family="text">
      <style:text-properties fo:font-weight="bold" style:font-weight-asian="bold" style:font-weight-complex="bold" style:font-size-complex="12pt" fo:language="en" fo:country="GB"/>
    </style:style>
    <style:style style:name="T879" style:parent-style-name="DefaultParagraphFont" style:family="text">
      <style:text-properties fo:font-weight="bold" style:font-weight-asian="bold" style:font-weight-complex="bold" style:font-size-complex="12pt" fo:language="en" fo:country="GB"/>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fo:text-indent="0.5in">
        <style:tab-stops>
          <style:tab-stop style:type="left" style:position="0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tab-stops>
          <style:tab-stop style:type="left" style:position="0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tab-stops>
          <style:tab-stop style:type="left" style:position="0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justify" fo:text-indent="0.4923in"/>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tyle-complex="italic" style:font-size-complex="12pt"/>
    </style:style>
    <style:style style:name="T915" style:parent-style-name="DefaultParagraphFont" style:family="text">
      <style:text-properties style:font-name-asian="Calibri" style:font-size-complex="12p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tab-stops>
          <style:tab-stop style:type="left" style:position="0in"/>
        </style:tab-stops>
      </style:paragraph-properties>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center" fo:margin-left="0.2958in">
        <style:tab-stops/>
      </style:paragraph-properties>
    </style:style>
    <style:style style:name="T926" style:parent-style-name="DefaultParagraphFont" style:family="text">
      <style:text-properties fo:font-weight="bold" style:font-weight-asian="bold" style:font-weight-complex="bold" style:font-size-complex="12pt" fo:language="en" fo:country="GB"/>
    </style:style>
    <style:style style:name="T927" style:parent-style-name="DefaultParagraphFont" style:family="text">
      <style:text-properties fo:font-weight="bold" style:font-weight-asian="bold" style:font-weight-complex="bold" style:font-size-complex="12pt" fo:language="en" fo:country="GB"/>
    </style:style>
    <style:style style:name="T928" style:parent-style-name="DefaultParagraphFont" style:family="text">
      <style:text-properties fo:font-weight="bold" style:font-weight-asian="bold" style:font-weight-complex="bold" style:font-size-complex="12pt" fo:language="en" fo:country="GB"/>
    </style:style>
    <style:style style:name="T929" style:parent-style-name="DefaultParagraphFont" style:family="text">
      <style:text-properties fo:font-weight="bold" style:font-weight-asian="bold" style:font-weight-complex="bold" fo:text-transform="uppercase" style:font-size-complex="12pt" fo:language="en" fo:country="GB"/>
    </style:style>
    <style:style style:name="T930" style:parent-style-name="DefaultParagraphFont" style:family="text">
      <style:text-properties fo:font-weight="bold" style:font-weight-asian="bold" style:font-weight-complex="bold" style:font-size-complex="12pt" fo:language="en" fo:country="GB"/>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text-indent="0.4923in">
        <style:tab-stops>
          <style:tab-stop style:type="left" style:position="0.4923in"/>
        </style:tab-stops>
      </style:paragraph-properties>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margin-right="-0.0986in" fo:text-indent="0.4923in"/>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weight-complex="bold" style:font-size-complex="12pt" fo:language="en" fo:country="GB" style:language-asian="lt" style:country-asian="LT"/>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weight-complex="bold" style:font-size-complex="12pt" fo:language="en" fo:country="GB" style:language-asian="lt" style:country-asian="LT"/>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language-asian="lt" style:country-asian="LT"/>
    </style:style>
    <style:style style:name="P959" style:parent-style-name="Normal" style:family="paragraph">
      <style:paragraph-properties fo:text-align="justify" fo:margin-right="-0.0986in" fo:text-indent="0.4923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margin-right="-0.0986in" fo:text-indent="0.492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fo:language="en" fo:country="GB"/>
    </style:style>
    <style:style style:name="T973" style:parent-style-name="DefaultParagraphFont" style:family="text">
      <style:text-properties fo:font-weight="bold" style:font-weight-asian="bold" style:font-weight-complex="bold" style:font-size-complex="12pt" fo:language="en" fo:country="GB"/>
    </style:style>
    <style:style style:name="T974" style:parent-style-name="DefaultParagraphFont" style:family="text">
      <style:text-properties fo:font-weight="bold" style:font-weight-asian="bold" style:font-weight-complex="bold" fo:text-transform="uppercase" style:font-size-complex="12pt" fo:language="en" fo:country="GB"/>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P98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P10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P10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P10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P1016" style:parent-style-name="Normal" style:family="paragraph">
      <style:paragraph-properties fo:text-align="center"/>
      <style:text-properties fo:font-weight="bold" style:font-weight-asian="bold" style:font-size-complex="12pt" fo:language="en" fo:country="GB"/>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fo:language="en" fo:country="GB"/>
    </style:style>
    <style:style style:name="T1019" style:parent-style-name="DefaultParagraphFont" style:family="text">
      <style:text-properties fo:font-weight="bold" style:font-weight-asian="bold" style:font-size-complex="12pt" fo:language="en" fo:country="GB"/>
    </style:style>
    <style:style style:name="T1020" style:parent-style-name="DefaultParagraphFont" style:family="text">
      <style:text-properties fo:font-weight="bold" style:font-weight-asian="bold" style:font-size-complex="12pt" fo:language="en" fo:country="GB"/>
    </style:style>
    <style:style style:name="P1021" style:parent-style-name="Normal" style:family="paragraph">
      <style:text-properties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25in"/>
    </style:style>
    <style:style style:name="P1043" style:parent-style-name="Normal" style:family="paragraph">
      <style:paragraph-properties fo:text-align="center" fo:line-height="200%" fo:margin-left="0.1965in" fo:margin-right="-0.1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fo:margin-right="-0.1in"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1in"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1in"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1in"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right="-0.1in"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1in"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right="-0.1in"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fo:margin-right="-0.1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text-indent="0.5in"/>
      <style:text-properties style:font-weight-complex="bold"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fo:margin-right="-0.1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3937in">
        <style:tab-stops>
          <style:tab-stop style:type="left" style:position="0.3937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3937in"/>
        </style:tab-stops>
      </style:paragraph-properties>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center"/>
      <style:text-properties fo:font-weight="bold" style:font-weight-asian="bold" style:font-weight-complex="bold" style:font-size-complex="12pt"/>
    </style:style>
    <style:style style:name="P1144" style:parent-style-name="Normal" style:family="paragraph">
      <style:paragraph-properties fo:text-align="justify" fo:margin-right="-0.0986in"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0986in"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right="-0.0986in"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56" style:parent-style-name="Normal" style:family="paragraph">
      <style:paragraph-properties fo:text-align="center" fo:margin-left="0.1965in" fo:margin-right="-0.1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fo:text-indent="0.5in"/>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tyle-complex="italic" fo:text-transform="uppercase" style:font-size-complex="12pt"/>
    </style:style>
    <style:style style:name="T1213" style:parent-style-name="DefaultParagraphFont" style:family="text">
      <style:text-properties fo:font-weight="bold" style:font-weight-asian="bold" style:font-style-complex="italic" fo:text-transform="uppercase" style:font-size-complex="12pt"/>
    </style:style>
    <style:style style:name="T1214" style:parent-style-name="DefaultParagraphFont" style:family="text">
      <style:text-properties fo:font-weight="bold" style:font-weight-asian="bold" style:font-style-complex="italic" fo:text-transform="uppercase" style:font-size-complex="12pt"/>
    </style:style>
    <style:style style:name="P1215" style:parent-style-name="Normal" style:family="paragraph">
      <style:paragraph-properties fo:text-align="center"/>
      <style:text-properties fo:font-weight="bold" style:font-weight-asian="bold" style:font-style-complex="italic" fo:text-transform="uppercase"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0.1965in" fo:text-indent="0.197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keep-with-next="always" fo:text-align="justify" fo:text-indent="0.3937in"/>
    </style:style>
    <style:style style:name="T1251" style:parent-style-name="DefaultParagraphFont" style:family="text">
      <style:text-properties style:font-weight-complex="bold" style:letter-kerning="true" style:font-size-complex="12pt"/>
    </style:style>
    <style:style style:name="T1252" style:parent-style-name="DefaultParagraphFont" style:family="text">
      <style:text-properties style:font-weight-complex="bold" style:letter-kerning="true" style:font-size-complex="12pt"/>
    </style:style>
    <style:style style:name="T1253" style:parent-style-name="DefaultParagraphFont" style:family="text">
      <style:text-properties style:font-weight-complex="bold" style:letter-kerning="true" style:font-size-complex="12pt"/>
    </style:style>
    <style:style style:name="T1254" style:parent-style-name="DefaultParagraphFont" style:family="text">
      <style:text-properties style:font-weight-complex="bold" style:letter-kerning="true" style:font-size-complex="12pt"/>
    </style:style>
    <style:style style:name="T1255" style:parent-style-name="DefaultParagraphFont" style:family="text">
      <style:text-properties style:font-weight-complex="bold" style:letter-kerning="true" style:font-size-complex="12pt"/>
    </style:style>
    <style:style style:name="P1256" style:parent-style-name="Normal" style:family="paragraph">
      <style:paragraph-properties fo:keep-with-next="always" fo:text-align="justify" fo:text-indent="0.3937in"/>
    </style:style>
    <style:style style:name="T1257" style:parent-style-name="DefaultParagraphFont" style:family="text">
      <style:text-properties style:font-weight-complex="bold" style:letter-kerning="true" style:font-size-complex="12pt"/>
    </style:style>
    <style:style style:name="T1258" style:parent-style-name="DefaultParagraphFont" style:family="text">
      <style:text-properties style:font-weight-complex="bold" style:letter-kerning="true" style:font-size-complex="12pt"/>
    </style:style>
    <style:style style:name="T1259" style:parent-style-name="DefaultParagraphFont" style:family="text">
      <style:text-properties style:font-weight-complex="bold" style:letter-kerning="true" style:font-size-complex="12pt"/>
    </style:style>
    <style:style style:name="P1260" style:parent-style-name="Normal" style:family="paragraph">
      <style:paragraph-properties fo:keep-with-next="always" fo:text-align="justify" fo:text-indent="0.3937in"/>
    </style:style>
    <style:style style:name="T1261" style:parent-style-name="DefaultParagraphFont" style:family="text">
      <style:text-properties style:font-weight-complex="bold" style:letter-kerning="true" style:font-size-complex="12pt"/>
    </style:style>
    <style:style style:name="T1262" style:parent-style-name="DefaultParagraphFont" style:family="text">
      <style:text-properties style:font-weight-complex="bold" style:letter-kerning="true" style:font-size-complex="12pt"/>
    </style:style>
    <style:style style:name="T1263" style:parent-style-name="DefaultParagraphFont" style:family="text">
      <style:text-properties style:font-weight-complex="bold" style:letter-kerning="true" style:font-size-complex="12pt"/>
    </style:style>
    <style:style style:name="T1264" style:parent-style-name="DefaultParagraphFont" style:family="text">
      <style:text-properties style:font-weight-complex="bold" style:letter-kerning="true" style:font-size-complex="12pt"/>
    </style:style>
    <style:style style:name="T1265" style:parent-style-name="DefaultParagraphFont" style:family="text">
      <style:text-properties style:font-weight-complex="bold" style:letter-kerning="true" style:font-size-complex="12pt"/>
    </style:style>
    <style:style style:name="P1266" style:parent-style-name="Normal" style:family="paragraph">
      <style:paragraph-properties fo:keep-with-next="always" fo:text-align="justify" fo:text-indent="0.3937in"/>
    </style:style>
    <style:style style:name="T1267" style:parent-style-name="DefaultParagraphFont" style:family="text">
      <style:text-properties style:font-weight-complex="bold" style:letter-kerning="true" style:font-size-complex="12pt"/>
    </style:style>
    <style:style style:name="T1268" style:parent-style-name="DefaultParagraphFont" style:family="text">
      <style:text-properties style:font-weight-complex="bold" style:letter-kerning="true" style:font-size-complex="12pt"/>
    </style:style>
    <style:style style:name="P1269" style:parent-style-name="Normal" style:family="paragraph">
      <style:paragraph-properties fo:keep-with-next="always" fo:text-align="justify" fo:text-indent="0.3937in"/>
    </style:style>
    <style:style style:name="T1270" style:parent-style-name="DefaultParagraphFont" style:family="text">
      <style:text-properties style:font-weight-complex="bold" style:letter-kerning="true" style:font-size-complex="12pt" style:language-asian="lt" style:country-asian="LT"/>
    </style:style>
    <style:style style:name="T1271" style:parent-style-name="DefaultParagraphFont" style:family="text">
      <style:text-properties style:font-weight-complex="bold" style:letter-kerning="true" style:font-size-complex="12pt" style:language-asian="lt" style:country-asian="LT"/>
    </style:style>
    <style:style style:name="T1272" style:parent-style-name="DefaultParagraphFont" style:family="text">
      <style:text-properties style:font-weight-complex="bold" style:letter-kerning="true" style:font-size-complex="12pt" style:language-asian="lt" style:country-asian="LT"/>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style:font-weight-complex="bold" style:font-style-complex="italic" fo:text-transform="uppercase" style:letter-kerning="true" style:font-size-complex="12pt" fo:language="en" fo:country="GB"/>
    </style:style>
    <style:style style:name="T127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27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277" style:parent-style-name="Normal" style:family="paragraph">
      <style:text-properties style:font-size-complex="12pt" fo:language="en" fo:country="GB"/>
    </style:style>
    <style:style style:name="P1278" style:parent-style-name="Normal" style:family="paragraph">
      <style:paragraph-properties fo:keep-with-next="always" fo:text-align="justify" fo:text-indent="0.3937in"/>
    </style:style>
    <style:style style:name="T1279" style:parent-style-name="DefaultParagraphFont" style:family="text">
      <style:text-properties style:font-weight-complex="bold" style:letter-kerning="true" style:font-size-complex="12pt"/>
    </style:style>
    <style:style style:name="T1280" style:parent-style-name="DefaultParagraphFont" style:family="text">
      <style:text-properties style:font-weight-complex="bold" style:letter-kerning="true" style:font-size-complex="12pt"/>
    </style:style>
    <style:style style:name="T1281" style:parent-style-name="DefaultParagraphFont" style:family="text">
      <style:text-properties style:font-weight-complex="bold" style:letter-kerning="true" style:font-size-complex="12pt"/>
    </style:style>
    <style:style style:name="P1282" style:parent-style-name="Normal" style:family="paragraph">
      <style:paragraph-properties fo:keep-with-next="always" fo:text-align="justify" fo:text-indent="0.3937in"/>
    </style:style>
    <style:style style:name="T1283" style:parent-style-name="DefaultParagraphFont" style:family="text">
      <style:text-properties style:font-weight-complex="bold" style:letter-kerning="true" style:font-size-complex="12pt"/>
    </style:style>
    <style:style style:name="T1284" style:parent-style-name="DefaultParagraphFont" style:family="text">
      <style:text-properties style:font-weight-complex="bold" style:letter-kerning="true" style:font-size-complex="12pt"/>
    </style:style>
    <style:style style:name="P1285" style:parent-style-name="Normal" style:family="paragraph">
      <style:paragraph-properties fo:keep-with-next="always" fo:text-align="justify" fo:text-indent="0.3937in"/>
    </style:style>
    <style:style style:name="T1286" style:parent-style-name="DefaultParagraphFont" style:family="text">
      <style:text-properties style:font-weight-complex="bold" style:letter-kerning="true" style:font-size-complex="12pt"/>
    </style:style>
    <style:style style:name="T1287" style:parent-style-name="DefaultParagraphFont" style:family="text">
      <style:text-properties style:font-weight-complex="bold" style:letter-kerning="true" style:font-size-complex="12pt"/>
    </style:style>
    <style:style style:name="T1288" style:parent-style-name="DefaultParagraphFont" style:family="text">
      <style:text-properties style:font-weight-complex="bold" style:letter-kerning="true" style:font-size-complex="12pt"/>
    </style:style>
    <style:style style:name="P1289" style:parent-style-name="Normal" style:family="paragraph">
      <style:paragraph-properties fo:keep-with-next="always" fo:text-align="justify" fo:text-indent="0.3937in"/>
    </style:style>
    <style:style style:name="T1290" style:parent-style-name="DefaultParagraphFont" style:family="text">
      <style:text-properties style:font-weight-complex="bold" style:letter-kerning="true" style:font-size-complex="12pt"/>
    </style:style>
    <style:style style:name="T1291" style:parent-style-name="DefaultParagraphFont" style:family="text">
      <style:text-properties style:font-weight-complex="bold" style:letter-kerning="true"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fo:language="en" fo:country="GB"/>
    </style:style>
    <style:style style:name="P1294"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01" style:parent-style-name="Normal" style:family="paragraph">
      <style:paragraph-properties fo:text-align="center"/>
      <style:text-properties fo:font-weight="bold" style:font-weight-asian="bold" style:font-weight-complex="bold" style:font-size-complex="12pt" fo:language="en" fo:country="GB"/>
    </style:style>
    <style:style style:name="P1302" style:parent-style-name="Normal" style:family="paragraph">
      <style:paragraph-properties fo:text-align="center"/>
      <style:text-properties fo:font-weight="bold" style:font-weight-asian="bold" style:font-weight-complex="bold" style:font-size-complex="12pt" fo:language="en" fo:country="GB"/>
    </style:style>
    <style:style style:name="P1303" style:parent-style-name="Normal" style:family="paragraph">
      <style:paragraph-properties fo:text-align="center"/>
      <style:text-properties fo:font-weight="bold" style:font-weight-asian="bold" style:font-weight-complex="bold" style:font-size-complex="12pt" fo:language="en" fo:country="GB"/>
    </style:style>
    <style:style style:name="P1304" style:parent-style-name="Normal" style:family="paragraph">
      <style:paragraph-properties fo:text-align="center"/>
      <style:text-properties fo:font-weight="bold" style:font-weight-asian="bold" style:font-weight-complex="bold" style:font-size-complex="12pt" fo:language="en" fo:country="GB"/>
    </style:style>
    <style:style style:name="P1305" style:parent-style-name="Normal" style:family="paragraph">
      <style:paragraph-properties fo:text-align="center"/>
      <style:text-properties style:font-size-complex="12pt" fo:language="en" fo:country="GB"/>
    </style:style>
    <style:style style:name="P1306"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fo:language="en" fo:country="GB"/>
    </style:style>
    <style:style style:name="P1307"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style>
    <style:style style:name="P1308" style:parent-style-name="Normal" style:family="paragraph">
      <style:paragraph-properties fo:text-align="center"/>
      <style:text-properties fo:font-weight="bold" style:font-weight-asian="bold" style:font-weight-complex="bold" style:font-size-complex="12pt" fo:language="en" fo:country="GB"/>
    </style:style>
    <style:style style:name="P1309" style:parent-style-name="Normal" style:family="paragraph">
      <style:paragraph-properties fo:text-align="center"/>
      <style:text-properties style:font-size-complex="12pt" fo:language="en" fo:country="GB"/>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fo:language="en" fo:country="GB"/>
    </style:style>
    <style:style style:name="T1312" style:parent-style-name="DefaultParagraphFont" style:family="text">
      <style:text-properties fo:font-size="9pt" style:font-size-asian="9pt" style:font-size-complex="12pt" fo:language="en" fo:country="GB"/>
    </style:style>
    <style:style style:name="T1313" style:parent-style-name="DefaultParagraphFont" style:family="text">
      <style:text-properties style:font-size-complex="12pt" fo:language="en" fo:country="GB"/>
    </style:style>
    <style:style style:name="T1314" style:parent-style-name="DefaultParagraphFont" style:family="text">
      <style:text-properties fo:font-size="9pt" style:font-size-asian="9pt" style:font-size-complex="12pt" fo:language="en" fo:country="GB"/>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P1317" style:parent-style-name="Normal" style:family="paragraph">
      <style:paragraph-properties fo:text-align="justify"/>
      <style:text-properties style:font-size-complex="12pt" fo:language="en" fo:country="GB"/>
    </style:style>
    <style:style style:name="P1318" style:parent-style-name="Normal" style:family="paragraph">
      <style:paragraph-properties fo:text-align="justify"/>
      <style:text-properties style:font-size-complex="12pt" fo:language="en" fo:country="GB"/>
    </style:style>
    <style:style style:name="P1319" style:parent-style-name="Normal" style:family="paragraph">
      <style:paragraph-properties fo:text-align="justify" fo:text-indent="1.1875in"/>
      <style:text-properties fo:font-size="9pt" style:font-size-asian="9pt" style:font-size-complex="12pt" fo:language="en" fo:country="GB"/>
    </style:style>
    <style:style style:name="P1320" style:parent-style-name="Normal" style:family="paragraph">
      <style:paragraph-properties fo:text-align="justify"/>
      <style:text-properties style:font-size-complex="12pt" fo:language="en" fo:country="GB"/>
    </style:style>
    <style:style style:name="P1321" style:parent-style-name="Normal" style:family="paragraph">
      <style:paragraph-properties fo:text-align="justify"/>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style:text-underline-type="single" style:text-underline-style="solid" style:text-underline-width="auto" style:text-underline-mode="continuous" fo:language="en" fo:country="GB"/>
    </style:style>
    <style:style style:name="P1324" style:parent-style-name="Normal" style:family="paragraph">
      <style:paragraph-properties fo:text-align="justify"/>
      <style:text-properties style:font-size-complex="12pt" fo:language="en" fo:country="GB"/>
    </style:style>
    <style:style style:name="P1325" style:parent-style-name="Normal" style:family="paragraph">
      <style:paragraph-properties fo:text-align="justify"/>
      <style:text-properties style:font-size-complex="12pt" fo:language="en" fo:country="GB"/>
    </style:style>
    <style:style style:name="P1326" style:parent-style-name="Normal" style:family="paragraph">
      <style:paragraph-properties fo:text-align="justify" fo:text-indent="1.2187in"/>
      <style:text-properties fo:font-size="9pt" style:font-size-asian="9pt" style:font-size-complex="12pt" fo:language="en" fo:country="GB"/>
    </style:style>
    <style:style style:name="P1327" style:parent-style-name="Normal" style:family="paragraph">
      <style:paragraph-properties fo:text-align="justify"/>
      <style:text-properties style:font-size-complex="12pt" fo:language="en" fo:country="GB"/>
    </style:style>
    <style:style style:name="P1328" style:parent-style-name="Normal" style:family="paragraph">
      <style:paragraph-properties fo:text-align="justify"/>
      <style:text-properties style:font-size-complex="12pt" fo:language="en" fo:country="GB"/>
    </style:style>
    <style:style style:name="P1329" style:parent-style-name="Normal" style:family="paragraph">
      <style:paragraph-properties fo:text-align="justify"/>
    </style:style>
    <style:style style:name="T1330" style:parent-style-name="DefaultParagraphFont" style:family="text">
      <style:text-properties style:font-size-complex="12pt" fo:language="en" fo:country="GB"/>
    </style:style>
    <style:style style:name="P1331" style:parent-style-name="Normal" style:family="paragraph">
      <style:paragraph-properties fo:text-align="justify" fo:text-indent="2.0833in"/>
      <style:text-properties fo:font-size="9pt" style:font-size-asian="9pt" style:font-size-complex="12pt" fo:language="en" fo:country="GB"/>
    </style:style>
    <style:style style:name="P1332" style:parent-style-name="Normal" style:family="paragraph">
      <style:paragraph-properties fo:text-align="justify"/>
      <style:text-properties fo:font-size="8pt" style:font-size-asian="8pt" style:font-size-complex="8pt" fo:language="en" fo:country="GB"/>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justify" fo:margin-left="0.5in" fo:text-indent="0.5in">
        <style:tab-stops/>
      </style:paragraph-properties>
      <style:text-properties fo:font-size="10pt" style:font-size-asian="10pt" fo:language="en" fo:country="GB"/>
    </style:style>
    <style:style style:name="P1335" style:parent-style-name="Normal" style:family="paragraph">
      <style:paragraph-properties fo:text-align="justify"/>
      <style:text-properties style:font-size-complex="12pt" fo:language="en" fo:country="GB"/>
    </style:style>
    <style:style style:name="P1336" style:parent-style-name="Normal" style:family="paragraph">
      <style:paragraph-properties fo:text-align="justify"/>
      <style:text-properties style:font-size-complex="12pt" fo:language="en" fo:country="GB"/>
    </style:style>
    <style:style style:name="P1337" style:parent-style-name="Normal" style:family="paragraph">
      <style:paragraph-properties fo:text-align="justify"/>
      <style:text-properties style:font-size-complex="12pt" fo:language="en" fo:country="GB"/>
    </style:style>
    <style:style style:name="P1338" style:parent-style-name="Normal" style:family="paragraph">
      <style:paragraph-properties fo:text-align="justify" fo:text-indent="0.5in"/>
      <style:text-properties style:font-size-complex="12pt" fo:language="en" fo:country="GB"/>
    </style:style>
    <style:style style:name="P1339" style:parent-style-name="Normal" style:family="paragraph">
      <style:paragraph-properties fo:text-align="justify" fo:margin-left="0.5in" fo:text-indent="0.5in">
        <style:tab-stops/>
      </style:paragraph-properties>
      <style:text-properties style:font-size-complex="12pt" fo:language="en" fo:country="GB"/>
    </style:style>
    <style:style style:name="P1340" style:parent-style-name="Normal" style:family="paragraph">
      <style:paragraph-properties fo:text-align="justify" fo:margin-left="1in" fo:text-indent="0.5416in">
        <style:tab-stops/>
      </style:paragraph-properties>
    </style:style>
    <style:style style:name="T1341" style:parent-style-name="DefaultParagraphFont" style:family="text">
      <style:text-properties fo:font-size="9pt" style:font-size-asian="9pt" style:font-size-complex="12pt" fo:language="en" fo:country="GB"/>
    </style:style>
    <style:style style:name="P1342" style:parent-style-name="Normal" style:family="paragraph">
      <style:paragraph-properties fo:text-align="end"/>
      <style:text-properties fo:font-weight="bold" style:font-weight-asian="bold" style:font-weight-complex="bold" style:font-size-complex="12pt" fo:language="en" fo:country="GB"/>
    </style:style>
    <style:style style:name="P1343" style:parent-style-name="Normal" style:family="paragraph">
      <style:paragraph-properties fo:text-align="end"/>
      <style:text-properties fo:font-weight="bold" style:font-weight-asian="bold" style:font-weight-complex="bold" style:font-size-complex="12pt" fo:language="en" fo:country="GB"/>
    </style:style>
    <style:style style:name="P1344" style:parent-style-name="Normal" style:family="paragraph">
      <style:paragraph-properties fo:text-align="end"/>
      <style:text-properties fo:font-weight="bold" style:font-weight-asian="bold" style:font-weight-complex="bold" style:font-size-complex="12pt" fo:language="en" fo:country="GB"/>
    </style:style>
    <style:style style:name="P1345" style:parent-style-name="Normal" style:family="paragraph">
      <style:paragraph-properties fo:text-align="end"/>
      <style:text-properties fo:font-weight="bold" style:font-weight-asian="bold" style:font-weight-complex="bold" style:font-size-complex="12pt" fo:language="en" fo:country="GB"/>
    </style:style>
    <style:style style:name="P1346" style:parent-style-name="Normal" style:family="paragraph">
      <style:paragraph-properties fo:text-align="end"/>
      <style:text-properties fo:font-weight="bold" style:font-weight-asian="bold" style:font-weight-complex="bold" style:font-size-complex="12pt" fo:language="en" fo:country="GB"/>
    </style:style>
    <style:style style:name="P1347" style:parent-style-name="Normal" style:family="paragraph">
      <style:paragraph-properties fo:text-align="end"/>
      <style:text-properties fo:font-weight="bold" style:font-weight-asian="bold" style:font-weight-complex="bold" style:font-size-complex="12pt" fo:language="en" fo:country="GB"/>
    </style:style>
    <style:style style:name="P1348" style:parent-style-name="Normal" style:family="paragraph">
      <style:paragraph-properties fo:text-align="end"/>
      <style:text-properties fo:font-weight="bold" style:font-weight-asian="bold" style:font-weight-complex="bold" style:font-size-complex="12pt" fo:language="en" fo:country="GB"/>
    </style:style>
    <style:style style:name="P1349" style:parent-style-name="Normal" style:family="paragraph">
      <style:paragraph-properties fo:text-align="end" fo:text-indent="2.1666in"/>
      <style:text-properties style:font-weight-complex="bold" style:font-size-complex="12pt" fo:language="en" fo:country="GB"/>
    </style:style>
    <style:style style:name="P1350" style:parent-style-name="Normal" style:family="paragraph">
      <style:paragraph-properties fo:text-align="center"/>
      <style:text-properties fo:font-weight="bold" style:font-weight-asian="bold" style:font-weight-complex="bold" style:font-size-complex="12pt" fo:language="en" fo:country="GB"/>
    </style:style>
    <style:style style:name="P1351" style:parent-style-name="Normal" style:family="paragraph">
      <style:paragraph-properties fo:text-align="center" fo:margin-left="-0.125in" fo:margin-right="0.1138in" fo:text-indent="0.125in">
        <style:tab-stops>
          <style:tab-stop style:type="left" style:position="1.7388in"/>
        </style:tab-stops>
      </style:paragraph-properties>
      <style:text-properties fo:font-weight="bold" style:font-weight-asian="bold" style:font-weight-complex="bold" style:font-size-complex="12pt"/>
    </style:style>
    <style:style style:name="P1352" style:parent-style-name="Normal" style:family="paragraph">
      <style:paragraph-properties fo:text-align="center"/>
      <style:text-properties style:font-size-complex="12pt" fo:language="en" fo:country="GB"/>
    </style:style>
    <style:style style:name="P1353" style:parent-style-name="Normal" style:family="paragraph">
      <style:paragraph-properties fo:text-align="justify"/>
      <style:text-properties style:font-size-complex="12pt" fo:language="en" fo:country="GB"/>
    </style:style>
    <style:style style:name="P1354" style:parent-style-name="Normal" style:family="paragraph">
      <style:paragraph-properties fo:margin-left="0.5in" fo:text-indent="0.5in">
        <style:tab-stops/>
      </style:paragraph-properties>
      <style:text-properties style:font-size-complex="12pt" fo:language="en" fo:country="GB"/>
    </style:style>
    <style:style style:name="P1355" style:parent-style-name="Normal" style:family="paragraph">
      <style:text-properties style:font-size-complex="12pt" fo:language="en" fo:country="GB"/>
    </style:style>
    <style:style style:name="P1356" style:parent-style-name="Normal" style:family="paragraph">
      <style:paragraph-properties fo:text-indent="0.6562in"/>
      <style:text-properties fo:font-size="9pt" style:font-size-asian="9pt" style:font-size-complex="12pt" fo:language="en" fo:country="GB"/>
    </style:style>
    <style:style style:name="P1357" style:parent-style-name="Normal" style:family="paragraph">
      <style:text-properties style:font-size-complex="12pt" fo:language="en" fo:country="GB"/>
    </style:style>
    <style:style style:name="P1358" style:parent-style-name="Normal" style:family="paragraph">
      <style:text-properties style:font-size-complex="12pt" fo:language="en" fo:country="GB"/>
    </style:style>
    <style:style style:name="P1359" style:parent-style-name="Normal" style:family="paragraph">
      <style:paragraph-properties fo:text-indent="0.5in"/>
      <style:text-properties style:font-size-complex="12pt" fo:language="en" fo:country="GB"/>
    </style:style>
    <style:style style:name="P1360" style:parent-style-name="Normal" style:family="paragraph">
      <style:text-properties style:font-size-complex="12pt" fo:language="en" fo:country="GB"/>
    </style:style>
    <style:style style:name="P1361" style:parent-style-name="Normal" style:family="paragraph">
      <style:text-properties style:font-size-complex="12pt" fo:language="en" fo:country="GB"/>
    </style:style>
    <style:style style:name="P1362" style:parent-style-name="Normal" style:family="paragraph">
      <style:paragraph-properties fo:text-indent="2.3437in"/>
      <style:text-properties fo:font-size="9pt" style:font-size-asian="9pt" style:font-size-complex="12pt" fo:language="en" fo:country="GB"/>
    </style:style>
    <style:style style:name="P1363" style:parent-style-name="Normal" style:family="paragraph">
      <style:paragraph-properties fo:text-indent="0.5in"/>
      <style:text-properties style:font-size-complex="12pt" fo:language="en" fo:country="GB"/>
    </style:style>
    <style:style style:name="P1364" style:parent-style-name="Normal" style:family="paragraph">
      <style:paragraph-properties fo:text-indent="0.5in"/>
      <style:text-properties style:font-size-complex="12pt" fo:language="en" fo:country="GB"/>
    </style:style>
    <style:style style:name="P1365" style:parent-style-name="Normal" style:family="paragraph">
      <style:paragraph-properties fo:text-align="justify" fo:margin-left="0.5in">
        <style:tab-stops/>
      </style:paragraph-properties>
      <style:text-properties style:font-size-complex="12pt" fo:language="en" fo:country="GB"/>
    </style:style>
    <style:style style:name="P1366" style:parent-style-name="Normal" style:family="paragraph">
      <style:paragraph-properties fo:text-align="justify" fo:margin-left="0.5in">
        <style:tab-stops/>
      </style:paragraph-properties>
      <style:text-properties style:font-size-complex="12pt" fo:language="en" fo:country="GB"/>
    </style:style>
    <style:style style:name="P1367" style:parent-style-name="Normal" style:family="paragraph">
      <style:paragraph-properties fo:text-align="justify" fo:margin-left="0.5in">
        <style:tab-stops/>
      </style:paragraph-properties>
      <style:text-properties style:font-size-complex="12pt" fo:language="en" fo:country="GB"/>
    </style:style>
    <style:style style:name="P1368" style:parent-style-name="Normal" style:family="paragraph">
      <style:paragraph-properties fo:text-align="justify" fo:margin-left="0.5in">
        <style:tab-stops/>
      </style:paragraph-properties>
      <style:text-properties style:font-size-complex="12pt" fo:language="en" fo:country="GB"/>
    </style:style>
    <style:style style:name="P1369" style:parent-style-name="Normal" style:family="paragraph">
      <style:paragraph-properties fo:text-align="justify" fo:margin-left="0.5in">
        <style:tab-stops/>
      </style:paragraph-properties>
      <style:text-properties style:font-size-complex="12pt" fo:language="en" fo:country="GB"/>
    </style:style>
    <style:style style:name="P1370" style:parent-style-name="Normal" style:family="paragraph">
      <style:text-properties style:font-size-complex="12pt" fo:language="en" fo:country="GB"/>
    </style:style>
    <style:style style:name="P1371" style:parent-style-name="Normal" style:family="paragraph">
      <style:text-properties style:font-size-complex="12pt" fo:language="en" fo:country="GB"/>
    </style:style>
    <style:style style:name="P1372" style:parent-style-name="Normal" style:family="paragraph">
      <style:text-properties style:font-size-complex="12pt" fo:language="en" fo:country="GB"/>
    </style:style>
    <style:style style:name="P1373" style:parent-style-name="Normal" style:family="paragraph">
      <style:text-properties style:font-size-complex="12pt" fo:language="en" fo:country="GB"/>
    </style:style>
    <style:style style:name="P1374" style:parent-style-name="Normal" style:family="paragraph">
      <style:text-properties style:font-size-complex="12pt" fo:language="en" fo:country="GB"/>
    </style:style>
    <style:style style:name="P1375" style:parent-style-name="Normal" style:family="paragraph">
      <style:text-properties style:font-size-complex="12pt" fo:language="en" fo:country="GB"/>
    </style:style>
    <style:style style:name="P1376" style:parent-style-name="Normal" style:family="paragraph">
      <style:text-properties style:font-size-complex="12pt" fo:language="en" fo:country="GB"/>
    </style:style>
    <style:style style:name="P1377" style:parent-style-name="Normal" style:family="paragraph">
      <style:text-properties style:font-size-complex="12pt" fo:language="en" fo:country="GB"/>
    </style:style>
    <style:style style:name="P1378" style:parent-style-name="Normal" style:family="paragraph">
      <style:text-properties style:font-size-complex="12pt" fo:language="en" fo:country="GB"/>
    </style:style>
    <style:style style:name="P1379" style:parent-style-name="Normal" style:family="paragraph">
      <style:text-properties style:font-size-complex="12pt" fo:language="en" fo:country="GB"/>
    </style:style>
    <style:style style:name="P1380" style:parent-style-name="Normal" style:family="paragraph">
      <style:text-properties style:font-size-complex="12pt" fo:language="en" fo:country="GB"/>
    </style:style>
    <style:style style:name="P1381" style:parent-style-name="Normal" style:family="paragraph">
      <style:text-properties style:font-size-complex="12pt" fo:language="en" fo:country="GB"/>
    </style:style>
    <style:style style:name="P1382" style:parent-style-name="Normal" style:family="paragraph">
      <style:text-properties style:font-size-complex="12pt" fo:language="en" fo:country="GB"/>
    </style:style>
    <style:style style:name="P1383" style:parent-style-name="Normal" style:family="paragraph">
      <style:text-properties style:font-size-complex="12pt" fo:language="en" fo:country="GB"/>
    </style:style>
    <style:style style:name="P1384" style:parent-style-name="Normal" style:family="paragraph">
      <style:text-properties style:font-size-complex="12pt" fo:language="en" fo:country="GB"/>
    </style:style>
    <style:style style:name="S5" style:family="section">
      <style:section-properties fo:margin-left="0.375in" fo:margin-right="-0.0701in" style:writing-mode="lr-tb">
        <style:columns fo:column-count="1" fo:column-gap="0.9in"/>
      </style:section-properties>
    </style:style>
    <style:style style:name="P1385" style:parent-style-name="Normal" style:family="paragraph">
      <style:text-properties style:font-size-complex="12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prendimas netenka galios 2021-04-01:</text:span></text:p>
      <text:p text:style-name="P6"><text:span text:style-name="T7">Telšių rajono savivaldybės taryba, Sprendimas</text:span></text:p>
      <text:p text:style-name="P8"><text:span text:style-name="T9">Nr.<text:s/></text:span><text:a xlink:href="https://www.e-tar.lt/portal/legalAct.html?documentId=4e55e730905311eb9fecb5ecd3bd711c" office:target-frame-name="_top" xlink:show="replace"><text:span text:style-name="T10">T1-122</text:span></text:a><text:span text:style-name="T11">, 2021-03-25, paskelbta TAR 2021-03-29, i. k. 2021-06206</text:span></text:p>
      <text:p text:style-name="P12"><text:span text:style-name="T13">Dėl Telšių rajono savivaldybės gyventojų mokėjimo už socialines paslaugas tvarkos aprašo patvirtinimo</text:span></text:p>
      <text:p text:style-name="P14"/>
      <text:p text:style-name="P15"><text:span text:style-name="T16">Suvestinė redakcija nuo 2018-04-04 iki 2021-03-31</text:span></text:p>
      <text:p text:style-name="P17"/>
      <text:p text:style-name="P18"><text:span text:style-name="T19">Sprendimas paskelbtas: TAR 2015-12-30,</text:span><text:span text:style-name="T20"><text:s/>i. k. 2015-20953</text:span></text:p>
      <text:p text:style-name="P21"/>
      <text:p text:style-name="P22"/>
      <text:p text:style-name="P23"><text:span text:style-name="T24"><draw:frame draw:z-index="0" draw:id="id0" draw:style-name="a0" draw:name="Picture 1" text:anchor-type="as-char" svg:x="0in" svg:y="0in" svg:width="0.63819in" svg:height="0.7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
      <text:p text:style-name="P26">TELŠIŲ RAJONO SAVIVALDYBĖS</text:p>
      <text:p text:style-name="P27">TARYBA</text:p>
      <text:p text:style-name="P28"/>
      <text:p text:style-name="P29">SPRENDIMAS</text:p>
      <text:p text:style-name="P30"><text:span text:style-name="T31">DĖL DIENOS, TRUMPALAIKĖS, ILGALAIKĖS SOCIALINĖS GLOBOS PASLAUGŲ TELŠIŲ RAJONE TEIKIMO ORGANIZAVIMO IR MOKĖJIMO UŽ SOCIALINES PASLAUGAS TVARKOS APRAŠŲ IR KAINŲ PAT</text:span><text:span text:style-name="T32">VIRTINIMO</text:span></text:p>
      <text:p text:style-name="P33"/>
      <text:p text:style-name="P34"><text:span text:style-name="T35">2015 m. gruodžio 28 d. Nr. T1-357</text:span></text:p>
      <text:p text:style-name="P36">Telšiai</text:p>
      <text:p text:style-name="P37"/>
      <text:p text:style-name="P38"/>
      <text:p text:style-name="P39"><text:span text:style-name="T40">Vadovaudamasi Lietuvos Respublikos vietos savivaldos įstatymo 16 straipsnio 4 dalimi, Lietuvos Respublikos socialinių paslaugų įstatymo 13 straipsnio 4 dalimi, 16 straipsnio 6 dalimi, 17 straipsniu, <text:s/>Mokėjimo už socialines paslaugas tvarkos aprašu, patvirt</text:span><text:span text:style-name="T41">intu Lietuvos Respublikos Vyriausybės 2006 m. birželio 14 d. nutarimu Nr. 583 „Dėl Mokėjimo už socialines paslaugas tvarkos aprašo patvirtinimo“, Socialinių paslaugų katalogu, patvirtintu Lietuvos Respublikos socialinės apsaugos ir darbo ministro 2006 m. b</text:span><text:span text:style-name="T42">alandžio 5 d. įsakymu Nr. A1-93 „Dėl Socialinių paslaugų katalogo patvirtinimo“, ir Asmens (šeimos) socialinių paslaugų poreikio nustatymo ir skyrimo tvarkos aprašu, patvirtintu Lietuvos Respublikos socialinės apsaugos ir darbo ministro 2006 m. balandžio 5</text:span><text:span text:style-name="T43"><text:s/>d. įsakymu Nr. A1-94 „Dėl Asmens (šeimos) socialinių paslaugų poreikio nustatymo ir skyrimo tvarkos aprašo ir Senyvo amžiaus asmens bei suaugusio asmens su negalia socialinės globos poreikio nustatymo metodikos patvirtinimo“, Telšių rajono savivaldybės ta</text:span><text:span text:style-name="T44">ryba<text:s/></text:span></text:p>
      <text:p text:style-name="P45"><text:span text:style-name="T46">n u s p r e n d ž i a:</text:span></text:p>
      <text:p text:style-name="P47"><text:span text:style-name="T48">1</text:span><text:span text:style-name="T49">. Patvirtinti pridedamus:</text:span></text:p>
      <text:p text:style-name="P50"><text:span text:style-name="T51">1.1</text:span><text:span text:style-name="T52">. Paslaugų skyrimo, teikimo ir mokėjimo dienos socialinės globos institucijoje teikimo ir mokėjimo tvarkos aprašą;</text:span></text:p>
      <text:p text:style-name="P53"><text:span text:style-name="T54">1.2</text:span><text:span text:style-name="T55">. Dienos socialinės globos asmens namuose paslaugų skyrimo, teikimo ir mokėjimo tvarkos aprašą;<text:s/></text:span></text:p>
      <text:p text:style-name="P56"><text:span text:style-name="T57">1.3</text:span><text:span text:style-name="T58">. Trumpalaikės / ilgalaikės socialinės globos paslaugų skyrimo suaugusiems asmenims su negalia ir senyvo amžiaus asmenims teikimo ir mokėjimo už paslaug</text:span><text:span text:style-name="T59">as tvarkos aprašą.</text:span></text:p>
      <text:p text:style-name="P60"><text:span text:style-name="T61">2</text:span><text:span text:style-name="T62">. Patvirtinti Telšių rajono senelių globos namuose mitybos, medikamentų išlaidų finansinius normatyvus vienam asmeniui per parą:</text:span></text:p>
      <text:p text:style-name="P63"><text:span text:style-name="T64">2.1</text:span><text:span text:style-name="T65">. mitybos Telšių rajono senelių globos namuose – 4,00 Eur;</text:span></text:p>
      <text:p text:style-name="P66"><text:span text:style-name="T67">2.2</text:span><text:span text:style-name="T68">. mitybos su pristatymu Telšių</text:span><text:span text:style-name="T69"><text:s/>rajono senelių globos namų struktūriniuose padaliniuose – Gedrimų savarankiško gyvenimo namuose arba Dienos socialinės globos centre – 4,20 Eur (pusryčiai sudaro – 30 proc., pietūs – 40 proc., pavakariai ir vakarienė – 30 proc.);</text:span></text:p>
      <text:p text:style-name="P70"><text:span text:style-name="T71">2.3</text:span><text:span text:style-name="T72">. Telšių rajono se</text:span><text:span text:style-name="T73">nelių globos namuose medikamentų – 0,40 Eur.</text:span><text:s/></text:p>
      <text:p text:style-name="P74">Punkto pakeitimai:</text:p>
      <text:p text:style-name="P75"><text:span text:style-name="T76">Nr.<text:s/></text:span><text:a xlink:href="https://www.e-tar.lt/portal/legalAct.html?documentId=9d887970341311e881f2ba995b003ed2" office:target-frame-name="_top" xlink:show="replace"><text:span text:style-name="T77">T1-88</text:span></text:a><text:span text:style-name="T78">, 2018-03-29, paskelbta TAR 2018-04-03, i. k. 2018-05083</text:span></text:p>
      <text:p text:style-name="Normal"/>
      <text:p text:style-name="P79"><text:span text:style-name="T80">3</text:span><text:span text:style-name="T81">. Patvirtinti Telši</text:span><text:span text:style-name="T82">ų rajono senelių globos namuose socialinės globos kainą vienam asmeniui per mėnesį:</text:span></text:p>
      <text:p text:style-name="P83"><text:span text:style-name="T84">3.1</text:span><text:span text:style-name="T85">. su sunkia negalia – 750,00 Eur, kurią sudaro 195,00 Eur bendroji socialinės globos lėšų dalis ir 555,00 Eur kintamoji socialinės globos lėšų dalis;</text:span></text:p>
      <text:p text:style-name="P86"><text:span text:style-name="T87">3.2</text:span><text:span text:style-name="T88">. darbingo amžiaus neįgaliam ir senyvo amžiaus asmeniui – 650,00 Eur, kurią sudaro 195,00 bendroji socialinės globos lėšų dalis ir 455,00 Eur kintamoji socialinės globos lėšų dalis.<text:s/></text:span></text:p>
      <text:p text:style-name="P89">Punkto pakeitimai:</text:p>
      <text:p text:style-name="P90"><text:span text:style-name="T91">Nr.<text:s/></text:span><text:a xlink:href="https://www.e-tar.lt/portal/legalAct.html?documentId=9d887970341311e881f2ba995b003ed2" office:target-frame-name="_top" xlink:show="replace"><text:span text:style-name="T92">T1-88</text:span></text:a><text:span text:style-name="T93">, 2018-03-29, paskelbta TAR 2018-04-03, i. k. 2018-05083</text:span></text:p>
      <text:p text:style-name="Normal"/>
      <text:p text:style-name="P94"><text:span text:style-name="T95">4</text:span><text:span text:style-name="T96">. Patvirtinti Telšių rajone socialinės globos teikiamų paslaugų vienam asmeniui valandos ir mėnesio kainą:</text:span></text:p>
      <text:p text:style-name="P97"><text:span text:style-name="T98">4.1</text:span><text:span text:style-name="T99">. dienos socialinės globos</text:span><text:span text:style-name="T100"><text:s/>asmens namuose vienam asmeniui vienos valandos kainą<text:s/></text:span><text:span text:style-name="T101">–</text:span><text:span text:style-name="T102"><text:s/>3,48 Eur, vienam asmeniui kainą per mėnesį<text:s/></text:span><text:span text:style-name="T103">–</text:span><text:span text:style-name="T104"><text:s/>386,31 Eur;</text:span></text:p>
      <text:p text:style-name="P105"><text:span text:style-name="T106">4.2</text:span><text:span text:style-name="T107">. Telšių socialinių paslaugų centro Telšių dienos centre dienos socialinės globos vienam asmeniui kainą per mėnesį<text:s/></text:span><text:span text:style-name="T108">—</text:span><text:span text:style-name="T109"><text:s/>555,21 Eur;</text:span></text:p>
      <text:p text:style-name="P110"><text:span text:style-name="T111">4.3.</text:span><text:span text:style-name="T112"><text:s/>Neteko galios nuo 2017-09-02</text:span></text:p>
      <text:p text:style-name="P113">Punkto naikinimas:</text:p>
      <text:p text:style-name="P114"><text:span text:style-name="T115">Nr.<text:s/></text:span><text:a xlink:href="https://www.e-tar.lt/portal/legalAct.html?documentId=92b467208f0e11e7a3c4a5eb10f04386" office:target-frame-name="_top" xlink:show="replace"><text:span text:style-name="T116">T1-232</text:span></text:a><text:span text:style-name="T117">, 2017-08-31, paskelbta TAR 2017-09-01, i. k. 2017-14076</text:span></text:p>
      <text:p text:style-name="Normal"/>
      <text:p text:style-name="P118"><text:span text:style-name="T119">4.4</text:span><text:span text:style-name="T120">. Telšių rajono senelių globos nam</text:span><text:span text:style-name="T121">ų struktūriniame padalinyje<text:s/></text:span><text:span text:style-name="T122">–</text:span><text:span text:style-name="T123"><text:s/>Dienos socialinės globos centre vienam asmeniui per mėnesį<text:s/></text:span><text:span text:style-name="T124">–</text:span><text:span text:style-name="T125"><text:s/>435,00 Eur, kurią sudaro 106,00 Eur bendroji socialinės globos lėšų dalis ir 329,00 Eur kintamoji socialinės globos lėšų dalis.</text:span></text:p>
      <text:p text:style-name="P126"><text:span text:style-name="T127">5</text:span><text:span text:style-name="T128">. Pripažinti netekusiais<text:s/></text:span><text:span text:style-name="T129">galios:</text:span></text:p>
      <text:p text:style-name="P130"><text:span text:style-name="T131">5.1</text:span><text:span text:style-name="T132">. Telšių rajono savivaldybės tarybos 2014 m. lapkričio 27 d. sprendimą Nr. T1-394 „Dėl mitybos, medikamentų išlaidų finansinių normatyvų ir socialinės globos kainos Telšių rajono senelių globos namuose ir Telšių rajono senelių globos namų stru</text:span><text:span text:style-name="T133">ktūriniame padalinyje – Gedrimų savarankiško gyvenimo namuose patvirtinimo“;</text:span></text:p>
      <text:p text:style-name="P134"><text:span text:style-name="T135">5.2</text:span><text:span text:style-name="T136">. Telšių rajono savivaldybės tarybos 2010 m. lapkričio 25 d. sprendimą Nr. T1-429 „Dėl socialinių paslaugų teikimo Telšių rajone tvarkų patvirtinimo“;</text:span></text:p>
      <text:p text:style-name="P137"><text:span text:style-name="T138">5.3</text:span><text:span text:style-name="T139">. Telšių rajon</text:span><text:span text:style-name="T140">o savivaldybės tarybos 2014 m. gruodžio 11 d. sprendimą Nr. T1-432 „Dėl socialinių paslaugų, teikiamų Telšių rajone, kainų sąrašo bei socialinių paslaugų asmens namuose teikimo ir mokėjimo sutarties patvirtinimo“;</text:span></text:p>
      <text:p text:style-name="P141"><text:span text:style-name="T142">5.4</text:span><text:span text:style-name="T143">. Telšių rajono savivaldybės tarybo</text:span><text:span text:style-name="T144">s 2014 m. gruodžio 29 d. sprendimą Nr. T1-444 „Dėl socialinių paslaugų skyrimo, teikimo ir mokėjimo Telšių rajono senelių globos namuose ir Telšių rajono senelių globos namų struktūriniuose padaliniuose tvarkos aprašo patvirtinimo“.</text:span></text:p>
      <text:p text:style-name="Normal"/>
      <text:p text:style-name="Normal"/>
      <text:p text:style-name="Normal"/>
      <text:p text:style-name="Normal"><text:span text:style-name="T145">Savivaldybės mer</text:span><text:span text:style-name="T146">a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Petras Kuizinas</text:span></text:p>
      <text:soft-page-break/>
      <text:p text:style-name="P155">PATVIRTINTA</text:p>
      <text:p text:style-name="P159">Telšių rajono savivaldybės tarybos 2015 m. gruodžio 28 d.<text:s/></text:p>
      <text:p text:style-name="P160">sprendimu Nr. T1-357</text:p>
      <text:p text:style-name="P161"/>
      <text:p text:style-name="P162"><text:span text:style-name="T163">PASLAUGŲ SKYRIMO, TEIKIMO IR MOKĖJIMO DIENOS SOCIALINĖS GLOBOS INSTITUCIJOJE TEIKIMO IR MOKĖJIMO<text:s/></text:span><text:span text:style-name="T164">TVARKOS APRAŠAS</text:span></text:p>
      <text:p text:style-name="P165"/>
      <text:p text:style-name="P166"><text:span text:style-name="T167">I</text:span><text:span text:style-name="T168">.<text:s/></text:span><text:span text:style-name="T169">BENDROSIOS NUOSTATOS</text:span></text:p>
      <text:p text:style-name="P170"/>
      <text:p text:style-name="P171"><text:span text:style-name="T172">1</text:span><text:span text:style-name="T173">. Paslaugų skyrimo, teikimo ir mokėjimo dienos socialinės globos institucijoje teikimo ir mokėjimo tvarkos aprašas (toliau – aprašas)</text:span><text:span text:style-name="T174"><text:s/></text:span><text:span text:style-name="T175">nustato dienos socialinės globos paslaugų, teikiamų institucijoje, skyr</text:span><text:span text:style-name="T176">imą, teikimą, sustabdymą, nutraukimą ir mokėjimo už suteiktas paslaugas tvarką Telšių rajone.</text:span></text:p>
      <text:p text:style-name="P177"><text:span text:style-name="T178">2</text:span><text:span text:style-name="T179">. Aprašas parengtas vadovaujantis Lietuvos Respublikos socialinių paslaugų įstatymu, Socialinių paslaugų katalogu, Mokėjimo už socialines paslaugas tvarkos a</text:span><text:span text:style-name="T180">prašu, patvirtintu Lietuvos Respublikos Vyriausybės 2006 m. birželio 14 d. nutarimu Nr. 583.</text:span></text:p>
      <text:p text:style-name="P181"><text:span text:style-name="T182">3</text:span><text:span text:style-name="T183">. Dienos socialinės globos institucijoje paslaugas (toliau – Paslauga) teikia dienos socialinės globos centrai (toliau – Paslaugos teikėjas).<text:s/></text:span></text:p>
      <text:p text:style-name="P184"><text:span text:style-name="T185">4</text:span><text:span text:style-name="T186">.</text:span><text:span text:style-name="T187"><text:s/></text:span><text:span text:style-name="T188">Apraše<text:s/></text:span><text:span text:style-name="T189">vartojamos sąvokos atitinka Lietuvos Respublikos socialinių paslaugų įstatyme, Socialinių paslaugų kataloge ir kituose teisės aktuose, reglamentuojančiuose socialines paslaugas, apibrėžtas sąvokas.</text:span></text:p>
      <text:p text:style-name="P190"/>
      <text:p text:style-name="P191"><text:span text:style-name="T192">II</text:span><text:span text:style-name="T193">.<text:s/></text:span><text:span text:style-name="T194">PASLAUGOS SUDĖTIS IR<text:s/></text:span><text:span text:style-name="T195">GAVĖJAI</text:span></text:p>
      <text:p text:style-name="P196"/>
      <text:p text:style-name="P197"><text:span text:style-name="T198"><text:tab/></text:span><text:span text:style-name="T199">5</text:span><text:span text:style-name="T200">. Paslauga<text:s/></text:span><text:span text:style-name="T201">skiriama Telšių rajone gyvenamąją vietą deklaravusiems asmenims, kuriems reikalinga kompleksinė, nuolatinės specialistų priežiūros reikalaujanti pagalba dienos metu.</text:span></text:p>
      <text:p text:style-name="P202"><text:span text:style-name="T203"><text:tab/></text:span><text:span text:style-name="T204">6</text:span><text:span text:style-name="T205">. Paslauga susideda iš informavimo, konsultavimo, tarpininkavimo ir atstovavimo, ben</text:span><text:span text:style-name="T206">dravimo, laisvalaikio organizavimo, ugdymo organizavimo (vaikams su negalia ir suaugusiems su negalia iki 21 m.), maitinimo organizavimo (kai paslauga teikiama ilgiau nei 5 val. per dieną), asmeninės higienos paslaugų organizavimo, psichologinės-psichotera</text:span><text:span text:style-name="T207">pinės pagalbos, pagalbos rengiantis, maitinantis, prausiantis ir kt., kasdieninio gyvenimo įgūdžių ugdymo ir palaikymo (tvarkant pinigų apskaitą, apsiperkant ir mokant mokesčius, planuojant ir atliekant namų ruošos darbus, bendraujant ir pan.), darbinių įg</text:span><text:span text:style-name="T208">ūdžių ugdymo (siuvimo, mezgimo, audimo, dailės dirbinių, keramikos, savarankiško patalpų, aplinkos tvarkymo ir pan.), sveikatos priežiūros paslaugų organizavimo, transporto organizavimo, kitų paslaugų, reikalingų asmeniui pagal jo savarankiškumo lygį.</text:span></text:p>
      <text:p text:style-name="P209"><text:span text:style-name="T210"><text:tab/></text:span><text:span text:style-name="T211">7</text:span><text:span text:style-name="T212">. Institucijoje Paslauga skiriama nuo 3 val. per dieną iki 5 dienų per savaitę, atsižvelgiant į asmens poreikius.</text:span></text:p>
      <text:p text:style-name="P213"><text:span text:style-name="T214">8</text:span><text:span text:style-name="T215">. Paslauga skiriama:</text:span></text:p>
      <text:p text:style-name="P216"><text:span text:style-name="T217">8.1</text:span><text:span text:style-name="T218">. vaikams su negalia;</text:span></text:p>
      <text:p text:style-name="P219"><text:span text:style-name="T220">8.2</text:span><text:span text:style-name="T221">. suaugusiems asmenims su negalia;</text:span></text:p>
      <text:p text:style-name="P222"><text:span text:style-name="T223">8.3</text:span><text:span text:style-name="T224">. senyvo amžiaus asmenims.</text:span></text:p>
      <text:p text:style-name="P225"/>
      <text:p text:style-name="P226"><text:span text:style-name="T227">III</text:span><text:span text:style-name="T228">.<text:s/></text:span><text:span text:style-name="T229">PASLAUGOS TEIKIMO ORGANIZAVIMAS</text:span></text:p>
      <text:p text:style-name="P230"/>
      <text:p text:style-name="P231"><text:span text:style-name="T232">9</text:span><text:span text:style-name="T233">. Dėl Paslaugos skyrimo asmuo (vienas iš suaugusių šeimos narių) raštišku prašymu kreipiasi į Telšių rajono savivaldybės administracijos Socialinės paramos ir rūpybos skyrių (toliau – Socialinės paramos ir rūpybos s</text:span><text:span text:style-name="T234">kyrius) ar į seniūniją pagal gyvenamąją vietą, užpildydamas prašymą–paraišką socialinėms paslaugoms gauti<text:s/></text:span><text:span text:style-name="T235">(SP-8 forma, patvirtinta Lietuvos Respublikos socialinės apsaugos ir darbo ministro)</text:span><text:span text:style-name="T236"><text:s/>(toliau – prašymas).</text:span></text:p>
      <text:p text:style-name="P237"><text:span text:style-name="T238">10</text:span><text:span text:style-name="T239">.</text:span><text:span text:style-name="T240"><text:s/>Veikdami asmens (šeimos) ar visuomen</text:span><text:span text:style-name="T241">ės socialinio saugumo interesais, prašymą dėl Paslaugos skyrimo asmeniui (šeimai) gali pateikti bendruomenės nariai ar kiti suinteresuoti asmenys.</text:span></text:p>
      <text:p text:style-name="P242"><text:span text:style-name="T243">11</text:span><text:span text:style-name="T244">. Kartu su prašymu asmuo (vienas iš suaugusių šeimos narių) turi pateikti šiuos dokumentus:</text:span></text:p>
      <text:p text:style-name="P245"><text:span text:style-name="T246">11.1</text:span><text:span text:style-name="T247">.<text:s/></text:span><text:span text:style-name="T248">asmens tapatybę patvirtinantį dokumentą (pasą, asmens tapatybės kortelę ar leidimą gyventi Lietuvoje);</text:span></text:p>
      <text:p text:style-name="P249"><text:span text:style-name="T250">11.2</text:span><text:span text:style-name="T251">. pažymą apie deklaruotą gyvenamąją vietą arba pažymą, patvirtinančią, kad asmuo yra įtrauktas į gyvenamosios vietos neturinčių asmenų apskaitą (</text:span><text:span text:style-name="T252">tik tuo atveju, jeigu šių duomenų nėra duomenų bazėse, kuriomis naudojasi Socialinės paramos ir rūpybos skyrius);</text:span></text:p>
      <text:p text:style-name="P253"><text:span text:style-name="T254">11.3</text:span><text:span text:style-name="T255">. socialinį statusą patvirtinantį dokumentą (neįgaliojo arba pensijos gavėjo pažymėjimą);</text:span></text:p>
      <text:p text:style-name="P256"><text:span text:style-name="T257">11.4</text:span><text:span text:style-name="T258">. pažymą apie nustatytą asmens darbi</text:span><text:span text:style-name="T259">ngumo lygį ar neįgalumą (jei nustatytas);<text:s/></text:span></text:p>
      <text:p text:style-name="P260"><text:span text:style-name="T261">11.5</text:span><text:span text:style-name="T262">. pažymą apie specialiųjų poreikių lygio nustatymą (jei nustatyta);</text:span></text:p>
      <text:p text:style-name="P263"><text:span text:style-name="T264">11.6</text:span><text:span text:style-name="T265">. pažymą apie asmens (šeimos) pajamas (kai socialinio draudimo fondo valdybos duomenų bazėje nerodomos konkrečios sumos);</text:span></text:p>
      <text:p text:style-name="P266"><text:span text:style-name="T267">11.7</text:span><text:span text:style-name="T268">. kitus reikalingus dokumentus, atsižvelgiant į konkrečią pareiškėjo situaciją.</text:span><text:span text:style-name="T269"><text:s/></text:span><text:span text:style-name="T270"><text:s/></text:span></text:p>
      <text:p text:style-name="P271"><text:span text:style-name="T272">12</text:span><text:span text:style-name="T273">. Prašymą dėl Paslaugos skyrimo galima pateikti socialinės paramos informacinėje sistemoje SPIS internetu.</text:span></text:p>
      <text:p text:style-name="P274"><text:span text:style-name="T275">13</text:span><text:span text:style-name="T276">.</text:span><text:span text:style-name="T277"><text:s/></text:span><text:span text:style-name="T278">Priėmus asmens prašymą dėl Paslaugos skyrimo socia</text:span><text:span text:style-name="T279">linių paslaugų poreikį ne vėliau kaip per 5 darbo dienas nuo asmens (šeimos) raštiško prašymo gavimo įvertina:</text:span></text:p>
      <text:p text:style-name="P280"><text:span text:style-name="T281">13.1</text:span><text:span text:style-name="T282">. seniūnijos gyventojo (šeimos) – seniūnijos socialinio darbo organizatorius;</text:span></text:p>
      <text:p text:style-name="P283"><text:span text:style-name="T284">13.2</text:span><text:span text:style-name="T285">. miesto gyventojo (šeimos) – Socialinės paramos ir r</text:span><text:span text:style-name="T286">ūpybos skyriaus specialistas.</text:span></text:p>
      <text:p text:style-name="P287"><text:span text:style-name="T288">14</text:span><text:span text:style-name="T289">. Socialinio darbo organizatoriai seniūnijose, nustatę asmens socialinių paslaugų poreikį, pateikia išvadas Socialinės paramos ir rūpybos skyriui.</text:span></text:p>
      <text:p text:style-name="P290"><text:span text:style-name="T291">15</text:span><text:span text:style-name="T292">. Sprendimą <text:s/>dėl socialinių paslaugų asmeniui (šeimai) skyrimo (f</text:span><text:span text:style-name="T293">orma SP-9, patvirtintą Lietuvos Respublikos socialinės apsaugos ir darbo ministro) (toliau – sprendimas) per 3 darbo dienas priima Telšių rajono savivaldybės administracijos direktorius (toliau – Administracijos direktorius) arba jo įgaliotas Socialinės pa</text:span><text:span text:style-name="T294">ramos ir rūpybos skyriaus darbuotojas, vadovaudamasis <text:s/></text:span><text:span text:style-name="T295">Telšių rajono savivaldybės administracijos socialinės paramos teikimo komisijos (toliau – Komisija) siūlymu.<text:s/></text:span><text:span text:style-name="T296">Sprendimo originalas išsiunčiamas Paslaugos teikėjui, kopija segama į asmens bylą Socialinės</text:span><text:span text:style-name="T297"><text:s/>paramos ir rūpybos skyriuje.</text:span></text:p>
      <text:p text:style-name="P298"><text:span text:style-name="T299">16</text:span><text:span text:style-name="T300">. Paslaugos teikimo laikotarpiu socialinių paslaugų poreikį asmeniui (šeimai), pasikeitus aplinkybėms, vertina ir išvadas Socialinės paramos ir rūpybos skyriui teikia Paslaugos teikėjas.<text:s/></text:span></text:p>
      <text:p text:style-name="P301"><text:span text:style-name="T302">17</text:span><text:span text:style-name="T303">. Prieš pradedant teikti<text:s/></text:span><text:span text:style-name="T304">Paslaugą su Paslaugos gavėju pasirašoma nustatytos formos sutartis (sutarties forma tvirtinama Paslaugos teikėjo vadovo įsakymu), kurioje nustatomos Paslaugos sąlygos, apmokėjimas už Paslaugą, mokėjimo tvarka, šalių teisės, pareigos ir kitos Paslaugos teik</text:span><text:span text:style-name="T305">imo ir nutraukimo sąlygos. Sutartį pasirašo Paslaugos ga</text:span><text:span text:style-name="T306">vėjas ir Paslaugos teikėjo vadovas ar jo įgaliotas asmuo. Atsiradus pasikeitimų, Paslaugos teikėjas parengia sutarties pakeitimą, kuris pasirašomas abiejų šalių.</text:span></text:p>
      <text:p text:style-name="P307"><text:span text:style-name="T308">18</text:span><text:span text:style-name="T309">. Pasirašius</text:span><text:span text:style-name="T310"><text:s/></text:span><text:span text:style-name="T311">sutartį Paslaugos t</text:span><text:span text:style-name="T312">eikėjas informuoja Socialinės paramos ir rūpybos skyrių apie Paslaugos suteikimo pradžią.</text:span></text:p>
      <text:p text:style-name="P313"><text:span text:style-name="T314">19</text:span><text:span text:style-name="T315">. Nesant galimybės pradėti teikti Paslaugą, Paslaugos teikėjas asmenį (šeimą) įrašo į laukiančiųjų gauti Paslaugą eilę pagal sprendimo skirti Paslaugą datą ir n</text:span><text:span text:style-name="T316">umerį. Šiuo atveju sutartis sudaroma atsiradus galimybei teikti Paslaugą.</text:span></text:p>
      <text:p text:style-name="P317"/>
      <text:p text:style-name="P318"><text:span text:style-name="T319">IV</text:span><text:span text:style-name="T320">.<text:s/></text:span><text:span text:style-name="T321">PASLAUGOS TEIKIMO SUSTABDYMAS, TĘSIMAS IR NUTRAUKIMAS</text:span></text:p>
      <text:p text:style-name="P322"/>
      <text:p text:style-name="P323"><text:span text:style-name="T324">20</text:span><text:span text:style-name="T325">. Sprendimą dėl Paslaugos sustabdymo ar tęsimo asmeniui priima Paslaugos teikėjas ir atvejais, kai Paslauga<text:s/></text:span><text:span text:style-name="T326">sustabdoma ilgesniam kaip 30 kalendorinių dienų laikotarpiui, informuoja Socialinės paramos ir rūpybos skyrių.</text:span></text:p>
      <text:p text:style-name="P327"><text:span text:style-name="T328">21</text:span><text:span text:style-name="T329">. Sprendimą dėl Paslaugos nutraukimo priima Administracijos direktorius arba jo įgaliotas Socialinės paramos ir rūpybos skyriaus darbuotoja</text:span><text:span text:style-name="T330">s esant šioms aplinkybėms:</text:span></text:p>
      <text:p text:style-name="P331"><text:span text:style-name="T332">21.1</text:span><text:span text:style-name="T333">. asmeniui (šeimai) pateikus raštišką prašymą;</text:span></text:p>
      <text:p text:style-name="P334"><text:span text:style-name="T335">21.2</text:span><text:span text:style-name="T336">. asmeniui mirus;<text:s/></text:span></text:p>
      <text:p text:style-name="P337"><text:span text:style-name="T338">21.3</text:span><text:span text:style-name="T339">. asmeniui apsigyvenus įstaigoje, kurioje teikimos socialinės globos ar socialinės priežiūros paslaugos;</text:span></text:p>
      <text:p text:style-name="P340"><text:span text:style-name="T341">21.4</text:span><text:span text:style-name="T342">. Komisijos siūlymu.</text:span></text:p>
      <text:p text:style-name="P343"><text:span text:style-name="T344">22</text:span><text:span text:style-name="T345">. Sprendimas dėl Paslaugos nutraukimo priimamas Komisijos siūlymu atvejais, kai:<text:s/></text:span></text:p>
      <text:p text:style-name="P346"><text:span text:style-name="T347">22.1</text:span><text:span text:style-name="T348">. asmuo nemoka už suteiktą Paslaugą daugiau kaip 2 mėnesius;<text:s/></text:span></text:p>
      <text:p text:style-name="P349"><text:span text:style-name="T350">22.2</text:span><text:span text:style-name="T351">. asmeniui Paslaugos teikimas sustabdytas ilgiau kaip 6 mėnesius;</text:span></text:p>
      <text:p text:style-name="P352"><text:span text:style-name="T353">22.3</text:span><text:span text:style-name="T354">. asmuo nesilaiko sutar</text:span><text:span text:style-name="T355">ties sąlygų.<text:s/></text:span></text:p>
      <text:p text:style-name="P356"><text:span text:style-name="T357">23</text:span><text:span text:style-name="T358">. Informaciją apie aplinkybes, dėl kurių Paslaugos teikimas turi būti nutrauktas, Paslaugos teikėjas pateikia Socialinės paramos ir rūpybos skyriui ne vėliau kaip per 3 darbo dienas.<text:s/></text:span></text:p>
      <text:p text:style-name="P359"/>
      <text:p text:style-name="P360"><text:span text:style-name="T361">V</text:span><text:span text:style-name="T362">.<text:s/></text:span><text:span text:style-name="T363">ASMENS MOKĖJIMAS UŽ PASLAUGĄ<text:s/></text:span></text:p>
      <text:p text:style-name="P364"/>
      <text:p text:style-name="P365"><text:span text:style-name="T366">24</text:span><text:span text:style-name="T367">. Asmens (šeimos narių) finansinės galimybės mokėti už Paslaugą nustatomos vadovaujantis <text:s/>Mokėjimo už socialines paslaugas tvarkos aprašu, patvirtintu Lietuvos Respublikos Vyriausybės nutarimu.<text:s/></text:span></text:p>
      <text:p text:style-name="P368"><text:span text:style-name="T369">25</text:span><text:span text:style-name="T370">. Asmens (šeimos) finansinės galimybės nevertinamos, ka</text:span><text:span text:style-name="T371">i asmuo (šeima) sutinka mokėti visą nustatytą Paslaugos kainą.</text:span></text:p>
      <text:p text:style-name="P372"><text:span text:style-name="T373">26</text:span><text:span text:style-name="T374">. Mokėjimo dydis už suteiktas paslaugas Paslaugos gavėjui apskaičiuojamas individualiai, atsižvelgiant į Paslaugos gavėjo pajamas.</text:span></text:p>
      <text:p text:style-name="P375"><text:span text:style-name="T376">27</text:span><text:span text:style-name="T377">. Mokėjimo už socialines paslaugas dydis gali būti</text:span><text:span text:style-name="T378"><text:s/>nustatytas tik pinigine išraiška.</text:span></text:p>
      <text:p text:style-name="P379"><text:span text:style-name="T380">28</text:span><text:span text:style-name="T381">. Vieno gyvenančio asmens mokėjimo už vieną kalendorinį mėnesį teikiamą Paslaugą dydis – 10 procentų asmens pajamų arba 5 procentai asmens pajamų, jei maitinasi savo lėšomis.</text:span></text:p>
      <text:p text:style-name="P382"><text:span text:style-name="T383">29</text:span><text:span text:style-name="T384">. Asmens, gyvenančio šeimoje, kuri</text:span><text:span text:style-name="T385">os pajamos vienam šeimos nariui neviršija valstybės remiamų pajamų trigubo dydžio, mokėjimo už vieną kalendorinį mėnesį teikiamą Paslaugą dydis – 10 procentų asmens pajamų arba 5 procentai asmens pajamų, jei maitinasi savo lėšomis.</text:span></text:p>
      <text:p text:style-name="P386"><text:span text:style-name="T387">30</text:span><text:span text:style-name="T388">. Asmens, gyvenanč</text:span><text:span text:style-name="T389">io šeimoje, kurios pajamos vienam šeimos nariui viršija valstybės remiamų pajamų trigubą dydį, mokėjimo už vieną kalendorinį mėnesį teikiamą dienos socialinę globą dydis – 20 procentų asmens pajamų arba 10 procentų asmens pajamų, jei maitinasi savo lėšomis</text:span><text:span text:style-name="T390">.</text:span></text:p>
      <text:p text:style-name="P391"><text:span text:style-name="T392">31</text:span><text:span text:style-name="T393">. Mokėjimo už trumpiau nei vieną kalendorinį mėnesį teikiamą Paslaugą dydis nustatomas proporcingai teikiamos Paslaugos trukmei.<text:s/></text:span></text:p>
      <text:p text:style-name="P394"><text:span text:style-name="T395">32</text:span><text:span text:style-name="T396">. Asmens (šeimos) mokėjimo už Paslaugą dydis negali būti didesnis už asmeniui (šeimai) teikiamų socialinių pasla</text:span><text:span text:style-name="T397">ugų kainą.</text:span></text:p>
      <text:p text:style-name="P398"><text:span text:style-name="T399">33</text:span><text:span text:style-name="T400">. Asmuo (šeima) už praėjusį mėnesį suteiktą Paslaugą sumoka pagal pateiktą Paslaugos teikėjo sąskaitą iki einamojo mėnesio 25 dienos į nurodytą sąskaitą banke.</text:span></text:p>
      <text:p text:style-name="P401"><text:span text:style-name="T402">34</text:span><text:span text:style-name="T403">. Asmuo (šeima), kuriam teikiamos Paslaugos, privalo pranešti Paslaugos<text:s/></text:span><text:span text:style-name="T404">teikėjui arba Socialinės paramos ir rūpybos skyriui apie jo pajamų pokyčius per 1 mėnesį nuo pajamų pasikeitimo datos.</text:span></text:p>
      <text:p text:style-name="P405"><text:span text:style-name="T406">35</text:span><text:span text:style-name="T407">.<text:s/></text:span><text:span text:style-name="T408">Pasikeitus asmens finansinėms galimybėms Socialinių paslaugų teikėjas, vadovaudamasis Socialinės paramos ir rūpybos skyriaus pate</text:span><text:span text:style-name="T409">ikta informacija dėl mokėjimo dydžio asmeniui pasikeitimo, ne vėliau kaip per 3 mėnesius nuo šių pasikeitimų parengia sutarties papildymą. Perskaičiavus asmens finansines galimybes asmuo už suteiktas paslaugas moka nuo mėnesio, per kurį pasikeitė asmens mo</text:span><text:span text:style-name="T410">kėjimo už paslaugą dydis.<text:s/></text:span></text:p>
      <text:p text:style-name="P411"><text:span text:style-name="T412">36</text:span><text:span text:style-name="T413">. Asmeniui (šeimai) gali būti sumažintas mokėjimo už Paslaugą dydis arba asmuo (šeima) gali būti atleidžiamas nuo mokėjimo už Paslaugą Administracijos direktoriaus įsakymu, vadovaujantis Komisijos teikimu.<text:s/></text:span></text:p>
      <text:p text:style-name="P414"/>
      <text:p text:style-name="P415"><text:span text:style-name="T416">VI</text:span><text:span text:style-name="T417">.<text:s/></text:span><text:span text:style-name="T418">PASLA</text:span><text:span text:style-name="T419">UGOS FINANSAVIMAS</text:span></text:p>
      <text:p text:style-name="P420"/>
      <text:p text:style-name="P421"><text:span text:style-name="T422">37</text:span><text:span text:style-name="T423">. Paslauga senyvo amžiaus asmenims, suaugusiems asmenims su negalia finansuojama iš savivaldybės biudžeto lėšų.</text:span></text:p>
      <text:p text:style-name="P424"><text:span text:style-name="T425">38</text:span><text:span text:style-name="T426">. Paslauga asmenims su sunkia negalia finansuojama <text:s/>iš Lietuvos Respublikos valstybės biudžeto specialiųjų tikslinių dotacijų savivaldybių biudžetams lėšų.</text:span></text:p>
      <text:p text:style-name="P427"><text:span text:style-name="T428">39</text:span><text:span text:style-name="T429">. Paslauga iš Lietuvos Respublikos valstybės biudžeto specialiųjų tikslinių dotacijų savivaldy</text:span><text:span text:style-name="T430">bių biudžetams lėšų finansuojama tiesiogiai, pasirašant lėšų kompensavimo sutartį tarp Paslaugos teikėjo ir Socialinės paramos ir rūpybos skyriaus.</text:span></text:p>
      <text:p text:style-name="P431"/>
      <text:p text:style-name="P432"><text:span text:style-name="T433">VII</text:span><text:span text:style-name="T434">.<text:s/></text:span><text:span text:style-name="T435">BAIGIAMOSIOS NUOSTATOS</text:span></text:p>
      <text:p text:style-name="P436"/>
      <text:p text:style-name="P437"><text:span text:style-name="T438">40</text:span><text:span text:style-name="T439">. Informacija apie Paslaugos teikimą registruojama Socialinės para</text:span><text:span text:style-name="T440">mos šeimai informacinėje sisitemoje.</text:span></text:p>
      <text:p text:style-name="P441"><text:span text:style-name="T442">41</text:span><text:span text:style-name="T443">. Šio aprašo įgyvendinimo kontrolė vykdoma Telšių rajono savivaldybės tarybos <text:s text:c="2"/>nustatyta tvarka.</text:span></text:p>
      <text:p text:style-name="P444"><text:span text:style-name="T445">42</text:span><text:span text:style-name="T446">. Paslaugos teikėjas atsako už kokybišką Paslaugos teikimą.</text:span></text:p>
      <text:p text:style-name="P447"/>
      <text:p text:style-name="P448"/>
      <text:p text:style-name="Normal"/>
      <text:soft-page-break/>
      <text:p text:style-name="P449">PATVIRTINTA</text:p>
      <text:p text:style-name="P453">Telšių rajono savivaldybės tarybos 2015 m. gruodžio 28 d.<text:s/></text:p>
      <text:p text:style-name="P454">sprendimu Nr. T1-357</text:p>
      <text:p text:style-name="P455"/>
      <text:p text:style-name="P456"><text:span text:style-name="T457">DIENOS SOCIALINĖS GLOBOS ASMENS NAMUOSE PASLAUGŲ SKYRIMO, TEIKIMO</text:span><text:span text:style-name="T458"><text:s/></text:span><text:span text:style-name="T459">IR MOKĖJIMO TVARKOS APRAŠAS</text:span></text:p>
      <text:p text:style-name="P460"/>
      <text:p text:style-name="P461"><text:span text:style-name="T462">I</text:span><text:span text:style-name="T463">.<text:s/></text:span><text:span text:style-name="T464">BENDROSIOS NUOSTATOS</text:span></text:p>
      <text:p text:style-name="P465"/>
      <text:p text:style-name="P466"><text:span text:style-name="T467">1</text:span><text:span text:style-name="T468">. Dienos socialinės globos asmens namuose pasl</text:span><text:span text:style-name="T469">augų skyrimo, teikimo ir mokėjimo tvarkos aprašas (toliau – aprašas)</text:span><text:span text:style-name="T470"><text:s/></text:span><text:span text:style-name="T471">nustato dienos socialinės globos paslaugų,<text:s/></text:span><text:span text:style-name="T472">teikiamų asmens namuose, skyrimą, teikimą, sustabdymą, nutraukimą ir mokėjimo už suteiktas paslaugas tvarką</text:span><text:span text:style-name="T473">.<text:s/></text:span></text:p>
      <text:p text:style-name="P474"><text:span text:style-name="T475">2</text:span><text:span text:style-name="T476">. Aprašas parengtas<text:s/></text:span><text:span text:style-name="T477">vadovaujantis Lietuvos Respublikos socialinių paslaugų įstatymu, Socialinių paslaugų katalogu, Mokėjimo už socialines paslaugas tvarkos aprašu, patvirtintu Lietuvos Respublikos Vyriausybės 2006 m. birželio 14 d. nutarimu Nr. 583.</text:span></text:p>
      <text:p text:style-name="P478"><text:span text:style-name="T479">3</text:span><text:span text:style-name="T480">. Dienos socialinės g</text:span><text:span text:style-name="T481">lobos asmens namuose paslaugas (toliau – Paslauga) Telšių rajone teikia socialines paslaugas teikiančios įstaigos (toliau – Paslaugos teikėjas).<text:s/></text:span></text:p>
      <text:p text:style-name="P482"><text:span text:style-name="T483">4</text:span><text:span text:style-name="T484">.</text:span><text:span text:style-name="T485"><text:s/></text:span><text:span text:style-name="T486">Apraše vartojamos sąvokos atitinka Lietuvos Respublikos socialinių paslaugų įstatyme, Socialinių paslau</text:span><text:span text:style-name="T487">gų kataloge ir kituose teisės aktuose, reglamentuojančiuose socialines paslaugas, apibrėžtas sąvokas.</text:span></text:p>
      <text:p text:style-name="P488"/>
      <text:p text:style-name="P489"><text:span text:style-name="T490">II</text:span><text:span text:style-name="T491">.<text:s/></text:span><text:span text:style-name="T492">PASLAUGOS SUDĖTIS IR<text:s/></text:span><text:span text:style-name="T493">GAVĖJAI</text:span></text:p>
      <text:p text:style-name="P494"/>
      <text:p text:style-name="P495"><text:span text:style-name="T496"><text:tab/></text:span><text:span text:style-name="T497">5</text:span><text:span text:style-name="T498">. Paslauga skiriama Telšių rajone gyvenamąją vietą deklaravusiems asmenims, kuriems reikalinga kompleksinė,</text:span><text:span text:style-name="T499"><text:s/>nuolatinės specialistų priežiūros reikalaujanti pagalba dienos metu.</text:span></text:p>
      <text:p text:style-name="P500"><text:span text:style-name="T501"><text:tab/></text:span><text:span text:style-name="T502">6</text:span><text:span text:style-name="T503">. Paslauga susideda iš informavimo, konsultavimo, tarpininkavimo ir atstovavimo, bendravimo, laisvalaikio organizavimo, ugdymo organizavimo (vaikams su negalia ir suaugusiems su ne</text:span><text:span text:style-name="T504">galia iki 21 m.), maitinimo organizavimo (kai paslauga teikiama ilgiau nei 5 val. per dieną), asmeninės higienos paslaugų organizavimo, psichologinės-psichoterapinės pagalbos, pagalbos rengiantis, maitinantis, prausiantis ir kt., kasdieninio gyvenimo įgūdž</text:span><text:span text:style-name="T505">ių ugdymo ir palaikymo (tvarkant pinigų apskaitą, apsiperkant ir mokant mokesčius, planuojant ir atliekant namų ruošos darbus, bendraujant ir pan.), darbinių įgūdžių ugdymo (siuvimo, mezgimo, audimo, dailės dirbinių, keramikos, savarankiško patalpų, aplink</text:span><text:span text:style-name="T506">os tvarkymo ir pan.), sveikatos priežiūros paslaugų organizavimo, transporto organizavimo, kitų paslaugų, reikalingų asmeniui pagal jo savarankiškumo lygį.</text:span></text:p>
      <text:p text:style-name="P507"><text:span text:style-name="T508"><text:tab/></text:span><text:span text:style-name="T509">7</text:span><text:span text:style-name="T510">. Paslauga skiriama nuo 2 iki 8 val. per parą, iki 7 kartų per savaitę asmens namuose, atsižve</text:span><text:span text:style-name="T511">lgiant į asmens poreikius.</text:span></text:p>
      <text:p text:style-name="P512"><text:span text:style-name="T513">8</text:span><text:span text:style-name="T514">. Paslauga skiriama:</text:span></text:p>
      <text:p text:style-name="P515"><text:span text:style-name="T516">8.1</text:span><text:span text:style-name="T517">. vaikams<text:s/></text:span><text:span text:style-name="T518">su negalia;</text:span></text:p>
      <text:p text:style-name="P519"><text:span text:style-name="T520">8.2</text:span><text:span text:style-name="T521">. suaugusiems asmenims su negalia;</text:span></text:p>
      <text:p text:style-name="P522"><text:span text:style-name="T523">8.3</text:span><text:span text:style-name="T524">. senyvo amžiaus asmenims.</text:span></text:p>
      <text:p text:style-name="P525"/>
      <text:p text:style-name="P526"><text:span text:style-name="T527">III</text:span><text:span text:style-name="T528">.<text:s/></text:span><text:span text:style-name="T529">PASLAUGOS TEIKIMO ORGANIZAVIMAS<text:s/></text:span></text:p>
      <text:p text:style-name="P530"/>
      <text:p text:style-name="P531"><text:span text:style-name="T532">9</text:span><text:span text:style-name="T533">. Dėl Paslaugos skyrimo asmuo (vienas iš suaugu</text:span><text:span text:style-name="T534">sių šeimos narių) raštišku prašymu kreipiasi į Telšių rajono savivaldybės administracijos Socialinės paramos ir rūpybos skyrių (toliau – Socialinės paramos ir rūpybos skyrius</text:span><text:span text:style-name="T535">) ar į seniūniją pagal gyvenamąją vietą, užpildydamas prašymą</text:span><text:span text:style-name="T536">–</text:span><text:span text:style-name="T537">paraišką socialinėms</text:span><text:span text:style-name="T538"><text:s/>paslaugoms gauti (SP-8 forma, patvirtinta Lietuvos Respublikos socialinės apsaugos ir darbo ministro) (toliau – prašymas).</text:span></text:p>
      <text:p text:style-name="P539"><text:span text:style-name="T540">10</text:span><text:span text:style-name="T541">.</text:span><text:span text:style-name="T542"><text:s/>Veikdami asmens (šeimos) ar visuomenės socialinio saugumo interesais, prašymą dėl<text:s/></text:span><text:span text:style-name="T543">Paslaugos<text:s/></text:span><text:span text:style-name="T544">skyrimo asmeniui (šeimai) gali<text:s/></text:span><text:span text:style-name="T545">pateikti bendruomenės nariai ar kiti suinteresuoti asmenys.</text:span></text:p>
      <text:p text:style-name="P546"><text:span text:style-name="T547">11</text:span><text:span text:style-name="T548">.<text:s/></text:span><text:span text:style-name="T549">Kartu su prašymu</text:span><text:span text:style-name="T550"><text:s/>asmuo (vienas iš suaugusių šeimos narių) turi pateikti šiuos dokumentus:</text:span></text:p>
      <text:p text:style-name="P551"><text:span text:style-name="T552">11.1</text:span><text:span text:style-name="T553">. asmens tapatybę patvirtinantį dokumentą (pasą, asmens tapatybės kortelę ar leidimą gyventi</text:span><text:span text:style-name="T554"><text:s/>Lietuvoje);</text:span></text:p>
      <text:p text:style-name="P555"><text:span text:style-name="T556">11.2</text:span><text:span text:style-name="T557">. pažymą apie deklaruotą gyvenamąją vietą arba pažymą, patvirtinančią, kad asmuo yra įtrauktas į gyvenamosios vietos neturinčių asmenų apskaitą (tik tuo atveju, jeigu šių duomenų nėra duomenų bazėse, kuriomis naudojasi Socialinės param</text:span><text:span text:style-name="T558">os ir rūpybos skyrius);</text:span></text:p>
      <text:p text:style-name="P559"><text:span text:style-name="T560">11.3</text:span><text:span text:style-name="T561">. socialinį statusą patvirtinantį dokumentą (neįgaliojo arba pensijos gavėjo pažymėjimą);</text:span></text:p>
      <text:p text:style-name="P562"><text:span text:style-name="T563">11.4</text:span><text:span text:style-name="T564">. pažymą apie nustatytą asmens darbingumo lygį ar neįgalumą (</text:span><text:span text:style-name="T565">jei nustatytas</text:span><text:span text:style-name="T566">);<text:s/></text:span></text:p>
      <text:p text:style-name="P567"><text:span text:style-name="T568">11.5</text:span><text:span text:style-name="T569">. pažymą apie specialiųjų poreikių lygi</text:span><text:span text:style-name="T570">o nustatymą (</text:span><text:span text:style-name="T571">jei nustatyta</text:span><text:span text:style-name="T572">);</text:span></text:p>
      <text:p text:style-name="P573"><text:span text:style-name="T574">11.6</text:span><text:span text:style-name="T575">. išrašą iš medicininių dokumentų (forma 027/a) su rekomendacija skirti dienos socialinės globos paslaugas namuose tik atvejais, kai asmeniui nėra nustatytas specialusis poreikis;</text:span></text:p>
      <text:p text:style-name="P576"><text:span text:style-name="T577">11.7</text:span><text:span text:style-name="T578">. pažymą apie asmens pajamas (k</text:span><text:span text:style-name="T579">ai socialinio draudimo fondo valdybos duomenų bazėje nerodomos konkrečios sumos);</text:span></text:p>
      <text:p text:style-name="P580"><text:span text:style-name="T581">11.8</text:span><text:span text:style-name="T582">. kitus reikalingus dokumentus, atsižvelgiant į konkrečią pareiškėjo situaciją.</text:span><text:span text:style-name="T583"><text:s/></text:span><text:span text:style-name="T584"><text:s/></text:span></text:p>
      <text:p text:style-name="P585"><text:span text:style-name="T586">12</text:span><text:span text:style-name="T587">. Prašymą dėl Paslaugos skyrimo galima pateikti socialinės paramos informaci</text:span><text:span text:style-name="T588">nėje sistemoje SPIS internetu.</text:span></text:p>
      <text:p text:style-name="P589"><text:span text:style-name="T590">13</text:span><text:span text:style-name="T591">.</text:span><text:span text:style-name="T592"><text:s/></text:span><text:span text:style-name="T593">Priėmus asmens prašymą dėl Paslaugos skyrimo socialinių paslaugų poreikį ne vėliau kaip per 5 darbo dienas nuo asmens raštiško prašymo gavimo įvertina:</text:span></text:p>
      <text:p text:style-name="P594"><text:span text:style-name="T595">13.1</text:span><text:span text:style-name="T596">. seniūnijos gyventojo <text:s/>– seniūnijos socialinio darbo organizatorius;</text:span></text:p>
      <text:p text:style-name="P597"><text:span text:style-name="T598">13.2</text:span><text:span text:style-name="T599">. miesto gyventojo – Socialinės paramos ir rūpybos skyriaus specialistas.</text:span></text:p>
      <text:p text:style-name="P600"><text:span text:style-name="T601">14</text:span><text:span text:style-name="T602">. Socialinio darbo organizatoriai seniūnijose, nustatę asmens socialinių paslaugų poreikį, patei</text:span><text:span text:style-name="T603">kia išvadas Socialinės paramos ir rūpybos skyriui.</text:span></text:p>
      <text:p text:style-name="P604"><text:span text:style-name="T605">15</text:span><text:span text:style-name="T606">. Sprendimą <text:s/>dėl socialinių paslaugų asmeniui (šeimai) skyrimo (forma SP-9, patvirtinta Lietuvos Respublikos socialinės apsaugos ir darbo ministro) (toliau – sprendimas) per 3 darbo dienas priima Tel</text:span><text:span text:style-name="T607">šių rajono savivaldybės administracijos direktorius (toliau – Administracijos direktorius) arba jo įgaliotas Socialinės paramos ir rūpybos skyriaus darbuotojas, atsižvelgdamas į<text:s/></text:span><text:span text:style-name="T608">Telšių rajono savivaldybės administracijos socialinės paramos teikimo komisijo</text:span><text:span text:style-name="T609">s (toliau – Komisija) siūlymą.<text:s/></text:span><text:span text:style-name="T610">Sprendimo originalas išsiunčiamas Paslaugos teikėjui, kopija segama į asmens bylą Socialinės paramos ir rūpybos skyriuje.</text:span></text:p>
      <text:p text:style-name="P611"><text:span text:style-name="T612">16</text:span><text:span text:style-name="T613">. Paslaugos teikimo laikotarpiu socialinių paslaugų poreikį asmeniui (šeimai), pasikeitus aplinky</text:span><text:span text:style-name="T614">bėms, vertina ir išvadas Socialinės paramos ir rūpybos skyriui teikia Paslaugos teikėjas.<text:s/></text:span></text:p>
      <text:p text:style-name="P615"><text:span text:style-name="T616">17</text:span><text:span text:style-name="T617">. Prieš pradedant teikti Paslaugą su Paslaugos gavėju pasirašoma nustatytos formos sutartis (sutarties forma tvirtinama Paslaugos teikėjo vadovo įsakymu), kuri</text:span><text:span text:style-name="T618">oje nustatomos Paslaugos teikimo sąlygos, apmokėjimas už Paslaugą, mokėjimo tvarka, šalių teisės, pareigos ir kitos Paslaugos teikimo ir nutraukimo sąlygos. Sutartį pasirašo Paslaugos ga</text:span><text:span text:style-name="T619">vėjas ir Paslaugos teikėjo vadovas ar jo įgaliotas asmuo. Atsiradus pa</text:span><text:span text:style-name="T620">sikeitimų, Paslaugos teikėjas parengia sutarties pakeitimą, kuris pasirašomas abiejų šalių.</text:span></text:p>
      <text:p text:style-name="P621"><text:span text:style-name="T622">18</text:span><text:span text:style-name="T623">. Pasirašius</text:span><text:span text:style-name="T624"><text:s/></text:span><text:span text:style-name="T625">sutartį Paslaugos teikėjas informuoja Socialinės paramos ir rūpybos skyrių apie Paslaugos teikimo pradžią.</text:span></text:p>
      <text:p text:style-name="P626"><text:span text:style-name="T627">19</text:span><text:span text:style-name="T628">. Nesant galimybės</text:span><text:span text:style-name="T629"><text:s/></text:span><text:span text:style-name="T630">pradėti teikt</text:span><text:span text:style-name="T631">i Paslaugą, Paslaugos teikėjas asmenį įrašo į Paslaugos laukiančiųjų eilę pagal priimto sprendimo datą ir numerį. Šiuo atveju sutartis sudaroma atsiradus galimybei teikti Paslaugą.</text:span></text:p>
      <text:p text:style-name="P632"/>
      <text:p text:style-name="P633"><text:span text:style-name="T634">IV</text:span><text:span text:style-name="T635">.<text:s/></text:span><text:span text:style-name="T636">PASLAUGOS TEIKIMO SUSTABDYMAS, TĘSIMAS</text:span><text:span text:style-name="T637"><text:s/></text:span><text:span text:style-name="T638">IR NUTRAUKIMAS</text:span></text:p>
      <text:p text:style-name="P639"/>
      <text:p text:style-name="P640"><text:span text:style-name="T641">20</text:span><text:span text:style-name="T642">. S</text:span><text:span text:style-name="T643">prendimą dėl Paslaugos sustabdymo ar tęsimo, kai Paslauga sustabdoma ilgesniam kaip</text:span><text:span text:style-name="T644"><text:s/></text:span><text:span text:style-name="T645">30 kalendorinių dienų laikotarpiui, asmeniui priima Paslaugos teikėjas ir informuoja Socialinės paramos ir rūpybos skyrių.</text:span></text:p>
      <text:p text:style-name="P646"><text:span text:style-name="T647">21</text:span><text:span text:style-name="T648">. Sprendimą dėl Paslaugos nutraukimo priima</text:span><text:span text:style-name="T649"><text:s/>Administracijos direktorius arba jo įgaliotas Socialinės paramos ir rūpybos skyriaus darbuotojas esant šioms aplinkybėms:</text:span></text:p>
      <text:p text:style-name="P650"><text:span text:style-name="T651">21.1</text:span><text:span text:style-name="T652">. asmeniui (šeimai) pateikus raštišką prašymą;</text:span></text:p>
      <text:p text:style-name="P653"><text:span text:style-name="T654">21.2</text:span><text:span text:style-name="T655">. asmeniui mirus;<text:s/></text:span></text:p>
      <text:p text:style-name="P656"><text:span text:style-name="T657">21.3</text:span><text:span text:style-name="T658">. asmeniui apsigyvenus įstaigoje, kurioje<text:s/></text:span><text:span text:style-name="T659">teikimos socialinės globos ar socialinės priežiūros paslaugos;</text:span></text:p>
      <text:p text:style-name="P660"><text:span text:style-name="T661">21.4</text:span><text:span text:style-name="T662">. Komisijos siūlymu.</text:span></text:p>
      <text:p text:style-name="P663"><text:span text:style-name="T664">22</text:span><text:span text:style-name="T665">. Spre</text:span><text:span text:style-name="T666">ndimas</text:span><text:span text:style-name="T667"><text:s/>dėl Paslaugos nutraukimo priimamas Komisijos teikimu<text:s/></text:span><text:span text:style-name="T668">atvejais, kai</text:span><text:span text:style-name="T669">:<text:s/></text:span></text:p>
      <text:p text:style-name="P670"><text:span text:style-name="T671">22.1</text:span><text:span text:style-name="T672">. asmuo nemoka už<text:s/></text:span><text:span text:style-name="T673">suteiktą Paslaugą</text:span><text:span text:style-name="T674"><text:s/>daugiau kaip 2 mėnesius;<text:s/></text:span></text:p>
      <text:p text:style-name="P675"><text:span text:style-name="T676">22.2</text:span><text:span text:style-name="T677">. asmeniui<text:s/></text:span><text:span text:style-name="T678">Paslaugos teikimas sustabdytas</text:span><text:span text:style-name="T679"><text:s/></text:span><text:span text:style-name="T680">ilgiau kaip 6 mėnesius;</text:span></text:p>
      <text:p text:style-name="P681"><text:span text:style-name="T682">22.3</text:span><text:span text:style-name="T683">. asmuo nesilaiko sutarties sąlygų.<text:s/></text:span></text:p>
      <text:p text:style-name="P684"><text:span text:style-name="T685">23</text:span><text:span text:style-name="T686">.</text:span><text:span text:style-name="T687"><text:s/></text:span><text:span text:style-name="T688">Informaciją apie aplinkybes, dėl kurių Paslaugos teikimas turi būti nutrauktas, Paslaugos teikėjas pateikia Socialinės paramos ir rūp</text:span><text:span text:style-name="T689">ybos skyriui ne vėliau kaip per 3 darbo dienas nuo informacijos gavimo.<text:s/></text:span></text:p>
      <text:p text:style-name="P690"/>
      <text:p text:style-name="P691"><text:span text:style-name="T692">V</text:span><text:span text:style-name="T693">.<text:s/></text:span><text:span text:style-name="T694">ASMENS MOKĖJIMAS UŽ PASLAUGĄ</text:span></text:p>
      <text:p text:style-name="P695"/>
      <text:p text:style-name="P696"><text:span text:style-name="T697">24</text:span><text:span text:style-name="T698">.<text:s/></text:span><text:span text:style-name="T699">Asmens finansinės galimybės mokėti už Paslaugą nustatomos vadovaujantis <text:s/>Mokėjimo už socialines paslaugas tvarkos aprašu, patvirtintu Lietuvos Respublikos Vyriausybės nutarimu.</text:span></text:p>
      <text:p text:style-name="P700"><text:span text:style-name="T701">25</text:span><text:span text:style-name="T702">. Asmens finansinių galimybių vertinimą<text:s/></text:span><text:span text:style-name="T703">kas ketvirtį</text:span><text:span text:style-name="T704"><text:s/>atlieka Socialinės paramos ir rūpybos skyriaus darbuotojas pagal Paslaugos teikėjo pateiktą Paslaugos gavėjų sąrašą.<text:s/></text:span></text:p>
      <text:p text:style-name="P705"><text:span text:style-name="T706">26</text:span><text:span text:style-name="T707">. Asmens finansinės galimybės nevertinamos, kai asmuo sutinka mokėti visą nustatytą Paslaugos kainą.</text:span></text:p>
      <text:p text:style-name="P708"><text:span text:style-name="T709">27</text:span><text:span text:style-name="T710">. Mokėjimo už socialines</text:span><text:span text:style-name="T711"><text:s/>paslaugas dydis gali būti nustatytas tik pinigine išraiška.</text:span></text:p>
      <text:p text:style-name="P712"><text:span text:style-name="T713">28</text:span><text:span text:style-name="T714">. Į mokėjimo už socialines paslaugas dydį nėra įskaičiuotos maitinimo išlaidos.</text:span></text:p>
      <text:p text:style-name="P715"><text:span text:style-name="T716">29</text:span><text:span text:style-name="T717">. Mokėjimo dydis už suteiktas paslaugas Paslaugos gavėjui apskaičiuojamas individualiai, atsižvelgiant<text:s/></text:span><text:span text:style-name="T718">į Paslaugos gavėjo pajamas, Paslaugos teikimo apimtį, pagal pateiktą lentelę:</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Eil.</text:p>
            <text:p text:style-name="P729"><text:span text:style-name="T730">Nr.</text:span><text:span text:style-name="T731"><text:s/></text:span></text:p>
          </table:table-cell>
          <table:table-cell table:style-name="TableCell732" table:number-rows-spanned="2">
            <text:p text:style-name="P733"/>
            <text:p text:style-name="P734"/>
            <text:p text:style-name="P735">Paslaugos gavėjai</text:p>
          </table:table-cell>
          <table:table-cell table:style-name="TableCell736" table:number-columns-spanned="4">
            <text:p text:style-name="P737">Dienos socialinės globos paslaugų trukmė ir mokėjimo dydis per mėnesį</text:p>
          </table:table-cell>
          <table:covered-table-cell/>
          <table:covered-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2</text:span><text:span text:style-name="T744">–</text:span><text:span text:style-name="T745">4 val. darbo dienomis (ne daugiau 20 val. per savaitę)</text:span></text:p>
          </table:table-cell>
          <table:table-cell table:style-name="TableCell746">
            <text:p text:style-name="P747"><text:span text:style-name="T748">5</text:span><text:span text:style-name="T749">–</text:span><text:span text:style-name="T750">6 val. darbo<text:s/></text:span><text:span text:style-name="T751">dienomis (ne daugiau 30 val. per savaitę)</text:span></text:p>
          </table:table-cell>
          <table:table-cell table:style-name="TableCell752">
            <text:p text:style-name="P753"><text:span text:style-name="T754">7</text:span><text:span text:style-name="T755">–</text:span><text:span text:style-name="T756">8 val. darbo <text:s/>dienomis (ne daugiau 40 val. per savaitę)</text:span></text:p>
          </table:table-cell>
          <table:table-cell table:style-name="TableCell757">
            <text:p text:style-name="P758"><text:span text:style-name="T759">daugiau kaip 40 val. per savaitę (7 dienas per savaitę)</text:span><text:span text:style-name="T760">*</text:span></text:p>
          </table:table-cell>
        </table:table-row>
        <table:table-row table:style-name="TableRow761">
          <table:table-cell table:style-name="TableCell762">
            <text:p text:style-name="P763">29.1.</text:p>
            <text:p text:style-name="P764"/>
            <text:p text:style-name="P765"/>
          </table:table-cell>
          <table:table-cell table:style-name="TableCell766">
            <text:p text:style-name="P767">Vienas gyvenantis asmuo</text:p>
          </table:table-cell>
          <table:table-cell table:style-name="TableCell768">
            <text:p text:style-name="P769">7 proc. asmens <text:s/>pajamų</text:p>
          </table:table-cell>
          <table:table-cell table:style-name="TableCell770">
            <text:p text:style-name="P771">10 proc. asmens <text:s/>pajamų</text:p>
          </table:table-cell>
          <table:table-cell table:style-name="TableCell772">
            <text:p text:style-name="P773">15 proc. asmens <text:s/>pajamų</text:p>
          </table:table-cell>
          <table:table-cell table:style-name="TableCell774">
            <text:p text:style-name="P775"><text:span text:style-name="T776">20 proc. asmens pajamų</text:span><text:span text:style-name="T777">*</text:span></text:p>
          </table:table-cell>
        </table:table-row>
        <table:table-row table:style-name="TableRow778">
          <table:table-cell table:style-name="TableCell779">
            <text:p text:style-name="P780">29.2.</text:p>
          </table:table-cell>
          <table:table-cell table:style-name="TableCell781">
            <text:p text:style-name="P782">Asmuo, gyvenantis šeimoje</text:p>
          </table:table-cell>
          <table:table-cell table:style-name="TableCell783">
            <text:p text:style-name="P784">10 proc. <text:s/>asmens pajamų<text:s/></text:p>
          </table:table-cell>
          <table:table-cell table:style-name="TableCell785">
            <text:p text:style-name="P786">15 proc. asmens pajamų</text:p>
          </table:table-cell>
          <table:table-cell table:style-name="TableCell787">
            <text:p text:style-name="P788">20 proc. asmens pajamų<text:s/></text:p>
          </table:table-cell>
          <table:table-cell table:style-name="TableCell789">
            <text:p text:style-name="P790"><text:span text:style-name="T791">—</text:span></text:p>
          </table:table-cell>
        </table:table-row>
      </table:table>
      <text:p text:style-name="P792"><text:span text:style-name="T793">* –</text:span><text:span text:style-name="T794"><text:s/>Paslauga teikiama vienišiems asmenims</text:span></text:p>
      <text:p text:style-name="P795"><text:span text:style-name="T796">30</text:span><text:span text:style-name="T797">. Mokėjimo už trumpiau nei vieną kalendorinį mėnesį<text:s/></text:span><text:span text:style-name="T798">ar ne visą dieną teikiamą dienos socialinę globą dydis nustatomas proporcingai teikiamos dienos socialinės globos trukmei.</text:span></text:p>
      <text:p text:style-name="P799"><text:span text:style-name="T800">31</text:span><text:span text:style-name="T801">. Asmens mokėjimo už<text:s/></text:span><text:span text:style-name="T802">Paslaugą</text:span><text:span text:style-name="T803"><text:s/>dydis negali būti didesnis už asmeniui<text:s/></text:span><text:span text:style-name="T804">teikiamos Paslaugos</text:span><text:span text:style-name="T805"><text:s/>kainą.</text:span></text:p>
      <text:p text:style-name="P806"><text:span text:style-name="T807">32</text:span><text:span text:style-name="T808">.<text:s/></text:span><text:span text:style-name="T809">Asmuo už praėjusį mėnes</text:span><text:span text:style-name="T810">į suteiktą Paslaugą sumoka pagal pateiktą Paslaugos teikėjo sąskaitą iki einamojo mėnesio 25 dienos į nurodytą sąskaitą banke.<text:s/></text:span></text:p>
      <text:p text:style-name="P811"><text:span text:style-name="T812">33</text:span><text:span text:style-name="T813">. Asmuo, kuriam<text:s/></text:span><text:span text:style-name="T814">teikiama Paslauga,</text:span><text:span text:style-name="T815"><text:s/>privalo pranešti Paslaugos teikėjui arba Socialinės paramos ir rūpybos skyriui apie jo<text:s/></text:span><text:span text:style-name="T816">pajamų pokyčius per 1 mėnesį nuo pajamų pasikeitimo datos.</text:span></text:p>
      <text:p text:style-name="P817"><text:span text:style-name="T818">34</text:span><text:span text:style-name="T819">. Pasikeitus asmens finansinėms galimybėms Paslaugos teikėjas, vadovaudamasis Socialinės paramos ir rūpybos skyriaus pateikta informacija dėl mokėjimo dydžio asmeniui pasikeitimo, ne vėliau k</text:span><text:span text:style-name="T820">aip per 3 mėnesius nuo šių pasikeitimų parengia sutarties papildymą. Perskaičiavus asmens finansines galimybes asmuo už suteiktą Paslaugą moka nuo mėnesio, per kurį pasikeitė mokėjimo už Paslaugą dydis.</text:span></text:p>
      <text:p text:style-name="P821"><text:span text:style-name="T822">35</text:span><text:span text:style-name="T823">. Asmeniui gali būti sumažintas mokėjimo už Pas</text:span><text:span text:style-name="T824">laugą dydis arba asmuo gali būti atleidžiamas nuo mokėjimo už Paslaugą Administracijos direktoriaus įsakymu.<text:s/></text:span></text:p>
      <text:p text:style-name="P825"><text:span text:style-name="T826">36</text:span><text:span text:style-name="T827">. Asmuo gali būti iš dalies arba visiškai atleidžiamas nuo mokėjimo už Paslaugą šia tvarka:<text:s/></text:span></text:p>
      <text:p text:style-name="P828"><text:span text:style-name="T829">36.1</text:span><text:span text:style-name="T830">. asmuo kreipiasi į Socialinės paramos ir</text:span><text:span text:style-name="T831"><text:s/>rūpybos skyrių arba į seniūniją, pateikdamas rašytinį prašymą dėl dalinio ar visiško atleidimo nuo mokėjimo už Paslaugą;</text:span></text:p>
      <text:p text:style-name="P832"><text:span text:style-name="T833">36.2</text:span><text:span text:style-name="T834">. Socialinės paramos ir rūpybos skyrius arba seniūnijų socialinio darbo organizatorius įvertina prašymo pagrįstumą, patikrinda</text:span><text:span text:style-name="T835">mas dokumentus bei Paslaugos gavėjo buities ir gyvenimo sąlygas, surašydamas buities tyrimo aktą, išvadas teikia Komisijai;</text:span></text:p>
      <text:p text:style-name="P836"><text:span text:style-name="T837">36.3</text:span><text:span text:style-name="T838"><text:s/>Sprendimą dėl dalinio ar visiško atleidimo nuo mokėjimo už teikiamas Paslaugas priima Administracijos direktorius, vadovaud</text:span><text:span text:style-name="T839">amasis Komisijos siūlymu.</text:span></text:p>
      <text:p text:style-name="P840"><text:span text:style-name="T841">37</text:span><text:span text:style-name="T842">. Šiame apraše nurodytos mokėjimo už Paslaugą nuostatos asmenims, gaunantiems Paslaugas iki 2015 m. gruodžio 31 d., taikomos nuo 2016 m. vasario 1 d.<text:s/></text:span></text:p>
      <text:p text:style-name="P843"/>
      <text:p text:style-name="P844"><text:span text:style-name="T845">VI</text:span><text:span text:style-name="T846">.<text:s/></text:span><text:span text:style-name="T847">BAIGIAMOSIOS NUOSTATOS</text:span></text:p>
      <text:p text:style-name="P848"/>
      <text:p text:style-name="P849"><text:span text:style-name="T850">38</text:span><text:span text:style-name="T851">. Informacija apie Paslaugos<text:s/></text:span><text:span text:style-name="T852">teikimą registruojama Socialinės paramos šeimai informacinėje sisitemoje.</text:span></text:p>
      <text:p text:style-name="P853"><text:span text:style-name="T854">39</text:span><text:span text:style-name="T855">. Šio aprašo įgyvendinimo kontrolė vykdoma Telšių rajono savivaldybės tarybos <text:s text:c="2"/>nustatyta tvarka.</text:span></text:p>
      <text:p text:style-name="P856"><text:span text:style-name="T857">40</text:span><text:span text:style-name="T858">. Paslaugos teikėjas atsako už kokybišką</text:span><text:span text:style-name="T859"><text:s/>Paslaugos</text:span><text:span text:style-name="T860"><text:s/>teikimą.</text:span></text:p>
      <text:p text:style-name="P861"/>
      <text:p text:style-name="P862"><text:span text:style-name="T863">_______</text:span><text:span text:style-name="T864">_____________________</text:span></text:p>
      <text:soft-page-break/>
      <text:p text:style-name="P865">PATVIRTINTA</text:p>
      <text:p text:style-name="P869">Telšių rajono savivaldybės tarybos 2015 m. gruodžio 28 d.<text:s/></text:p>
      <text:p text:style-name="P870">sprendimu Nr. T1-357</text:p>
      <text:p text:style-name="P871"/>
      <text:p text:style-name="P872"><text:span text:style-name="T873">TRUMPALAIKĖS / ILGALAIKĖS SOCIALINĖS GLOBOS PASLAUGų SKYRIMO SUAUGUSIEMS ASMENIMS SU NEGALIA IR SENYVO AMŽIAUS ASMENIMS T</text:span><text:span text:style-name="T874">EIKIMO IR MOKĖJIMO UŽ PASLAUGAS TVARKOS APRAŠas</text:span></text:p>
      <text:p text:style-name="P875"/>
      <text:p text:style-name="P876"><text:span text:style-name="T877">I</text:span><text:span text:style-name="T878">.<text:s/></text:span><text:span text:style-name="T879">BENDROSIOS NUOSTATOS</text:span></text:p>
      <text:p text:style-name="P880"/>
      <text:p text:style-name="P881"><text:span text:style-name="T882">1</text:span><text:span text:style-name="T883">. Trumpalaikės / ilgalaikės socialinės globos paslaugų skyrimo suaugusiems asmenims su negalia ir senyvo amžiaus asmenims teikimo ir mokėjimo už paslaugas tvarkos aprašas<text:s/></text:span><text:span text:style-name="T884">(toliau – aprašas) reglamentuoja ilgalaikės socialinės globos paslaugos skyrimo, teikimo ir mokėjimo už ilgalaikę / trumpalaikę socialinę globą, teikiamą suaugusiems asmenims su negalia ar senyvo amžiaus asmenims, tvarką.</text:span></text:p>
      <text:p text:style-name="P885"><text:span text:style-name="T886">2</text:span><text:span text:style-name="T887">. Aprašas parengtas vadovauja</text:span><text:span text:style-name="T888">ntis Lietuvos Respublikos socialinių paslaugų įstatymu, Socialinių paslaugų katalogu,  Mokėjimo už socialines paslaugas tvarkos aprašu, patvirtintu Lietuvos Respublikos Vyriausybės 2006 m. birželio 14 d. nutarimu Nr. 583.</text:span></text:p>
      <text:p text:style-name="P889"><text:span text:style-name="T890">3</text:span><text:span text:style-name="T891">. Trumpalaikė / ilgalaikė soc</text:span><text:span text:style-name="T892">ialinė globa suaugusiems asmenims su negalia ir senyvo amžiaus asmenims teikiama socialinės globos namuose (toliau – Socialinių paslaugų teikėjas).</text:span></text:p>
      <text:p text:style-name="P893"><text:span text:style-name="T894">4</text:span><text:span text:style-name="T895">. Apraše vartojamos sąvokos:</text:span></text:p>
      <text:p text:style-name="P896"/>
      <text:p text:style-name="P897"><text:span text:style-name="T898">Ilgalaikė socialinė globa<text:s/></text:span><text:span text:style-name="T899">– visuma paslaugų, kuriomis visiškai nesavarank</text:span><text:span text:style-name="T900">iškam asmeniui teikiama kompleksinė, nuolatinės specialistų priežiūros reikalaujanti pagalba.</text:span></text:p>
      <text:p text:style-name="P901"/>
      <text:p text:style-name="P902"><text:span text:style-name="T903">Trumpalaikė socialinė globa<text:s/></text:span><text:span text:style-name="T904">– visuma paslaugų, kuriomis asmeniui teikiama kompleksinė, nuolatinės specialistų priežiūros reikalaujanti pagalba krizių atvejais,<text:s/></text:span><text:span text:style-name="T905">šeimos nariams, globėjams, rūpintojams laikinai dėl tam tikrų priežasčių (ligos, komandiruotės, atostogų ir kt.) negalint prižiūrėti asmenų, kuriems reikalinga nuolatinė priežiūra, − „atokvėpio“ paslaugos. Trumpalaikės socialinės globos teikimo trukmė – ik</text:span><text:span text:style-name="T906">i 6 mėnesių per metus.</text:span></text:p>
      <text:p text:style-name="P907"/>
      <text:p text:style-name="P908"><text:span text:style-name="T909">Finansinių galimybių vertinimas</text:span><text:span text:style-name="T910"><text:s/></text:span><text:span text:style-name="T911">–</text:span><text:span text:style-name="T912"><text:s/>asmens (šeimos narių) finansinių galimybių mokėti už socialines</text:span><text:span text:style-name="T913"><text:s/>paslaugas vertinimo procedūra, apimanti asmens (šeimos<text:s/></text:span><text:span text:style-name="T914">narių)</text:span><text:span text:style-name="T915"><text:s/>pajamų, turto įvertinimą.<text:s/></text:span></text:p>
      <text:p text:style-name="P916"/>
      <text:p text:style-name="P917"><text:span text:style-name="T918">Socialinės paslaugos kaina<text:s/></text:span><text:span text:style-name="T919">– socialinių pasl</text:span><text:span text:style-name="T920">augų įstaigos steigėjo tvirtinama socialinės paslaugos teikimo vienam paslaugos gavėjui per atitinkamą laikotarpį išlaidų pinigine išraiška suma.</text:span></text:p>
      <text:p text:style-name="P921"><text:span text:style-name="T922">Kitos šiame apraše vartojamos sąvokos atitinka Lietuvos Respublikos socialinių paslaugų įstatyme ir kituose te</text:span><text:span text:style-name="T923">isės aktuose apibrėžtas sąvokas</text:span><text:span text:style-name="T924">.</text:span></text:p>
      <text:p text:style-name="Normal"/>
      <text:p text:style-name="P925"><text:span text:style-name="T926">II</text:span><text:span text:style-name="T927">.<text:s/></text:span><text:span text:style-name="T928">TRUMPALAIKĖS / ILGALAIKĖS<text:s/></text:span><text:span text:style-name="T929">PASLAUGos<text:s/></text:span><text:span text:style-name="T930">TURINYS, GAVĖJAI</text:span></text:p>
      <text:p text:style-name="P931"/>
      <text:p text:style-name="P932"><text:span text:style-name="T933">5</text:span><text:span text:style-name="T934">. Trumpalaikė / ilgalaikė socialinė globa gali būti skiriama Telšių rajone gyvenamąją vietą deklaravusiems asmenims, kai jie atitinka vieną iš žemiau pat</text:span><text:span text:style-name="T935">eiktų sąlygų:</text:span></text:p>
      <text:p text:style-name="P936"><text:span text:style-name="T937">5.1</text:span><text:span text:style-name="T938">.</text:span><text:span text:style-name="T939"><text:tab/>yra pensinio amžiaus ir nustatytas didelių arba vidutinių specialiųjų poreikių lygis;</text:span></text:p>
      <text:p text:style-name="P940"><text:span text:style-name="T941">5.2</text:span><text:span text:style-name="T942">.</text:span><text:span text:style-name="T943"><text:tab/>yra pensinio amžiaus ir nustatytas fizinis arba socialinis nesavarankiškumas;</text:span></text:p>
      <text:p text:style-name="P944"><text:span text:style-name="T945">5.3</text:span><text:span text:style-name="T946">.</text:span><text:span text:style-name="T947"><text:tab/>yra suaugęs asmuo su negalia, kuriam nustatytas 35 ar</text:span><text:span text:style-name="T948"><text:s/>mažiau procentų darbingumas ir fizinis / socialinis nesavarankiškumas.</text:span></text:p>
      <text:p text:style-name="P949"><text:span text:style-name="T950">6</text:span><text:span text:style-name="T951">. Trumpalaikė / ilgalaikė socialinė globa<text:s/></text:span><text:span text:style-name="T952">negali būti<text:s/></text:span><text:span text:style-name="T953">teikiama asmenims,<text:s/></text:span><text:span text:style-name="T954">s</text:span><text:span text:style-name="T955">ergantiems aktyviąja tuberkulioze ir kitomis pavojingomis užkrečiamomis ligomis, bei<text:s/></text:span><text:span text:style-name="T956">agresyvaus elgesio</text:span><text:span text:style-name="T957"><text:s/>asmenims</text:span><text:span text:style-name="T958">, keliantiems pavojų sau ir aplinkiniams.</text:span></text:p>
      <text:p text:style-name="P959"><text:span text:style-name="T960">7</text:span><text:span text:style-name="T961">. Trumpalaikė socialinė globa susideda iš šių paslaugų: informavimo ir konsultavimo, tarpininkavimo ir atstovavimo, apgyvendinimo, psichologinės – psichoterapinės pagalbos, kasdieninio gyvenimo įgūdži</text:span><text:span text:style-name="T962">ų ugdymo ir palaikymo (tvarkant pinigų apskaitą, apsiperkant ir mokant mokesčius, planuojant ir atliekant namų ruošos darbus, bendraujant ir pan.), darbinių įgūdžių ugdymo (siuvimo, mezgimo, audimo, dailės dirbinių, keramikos, savarankiško patalpų, aplinko</text:span><text:span text:style-name="T963">s tvarkymo ir pan.), laisvalaikio organizavimo, asmeninės higienos paslaugų organizavimo (skalbimo paslaugų ir<text:s/></text:span><text:soft-page-break/><text:span text:style-name="T964">pan.), maitinimo, sveikatos priežiūros paslaugų (gali ir nebūti), kitų paslaugų, reikalingų asmeniui pagal jo savarankiškumo lygį.</text:span></text:p>
      <text:p text:style-name="P965"><text:span text:style-name="T966">8</text:span><text:span text:style-name="T967">. Ilgalai</text:span><text:span text:style-name="T968">kė socialinė globa susideda iš šių paslaugų: informavimo ir konsultavimo, tarpininkavimo ir atstovavimo, apgyvendinimo, kasdieninio gyvenimo įgūdžių ugdymo ir palaikymo (tvarkant pinigų apskaitą, apsiperkant, atliekant buitinius darbus, bendraujant ir pan.</text:span><text:span text:style-name="T969">), darbinių įgūdžių ugdymo (siuvimo, mezgimo, audimo, dailės dirbinių, keramikos, savarankiško patalpų, aplinkos tvarkymo ir pan.), laisvalaikio organizavimo, pagalbos rengiantis, maitinantis, prausiantis ir kt. pobūdžio pagalbos, asmeninės higienos paslau</text:span><text:span text:style-name="T970">gų organizavimo (skalbimo paslaugų ir pan.), maitinimo, sveikatos priežiūros ir slaugos paslaugų, kitų paslaugų, reikalingų asmeniui pagal jo savarankiškumo lygį.</text:span></text:p>
      <text:p text:style-name="Normal"/>
      <text:p text:style-name="P971"><text:span text:style-name="T972">III</text:span><text:span text:style-name="T973">.<text:s/></text:span><text:span text:style-name="T974">KREIPIMASIS DĖL PASLAUGŲ TEIKIMO</text:span></text:p>
      <text:p text:style-name="P975"/>
      <text:p text:style-name="P976"><text:span text:style-name="T977">9</text:span><text:span text:style-name="T978">. Asmuo (bendruomenės nariai ar kiti suint</text:span><text:span text:style-name="T979">eresuoti asmenys, nurodę priežastį, dėl kurios asmuo (vienas iš suaugusių šeimos narių) negali to padaryti pats, pageidaujantis, kad jam būtų skirta paslauga, kreipiasi į Telšių rajono savivaldybės administracijos Socialinės paramos ir rūpybos skyrių (toli</text:span><text:span text:style-name="T980">au – Socialinės paramos ir rūpybos skyrius) arba į gyvenamosios vietos seniūniją.</text:span></text:p>
      <text:p text:style-name="P981"><text:span text:style-name="T982">10</text:span><text:span text:style-name="T983">. Kartu su užpildytu</text:span><text:span text:style-name="T984"><text:s/>p</text:span><text:span text:style-name="T985">rašymu-paraiška socialinėms paslaugoms gauti (SP-8 forma, patvirtinta Lietuvos Respublikos socialinės apsaugos ir darbo ministro) (toliau – prašym</text:span><text:span text:style-name="T986">as) asmuo pagal galimybes pateikia:</text:span></text:p>
      <text:p text:style-name="P987"><text:span text:style-name="T988">10.1</text:span><text:span text:style-name="T989">. asmens tapatybę patvirtinantį dokumentą;</text:span></text:p>
      <text:p text:style-name="P990"><text:span text:style-name="T991">10.2</text:span><text:span text:style-name="T992">. socialinį statusą patvirtinantį dokumentą (neįgaliojo ar senatvės pensininko pažymėjimą ar kt.);</text:span></text:p>
      <text:p text:style-name="P993"><text:span text:style-name="T994">10.3</text:span><text:span text:style-name="T995">. pažymą apie nustatytą asmens darbingumo lygį ar neįgal</text:span><text:span text:style-name="T996">umą (jei nustatytas);<text:s/></text:span></text:p>
      <text:p text:style-name="P997"><text:span text:style-name="T998">10.4</text:span><text:span text:style-name="T999">. pažymą apie specialiųjų poreikių lygio nustatymą (jei nustatyta);</text:span></text:p>
      <text:p text:style-name="P1000"><text:span text:style-name="T1001">10.5</text:span><text:span text:style-name="T1002">. pažymą apie deklaruotą gyvenamąją vietą arba pažymą, patvirtinančią, kad asmuo yra įtrauktas į gyvenamosios vietos neturinčių asmenų apskaitą (tik<text:s/></text:span><text:span text:style-name="T1003">tuo atveju, jeigu šių duomenų nėra duomenų bazėse, kuriomis naudojasi Socialinės paramos ir rūpybos skyrius);</text:span></text:p>
      <text:p text:style-name="P1004"><text:span text:style-name="T1005">10.6</text:span><text:span text:style-name="T1006">. pažymas apie asmens (šeimos) pajamas (kai socialinio draudimo fondo valdybos duomenų bazėje nerodomos konkrečios sumos);</text:span></text:p>
      <text:p text:style-name="P1007"><text:span text:style-name="T1008">10.7</text:span><text:span text:style-name="T1009">. medic</text:span><text:span text:style-name="T1010">inos dokumentų išrašą (F 027/a) su gydytojo išvada apie asmens sveikatos būklę, nuo kurio išdavimo iki asmens apsigyvenimo globos įstaigoje negali būti praėję daugiau kaip 3 mėnesiai, bei kitus būtinus dokumentus, kurių pateikimas reglamentuotas atskirais<text:s/></text:span><text:span text:style-name="T1011">teisės aktais;</text:span></text:p>
      <text:p text:style-name="P1012"><text:span text:style-name="T1013">10.8</text:span><text:span text:style-name="T1014">. jei specialistui, atliekančiam asmens (šeimos) socialinių paslaugų poreikio vertinimą, reikalinga papildoma informacija, susijusi su asmens (šeimos) socialinių paslaugų poreikio <text:s/>nustatymu, jis gali pareikalauti papildomų dokumentų, reikalingų socialinių</text:span><text:span text:style-name="T1015"><text:s/>paslaugų poreikiui nustatyti, t. y. sveikatos priežiūros ir kitų institucijų specialistų išvadų ir (ar) dokumentų.</text:span></text:p>
      <text:p text:style-name="P1016"/>
      <text:p text:style-name="Normal"/>
      <text:p text:style-name="P1017"><text:span text:style-name="T1018">IV</text:span><text:span text:style-name="T1019">.<text:s/></text:span><text:span text:style-name="T1020">SOCIALINIŲ PASLAUGŲ POREIKIO VERTINIMAS</text:span></text:p>
      <text:p text:style-name="P1021"/>
      <text:p text:style-name="P1022"><text:span text:style-name="T1023">11</text:span><text:span text:style-name="T1024">. Priėmus asmens prašymą dėl socialinių paslaugų skyrimo seniūnijos gyventojui<text:s/></text:span><text:span text:style-name="T1025">– seniūnijos socialinio darbo organizatorius, miesto gyventojui – Socialinės paramos ir rūpybos skyriaus specialistas ne vėliau kaip per 30 kalendorinių dienų nuo asmens (šeimos) raštiško prašymo gavimo įvertina socialinių paslaugų poreikį (pagal Socialinė</text:span><text:span text:style-name="T1026">s apsaugos ir darbo ministro patvirtintą Socialinių paslaugų poreikio asmeniui nustatymo metodiką). Esant reikalui šis terminas gali būti pratęsiamas Telšių rajono savivaldybės administracijos direktoriaus (toliau – Administracijos direktorius) sprendimu.</text:span></text:p>
      <text:p text:style-name="P1027"><text:span text:style-name="T1028">12</text:span><text:span text:style-name="T1029">. Asmuo (jo globėjas, rūpintojas) privalo teikti informaciją, susijusią su asmens (šeimos) socialinių paslaugų poreikio vertinimu, darbuotojams, atsakingiems už šią funkciją, ir atsako už pateikiamų vertinti duomenų tikrumą bei informacijos teisingum</text:span><text:span text:style-name="T1030">ą.</text:span></text:p>
      <text:p text:style-name="P1031"><text:span text:style-name="T1032">13</text:span><text:span text:style-name="T1033">. Nustačius, kad pateikęs prašymą asmuo sąmoningai pateikė klaidingą informaciją socialinių paslaugų poreikiui nustatyti ar norėdamas gauti socialines paslaugas dirbtinai pablogino sąlygas, socialinių paslaugų teikimas sustabdomas arba nutraukiama</text:span><text:span text:style-name="T1034">s.</text:span></text:p>
      <text:p text:style-name="P1035"><text:span text:style-name="T1036">14</text:span><text:span text:style-name="T1037">. Socialinio darbo organizatoriai seniūnijose ar socialinės paslaugos teikėjas, nustatę asmens socialinių paslaugų poreikį, pateikia išvadas Socialinės paramos ir rūpybos skyriui.</text:span></text:p>
      <text:p text:style-name="P1038"><text:span text:style-name="T1039">15</text:span><text:span text:style-name="T1040">. Socialinių paslaugų teikimo laikotarpiu socialinių paslaugų</text:span><text:span text:style-name="T1041"><text:s/>poreikį asmeniui (šeimai), pasikeitus aplinkybėms, vertina ir išvadas Socialinės paramos ir rūpybos skyriui teikia Socialinių paslaugų teikėjas.</text:span></text:p>
      <text:p text:style-name="P1042"/>
      <text:p text:style-name="P1043"><text:span text:style-name="T1044">V</text:span><text:span text:style-name="T1045">.<text:s/></text:span><text:span text:style-name="T1046">ASMENS FINANSINIŲ GALIMYBIŲ VERTINIMAS</text:span></text:p>
      <text:p text:style-name="P1047"/>
      <text:p text:style-name="P1048"><text:span text:style-name="T1049">16</text:span><text:span text:style-name="T1050">. Asmens finansinės galimybės mokėti už socialinę glob</text:span><text:span text:style-name="T1051">ą nustatomos vadovaujantis <text:s/>Mokėjimo už socialines paslaugas tvarkos aprašu, patvirtintu Lietuvos Respublikos Vyriausybės nutarimu.</text:span></text:p>
      <text:p text:style-name="P1052"><text:span text:style-name="T1053">17</text:span><text:span text:style-name="T1054">. Asmens finansinės galimybės mokėti už socialines paslaugas negali turėti įtakos asmens galimybėms gauti socialines p</text:span><text:span text:style-name="T1055">aslaugas, kurių poreikis asmeniui nustatytas.</text:span></text:p>
      <text:p text:style-name="P1056"><text:span text:style-name="T1057">18</text:span><text:span text:style-name="T1058">. Asmens (šeimos narių), kuriam skiriamos socialinės paslaugos, finansinės galimybės vertinamos tuo pačiu metu, kuriuo nustatomas asmens (šeimos) socialinių paslaugų poreikis. Socialinių paslaugų gavimo m</text:span><text:span text:style-name="T1059">etu pasikeitus asmens (šeimos) pajamoms ir (ar) turtui, asmens (šeimos narių) finansinės galimybės vertinamos iš naujo. Ilgalaikės socialinės globos skyrimo atveju asmens finansinės galimybės gali būti vertinamos iš naujo ir prieš ilgalaikės socialinės glo</text:span><text:span text:style-name="T1060">bos teikimo pradžią, bet ne vėliau kaip prieš 30 dienų iki ilgalaikės socialinės globos teikimo pradžios dienos.</text:span></text:p>
      <text:p text:style-name="P1061"><text:span text:style-name="T1062">19</text:span><text:span text:style-name="T1063">. Mokėjimo už socialines paslaugas dydis asmeniui nustatomas individualiai, atsižvelgiant į asmens (šeimos) finansines galimybes mokėti u</text:span><text:span text:style-name="T1064">ž socialines paslaugas.<text:s/></text:span></text:p>
      <text:p text:style-name="P1065"><text:span text:style-name="T1066">20</text:span><text:span text:style-name="T1067">. Mokėjimo už socialines paslaugas dydis gali būti nustatytas tik pinigine išraiška.</text:span></text:p>
      <text:p text:style-name="P1068"><text:span text:style-name="T1069">21</text:span><text:span text:style-name="T1070">. Asmens finansinės galimybės nevertinamos, kai asmuo (šeima) sutinka mokėti visą socialinės globos paslaugos kainą.</text:span></text:p>
      <text:p text:style-name="P1071"><text:span text:style-name="T1072">22</text:span><text:span text:style-name="T1073">.<text:s/></text:span><text:span text:style-name="T1074">Socialinės globos paslaugas gaunantis asmuo arba jo globėjas (rūpintojas), pasikeitus paslaugas gaunančiojo finansinėms galimybėms, ne vėliau kaip per 1 mėnesį privalo apie tai informuoti Socialinių paslaugų teikėją.</text:span></text:p>
      <text:p text:style-name="Normal"/>
      <text:p text:style-name="P1075"><text:span text:style-name="T1076">VI</text:span><text:span text:style-name="T1077">.<text:s/></text:span><text:span text:style-name="T1078">MOKĖJIMO UŽ TRUMPALAIKĘ SOCI</text:span><text:span text:style-name="T1079">ALINĘ GLOBĄ TVARKA</text:span></text:p>
      <text:p text:style-name="P1080"/>
      <text:p text:style-name="P1081"><text:span text:style-name="T1082">23</text:span><text:span text:style-name="T1083">. Asmens mokėjimo už trumpalaikės socialinės globos paslaugas dydis nustatomas atsižvelgiant į asmens pajamas ir neturi viršyti 80 procentų asmens gaunamų pajamų per mėnesį.<text:s/></text:span></text:p>
      <text:p text:style-name="P1084"><text:span text:style-name="T1085">24</text:span><text:span text:style-name="T1086">. Atvejais, kai asmuo pagal Lietuvos Respublikos<text:s/></text:span><text:span text:style-name="T1087">valstybinių šalpos išmokų įstatymą gauna slaugos ar priežiūros (pagalbos) išlaidų tikslinę kompensaciją, visa šios kompensacijos suma (100 procentų) skiriama mokėti už trumpalaikę socialinę globą padengti.<text:s/></text:span></text:p>
      <text:p text:style-name="P1088"><text:span text:style-name="T1089">25</text:span><text:span text:style-name="T1090">.<text:s/></text:span><text:span text:style-name="T1091">Mokėjimo už trumpiau nei vieną<text:s/></text:span><text:span text:style-name="T1092">kalendorinį mėnesį teikiamą trumpalaikę socialinę globą dydis nustatomas proporcingai teikiamos trumpalaikės socialinės globos trukmei.</text:span></text:p>
      <text:p text:style-name="P1093"><text:span text:style-name="T1094">26</text:span><text:span text:style-name="T1095">. Teikiant trumpalaikės socialinės globos paslaugas turtas nevertinamas.</text:span></text:p>
      <text:p text:style-name="P1096"><text:span text:style-name="T1097">27</text:span><text:span text:style-name="T1098">. Asmuo, išvykęs iš trumpalaikę soc</text:span><text:span text:style-name="T1099">ialinę globą teikiančios įstaigos ilgesniam negu 3 dienų laikotarpiui, moka 30 proc. nustatyto mokesčio dydžio. Už tris pirmąsias išvykimo dienas gyventojas moka visą nustatytą mokestį už teikiamas socialines paslaugas. Išvykimo terminas ir sąlygos įformin</text:span><text:span text:style-name="T1100">amos raštu.</text:span></text:p>
      <text:p text:style-name="Normal"/>
      <text:p text:style-name="P1101"><text:span text:style-name="T1102">VII</text:span><text:span text:style-name="T1103">.<text:s/></text:span><text:span text:style-name="T1104">MOKĖJIMO UŽ ILGALAIKĘ SOCIALINĘ GLOBĄ TVARKA</text:span></text:p>
      <text:p text:style-name="P1105"/>
      <text:p text:style-name="P1106"><text:span text:style-name="T1107">28</text:span><text:span text:style-name="T1108">.</text:span><text:span text:style-name="T1109"><text:s/></text:span><text:span text:style-name="T1110">Mokėjimo už ilgalaikę socialinę globą dydis nustatomas atsižvelgiant į asmens pajamas ir turimą turtą.</text:span></text:p>
      <text:p text:style-name="P1111"><text:span text:style-name="T1112">29</text:span><text:span text:style-name="T1113">.<text:s/></text:span><text:span text:style-name="T1114">Mokėjimo už ilgalaikę socialinę globą suaugusiam asmeniui dydis per</text:span><text:span text:style-name="T1115"><text:s/>mėnesį neturi viršyti 80 procentų asmens pajamų, jeigu asmens turto vertė mažesnė už jo gyvenamosios vietos savivaldybėje nustatytą turto normatyvą.<text:s/></text:span></text:p>
      <text:p text:style-name="P1116"><text:span text:style-name="T1117">30</text:span><text:span text:style-name="T1118">. Jeigu suaugusio asmens turto vertė didesnė už jo gyvenamosios vietos savivaldybėje nustatytą turt</text:span><text:span text:style-name="T1119">o normatyvą, mokėjimo už ilgalaikę socialinę globą suaugusiam asmeniui dydis per mėnesį padidėja vienu procentu, skaičiuojant nuo turto vertės, viršijančios normatyvą.</text:span></text:p>
      <text:p text:style-name="P1120"><text:span text:style-name="T1121">31</text:span><text:span text:style-name="T1122">. Atvejais, kai asmuo pagal Lietuvos Respublikos valstybinių šalpos išmokų įstatym</text:span><text:span text:style-name="T1123">ą gauna slaugos ar priežiūros (pagalbos) išlaidų tikslinę kompensaciją, visa šios kompensacijos suma (100 procentų) skiriama mokėjimui už ilgalaikę socialinę globą padengti.</text:span></text:p>
      <text:p text:style-name="P1124"><text:span text:style-name="T1125">32</text:span><text:span text:style-name="T1126">.<text:s/></text:span><text:span text:style-name="T1127">Asmuo, išvykęs iš ilgalaikę socialinę globą teikiančios socialinių<text:s/></text:span><text:span text:style-name="T1128">paslaugų įstaigos, už išvykimo laiką nuo ketvirtos išvykimo paros moka 30 procentų jiems nustatyto mokėjimo dydžio. Už tris pirmąsias išvykimo paras (įskaitant ir tuos atvejus, kai išvykstama trumpiau kaip 3 paroms) mokėjimo dydis už ilgalaikę socialinę gl</text:span><text:span text:style-name="T1129">obą nemažinamas. Išvykimo terminas ir sąlygos įforminamos raštu.</text:span></text:p>
      <text:p text:style-name="P1130"><text:span text:style-name="T1131">33</text:span><text:span text:style-name="T1132">. Asmenys gali būti atleidžiami nuo<text:s/></text:span><text:span text:style-name="T1133">vieno procento, skaičiuojamo nuo jo turto vertės, viršijančios normatyvą,<text:s/></text:span><text:span text:style-name="T1134">mokėjimo arba nustatytas mokėjimas gali būti sumažinamas vadovaujantis Admi</text:span><text:span text:style-name="T1135">nistracijos direktoriaus įsakymu, parengtu Telšių rajono savivaldybės administracijos socialinės paramos teikimo komisijos (toliau – Komisija) teikimu atvejais, kai asmens turimas turtas yra nelikvidus arba kai nustatomos aplinkybės, dėl kurių asmuo negali</text:span><text:span text:style-name="T1136"><text:s/>apmokėti nustatyto mokėjimo. Šiuo atveju ilgalaikės socialinės globos teikimo kaštai dengiami savivaldybės biudžeto arba Lietuvos Respublikos valstybės biudžeto specialiųjų tikslinių dotacijų savivaldybių biudžetams lėšomis.</text:span></text:p>
      <text:p text:style-name="P1137"/>
      <text:p text:style-name="P1138"><text:span text:style-name="T1139">VIII</text:span><text:span text:style-name="T1140">.<text:s/></text:span><text:span text:style-name="T1141">PASLAUGOS FINANSA</text:span><text:span text:style-name="T1142">VIMAS</text:span></text:p>
      <text:p text:style-name="P1143"/>
      <text:p text:style-name="P1144"><text:span text:style-name="T1145">34</text:span><text:span text:style-name="T1146">. Paslauga senyvo amžiaus asmenims, suaugusiems asmenims su negalia finansuojama iš savivaldybės biudžeto lėšų.</text:span></text:p>
      <text:p text:style-name="P1147"><text:span text:style-name="T1148">35</text:span><text:span text:style-name="T1149">. Paslauga asmenims su sunkia negalia finansuojama <text:s/>iš Lietuvos Respublikos valstybės biudžeto specialiųjų tikslinių dotacijų</text:span><text:span text:style-name="T1150"><text:s/>savivaldybių biudžetams lėšų.</text:span></text:p>
      <text:p text:style-name="P1151"><text:span text:style-name="T1152">36</text:span><text:span text:style-name="T1153">. Paslauga iš Lietuvos Respublikos valstybės biudžeto specialiųjų tikslinių dotacijų savivaldybių biudžetams lėšų finansuojama tiesiogiai, pasirašant lėšų kompensavimo sutartį tarp Paslaugos teikėjo ir Socialinės paramo</text:span><text:span text:style-name="T1154">s ir rūpybos skyriaus.</text:span></text:p>
      <text:p text:style-name="P1155"/>
      <text:p text:style-name="Normal"/>
      <text:p text:style-name="P1156"><text:span text:style-name="T1157">IX</text:span><text:span text:style-name="T1158">.<text:s/></text:span><text:span text:style-name="T1159">SPRENDIMO PRIĖMIMAS IR SIUNTIMO IŠRAŠYMAS</text:span></text:p>
      <text:p text:style-name="P1160"/>
      <text:p text:style-name="P1161"/>
      <text:p text:style-name="P1162"><text:span text:style-name="T1163">37</text:span><text:span text:style-name="T1164">.</text:span><text:span text:style-name="T1165"><text:s/></text:span><text:span text:style-name="T1166">Įvertinus socialinių paslaugų poreikį ir asmens (šeimos) finansines galimybes išvados teikiamos Komisijai, priimančiai rekomendacinio pobūdžio sprendimą dėl socialinių<text:s/></text:span><text:span text:style-name="T1167">paslaugų skyrimo.</text:span></text:p>
      <text:p text:style-name="P1168"><text:span text:style-name="T1169">38</text:span><text:span text:style-name="T1170">.</text:span><text:span text:style-name="T1171"><text:s/></text:span><text:span text:style-name="T1172">Sprendimą dėl trumpalaikės / ilgalaikės socialinės globos paslaugų skyrimo per 5 darbo dienas nuo prašymo apsvarstymo Komisijoje dienos priima Administracijos direktorius arba jo įgaliotas Socialinės paramos ir rūpybos skyriaus da</text:span><text:span text:style-name="T1173">rbuotojas, atsižvelgdamas į Komisijos siūlymą. Užpildomas sprendimas</text:span><text:span text:style-name="T1174"><text:s/>dėl socialinių paslaugų asmeniui (šeimai) skyrimo</text:span><text:span text:style-name="T1175"><text:s/>(forma SP-9, patvirtinta Lietuvos Respublikos socialinės apsaugos ir darbo ministro) (toliau – sprendimas).</text:span></text:p>
      <text:p text:style-name="P1176"><text:span text:style-name="T1177">39</text:span><text:span text:style-name="T1178">. Socialinės paramos te</text:span><text:span text:style-name="T1179">ikimo komisijai priėmus sprendimą neskirti prašomų socialinių paslaugų, pareiškėjui per 5 darbo dienas išsiunčiamas (įteikiamas) motyvuotas Socialinės paramos ir rūpybos skyriaus vedėjo atsakymas.</text:span></text:p>
      <text:p text:style-name="P1180"><text:span text:style-name="T1181">40</text:span><text:span text:style-name="T1182">. Vadovaujantis Administracijos direktoriaus įsakymu,</text:span><text:span text:style-name="T1183"><text:s/>parengtu Socialinės paramos teikimo komisijos teikimu, asmeniui išrašomas siuntimas trumpalaikei / ilgalaikei socialinei globai (priedas Nr. 1).<text:s/></text:span></text:p>
      <text:p text:style-name="P1184"><text:span text:style-name="T1185">41</text:span><text:span text:style-name="T1186">. Išrašytas siuntimas galioja 30 dienų nuo jo įteikimo / išsiuntimo asmeniui (globėjui ar rūpintojui) dienos, išskyrus atvejus, kai asmuo (globėjas ar rūpintojas) raštu pateikia neginčijamas, objektyvias priežastis, dėl kurių asmuo, kuriam nustatytas socia</text:span><text:span text:style-name="T1187">linės globos poreikis, negali naudotis paskirtomis paslaugomis.<text:s/></text:span></text:p>
      <text:p text:style-name="P1188"><text:span text:style-name="T1189">42</text:span><text:span text:style-name="T1190">. Socialinių paslaugų teikėjas, apgyvendinęs siunčiamą asmenį, per 3 darbo dienas grąžina siuntimo šaknelę siuntimą išdavusiam Socialinės paramos ir rūpybos skyriui.</text:span></text:p>
      <text:p text:style-name="P1191"><text:span text:style-name="T1192">43</text:span><text:span text:style-name="T1193">. Jeigu asmuo</text:span><text:span text:style-name="T1194"><text:s/>neapsigyvena socialinių paslaugų įstaigoje <text:s/>ir per siuntimo galiojimo terminą nesikreipia dėl termino pratęsimo, sprendimas netenka galios. Asmens bylos dokumentai lieka<text:s/></text:span><text:soft-page-break/><text:span text:style-name="T1195">Socialinės paramos ir rūpybos skyriuje. Asmuo, norintis gauti paslaugas, privalo krei</text:span><text:span text:style-name="T1196">ptis į Socialinės paramos ir rūpybos skyrių iš naujo.<text:s/></text:span></text:p>
      <text:p text:style-name="P1197"><text:span text:style-name="T1198">44</text:span><text:span text:style-name="T1199">. Nesant galimybės asmeniui suteikti socialinę globą ar socialinę priežiūrą jo kreipimosi laiku, asmuo įrašomas į eilę socialinei globai ar socialinei priežiūrai gauti. Eilė sudaroma pagal sprend</text:span><text:span text:style-name="T1200">imų dėl socialinės globos ar socialinės priežiūros skyrimo priėmimo datą.<text:s/></text:span></text:p>
      <text:p text:style-name="P1201"><text:span text:style-name="T1202">45</text:span><text:span text:style-name="T1203">. Asmuo gali būti apgyvendintas Telšių rajono savivaldybės įstaigose išimties tvarka, ne pagal sudarytą eilę, Administracijos direktoriaus įsakymu, Socialinės paramos teikimo<text:s/></text:span><text:span text:style-name="T1204">komisijos teikimu, kai būtina nedelsiant užtikrinti socialinės globos ar socialinės priežiūros asmeniui poreikį.<text:s/></text:span></text:p>
      <text:p text:style-name="P1205"><text:span text:style-name="T1206">46</text:span><text:span text:style-name="T1207">. Trumpalaikės / ilgalaikės socialinės globos paslaugos asmeniui (šeimai) pradedamos teikti, kai asmuo (globėjas / rūpintojas) ir Social</text:span><text:span text:style-name="T1208">inių paslaugų teikėjas pasirašo sutartį, kurioje abi šalys susitaria dėl pagrindinių įsipareigojimų viena kitos atžvilgiu ir šių įsipareigojimų vykdymo. Kai asmeniui atstovauja kitas suinteresuotas asmuo, kuris sutinka mokėti už asmens socialinę globą, sut</text:span><text:span text:style-name="T1209">artį pasirašo ir suinteresuotas asmuo.</text:span></text:p>
      <text:p text:style-name="P1210"/>
      <text:p text:style-name="P1211"><text:span text:style-name="T1212">X</text:span><text:span text:style-name="T1213">.<text:s/></text:span><text:span text:style-name="T1214">SOCIALINIŲ PASLAUGŲ SUSTABDYMAS AR NUTRAUKIMAs</text:span></text:p>
      <text:p text:style-name="P1215"/>
      <text:p text:style-name="P1216"><text:span text:style-name="T1217">47</text:span><text:span text:style-name="T1218">.<text:s/></text:span><text:span text:style-name="T1219">Teikimą dėl trumpalaikės / ilgalaikės socialinės globos paslaugos nutraukimo asmeniui rengia Socialinių paslaugų teikėjas ir per 3 darbo dienas perduod</text:span><text:span text:style-name="T1220">a Socialinės paramos ir rūpybos skyriui.</text:span></text:p>
      <text:p text:style-name="P1221"><text:span text:style-name="T1222">48</text:span><text:span text:style-name="T1223">. Ilgalaikės socialinės globos teikimas asmens prašymu gali būti sustabdomas iki 45 kalendorinių dienų per metus (dėl asmeniui svarbių priežasčių, asmens (globėjo, rūpintojo, šeimos narių ar artimųjų giminaiči</text:span><text:span text:style-name="T1224">ų) prašymu gali būti nustatytas ir ilgesnis laikotarpis). Sprendimą dėl socialinių paslaugų sustabdymo priima Socialinių paslaugų teikėjo vadovas.</text:span></text:p>
      <text:p text:style-name="P1225"><text:span text:style-name="T1226">49</text:span><text:span text:style-name="T1227">. Trumpalaikės socialinės globos teikimas asmens prašymu gali būti sustabdomas iki 7 kalendorinių dienų</text:span><text:span text:style-name="T1228"><text:s/>asmens (globėjo, rūpintojo, šeimos narių ar artimųjų giminaičių) prašymu, gali būti nustatytas ir ilgesnis laikotarpis. Sprendimą dėl socialinių paslaugų sustabdymo priima Socialinių paslaugų teikėjo vadovas.</text:span></text:p>
      <text:p text:style-name="P1229"><text:span text:style-name="T1230">50</text:span><text:span text:style-name="T1231">. Trumpalaikės / ilgalaikės socialinės g</text:span><text:span text:style-name="T1232">lobos paslaugos asmeniui nutraukiamos šiais atvejais:</text:span></text:p>
      <text:p text:style-name="P1233"><text:span text:style-name="T1234">50.1</text:span><text:span text:style-name="T1235">.asmeniui pateikus raštišką prašymą nutraukti socialinių paslaugų teikimą;</text:span></text:p>
      <text:p text:style-name="P1236"><text:span text:style-name="T1237">50.2</text:span><text:span text:style-name="T1238">. asmeniui (šeimai) nemokant už teikiamas socialines paslaugas daugiau kaip 2 mėnesius (dėl asmeniui svarbių prie</text:span><text:span text:style-name="T1239">žasčių asmens prašymu gali būti nustatytas ir ilgesnis laikotarpis);</text:span></text:p>
      <text:p text:style-name="P1240"><text:span text:style-name="T1241">50.3</text:span><text:span text:style-name="T1242">. pervertinus socialinių paslaugų poreikį priklausomai nuo pasikeitusių aplinkybių, dėl kurių socialinė globa asmeniui buvo teikiama;</text:span></text:p>
      <text:p text:style-name="P1243"><text:span text:style-name="T1244">50.4</text:span><text:span text:style-name="T1245">. nustačius, kad asmuo, pateikęs praš</text:span><text:span text:style-name="T1246">ymą, sąmoningai pateikė klaidingą informaciją socialinių paslaugų poreikiui nustatyti ar dirbtinai pablogino sąlygas;</text:span></text:p>
      <text:p text:style-name="P1247"><text:span text:style-name="T1248">50.5</text:span><text:span text:style-name="T1249">. paslaugų gavėjui mirus;</text:span></text:p>
      <text:p text:style-name="P1250"><text:span text:style-name="T1251">50.6</text:span><text:span text:style-name="T1252">. dėl pasikartojančių vidaus tvarkos taisyklių pažeidimų. Socialinių paslaugų nutraukimas<text:s/></text:span><text:span text:style-name="T1253">asmeniui inicijuojamas, kai ne mažiau kaip 3 kartus per 6 mėnesius yra raštu įforminti grubūs vidaus tvarkos taisyklių pažeidimai. Socialinių paslaugų teikėjo administracija svarsto socialinių paslaugų nutraukimo asmeniui klausimą pagal poreikį, sudarydama</text:span><text:span text:style-name="T1254"><text:s/>laikiną komisiją įstaigoje. Į komisijos sudėtį turi būti įtraukti įstaigos darbuotojai, Gyventojų tarybos atstovas, Socialinės paramos ir rūpybos skyriaus darbuotojas ir, jei tai įmanoma, – asmens artimieji. Socialinių paslaugų teikėjas po svarstymo per 3</text:span><text:span text:style-name="T1255"><text:s/>darbo dienas pateikia informaciją Socialinės paramos ir rūpybos skyriui, kuris sprendžia asmens socialinės globos tęstinumo, nutraukimo ar kitų socialinių paslaugų skyrimo klausimus.</text:span></text:p>
      <text:p text:style-name="P1256"><text:span text:style-name="T1257">51</text:span><text:span text:style-name="T1258">. Sprendimą dėl socialinių paslaugų nutraukimo dėl šios tvarkos<text:s/></text:span><text:span text:style-name="T1259">aprašo 50.5 punkte nurodytos priežasties per 3 darbo dienas nuo informacijos gavimo dienos priima Telšių rajono savivaldybės administracijos direktorius arba jo įgaliotas Socialinės paramos ir rūpybos skyriaus darbuotojas.</text:span></text:p>
      <text:p text:style-name="P1260"><text:span text:style-name="T1261">52</text:span><text:span text:style-name="T1262">. Sprendimą dėl socialinių<text:s/></text:span><text:span text:style-name="T1263">paslaugų nutraukimo dėl šios tvarkos aprašo 50.1, 50.2, 50.3, 50.4, 50.6 punktuose nurodytų priežasčių per 30 dienų nuo prašymo gavimo priima Telšių rajono<text:s/></text:span><text:soft-page-break/><text:span text:style-name="T1264">savivaldybės administracijos direktorius arba jo įgaliotas Socialinės paramos ir rūpybos skyriaus da</text:span><text:span text:style-name="T1265">rbuotojas Socialinės paramos teikimo komisijos teikimu.</text:span></text:p>
      <text:p text:style-name="P1266"><text:span text:style-name="T1267">53</text:span><text:span text:style-name="T1268">. Išvykdamas iš globos įstaigos paslaugų gavėjas privalo atsiskaityti už suteiktas paslaugas iki išvykimo arba išvykimo dieną.</text:span></text:p>
      <text:p text:style-name="P1269"><text:span text:style-name="T1270">54</text:span><text:span text:style-name="T1271">. Socialinės paramos ir rūpybos skyriaus atsakingi darbuotoja</text:span><text:span text:style-name="T1272">i suveda duomenis apie socialinės globos skyrimą į socialinės paramos informacinę sistemą SPIS.</text:span></text:p>
      <text:p text:style-name="Normal"/>
      <text:p text:style-name="P1273"><text:span text:style-name="T1274">XI</text:span><text:span text:style-name="T1275">.<text:s/></text:span><text:span text:style-name="T1276">BAIGIAMOSIOS NUOSTATOS</text:span></text:p>
      <text:p text:style-name="P1277"/>
      <text:p text:style-name="P1278"><text:span text:style-name="T1279">55</text:span><text:span text:style-name="T1280">. Informacija apie asmenis, gaunančius trumpalaikės / ilgalaikės socialinės globos paslaugas, suvedama į socialinės par</text:span><text:span text:style-name="T1281">amos informacinę sistemą SPIS ir kaupiama asmens byloje.<text:s/></text:span></text:p>
      <text:p text:style-name="P1282"><text:span text:style-name="T1283">56</text:span><text:span text:style-name="T1284">. Socialinių paslaugų teikėjas atsako už kokybišką socialinės globos teikimą.<text:s/></text:span></text:p>
      <text:p text:style-name="P1285"><text:span text:style-name="T1286">57</text:span><text:span text:style-name="T1287">. Socialinių paslaugų teikėjas iki sausio 20 d. Socialinės paramos ir rūpybos skyriui pateikia ataskaitą už</text:span><text:span text:style-name="T1288"><text:s/>praėjusius metus.</text:span></text:p>
      <text:p text:style-name="P1289"><text:span text:style-name="T1290">58</text:span><text:span text:style-name="T1291">. Šio aprašo įgyvendinimo kontrolė vykdoma Telšių rajono savivaldybės tarybos nustatyta tvarka.</text:span></text:p>
      <text:p text:style-name="P1292"><text:span text:style-name="T1293"><text:s text:c="5"/></text:span></text:p>
      <text:p text:style-name="P1294"/>
      <text:p text:style-name="P1300"/>
      <text:p text:style-name="P1301"/>
      <text:p text:style-name="P1302"/>
      <text:p text:style-name="P1303">S I U N T I M A S</text:p>
      <text:p text:style-name="P1304">Į __________________________________________ <text:s/>NAMUS</text:p>
      <text:p text:style-name="P1305">______________ (data) Nr.<text:s/>________</text:p>
      <text:p text:style-name="P1306"/>
      <text:p text:style-name="P1307">Telšių rajono savivaldybės administracijos</text:p>
      <text:p text:style-name="P1308">Socialinės paramos ir rūpybos skyrius</text:p>
      <text:p text:style-name="P1309"/>
      <text:p text:style-name="P1310"><text:span text:style-name="T1311">Vadovaujantis</text:span><text:span text:style-name="T1312"><text:s/></text:span><text:span text:style-name="T1313">Telšių rajono savivaldybės <text:s text:c="16"/>administracijos Socialinės paramos ir rūpybos skyriaus <text:s/>____________<text:s/></text:span><text:span text:style-name="T1314">(data)<text:s/></text:span><text:span text:style-name="T1315">sprendimu dėl socialinių paslau</text:span><text:span text:style-name="T1316">gų asmeniui (šeimai) skyrimo Nr. ____________,</text:span></text:p>
      <text:p text:style-name="P1317"/>
      <text:p text:style-name="P1318">pil. _____________________________________________________ , <text:s text:c="80"/></text:p>
      <text:p text:style-name="P1319">(vardas, pavardė)</text:p>
      <text:p text:style-name="P1320"/>
      <text:p text:style-name="P1321"><text:span text:style-name="T1322">gim. __________________</text:span><text:span text:style-name="T1323"><text:s/>, <text:s text:c="6"/></text:span></text:p>
      <text:p text:style-name="P1324"/>
      <text:p text:style-name="P1325">gyv.<text:s/>____________________________________________________,</text:p>
      <text:p text:style-name="P1326">(namų adresas)</text:p>
      <text:p text:style-name="P1327">dekl. gyv. v. ______________________________________________,</text:p>
      <text:p text:style-name="P1328"/>
      <text:p text:style-name="P1329"><text:span text:style-name="T1330">siunčiama(-as) gyventi į ____________________________________</text:span></text:p>
      <text:p text:style-name="P1331">( įstaigos pavadinimas)</text:p>
      <text:p text:style-name="P1332">_________________________________________________________________________</text:p>
      <text:p text:style-name="P1333"/>
      <text:p text:style-name="P1334">(nurodomas terminas ar neterminuotai)</text:p>
      <text:p text:style-name="P1335"/>
      <text:p text:style-name="P1336">Priedas: asmens byla _________ lapų.</text:p>
      <text:p text:style-name="P1337"/>
      <text:p text:style-name="P1338">A.V. <text:s/></text:p>
      <text:p text:style-name="P1339">____________________________________________ <text:s text:c="3"/></text:p>
      <text:p text:style-name="P1340"><text:span text:style-name="T1341">(pareigų pavadinimas, parašas, vardas pavardė)</text:span></text:p>
      <text:p text:style-name="P1342"/>
      <text:p text:style-name="P1343"/>
      <text:p text:style-name="P1344"/>
      <text:p text:style-name="P1345"/>
      <text:p text:style-name="P1346"/>
      <text:p text:style-name="P1347"/>
      <text:p text:style-name="P1348"/>
      <text:p text:style-name="P1349">Priedas Nr. 1</text:p>
      <text:p text:style-name="P1350">P R A N E Š I M A<text:s/>S</text:p>
      <text:p text:style-name="P1351">APIE PRIĖMIMĄ Į _______________________NAMUS</text:p>
      <text:p text:style-name="P1352"/>
      <text:p text:style-name="P1353"/>
      <text:p text:style-name="P1354">Pranešame, kad pagal siuntimą Nr. ___________________</text:p>
      <text:p text:style-name="P1355">_______________________________________________________</text:p>
      <text:p text:style-name="P1356">(vardas, pavardė)</text:p>
      <text:p text:style-name="P1357">gim. __________ m. ______________ mėn. ________ d.,</text:p>
      <text:p text:style-name="P1358">į __________________________________________ globos namus</text:p>
      <text:p text:style-name="P1359"/>
      <text:p text:style-name="P1360">atvyko 20 ____ m. _________________ mėn. ________ d.</text:p>
      <text:p text:style-name="P1361">Priėmiau ______________________________________________</text:p>
      <text:p text:style-name="P1362">(įstaigos vadovas)</text:p>
      <text:p text:style-name="P1363"/>
      <text:p text:style-name="P1364"/>
      <text:p text:style-name="P1365">A.V.<text:s/></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Siuntimas galioja 30 kalendorinių dienų<text:s/>nuo jo įteikimo / išsiuntimo dienos</text:p>
      <text:section text:name="Sect5" text:style-name="S5">
        <text:p text:style-name="P1385"/>
        <text:p text:style-name="P1386"/>
        <text:p text:style-name="P1387"/>
        <text:p text:style-name="P1388"><text:span text:style-name="T1389">Pakeitimai:</text:span></text:p>
        <text:p text:style-name="P1390"/>
        <text:p text:style-name="P1391"><text:span text:style-name="T1392">1.</text:span></text:p>
        <text:p text:style-name="P1393"><text:span text:style-name="T1394">Telšių rajono savivaldybės taryba, Sprendimas</text:span></text:p>
        <text:p text:style-name="P1395"><text:span text:style-name="T1396">Nr.<text:s/></text:span><text:a xlink:href="https://www.e-tar.lt/portal/legalAct.html?documentId=92b467208f0e11e7a3c4a5eb10f04386" office:target-frame-name="_top" xlink:show="replace"><text:span text:style-name="T1397">T1-232</text:span></text:a><text:span text:style-name="T1398">, 2017-08-31, paskelbta TAR 2017-09-01, i. k.<text:s/></text:span><text:span text:style-name="T1399">2017-14076</text:span></text:p>
        <text:p text:style-name="P1400"><text:span text:style-name="T1401">Dėl socialinės globos kainos Telšių centre „Viltis“ patvirtinimo</text:span></text:p>
        <text:p text:style-name="P1402"/>
        <text:p text:style-name="P1403"><text:span text:style-name="T1404">2.</text:span></text:p>
        <text:p text:style-name="P1405"><text:span text:style-name="T1406">Telšių rajono savivaldybės taryba, Sprendimas</text:span></text:p>
        <text:p text:style-name="P1407"><text:span text:style-name="T1408">Nr.<text:s/></text:span><text:a xlink:href="https://www.e-tar.lt/portal/legalAct.html?documentId=9d887970341311e881f2ba995b003ed2" office:target-frame-name="_top" xlink:show="replace"><text:span text:style-name="T1409">T1-88</text:span></text:a><text:span text:style-name="T1410">, 2018-03-29, paskelbta</text:span><text:span text:style-name="T1411"><text:s/>TAR 2018-04-03, i. k. 2018-05083</text:span></text:p>
        <text:p text:style-name="P1412"><text:span text:style-name="T1413">Dėl Telšių rajono savivaldybės tarybos 2015 m. gruodžio 28 d. sprendimo Nr. T1-357 „Dėl Dienos, trumpalaikės, ilgalaikės socialinės globos paslaugų Telšių rajone teikimo organizavimo ir mokėjimo už socialines paslaugas tva</text:span><text:span text:style-name="T1414">rkos aprašų ir kainų patvirtinimo“ pakeitimo</text:span></text:p>
        <text:p text:style-name="P1415"/>
        <text:p text:style-name="P14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text-properties style:font-size-complex="12pt" fo:language="en" fo:country="GB"/>
    </style:style>
    <style:page-layout style:name="PL1">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8" style:parent-style-name="Normal" style:family="paragraph">
      <style:text-properties style:font-size-complex="12pt" fo:language="en" fo:country="GB"/>
    </style:style>
    <style:page-layout style:name="PL2">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2" style:parent-style-name="Normal" style:family="paragraph">
      <style:text-properties style:font-size-complex="12pt" fo:language="en" fo:country="GB"/>
    </style:style>
    <style:page-layout style:name="PL3">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68" style:parent-style-name="Normal" style:family="paragraph">
      <style:text-properties style:font-size-complex="12pt" fo:language="en" fo:country="GB"/>
    </style:style>
    <style:page-layout style:name="PL4">
      <style:page-layout-properties fo:page-width="11.693in" fo:page-height="8.268in" style:print-orientation="landscape" fo:margin-top="0.2958in" fo:margin-left="0.3743in" fo:margin-bottom="0.3743in" fo:margin-right="0.5694in" style:num-format="1" style:writing-mode="lr-tb">
        <style:columns fo:column-count="2" fo:column-gap="0.5312in">
          <style:column-sep/>
        </style:columns>
        <style:footnote-sep style:width="0.007in" style:rel-width="33%" style:color="#000000" style:line-style="solid" style:adjustment="left"/>
      </style:page-layout-properties>
    </style:page-layout>
    <style:style style:name="P12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97" style:parent-style-name="Normal" style:family="paragraph">
      <style:text-properties style:font-size-complex="12pt"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156"/>
      </style:header>
      <style:footer>
        <text:p text:style-name="P157"/>
        <text:p text:style-name="P158"/>
      </style:footer>
    </style:master-page>
    <style:master-page style:name="MP2" style:page-layout-name="PL2">
      <style:header>
        <text:p text:style-name="P450"/>
      </style:header>
      <style:footer>
        <text:p text:style-name="P451"/>
        <text:p text:style-name="P452"/>
      </style:footer>
    </style:master-page>
    <style:master-page style:name="MP3" style:page-layout-name="PL3">
      <style:header>
        <text:p text:style-name="P866"/>
      </style:header>
      <style:footer>
        <text:p text:style-name="P867"/>
        <text:p text:style-name="P868"/>
      </style:footer>
    </style:master-page>
    <style:master-page style:name="MP4" style:page-layout-name="PL4">
      <style:header>
        <text:p text:style-name="P1295"/>
      </style:header>
      <style:footer>
        <text:p text:style-name="P1296"/>
        <text:p text:style-name="P1297"/>
      </style:footer>
    </style:master-page>
    <style:master-page style:next-style-name="MP4" style:name="MPF4" style:page-layout-name="PL4">
      <style:header>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1-03-31T04:10:00Z</meta:creation-date>
    <dc:date>2021-03-31T04:10:00Z</dc:date>
    <meta:print-date>2015-12-18T07:16:00Z</meta:print-date>
    <meta:template xlink:href="Normal.dotm" xlink:type="simple"/>
    <meta:editing-cycles>2</meta:editing-cycles>
    <meta:editing-duration>PT0S</meta:editing-duration>
    <meta:document-statistic meta:page-count="18" meta:paragraph-count="923" meta:word-count="6427" meta:character-count="49857" meta:row-count="1848" meta:non-whitespace-character-count="44353"/>
  </office:meta>
</office:document-meta>
</file>