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2"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5"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16"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7"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8" style:parent-style-name="Normal" style:family="paragraph">
      <style:paragraph-properties fo:keep-with-next="always" fo:text-align="center"/>
      <style:text-properties fo:hyphenate="false"/>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style:font-size-complex="12pt" style:language-asian="ar" style:country-asian="SA"/>
    </style:style>
    <style:style style:name="P24" style:parent-style-name="Normal" style:family="paragraph">
      <style:paragraph-properties fo:text-align="center"/>
      <style:text-properties style:font-name-asian="Calibri" style:font-size-complex="12pt" style:language-asian="ar" style:country-asian="SA" fo:hyphenate="false"/>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fo:letter-spacing="0.0347in"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margin-left="0.5909in">
        <style:tab-stops/>
      </style:paragraph-properties>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language-asian="ar" style:country-asian="SA"/>
    </style:style>
    <style:style style:name="T37" style:parent-style-name="DefaultParagraphFont" style:family="text">
      <style:text-properties style:font-name-asian="Calibri" style:font-size-complex="12pt" style:language-asian="ar" style:country-asian="SA"/>
    </style:style>
    <style:style style:name="T38" style:parent-style-name="DefaultParagraphFont" style:family="text">
      <style:text-properties style:font-name-asian="Calibri"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language-asian="ar" style:country-asian="SA"/>
    </style:style>
    <style:style style:name="T43" style:parent-style-name="DefaultParagraphFont" style:family="text">
      <style:text-properties style:font-name-asian="Calibri" style:font-size-complex="12pt"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P47" style:parent-style-name="Normal" style:family="paragraph">
      <style:paragraph-properties style:snap-to-layout-grid="false" fo:line-height="105%"/>
      <style:text-properties fo:hyphenate="false"/>
    </style:style>
    <style:style style:name="P48" style:parent-style-name="Normal" style:family="paragraph">
      <style:paragraph-properties style:snap-to-layout-grid="false" fo:line-height="105%"/>
      <style:text-properties fo:hyphenate="false"/>
    </style:style>
    <style:style style:name="P49" style:parent-style-name="Normal" style:family="paragraph">
      <style:paragraph-properties style:snap-to-layout-grid="false" fo:line-height="105%"/>
      <style:text-properties fo:hyphenate="false"/>
    </style:style>
    <style:style style:name="P50" style:parent-style-name="Normal" style:family="paragraph">
      <style:paragraph-properties style:snap-to-layout-grid="false" fo:text-align="justify" fo:line-height="105%">
        <style:tab-stops>
          <style:tab-stop style:type="left" style:position="5.6458in"/>
        </style:tab-stops>
      </style:paragraph-properties>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P53" style:parent-style-name="Normal" style:master-page-name="MPF1" style:family="paragraph">
      <style:paragraph-properties fo:break-before="page" fo:margin-left="1.8in" fo:text-indent="1.7437in" style:page-number="1">
        <style:tab-stops/>
      </style:paragraph-properties>
      <style:text-properties style:font-size-complex="12pt"/>
    </style:style>
    <style:style style:name="P58" style:parent-style-name="Normal" style:family="paragraph">
      <style:paragraph-properties fo:margin-left="1.8in" fo:text-indent="1.7437in">
        <style:tab-stops/>
      </style:paragraph-properties>
      <style:text-properties style:font-size-complex="12pt"/>
    </style:style>
    <style:style style:name="P59" style:parent-style-name="Normal" style:family="paragraph">
      <style:paragraph-properties fo:margin-left="1.8in" fo:text-indent="1.74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826in" fo:text-indent="-0.2916in">
        <style:tab-stops>
          <style:tab-stop style:type="left" style:position="-0.2916in"/>
          <style:tab-stop style:type="left" style:position="0.003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margin-left="0.8826in" fo:text-indent="-0.2916in">
        <style:tab-stops>
          <style:tab-stop style:type="left" style:position="-0.2916in"/>
          <style:tab-stop style:type="left" style:position="0.10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8826in" fo:text-indent="-0.2916in">
        <style:tab-stops>
          <style:tab-stop style:type="left" style:position="-0.2916in"/>
          <style:tab-stop style:type="left" style:position="0.10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left" style:position="0.5909in"/>
        </style:tab-stops>
      </style:paragraph-properties>
    </style:style>
    <style:style style:name="P124" style:parent-style-name="Normal" style:family="paragraph">
      <style:paragraph-properties fo:text-align="center">
        <style:tab-stops>
          <style:tab-stop style:type="left" style:position="0.5909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5909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1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weight-complex="bold"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center">
        <style:tab-stops>
          <style:tab-stop style:type="left" style:position="0.5909in"/>
        </style:tab-stops>
      </style:paragraph-properties>
    </style:style>
    <style:style style:name="P151" style:parent-style-name="Normal" style:family="paragraph">
      <style:paragraph-properties fo:text-align="center">
        <style:tab-stops>
          <style:tab-stop style:type="left" style:position="0.5909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0.5909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15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background-color="#FFFFFF"/>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8409in" fo:text-indent="-0.25in">
        <style:tab-stops>
          <style:tab-stop style:type="left" style:position="-0.25in"/>
          <style:tab-stop style:type="left" style:position="0.045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P191" style:parent-style-name="Normal" style:family="paragraph">
      <style:paragraph-properties fo:text-align="justify" fo:margin-left="0.8826in" fo:text-indent="-0.2916in">
        <style:tab-stops>
          <style:tab-stop style:type="left" style:position="-0.2916in"/>
          <style:tab-stop style:type="left" style:position="0.102in"/>
          <style:tab-stop style:type="left" style:position="0.397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margin-left="0.8826in" fo:text-indent="-0.2916in">
        <style:tab-stops>
          <style:tab-stop style:type="left" style:position="-0.2916in"/>
          <style:tab-stop style:type="left" style:position="0.102in"/>
          <style:tab-stop style:type="left" style:position="0.397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5909in">
        <style:tab-stops>
          <style:tab-stop style:type="left" style:position="0.5909in"/>
          <style:tab-stop style:type="left" style:position="0.9847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font-style="italic" style:font-style-asian="italic" style:font-style-complex="italic"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P2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P249" style:parent-style-name="Normal" style:family="paragraph">
      <style:paragraph-properties fo:margin-left="0.8409in" fo:text-indent="-0.25in">
        <style:tab-stops>
          <style:tab-stop style:type="left" style:position="0.045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8409in" fo:text-indent="-0.25in">
        <style:tab-stops>
          <style:tab-stop style:type="left" style:position="-0.25in"/>
          <style:tab-stop style:type="left" style:position="0.045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P26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text-align="center">
        <style:tab-stops>
          <style:tab-stop style:type="left" style:position="0.5909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ab-stops>
          <style:tab-stop style:type="left" style:position="0.5909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style>
    <style:style style:name="P28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weight-complex="bold" style:font-size-complex="12pt" fo:background-color="#FFFFFF" style:language-asian="lt" style:country-asian="LT"/>
    </style:style>
    <style:style style:name="P30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fo:background-color="#FFFFFF"/>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P329" style:parent-style-name="Normal" style:family="paragraph">
      <style:paragraph-properties fo:text-align="justify"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P342"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text-align="justify" fo:margin-left="0.8409in" fo:text-indent="-0.25in">
        <style:tab-stops>
          <style:tab-stop style:type="left" style:position="-0.3486in"/>
          <style:tab-stop style:type="left" style:position="0.045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8826in" fo:text-indent="-0.2916in">
        <style:tab-stops>
          <style:tab-stop style:type="left" style:position="-0.3902in"/>
          <style:tab-stop style:type="left" style:position="0.10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fo:background-color="#FFFFFF"/>
    </style:style>
    <style:style style:name="P46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10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10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fo:background-color="#FFFFFF"/>
    </style:style>
    <style:style style:name="P54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590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fo:color="#ED0000"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letter-spacing="-0.0006in"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06in" style:font-size-complex="12pt" style:language-asian="lt" style:country-asian="LT"/>
    </style:style>
    <style:style style:name="T622" style:parent-style-name="DefaultParagraphFont" style:family="text">
      <style:text-properties fo:letter-spacing="0.0006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06in" style:font-size-complex="12pt" style:language-asian="lt" style:country-asian="LT"/>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06in" style:font-size-complex="12pt" style:language-asian="lt" style:country-asian="LT"/>
    </style:style>
    <style:style style:name="T628" style:parent-style-name="DefaultParagraphFont" style:family="text">
      <style:text-properties fo:letter-spacing="0.002in" style:font-size-complex="12pt" style:language-asian="lt" style:country-asian="LT"/>
    </style:style>
    <style:style style:name="T629" style:parent-style-name="DefaultParagraphFont" style:family="text">
      <style:text-properties fo:letter-spacing="-0.0006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T632" style:parent-style-name="DefaultParagraphFont" style:family="text">
      <style:text-properties fo:letter-spacing="-0.0006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fo:background-color="#FFFFFF" style:language-asian="lt" style:country-asian="LT"/>
    </style:style>
    <style:style style:name="T640" style:parent-style-name="DefaultParagraphFont" style:family="text">
      <style:text-properties fo:font-weight="bold" style:font-weight-asian="bold" style:font-weight-complex="bold"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333333"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333333" style:font-size-complex="12pt" style:language-asian="lt" style:country-asian="LT"/>
    </style:style>
    <style:style style:name="T657" style:parent-style-name="DefaultParagraphFont" style:family="text">
      <style:text-properties fo:color="#333333"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style:tab-stops>
          <style:tab-stop style:type="left" style:position="0.5909in"/>
        </style:tab-stops>
      </style:paragraph-properties>
    </style:style>
    <style:style style:name="P732" style:parent-style-name="Normal" style:family="paragraph">
      <style:paragraph-properties fo:text-align="center">
        <style:tab-stops>
          <style:tab-stop style:type="left" style:position="0.5909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ab-stops>
          <style:tab-stop style:type="left" style:position="0.5909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7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ab-stops>
          <style:tab-stop style:type="left" style:position="0.4923in"/>
        </style:tab-stops>
      </style:paragraph-properties>
    </style:style>
    <style:style style:name="P782" style:parent-style-name="Normal" style:family="paragraph">
      <style:paragraph-properties fo:text-align="center">
        <style:tab-stops>
          <style:tab-stop style:type="left" style:position="0.4923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text-indent="0.5in"/>
      <style:text-properties fo:font-weight="bold" style:font-weight-asian="bold" style:font-size-complex="12pt"/>
    </style:style>
    <style:style style:name="P78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fo:background-color="#FFFFFF"/>
    </style:style>
    <style:style style:name="P79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fo:background-color="#FFFFFF"/>
    </style:style>
    <style:style style:name="P8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background-color="#FFFFFF"/>
    </style:style>
    <style:style style:name="T805" style:parent-style-name="DefaultParagraphFont" style:family="text">
      <style:text-properties style:font-size-complex="12pt" fo:background-color="#FFFFFF"/>
    </style:style>
    <style:style style:name="T806" style:parent-style-name="DefaultParagraphFont" style:family="text">
      <style:text-properties style:font-weight-complex="bold" style:font-size-complex="12pt" fo:background-color="#FFFFFF"/>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weight-complex="bold"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font-weight-complex="bold" style:font-size-complex="12pt" fo:background-color="#FFFFFF"/>
    </style:style>
    <style:style style:name="T812" style:parent-style-name="DefaultParagraphFont" style:family="text">
      <style:text-properties style:font-size-complex="12pt" fo:background-color="#FFFFFF"/>
    </style:style>
    <style:style style:name="P81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style>
    <style:style style:name="T817" style:parent-style-name="DefaultParagraphFont" style:family="text">
      <style:text-properties style:font-weight-complex="bold" style:font-size-complex="12pt" fo:background-color="#FFFFFF"/>
    </style:style>
    <style:style style:name="T818" style:parent-style-name="DefaultParagraphFont" style:family="text">
      <style:text-properties style:font-size-complex="12pt" fo:background-color="#FFFFFF"/>
    </style:style>
    <style:style style:name="T819" style:parent-style-name="DefaultParagraphFont" style:family="text">
      <style:text-properties style:font-size-complex="12pt" fo:background-color="#FFFFFF"/>
    </style:style>
    <style:style style:name="P82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fo:background-color="#FFFFFF"/>
    </style:style>
    <style:style style:name="P82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P82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fo:background-color="#FFFFFF"/>
    </style:style>
    <style:style style:name="T833" style:parent-style-name="DefaultParagraphFont" style:family="text">
      <style:text-properties style:font-size-complex="12pt" fo:background-color="#FFFFFF"/>
    </style:style>
    <style:style style:name="T834" style:parent-style-name="DefaultParagraphFont" style:family="text">
      <style:text-properties style:font-size-complex="12pt" fo:background-color="#FFFFFF"/>
    </style:style>
    <style:style style:name="P83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fo:background-color="#FFFFFF"/>
    </style:style>
    <style:style style:name="P839"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fo:background-color="#FFFFFF"/>
    </style:style>
    <style:style style:name="P843"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fo:background-color="#FFFFFF"/>
    </style:style>
    <style:style style:name="T847" style:parent-style-name="DefaultParagraphFont" style:family="text">
      <style:text-properties style:font-size-complex="12pt" fo:background-color="#FFFFFF"/>
    </style:style>
    <style:style style:name="P848"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fo:background-color="#FFFFFF"/>
    </style:style>
    <style:style style:name="P85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P857"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0034in"/>
          <style:tab-stop style:type="left" style:position="0.2006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fo:background-color="#FFFFFF"/>
    </style:style>
    <style:style style:name="P86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fo:background-color="#FFFFFF" style:language-asian="lt" style:country-asian="LT"/>
    </style:style>
    <style:style style:name="T865" style:parent-style-name="DefaultParagraphFont" style:family="text">
      <style:text-properties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font-weight-complex="bold" style:font-size-complex="12pt" fo:background-color="#FFFFFF" style:language-asian="lt" style:country-asian="LT"/>
    </style:style>
    <style:style style:name="P86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fo:font-style="italic" style:font-style-asian="italic" style:font-style-complex="italic"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fo:background-color="#FFFFFF"/>
    </style:style>
    <style:style style:name="P883"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2006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fo:background-color="#FFFFFF"/>
    </style:style>
    <style:style style:name="P88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fo:background-color="#FFFFFF"/>
    </style:style>
    <style:style style:name="P89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T896" style:parent-style-name="DefaultParagraphFont" style:family="text">
      <style:text-properties style:font-size-complex="12pt" fo:background-color="#FFFFFF"/>
    </style:style>
    <style:style style:name="P8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fo:background-color="#FFFFFF"/>
    </style:style>
    <style:style style:name="P9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fo:background-color="#FFFFFF"/>
    </style:style>
    <style:style style:name="P9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weight-complex="bold" style:font-size-complex="12pt" fo:background-color="#FFFFFF"/>
    </style:style>
    <style:style style:name="T911" style:parent-style-name="DefaultParagraphFont" style:family="text">
      <style:text-properties style:font-size-complex="12pt" fo:background-color="#FFFFFF"/>
    </style:style>
    <style:style style:name="P9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fo:background-color="#FFFFFF"/>
    </style:style>
    <style:style style:name="P91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P936"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P947" style:parent-style-name="Normal" style:family="paragraph">
      <style:paragraph-properties fo:text-align="justify" fo:text-indent="0.5909in">
        <style:tab-stops>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5909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fo:background-color="#FFFFFF"/>
    </style:style>
    <style:style style:name="T955" style:parent-style-name="DefaultParagraphFont" style:family="text">
      <style:text-properties style:font-weight-complex="bold" fo:color="#000000" style:font-size-complex="12pt" fo:background-color="#FFFFFF"/>
    </style:style>
    <style:style style:name="T956" style:parent-style-name="DefaultParagraphFont" style:family="text">
      <style:text-properties style:font-weight-complex="bold" style:font-size-complex="12pt" fo:background-color="#FFFFFF"/>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name="Arial" style:font-name-complex="Arial" style:language-asian="lt" style:country-asian="LT"/>
    </style:style>
    <style:style style:name="T962" style:parent-style-name="DefaultParagraphFont" style:family="text">
      <style:text-properties style:font-weight-complex="bold" style:font-size-complex="12pt" fo:background-color="#FFFFFF"/>
    </style:style>
    <style:style style:name="P963" style:parent-style-name="Normal" style:family="paragraph">
      <style:paragraph-properties fo:text-align="justify">
        <style:tab-stops>
          <style:tab-stop style:type="left" style:position="0.5909in"/>
        </style:tab-stops>
      </style:paragraph-properties>
    </style:style>
    <style:style style:name="P964" style:parent-style-name="Normal" style:family="paragraph">
      <style:paragraph-properties fo:text-align="center">
        <style:tab-stops>
          <style:tab-stop style:type="left" style:position="0.5909in"/>
        </style:tab-stops>
      </style:paragraph-properties>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style:tab-stops>
          <style:tab-stop style:type="left" style:position="0.5909in"/>
        </style:tab-stops>
      </style:paragraph-properties>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style:tab-stops>
          <style:tab-stop style:type="left" style:position="0.5909in"/>
        </style:tab-stops>
      </style:paragraph-properties>
      <style:text-properties style:font-size-complex="12pt"/>
    </style:style>
    <style:style style:name="P970" style:parent-style-name="Normal" style:family="paragraph">
      <style:paragraph-properties fo:text-align="justify" fo:text-indent="0.5909in">
        <style:tab-stops>
          <style:tab-stop style:type="left" style:position="0.9847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5909in">
        <style:tab-stops>
          <style:tab-stop style:type="left" style:position="0.9847in"/>
        </style:tab-stops>
      </style:paragraph-properties>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5909in">
        <style:tab-stops>
          <style:tab-stop style:type="left" style:position="0.9847in"/>
        </style:tab-stops>
      </style:paragraph-properties>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5909in">
        <style:tab-stops>
          <style:tab-stop style:type="left" style:position="0.9847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5909in">
        <style:tab-stops>
          <style:tab-stop style:type="left" style:position="0.9847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5909in">
        <style:tab-stops>
          <style:tab-stop style:type="left" style:position="0.9847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fo:color="#000000"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P99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style:tab-stops>
          <style:tab-stop style:type="left" style:position="0.5909in"/>
        </style:tab-stops>
      </style:paragraph-properties>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center" fo:text-indent="0.4805in"/>
      <style:text-properties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text-align="center" fo:text-indent="0.4805in"/>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tab-stops>
          <style:tab-stop style:type="left" style:position="0.4923in"/>
        </style:tab-stops>
      </style:paragraph-properties>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text-indent="0.4805in"/>
      <style:text-properties fo:font-weight="bold" style:font-weight-asian="bold" style:font-size-complex="12pt"/>
    </style:style>
    <style:style style:name="P1050" style:parent-style-name="Normal" style:family="paragraph">
      <style:paragraph-properties fo:text-align="justify" fo:margin-left="0.8409in" fo:text-indent="-0.25in">
        <style:tab-stops>
          <style:tab-stop style:type="left" style:position="-0.3486in"/>
          <style:tab-stop style:type="left" style:position="-0.25in"/>
          <style:tab-stop style:type="left" style:position="0.242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2006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200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margin-left="0.8826in" fo:text-indent="-0.2916in">
        <style:tab-stops>
          <style:tab-stop style:type="left" style:position="-0.3902in"/>
          <style:tab-stop style:type="left" style:position="-0.2916in"/>
          <style:tab-stop style:type="left" style:position="0.2006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margin-left="0.8409in" fo:text-indent="-0.25in">
        <style:tab-stops>
          <style:tab-stop style:type="left" style:position="-0.3486in"/>
          <style:tab-stop style:type="left" style:position="0.242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1.0833in"/>
        </style:tab-stops>
      </style:paragraph-properties>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margin-left="0.8826in" fo:text-indent="-0.2916in">
        <style:tab-stops>
          <style:tab-stop style:type="left" style:position="0.2006in"/>
        </style:tab-stops>
      </style:paragraph-properties>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909in">
        <style:tab-stops>
          <style:tab-stop style:type="left" style:position="1.0833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text-indent="0.5909in">
        <style:tab-stops>
          <style:tab-stop style:type="left" style:position="1.0833in"/>
        </style:tab-stops>
      </style:paragraph-properties>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text-align="justify" fo:text-indent="0.5909in"/>
    </style:style>
    <style:style style:name="P1114" style:parent-style-name="Normal" style:family="paragraph">
      <style:paragraph-properties fo:text-align="center" fo:text-indent="0.4805in">
        <style:tab-stops>
          <style:tab-stop style:type="left" style:position="0.4923in"/>
        </style:tab-stops>
      </style:paragraph-properties>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fo:text-indent="0.4805in"/>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fo:text-indent="0.5909in"/>
      <style:text-properties fo:font-weight="bold" style:font-weight-asian="bold" style:font-size-complex="12pt"/>
    </style:style>
    <style:style style:name="P1120" style:parent-style-name="Normal" style:family="paragraph">
      <style:paragraph-properties fo:text-align="justify" fo:margin-left="0.8409in" fo:text-indent="-0.25in">
        <style:tab-stops>
          <style:tab-stop style:type="left" style:position="-0.3486in"/>
          <style:tab-stop style:type="left" style:position="0.14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P116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8826in" fo:text-indent="-0.2916in">
        <style:tab-stops>
          <style:tab-stop style:type="left" style:position="-0.3902in"/>
          <style:tab-stop style:type="left" style:position="0.2006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background-color="#FFFFFF"/>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center" fo:text-indent="0.2958in"/>
    </style:style>
    <style:style style:name="P1182" style:parent-style-name="Normal" style:family="paragraph">
      <style:paragraph-properties fo:text-align="center" fo:text-indent="0.2958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fo:margin-left="0.2958in">
        <style:tab-stops/>
      </style:paragraph-properties>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center" fo:margin-left="0.2958in">
        <style:tab-stops/>
      </style:paragraph-properties>
      <style:text-properties fo:font-weight="bold" style:font-weight-asian="bold"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text-indent="0.5909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fo:background-color="#FFFFFF" style:language-asian="lt" style:country-asian="LT"/>
    </style:style>
    <style:style style:name="T1212" style:parent-style-name="DefaultParagraphFont" style:family="text">
      <style:text-properties style:font-weight-complex="bold" style:font-size-complex="12pt" fo:background-color="#FFFFFF" style:language-asian="lt" style:country-asian="LT"/>
    </style:style>
    <style:style style:name="P1213" style:parent-style-name="Normal" style:family="paragraph">
      <style:paragraph-properties fo:widows="0" fo:orphans="0" fo:text-align="justify" fo:text-indent="0.5909in"/>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style>
    <style:style style:name="P1265"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6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background-color="#FFFFFF"/>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fo:background-color="#FFFFFF"/>
    </style:style>
    <style:style style:name="P1290" style:parent-style-name="Normal" style:family="paragraph">
      <style:paragraph-properties fo:text-align="justify" fo:text-indent="0.5909in">
        <style:tab-stops>
          <style:tab-stop style:type="left" style:position="0.4923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4923in"/>
        </style:tab-stops>
      </style:paragraph-properties>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909in">
        <style:tab-stops>
          <style:tab-stop style:type="left" style:position="0.4923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492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fo:background-color="#FFFFFF"/>
    </style:style>
    <style:style style:name="P1309" style:parent-style-name="Normal" style:family="paragraph">
      <style:paragraph-properties fo:text-align="justify" fo:text-indent="0.5909in">
        <style:tab-stops>
          <style:tab-stop style:type="left" style:position="0.492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fo:background-color="#FFFFFF"/>
    </style:style>
    <style:style style:name="T1314" style:parent-style-name="DefaultParagraphFont" style:family="text">
      <style:text-properties style:font-size-complex="12pt" fo:background-color="#FFFFFF"/>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text-properties fo:font-weight="bold" style:font-weight-asian="bold"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fo:background-color="#FFFFFF"/>
    </style:style>
    <style:style style:name="T1327" style:parent-style-name="DefaultParagraphFont" style:family="text">
      <style:text-properties style:font-weight-complex="bold" style:font-size-complex="12pt" fo:background-color="#FFFFFF"/>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weight-complex="bold" style:font-size-complex="12pt" fo:background-color="#FFFFFF"/>
    </style:style>
    <style:style style:name="T1330" style:parent-style-name="DefaultParagraphFont" style:family="text">
      <style:text-properties style:font-size-complex="12pt" fo:background-color="#FFFFFF"/>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size-complex="12pt" fo:background-color="#FFFFFF"/>
    </style:style>
    <style:style style:name="P1337" style:parent-style-name="Normal" style:family="paragraph">
      <style:paragraph-properties fo:widows="0" fo:orphans="0" fo:text-align="justify" fo:text-indent="0.5909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fo:background-color="#FFFFFF"/>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T1348" style:parent-style-name="DefaultParagraphFont" style:family="text">
      <style:text-properties style:font-size-complex="12pt" fo:background-color="#FFFFFF"/>
    </style:style>
    <style:style style:name="P1349" style:parent-style-name="Normal" style:family="paragraph">
      <style:paragraph-properties fo:text-align="center">
        <style:tab-stops>
          <style:tab-stop style:type="left" style:position="0.5909in"/>
        </style:tab-stops>
      </style:paragraph-properties>
    </style:style>
    <style:style style:name="T1350" style:parent-style-name="DefaultParagraphFont" style:family="text">
      <style:text-properties fo:font-weight="bold" style:font-weight-asian="bold" style:font-weight-complex="bold" style:font-size-complex="12pt" style:language-asian="ar" style:country-asian="SA"/>
    </style:style>
    <style:style style:name="T1351" style:parent-style-name="DefaultParagraphFont" style:family="text">
      <style:text-properties fo:font-weight="bold" style:font-weight-asian="bold" style:font-weight-complex="bold" style:font-size-complex="12pt" style:language-asian="ar" style:country-asian="SA"/>
    </style:style>
    <style:style style:name="P1352" style:parent-style-name="Normal" style:family="paragraph">
      <style:paragraph-properties fo:text-align="center">
        <style:tab-stops>
          <style:tab-stop style:type="left" style:position="0.5909in"/>
        </style:tab-stops>
      </style:paragraph-properties>
    </style:style>
    <style:style style:name="T1353" style:parent-style-name="DefaultParagraphFont" style:family="text">
      <style:text-properties fo:font-weight="bold" style:font-weight-asian="bold" style:font-size-complex="12pt" style:language-asian="ar" style:country-asian="SA"/>
    </style:style>
    <style:style style:name="P1354" style:parent-style-name="Normal" style:family="paragraph">
      <style:paragraph-properties fo:text-align="center">
        <style:tab-stops>
          <style:tab-stop style:type="left" style:position="0.5909in"/>
        </style:tab-stops>
      </style:paragraph-properties>
      <style:text-properties style:font-size-complex="12pt" style:language-asian="ar" style:country-asian="SA"/>
    </style:style>
    <style:style style:name="P1355" style:parent-style-name="Normal" style:family="paragraph">
      <style:paragraph-properties fo:text-align="justify" fo:text-indent="0.5909in">
        <style:tab-stops>
          <style:tab-stop style:type="left" style:position="0.5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fo:background-color="#FFFFFF"/>
    </style:style>
    <style:style style:name="P1360" style:parent-style-name="Normal" style:family="paragraph">
      <style:paragraph-properties fo:widows="0" fo:orphans="0" fo:text-align="justify" fo:text-indent="0.5909in" fo:background-color="#FFFFFF"/>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fo:background-color="#FFFFFF"/>
    </style:style>
    <style:style style:name="P1365" style:parent-style-name="Normal" style:family="paragraph">
      <style:paragraph-properties fo:widows="0" fo:orphans="0" fo:text-align="justify" fo:text-indent="0.5909in" fo:background-color="#FFFFFF"/>
      <style:text-properties fo:hyphenate="false"/>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weight-complex="bold"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weight-complex="bold"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size-complex="12pt" fo:background-color="#FFFFFF"/>
    </style:style>
    <style:style style:name="P1391"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fo:background-color="#FFFFFF"/>
    </style:style>
    <style:style style:name="P139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fo:background-color="#FFFFFF"/>
    </style:style>
    <style:style style:name="T1399" style:parent-style-name="DefaultParagraphFont" style:family="text">
      <style:text-properties style:font-size-complex="12pt" fo:background-color="#FFFFFF"/>
    </style:style>
    <style:style style:name="P140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fo:background-color="#FFFFFF"/>
    </style:style>
    <style:style style:name="P1404"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fo:background-color="#FFFFFF" style:language-asian="lt" style:country-asian="LT"/>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weight-complex="bold" style:font-size-complex="12pt" style:language-asian="ar" style:country-asian="SA"/>
    </style:style>
    <style:style style:name="P141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5909in">
        <style:tab-stops>
          <style:tab-stop style:type="left" style:position="1.0833in"/>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5909in">
        <style:tab-stops>
          <style:tab-stop style:type="left" style:position="1.0833in"/>
        </style:tab-stops>
      </style:paragraph-properties>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5909in">
        <style:tab-stops>
          <style:tab-stop style:type="left" style:position="1.0833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P1453"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weight-complex="bold"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weight-complex="bold" style:font-size-complex="12pt" style:language-asian="ar" style:country-asian="SA"/>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fo:background-color="#FFFFFF"/>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weight-complex="bold"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weight-complex="bold"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widows="0" fo:orphans="0" fo:text-align="justify" fo:text-indent="0.5909in" fo:background-color="#FFFFFF">
        <style:tab-stops>
          <style:tab-stop style:type="left" style:position="0.9847in"/>
          <style:tab-stop style:type="left" style:position="1.0833in"/>
        </style:tab-stops>
      </style:paragraph-properties>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5in">
        <style:tab-stops>
          <style:tab-stop style:type="left" style:position="0.4923in"/>
        </style:tab-stops>
      </style:paragraph-properties>
    </style:style>
    <style:style style:name="P1506" style:parent-style-name="Normal" style:family="paragraph">
      <style:paragraph-properties fo:text-align="center">
        <style:tab-stops>
          <style:tab-stop style:type="left" style:position="0.4923in"/>
        </style:tab-stops>
      </style:paragraph-properties>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style:tab-stops>
          <style:tab-stop style:type="left" style:position="0.4923in"/>
        </style:tab-stops>
      </style:paragraph-properties>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text-indent="0.5in">
        <style:tab-stops>
          <style:tab-stop style:type="left" style:position="0.4923in"/>
        </style:tab-stops>
      </style:paragraph-properties>
      <style:text-properties fo:font-weight="bold" style:font-weight-asian="bold" style:font-size-complex="12pt"/>
    </style:style>
    <style:style style:name="P151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text-indent="0.5909in" fo:background-color="#FFFFFF"/>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5909in">
        <style:tab-stops>
          <style:tab-stop style:type="left" style:position="0.984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widows="0" fo:orphans="0" fo:text-align="justify" fo:text-indent="0.5909in" fo:background-color="#FFFFFF">
        <style:tab-stops>
          <style:tab-stop style:type="left" style:position="0.5909in"/>
          <style:tab-stop style:type="left" style:position="0.9847in"/>
        </style:tab-stops>
      </style:paragraph-properties>
      <style:text-properties fo:hyphenate="false"/>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text-indent="0.5909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5909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1.083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tab-stops>
          <style:tab-stop style:type="left" style:position="1.083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tab-stops>
          <style:tab-stop style:type="left" style:position="1.083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909in">
        <style:tab-stops>
          <style:tab-stop style:type="left" style:position="1.0833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tab-stops>
          <style:tab-stop style:type="left" style:position="1.083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text-indent="0.5909in">
        <style:tab-stops>
          <style:tab-stop style:type="left" style:position="1.0833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tab-stops>
          <style:tab-stop style:type="left" style:position="1.0833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tab-stops>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margin-left="0.8409in" fo:text-indent="-0.25in">
        <style:tab-stops>
          <style:tab-stop style:type="left" style:position="-0.25in"/>
          <style:tab-stop style:type="left" style:position="0.1437in"/>
          <style:tab-stop style:type="left" style:position="0.242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fo:background-color="#FFFFFF"/>
    </style:style>
    <style:style style:name="P171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fo:background-color="#FFFFFF"/>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tab-stops>
          <style:tab-stop style:type="left" style:position="0.5909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tab-stops>
          <style:tab-stop style:type="left" style:position="0.5909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590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tab-stops>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909in">
        <style:tab-stops>
          <style:tab-stop style:type="left" style:position="0.5909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909in">
        <style:tab-stops>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909in"/>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909in">
        <style:tab-stops>
          <style:tab-stop style:type="left" style:position="0.5909in"/>
        </style:tab-stops>
      </style:paragraph-properties>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text-indent="0.5909in">
        <style:tab-stops>
          <style:tab-stop style:type="left" style:position="0.5909in"/>
        </style:tab-stops>
      </style:paragraph-properties>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text-indent="0.5909in">
        <style:tab-stops>
          <style:tab-stop style:type="left" style:position="0.5909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tab-stops>
          <style:tab-stop style:type="left" style:position="0.5909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tab-stops>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909in">
        <style:tab-stops>
          <style:tab-stop style:type="left" style:position="0.5909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text-indent="0.5909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5909in">
        <style:tab-stops>
          <style:tab-stop style:type="left" style:position="1.0833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5909in">
        <style:tab-stops>
          <style:tab-stop style:type="left" style:position="1.0833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P1867" style:parent-style-name="Normal" style:family="paragraph">
      <style:paragraph-properties fo:text-align="center">
        <style:tab-stops>
          <style:tab-stop style:type="left" style:position="0.4923in"/>
          <style:tab-stop style:type="left" style:position="1.3784in"/>
        </style:tab-stops>
      </style:paragraph-properties>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style:tab-stops>
          <style:tab-stop style:type="left" style:position="0.4923in"/>
          <style:tab-stop style:type="left" style:position="1.3784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center" fo:text-indent="0.4923in">
        <style:tab-stops>
          <style:tab-stop style:type="left" style:position="0.4923in"/>
          <style:tab-stop style:type="left" style:position="1.3784in"/>
        </style:tab-stops>
      </style:paragraph-properties>
      <style:text-properties fo:font-weight="bold" style:font-weight-asian="bold" style:font-size-complex="12p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fo:background-color="#FFFFFF"/>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text-position="super 66.6%"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Microsoft JhengHei" style:font-size-complex="12pt"/>
    </style:style>
    <style:style style:name="T1889" style:parent-style-name="DefaultParagraphFont" style:family="text">
      <style:text-properties style:font-name-asian="Microsoft JhengHei"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text-indent="0.5909in">
        <style:tab-stops>
          <style:tab-stop style:type="left" style:position="0.5909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5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tab-stops>
          <style:tab-stop style:type="left" style:position="0.5909in"/>
        </style:tab-stops>
      </style:paragraph-properties>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text-indent="0.5909in">
        <style:tab-stops>
          <style:tab-stop style:type="left" style:position="0.590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909in">
        <style:tab-stops>
          <style:tab-stop style:type="left" style:position="0.5909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909in">
        <style:tab-stops>
          <style:tab-stop style:type="left" style:position="0.5909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fo:background-color="#FFFFFF"/>
    </style:style>
    <style:style style:name="T1952" style:parent-style-name="DefaultParagraphFont" style:family="text">
      <style:text-properties style:font-size-complex="12pt" fo:background-color="#FFFFFF"/>
    </style:style>
    <style:style style:name="P1953" style:parent-style-name="Normal" style:family="paragraph">
      <style:paragraph-properties fo:text-align="justify" fo:text-indent="0.5909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fo:background-color="#FFFFFF"/>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909in">
        <style:tab-stops>
          <style:tab-stop style:type="left" style:position="0.5909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5909in">
        <style:tab-stops>
          <style:tab-stop style:type="left" style:position="0.5909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909in">
        <style:tab-stops>
          <style:tab-stop style:type="left" style:position="0.5909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tab-stops>
          <style:tab-stop style:type="left" style:position="0.5909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tab-stops>
          <style:tab-stop style:type="left" style:position="0.5909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909in">
        <style:tab-stops>
          <style:tab-stop style:type="left" style:position="0.5909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909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5909in">
        <style:tab-stops>
          <style:tab-stop style:type="left" style:position="1.083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909in">
        <style:tab-stops>
          <style:tab-stop style:type="left" style:position="1.0833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909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909in">
        <style:tab-stops>
          <style:tab-stop style:type="left" style:position="0.5909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fo:background-color="#FFFFFF"/>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size-complex="12pt" fo:background-color="#FFFFFF"/>
    </style:style>
    <style:style style:name="T2016" style:parent-style-name="DefaultParagraphFont" style:family="text">
      <style:text-properties style:font-size-complex="12pt" fo:background-color="#FFFFFF"/>
    </style:style>
    <style:style style:name="P2017" style:parent-style-name="Normal" style:family="paragraph">
      <style:paragraph-properties fo:text-align="justify">
        <style:tab-stops>
          <style:tab-stop style:type="left" style:position="0.5909in"/>
        </style:tab-stops>
      </style:paragraph-properties>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style:text-properties style:font-size-complex="12pt"/>
    </style:style>
    <style:style style:name="P2025" style:parent-style-name="Normal" style:family="paragraph">
      <style:paragraph-properties fo:text-align="justify" fo:text-indent="0.5909in">
        <style:tab-stops>
          <style:tab-stop style:type="left" style:position="0.492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background-color="#FFFFFF"/>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size-complex="12pt" fo:background-color="#FFFFFF"/>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fo:background-color="#FFFFFF"/>
    </style:style>
    <style:style style:name="T2044" style:parent-style-name="DefaultParagraphFont" style:family="text">
      <style:text-properties style:font-size-complex="12pt"/>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style:style>
    <style:style style:name="T2047" style:parent-style-name="DefaultParagraphFont" style:family="text">
      <style:text-properties style:font-size-complex="12pt" fo:background-color="#FFFFFF"/>
    </style:style>
    <style:style style:name="T2048" style:parent-style-name="DefaultParagraphFont" style:family="text">
      <style:text-properties style:font-size-complex="12pt"/>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fo:background-color="#FFFFFF"/>
    </style:style>
    <style:style style:name="P2051" style:parent-style-name="Normal" style:family="paragraph">
      <style:paragraph-properties fo:text-align="justify" fo:text-indent="0.5909in" fo:background-color="#FFFFFF"/>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909in" fo:background-color="#FFFFFF">
        <style:tab-stops>
          <style:tab-stop style:type="left" style:position="0.4923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937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689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909in" fo:background-color="#FFFFFF"/>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text-indent="0.5909in" fo:background-color="#FFFFFF"/>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text-indent="0.5909in">
        <style:tab-stops>
          <style:tab-stop style:type="left" style:position="0.4923in"/>
        </style:tab-stops>
      </style:paragraph-properties>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ar" style:country-asian="SA"/>
    </style:style>
    <style:style style:name="P2088" style:parent-style-name="Normal" style:family="paragraph">
      <style:paragraph-properties fo:text-align="justify" fo:text-indent="0.5909in">
        <style:tab-stops>
          <style:tab-stop style:type="left" style:position="0.4923in"/>
        </style:tab-stops>
      </style:paragraph-properties>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weight-complex="bold"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weight-complex="bold"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P2097" style:parent-style-name="Normal" style:family="paragraph">
      <style:paragraph-properties fo:text-align="justify" fo:text-indent="0.5909in" fo:background-color="#FFFFFF"/>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fo:background-color="#FFFFFF"/>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fo:background-color="#FFFFFF"/>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fo:background-color="#FFFFFF"/>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fo:background-color="#FFFFFF"/>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fo:background-color="#FFFFFF"/>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909in" fo:background-color="#FFFFFF"/>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5909in" fo:background-color="#FFFFFF"/>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fo:background-color="#FFFFFF"/>
    </style:style>
    <style:style style:name="T2143" style:parent-style-name="DefaultParagraphFont" style:family="text">
      <style:text-properties style:font-size-complex="12pt" fo:background-color="#FFFFFF"/>
    </style:style>
    <style:style style:name="T2144" style:parent-style-name="DefaultParagraphFont" style:family="text">
      <style:text-properties style:font-size-complex="12pt" fo:background-color="#FFFFFF"/>
    </style:style>
    <style:style style:name="T2145" style:parent-style-name="DefaultParagraphFont" style:family="text">
      <style:text-properties fo:color="#000000" style:font-size-complex="12pt" fo:background-color="#FFFFFF"/>
    </style:style>
    <style:style style:name="P21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909in" fo:background-color="#FFFFFF">
        <style:tab-stops>
          <style:tab-stop style:type="left" style:position="0.78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909in" fo:background-color="#FFFFFF">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size-complex="12pt"/>
    </style:style>
    <style:style style:name="P2174" style:parent-style-name="Normal" style:family="paragraph">
      <style:paragraph-properties fo:text-align="justify">
        <style:tab-stops>
          <style:tab-stop style:type="left" style:position="0.4923in"/>
        </style:tab-stops>
      </style:paragraph-properties>
      <style:text-properties style:font-size-complex="12pt"/>
    </style:style>
    <style:style style:name="P2175" style:parent-style-name="Normal" style:family="paragraph">
      <style:paragraph-properties fo:text-align="justify" fo:text-indent="0.5909in"/>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P2179" style:parent-style-name="Normal" style:family="paragraph">
      <style:paragraph-properties fo:text-align="justify" fo:text-indent="0.5909in"/>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fo:color="#000000"/>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5909in"/>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Normal" style:family="paragraph">
      <style:paragraph-properties fo:text-align="justify" fo:text-indent="0.5909in"/>
    </style:style>
    <style:style style:name="T2188" style:parent-style-name="DefaultParagraphFont" style:family="text">
      <style:text-properties style:font-weight-complex="bold"/>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fo:color="#000000"/>
    </style:style>
    <style:style style:name="T2191" style:parent-style-name="DefaultParagraphFont" style:family="text">
      <style:text-properties style:font-weight-complex="bold" fo:color="#000000"/>
    </style:style>
    <style:style style:name="T2192" style:parent-style-name="DefaultParagraphFont" style:family="text">
      <style:text-properties style:font-weight-complex="bold"/>
    </style:style>
    <style:style style:name="P2193" style:parent-style-name="Normal" style:family="paragraph">
      <style:paragraph-properties fo:text-align="justify" style:line-height-at-least="0.1916in" fo:text-indent="0.5909in"/>
    </style:style>
    <style:style style:name="T2194" style:parent-style-name="DefaultParagraphFont" style:family="text">
      <style:text-properties style:font-weight-complex="bold" fo:color="#000000" style:language-asian="lt" style:country-asian="LT"/>
    </style:style>
    <style:style style:name="T2195" style:parent-style-name="DefaultParagraphFont" style:family="text">
      <style:text-properties style:font-weight-complex="bold" fo:color="#000000" style:language-asian="lt" style:country-asian="LT"/>
    </style:style>
    <style:style style:name="T2196" style:parent-style-name="DefaultParagraphFont" style:family="text">
      <style:text-properties style:font-weight-complex="bold" fo:color="#000000" style:language-asian="lt" style:country-asian="LT"/>
    </style:style>
    <style:style style:name="P2197" style:parent-style-name="Normal" style:family="paragraph">
      <style:paragraph-properties fo:text-align="justify" fo:text-indent="0.5909in">
        <style:tab-stops>
          <style:tab-stop style:type="left" style:position="0.5909in"/>
        </style:tab-stops>
      </style:paragraph-properties>
    </style:style>
    <style:style style:name="T2198" style:parent-style-name="DefaultParagraphFont" style:family="text">
      <style:text-properties style:font-weight-complex="bold" fo:color="#000000" style:font-size-complex="12pt"/>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fo:color="#000000" style:font-size-complex="12pt"/>
    </style:style>
    <style:style style:name="P2203" style:parent-style-name="Normal" style:family="paragraph">
      <style:paragraph-properties fo:text-align="justify" style:line-height-at-least="0.1916in" fo:text-indent="0.5909in"/>
    </style:style>
    <style:style style:name="T2204" style:parent-style-name="DefaultParagraphFont" style:family="text">
      <style:text-properties style:font-weight-complex="bold" fo:color="#000000" style:language-asian="lt" style:country-asian="LT"/>
    </style:style>
    <style:style style:name="T2205" style:parent-style-name="DefaultParagraphFont" style:family="text">
      <style:text-properties style:font-weight-complex="bold" fo:color="#000000" style:language-asian="lt" style:country-asian="LT"/>
    </style:style>
    <style:style style:name="T2206" style:parent-style-name="DefaultParagraphFont" style:family="text">
      <style:text-properties style:font-weight-complex="bold" fo:color="#000000" style:language-asian="lt" style:country-asian="LT"/>
    </style:style>
    <style:style style:name="P2207" style:parent-style-name="Normal" style:family="paragraph">
      <style:paragraph-properties fo:text-align="justify" style:line-height-at-least="0.1916in" fo:text-indent="0.5909in"/>
    </style:style>
    <style:style style:name="T2208" style:parent-style-name="DefaultParagraphFont" style:family="text">
      <style:text-properties style:font-weight-complex="bold" fo:color="#000000" style:language-asian="lt" style:country-asian="LT"/>
    </style:style>
    <style:style style:name="T2209" style:parent-style-name="DefaultParagraphFont" style:family="text">
      <style:text-properties style:font-weight-complex="bold" fo:color="#000000" style:language-asian="lt" style:country-asian="LT"/>
    </style:style>
    <style:style style:name="P2210" style:parent-style-name="Normal" style:family="paragraph">
      <style:paragraph-properties fo:text-align="justify" style:line-height-at-least="0.1916in" fo:text-indent="0.5909in"/>
    </style:style>
    <style:style style:name="T2211" style:parent-style-name="DefaultParagraphFont" style:family="text">
      <style:text-properties style:font-weight-complex="bold" fo:color="#000000" style:language-asian="lt" style:country-asian="LT"/>
    </style:style>
    <style:style style:name="T2212" style:parent-style-name="DefaultParagraphFont" style:family="text">
      <style:text-properties style:font-weight-complex="bold" fo:color="#000000" style:language-asian="lt" style:country-asian="LT"/>
    </style:style>
    <style:style style:name="T2213" style:parent-style-name="DefaultParagraphFont" style:family="text">
      <style:text-properties style:font-weight-complex="bold" fo:color="#000000" style:language-asian="lt" style:country-asian="LT"/>
    </style:style>
    <style:style style:name="T2214" style:parent-style-name="DefaultParagraphFont" style:family="text">
      <style:text-properties style:font-weight-complex="bold" fo:color="#000000" style:language-asian="lt" style:country-asian="LT"/>
    </style:style>
    <style:style style:name="P221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16" style:parent-style-name="DefaultParagraphFont" style:family="text">
      <style:text-properties style:font-weight-complex="bold" style:language-asian="lt" style:country-asian="LT"/>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font-weight="bold" style:font-weight-asian="bold"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style:line-height-at-least="0.1916in" fo:margin-left="0.8409in" fo:text-indent="-0.25in">
        <style:tab-stops/>
      </style:paragraph-properties>
    </style:style>
    <style:style style:name="T2224" style:parent-style-name="DefaultParagraphFont" style:family="text">
      <style:text-properties style:font-weight-complex="bold" fo:color="#000000" style:language-asian="lt" style:country-asian="LT"/>
    </style:style>
    <style:style style:name="T2225" style:parent-style-name="DefaultParagraphFont" style:family="text">
      <style:text-properties style:font-weight-complex="bold" fo:color="#000000" style:language-asian="lt" style:country-asian="LT"/>
    </style:style>
    <style:style style:name="T2226" style:parent-style-name="DefaultParagraphFont" style:family="text">
      <style:text-properties style:font-weight-complex="bold" fo:color="#000000" style:language-asian="lt" style:country-asian="LT"/>
    </style:style>
    <style:style style:name="P2227" style:parent-style-name="Normal" style:family="paragraph">
      <style:paragraph-properties fo:text-align="justify">
        <style:tab-stops>
          <style:tab-stop style:type="left" style:position="0.4923in"/>
        </style:tab-stops>
      </style:paragraph-properties>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size-complex="12pt"/>
    </style:style>
    <style:style style:name="P2233" style:parent-style-name="Normal" style:family="paragraph">
      <style:text-properties fo:font-weight="bold" style:font-weight-asian="bold" style:font-size-complex="12pt"/>
    </style:style>
    <style:style style:name="P223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fo:background-color="#FFFFFF"/>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5909in">
        <style:tab-stops>
          <style:tab-stop style:type="left" style:position="0.5909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fo:background-color="#FFFFFF"/>
    </style:style>
    <style:style style:name="T2256" style:parent-style-name="DefaultParagraphFont" style:family="text">
      <style:text-properties style:font-size-complex="12pt" fo:background-color="#FFFFFF"/>
    </style:style>
    <style:style style:name="T2257" style:parent-style-name="DefaultParagraphFont" style:family="text">
      <style:text-properties style:font-size-complex="12pt" fo:background-color="#FFFFFF"/>
    </style:style>
    <style:style style:name="P2258"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widows="0" fo:orphans="0" fo:text-align="justify" fo:text-indent="0.5909in" fo:background-color="#FFFFFF">
        <style:tab-stops>
          <style:tab-stop style:type="left" style:position="0.5909in"/>
        </style:tab-stops>
      </style:paragraph-properties>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5909in">
        <style:tab-stops>
          <style:tab-stop style:type="left" style:position="0.5909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909in">
        <style:tab-stops>
          <style:tab-stop style:type="left" style:position="0.5909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fo:background-color="#FFFFFF"/>
    </style:style>
    <style:style style:name="T2283" style:parent-style-name="DefaultParagraphFont" style:family="text">
      <style:text-properties fo:color="#000000" style:font-size-complex="12pt" fo:background-color="#FFFFFF"/>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909in">
        <style:tab-stops>
          <style:tab-stop style:type="left" style:position="0.5909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909in">
        <style:tab-stops>
          <style:tab-stop style:type="left" style:position="0.5909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5909in">
        <style:tab-stops>
          <style:tab-stop style:type="left" style:position="0.5909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fo:background-color="#FFFFFF"/>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909in">
        <style:tab-stops>
          <style:tab-stop style:type="left" style:position="0.5909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fo:background-color="#FFFFFF"/>
    </style:style>
    <style:style style:name="T2313" style:parent-style-name="DefaultParagraphFont" style:family="text">
      <style:text-properties style:font-size-complex="12pt" fo:background-color="#FFFFFF"/>
    </style:style>
    <style:style style:name="P23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909in">
        <style:tab-stops>
          <style:tab-stop style:type="left" style:position="0.5909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909in">
        <style:tab-stops>
          <style:tab-stop style:type="left" style:position="0.5909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909in">
        <style:tab-stops>
          <style:tab-stop style:type="left" style:position="0.5909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5909in">
        <style:tab-stops>
          <style:tab-stop style:type="left" style:position="0.5909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tab-stops>
          <style:tab-stop style:type="left" style:position="0.5909in"/>
        </style:tab-stops>
      </style:paragraph-properties>
    </style:style>
    <style:style style:name="P2336" style:parent-style-name="Normal" style:family="paragraph">
      <style:paragraph-properties fo:text-align="center">
        <style:tab-stops>
          <style:tab-stop style:type="left" style:position="0.5909in"/>
        </style:tab-stops>
      </style:paragraph-properties>
    </style:style>
    <style:style style:name="T2337" style:parent-style-name="DefaultParagraphFont" style:family="text">
      <style:text-properties fo:font-weight="bold" style:font-weight-asian="bold" style:font-size-complex="12pt" fo:background-color="#FFFFFF"/>
    </style:style>
    <style:style style:name="T2338" style:parent-style-name="DefaultParagraphFont" style:family="text">
      <style:text-properties fo:font-weight="bold" style:font-weight-asian="bold" style:font-size-complex="12pt" fo:background-color="#FFFFFF"/>
    </style:style>
    <style:style style:name="P2339" style:parent-style-name="Normal" style:family="paragraph">
      <style:paragraph-properties fo:text-align="center">
        <style:tab-stops>
          <style:tab-stop style:type="left" style:position="0.5909in"/>
        </style:tab-stops>
      </style:paragraph-properties>
    </style:style>
    <style:style style:name="T2340" style:parent-style-name="DefaultParagraphFont" style:family="text">
      <style:text-properties fo:font-weight="bold" style:font-weight-asian="bold" style:font-size-complex="12pt" fo:background-color="#FFFFFF"/>
    </style:style>
    <style:style style:name="T2341" style:parent-style-name="DefaultParagraphFont" style:family="text">
      <style:text-properties fo:font-weight="bold" style:font-weight-asian="bold" style:font-size-complex="12pt" fo:background-color="#FFFFFF"/>
    </style:style>
    <style:style style:name="P2342" style:parent-style-name="Normal" style:family="paragraph">
      <style:paragraph-properties fo:text-align="justify">
        <style:tab-stops>
          <style:tab-stop style:type="left" style:position="0.5909in"/>
        </style:tab-stops>
      </style:paragraph-properties>
      <style:text-properties style:font-size-complex="12pt" fo:background-color="#FFFFFF"/>
    </style:style>
    <style:style style:name="P2343" style:parent-style-name="Normal" style:family="paragraph">
      <style:paragraph-properties fo:text-align="justify" fo:text-indent="0.5909in">
        <style:tab-stops>
          <style:tab-stop style:type="left" style:position="0.5909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fo:background-color="#FFFFFF"/>
    </style:style>
    <style:style style:name="T2347" style:parent-style-name="DefaultParagraphFont" style:family="text">
      <style:text-properties style:font-size-complex="12pt" fo:background-color="#FFFFFF"/>
    </style:style>
    <style:style style:name="P2348" style:parent-style-name="Normal" style:family="paragraph">
      <style:paragraph-properties fo:text-align="justify" fo:text-indent="0.5909in">
        <style:tab-stops>
          <style:tab-stop style:type="left" style:position="0.590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fo:background-color="#FFFFFF"/>
    </style:style>
    <style:style style:name="P2352" style:parent-style-name="Normal" style:family="paragraph">
      <style:paragraph-properties fo:text-align="justify" fo:text-indent="0.5909in">
        <style:tab-stops>
          <style:tab-stop style:type="left" style:position="0.5909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fo:background-color="#FFFFFF"/>
    </style:style>
    <style:style style:name="T2356" style:parent-style-name="DefaultParagraphFont" style:family="text">
      <style:text-properties style:font-size-complex="12pt" fo:background-color="#FFFFFF"/>
    </style:style>
    <style:style style:name="P2357" style:parent-style-name="Normal" style:family="paragraph">
      <style:paragraph-properties fo:text-align="justify" fo:text-indent="0.5909in">
        <style:tab-stops>
          <style:tab-stop style:type="left" style:position="0.5909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fo:background-color="#FFFFFF"/>
    </style:style>
    <style:style style:name="P2361" style:parent-style-name="Normal" style:family="paragraph">
      <style:paragraph-properties fo:text-align="justify" fo:margin-left="0.8826in" fo:text-indent="-0.2916in">
        <style:tab-stops>
          <style:tab-stop style:type="left" style:position="-0.2916in"/>
          <style:tab-stop style:type="left" style:position="0.2006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fo:background-color="#FFFFFF"/>
    </style:style>
    <style:style style:name="P2365" style:parent-style-name="Normal" style:family="paragraph">
      <style:paragraph-properties fo:text-align="justify" fo:margin-left="0.8826in" fo:text-indent="-0.2916in">
        <style:tab-stops>
          <style:tab-stop style:type="left" style:position="-0.2916in"/>
          <style:tab-stop style:type="left" style:position="0.2006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fo:background-color="#FFFFFF"/>
    </style:style>
    <style:style style:name="P236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fo:background-color="#FFFFFF"/>
    </style:style>
    <style:style style:name="P2374" style:parent-style-name="Normal" style:family="paragraph">
      <style:paragraph-properties fo:text-align="justify" fo:text-indent="0.5909in">
        <style:tab-stops>
          <style:tab-stop style:type="left" style:position="0.5909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fo:background-color="#FFFFFF"/>
    </style:style>
    <style:style style:name="T2378" style:parent-style-name="DefaultParagraphFont" style:family="text">
      <style:text-properties style:font-size-complex="12pt" fo:background-color="#FFFFFF"/>
    </style:style>
    <style:style style:name="T2379" style:parent-style-name="DefaultParagraphFont" style:family="text">
      <style:text-properties style:font-weight-complex="bold" style:font-size-complex="12pt" fo:background-color="#FFFFFF"/>
    </style:style>
    <style:style style:name="T2380" style:parent-style-name="DefaultParagraphFont" style:family="text">
      <style:text-properties fo:font-weight="bold" style:font-weight-asian="bold" style:font-weight-complex="bold" style:font-size-complex="12pt" fo:background-color="#FFFFFF"/>
    </style:style>
    <style:style style:name="T2381" style:parent-style-name="DefaultParagraphFont" style:family="text">
      <style:text-properties style:font-size-complex="12pt" fo:background-color="#FFFFFF"/>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paragraph-properties fo:text-align="center"/>
    </style:style>
    <style:style style:name="T2387" style:parent-style-name="DefaultParagraphFont" style:family="text">
      <style:text-properties fo:font-weight="bold" style:font-weight-asian="bold" style:font-size-complex="12pt"/>
    </style:style>
    <style:style style:name="P2388" style:parent-style-name="Normal" style:family="paragraph">
      <style:paragraph-properties fo:text-align="justify"/>
      <style:text-properties style:font-size-complex="12pt"/>
    </style:style>
    <style:style style:name="P2389"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letter-spacing="0.0006in" style:font-size-complex="12pt" style:language-asian="lt" style:country-asian="LT"/>
    </style:style>
    <style:style style:name="T2393" style:parent-style-name="DefaultParagraphFont" style:family="text">
      <style:text-properties fo:letter-spacing="-0.0034in"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letter-spacing="0.0013in" style:font-size-complex="12pt" style:language-asian="lt" style:country-asian="LT"/>
    </style:style>
    <style:style style:name="T2396" style:parent-style-name="DefaultParagraphFont" style:family="text">
      <style:text-properties fo:letter-spacing="-0.0006in"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letter-spacing="0.0006in"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06in"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letter-spacing="-0.0006in"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letter-spacing="-0.0006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etter-spacing="0.0013in" style:font-size-complex="12pt" style:language-asian="lt" style:country-asian="LT"/>
    </style:style>
    <style:style style:name="T2407" style:parent-style-name="DefaultParagraphFont" style:family="text">
      <style:text-properties fo:letter-spacing="0.0006in"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letter-spacing="0.0006in"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fo:letter-spacing="-0.0034in"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letter-spacing="0.0034in" style:font-size-complex="12pt" style:language-asian="lt" style:country-asian="LT"/>
    </style:style>
    <style:style style:name="T2415" style:parent-style-name="DefaultParagraphFont" style:family="text">
      <style:text-properties fo:letter-spacing="-0.0048in"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fo:letter-spacing="0.0006in"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letter-spacing="0.0013in" style:font-size-complex="12pt" style:language-asian="lt" style:country-asian="LT"/>
    </style:style>
    <style:style style:name="T2422" style:parent-style-name="DefaultParagraphFont" style:family="text">
      <style:text-properties fo:letter-spacing="-0.0006in"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letter-spacing="0.0006in"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letter-spacing="0.0006in" style:font-size-complex="12pt" style:language-asian="lt" style:country-asian="LT"/>
    </style:style>
    <style:style style:name="T2427" style:parent-style-name="DefaultParagraphFont" style:family="text">
      <style:text-properties fo:font-weight="bold" style:font-weight-asian="bold" fo:letter-spacing="0.0006in" style:font-size-complex="12pt" style:language-asian="lt" style:country-asian="LT"/>
    </style:style>
    <style:style style:name="T2428" style:parent-style-name="DefaultParagraphFont" style:family="text">
      <style:text-properties fo:letter-spacing="0.0006in"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letter-spacing="0.0013in"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letter-spacing="0.0006in"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13in" style:font-size-complex="12pt" style:language-asian="lt" style:country-asian="LT"/>
    </style:style>
    <style:style style:name="T2435" style:parent-style-name="DefaultParagraphFont" style:family="text">
      <style:text-properties fo:letter-spacing="-0.0006in"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letter-spacing="0.0006in"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margin-right="-0.0138in" fo:text-indent="0.5909in">
        <style:tab-stops>
          <style:tab-stop style:type="left" style:position="0.5909in"/>
          <style:tab-stop style:type="left" style:position="0.9847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letter-spacing="0.0006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letter-spacing="-0.0006in"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letter-spacing="0.0006in" style:font-size-complex="12pt" style:language-asian="lt" style:country-asian="LT"/>
    </style:style>
    <style:style style:name="T2449" style:parent-style-name="DefaultParagraphFont" style:family="text">
      <style:text-properties fo:letter-spacing="-0.0006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letter-spacing="0.0006in" style:font-size-complex="12pt" style:language-asian="lt" style:country-asian="LT"/>
    </style:style>
    <style:style style:name="T2452" style:parent-style-name="DefaultParagraphFont" style:family="text">
      <style:text-properties fo:letter-spacing="-0.0006in"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06in" style:font-size-complex="12pt" style:language-asian="lt" style:country-asian="LT"/>
    </style:style>
    <style:style style:name="T2455" style:parent-style-name="DefaultParagraphFont" style:family="text">
      <style:text-properties fo:letter-spacing="0.0006in"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06in"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letter-spacing="-0.0006in"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fo:letter-spacing="0.0006in"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letter-spacing="-0.0006in"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letter-spacing="0.0006in" style:font-size-complex="12pt" style:language-asian="lt" style:country-asian="LT"/>
    </style:style>
    <style:style style:name="T2466" style:parent-style-name="DefaultParagraphFont" style:family="text">
      <style:text-properties fo:letter-spacing="-0.0034in" style:font-size-complex="12pt" style:language-asian="lt" style:country-asian="LT"/>
    </style:style>
    <style:style style:name="T2467" style:parent-style-name="DefaultParagraphFont" style:family="text">
      <style:text-properties fo:letter-spacing="0.002in"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letter-spacing="0.0013in" style:font-size-complex="12pt" style:language-asian="lt" style:country-asian="LT"/>
    </style:style>
    <style:style style:name="T2470" style:parent-style-name="DefaultParagraphFont" style:family="text">
      <style:text-properties fo:letter-spacing="-0.0006in"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letter-spacing="-0.0006in"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letter-spacing="-0.0006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06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letter-spacing="0.0006in"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letter-spacing="-0.0013in" style:font-size-complex="12pt" style:language-asian="lt" style:country-asian="LT"/>
    </style:style>
    <style:style style:name="T2481" style:parent-style-name="DefaultParagraphFont" style:family="text">
      <style:text-properties fo:letter-spacing="-0.0006in"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letter-spacing="0.0006in"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06in"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letter-spacing="-0.0006in"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06in"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13in" style:font-size-complex="12pt" style:language-asian="lt" style:country-asian="LT"/>
    </style:style>
    <style:style style:name="T2494" style:parent-style-name="DefaultParagraphFont" style:family="text">
      <style:text-properties fo:letter-spacing="-0.0034in"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letter-spacing="0.0034in" style:font-size-complex="12pt" style:language-asian="lt" style:country-asian="LT"/>
    </style:style>
    <style:style style:name="T2497" style:parent-style-name="DefaultParagraphFont" style:family="text">
      <style:text-properties fo:letter-spacing="-0.0048in" style:font-size-complex="12pt" style:language-asian="lt" style:country-asian="LT"/>
    </style:style>
    <style:style style:name="T2498" style:parent-style-name="DefaultParagraphFont" style:family="text">
      <style:text-properties fo:letter-spacing="0.002in"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letter-spacing="-0.0006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letter-spacing="0.0013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letter-spacing="-0.0006in"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letter-spacing="0.0006in"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06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letter-spacing="-0.0013in" style:font-size-complex="12pt" style:language-asian="lt" style:country-asian="LT"/>
    </style:style>
    <style:style style:name="T2511" style:parent-style-name="DefaultParagraphFont" style:family="text">
      <style:text-properties fo:letter-spacing="-0.0006in"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letter-spacing="0.0006in"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fo:letter-spacing="-0.0006in"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letter-spacing="-0.0006in"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letter-spacing="0.0006in"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letter-spacing="-0.0006in"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fo:letter-spacing="0.002in" style:font-size-complex="12pt" style:language-asian="lt" style:country-asian="LT"/>
    </style:style>
    <style:style style:name="T2524" style:parent-style-name="DefaultParagraphFont" style:family="text">
      <style:text-properties fo:letter-spacing="-0.0034in"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letter-spacing="-0.0006in"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letter-spacing="0.0013in"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letter-spacing="-0.0013in"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letter-spacing="0.0006in" style:font-size-complex="12pt" style:language-asian="lt" style:country-asian="LT"/>
    </style:style>
    <style:style style:name="T2533" style:parent-style-name="DefaultParagraphFont" style:family="text">
      <style:text-properties fo:letter-spacing="-0.0006in"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letter-spacing="0.0013in"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letter-spacing="0.0006in"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letter-spacing="0.0006in" style:font-size-complex="12pt" style:language-asian="lt" style:country-asian="LT"/>
    </style:style>
    <style:style style:name="T2540" style:parent-style-name="DefaultParagraphFont" style:family="text">
      <style:text-properties fo:letter-spacing="-0.0006in"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letter-spacing="0.002in" style:font-size-complex="12pt" style:language-asian="lt" style:country-asian="LT"/>
    </style:style>
    <style:style style:name="T2543" style:parent-style-name="DefaultParagraphFont" style:family="text">
      <style:text-properties fo:letter-spacing="-0.0048in"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fo:letter-spacing="0.0034in" style:font-size-complex="12pt" style:language-asian="lt" style:country-asian="LT"/>
    </style:style>
    <style:style style:name="T2546" style:parent-style-name="DefaultParagraphFont" style:family="text">
      <style:text-properties fo:letter-spacing="-0.0013in"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letter-spacing="0.0006in" style:font-size-complex="12pt" style:language-asian="lt" style:country-asian="LT"/>
    </style:style>
    <style:style style:name="T2549" style:parent-style-name="DefaultParagraphFont" style:family="text">
      <style:text-properties fo:letter-spacing="-0.0006in"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letter-spacing="-0.0006in"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line-height-at-least="0.1916in" fo:margin-right="-0.0138in" fo:text-indent="0.5909in">
        <style:tab-stops>
          <style:tab-stop style:type="left" style:position="0.5909in"/>
          <style:tab-stop style:type="left" style:position="0.984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letter-spacing="0.0006in"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letter-spacing="0.0006in"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letter-spacing="-0.0013in" style:font-size-complex="12pt" style:language-asian="lt" style:country-asian="LT"/>
    </style:style>
    <style:style style:name="T2563" style:parent-style-name="DefaultParagraphFont" style:family="text">
      <style:text-properties fo:letter-spacing="-0.0006in"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letter-spacing="0.0006in"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letter-spacing="-0.0013in"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letter-spacing="-0.0006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letter-spacing="-0.0006in" style:font-size-complex="12pt" style:language-asian="lt" style:country-asian="LT"/>
    </style:style>
    <style:style style:name="T2572" style:parent-style-name="DefaultParagraphFont" style:family="text">
      <style:text-properties fo:letter-spacing="0.0013in"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letter-spacing="-0.0006in"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letter-spacing="-0.0006in"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letter-spacing="0.002in"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letter-spacing="0.0006in"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letter-spacing="-0.0013in" style:font-size-complex="12pt" style:language-asian="lt" style:country-asian="LT"/>
    </style:style>
    <style:style style:name="T2583" style:parent-style-name="DefaultParagraphFont" style:family="text">
      <style:text-properties fo:letter-spacing="-0.0006in"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letter-spacing="0.0006in"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fo:letter-spacing="-0.0006in"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letter-spacing="-0.0006in"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letter-spacing="0.0006in"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letter-spacing="-0.0006in"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letter-spacing="0.0013in" style:font-size-complex="12pt" style:language-asian="lt" style:country-asian="LT"/>
    </style:style>
    <style:style style:name="T2596" style:parent-style-name="DefaultParagraphFont" style:family="text">
      <style:text-properties fo:letter-spacing="-0.0006in"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letter-spacing="0.002in" style:font-size-complex="12pt" style:language-asian="lt" style:country-asian="LT"/>
    </style:style>
    <style:style style:name="T2599" style:parent-style-name="DefaultParagraphFont" style:family="text">
      <style:text-properties fo:letter-spacing="-0.0013in"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letter-spacing="-0.0006in"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letter-spacing="-0.0006in"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letter-spacing="-0.0006in"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letter-spacing="0.0006in" style:font-size-complex="12pt" style:language-asian="lt" style:country-asian="LT"/>
    </style:style>
    <style:style style:name="T2608" style:parent-style-name="DefaultParagraphFont" style:family="text">
      <style:text-properties fo:letter-spacing="-0.0006in"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letter-spacing="-0.0034in" style:font-size-complex="12pt" style:language-asian="lt" style:country-asian="LT"/>
    </style:style>
    <style:style style:name="T2611" style:parent-style-name="DefaultParagraphFont" style:family="text">
      <style:text-properties fo:letter-spacing="0.0006in"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letter-spacing="0.0006in" style:font-size-complex="12pt" style:language-asian="lt" style:country-asian="LT"/>
    </style:style>
    <style:style style:name="T2614" style:parent-style-name="DefaultParagraphFont" style:family="text">
      <style:text-properties fo:letter-spacing="-0.0006in"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letter-spacing="0.002in"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letter-spacing="-0.0013in"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letter-spacing="-0.0006in"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letter-spacing="0.0013in"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letter-spacing="-0.0006in"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letter-spacing="-0.0006in" style:font-size-complex="12pt" style:language-asian="lt" style:country-asian="LT"/>
    </style:style>
    <style:style style:name="T2627" style:parent-style-name="DefaultParagraphFont" style:family="text">
      <style:text-properties fo:letter-spacing="-0.0034in" style:font-size-complex="12pt" style:language-asian="lt" style:country-asian="LT"/>
    </style:style>
    <style:style style:name="T2628" style:parent-style-name="DefaultParagraphFont" style:family="text">
      <style:text-properties fo:letter-spacing="0.002in"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letter-spacing="0.002in" style:font-size-complex="12pt" style:language-asian="lt" style:country-asian="LT"/>
    </style:style>
    <style:style style:name="T2631" style:parent-style-name="DefaultParagraphFont" style:family="text">
      <style:text-properties fo:letter-spacing="-0.0034in"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letter-spacing="0.0013in" style:font-size-complex="12pt" style:language-asian="lt" style:country-asian="LT"/>
    </style:style>
    <style:style style:name="T2635" style:parent-style-name="DefaultParagraphFont" style:family="text">
      <style:text-properties fo:letter-spacing="-0.0006in"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letter-spacing="0.0006in"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letter-spacing="0.0013in" style:font-size-complex="12pt" style:language-asian="lt" style:country-asian="LT"/>
    </style:style>
    <style:style style:name="T2640" style:parent-style-name="DefaultParagraphFont" style:family="text">
      <style:text-properties fo:letter-spacing="-0.0034in"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letter-spacing="0.0034in" style:font-size-complex="12pt" style:language-asian="lt" style:country-asian="LT"/>
    </style:style>
    <style:style style:name="T2643" style:parent-style-name="DefaultParagraphFont" style:family="text">
      <style:text-properties fo:letter-spacing="-0.0034in"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909in">
        <style:tab-stops>
          <style:tab-stop style:type="left" style:position="0.5909in"/>
          <style:tab-stop style:type="left" style:position="0.9847in"/>
          <style:tab-stop style:type="left" style:position="1.5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tab-stops>
          <style:tab-stop style:type="left" style:position="0.5909in"/>
          <style:tab-stop style:type="left" style:position="1.575in"/>
        </style:tab-stops>
      </style:paragraph-properties>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fo:font-weight="bold" style:font-weight-asian="bold" style:font-size-complex="12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justify">
        <style:tab-stops>
          <style:tab-stop style:type="left" style:position="0.5909in"/>
        </style:tab-stops>
      </style:paragraph-properties>
      <style:text-properties style:font-size-complex="12pt"/>
    </style:style>
    <style:style style:name="P2670" style:parent-style-name="Normal" style:family="paragraph">
      <style:paragraph-properties fo:text-align="justify" fo:text-indent="0.5909in">
        <style:tab-stops>
          <style:tab-stop style:type="left" style:position="0.5909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fo:background-color="#FFFFFF"/>
    </style:style>
    <style:style style:name="T2674" style:parent-style-name="DefaultParagraphFont" style:family="text">
      <style:text-properties style:font-size-complex="12pt" fo:background-color="#FFFFFF"/>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909in">
        <style:tab-stops>
          <style:tab-stop style:type="left" style:position="0.5909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909in">
        <style:tab-stops>
          <style:tab-stop style:type="left" style:position="0.5909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909in">
        <style:tab-stops>
          <style:tab-stop style:type="left" style:position="0.5909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5909in">
        <style:tab-stops>
          <style:tab-stop style:type="left" style:position="0.5909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margin-left="0.8826in" fo:text-indent="-0.2916in">
        <style:tab-stops>
          <style:tab-stop style:type="left" style:position="-0.2916in"/>
          <style:tab-stop style:type="left" style:position="0.2006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909in">
        <style:tab-stops>
          <style:tab-stop style:type="left" style:position="0.5909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909in">
        <style:tab-stops>
          <style:tab-stop style:type="left" style:position="0.5909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909in">
        <style:tab-stops>
          <style:tab-stop style:type="left" style:position="0.59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909in">
        <style:tab-stops>
          <style:tab-stop style:type="left" style:position="0.5909in"/>
        </style:tab-stops>
      </style:paragraph-properties>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fo:font-weight="bold" style:font-weight-asian="bold" style:font-size-complex="12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text-align="justify"/>
      <style:text-properties style:font-size-complex="12pt"/>
    </style:style>
    <style:style style:name="P2721" style:parent-style-name="Normal" style:family="paragraph">
      <style:paragraph-properties fo:text-align="justify" fo:text-indent="0.5909in"/>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P2728" style:parent-style-name="Normal" style:family="paragraph">
      <style:paragraph-properties fo:text-align="justify" fo:text-indent="0.5909in">
        <style:tab-stops>
          <style:tab-stop style:type="left" style:position="0.5909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909in">
        <style:tab-stops>
          <style:tab-stop style:type="left" style:position="0.5909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tab-stops>
          <style:tab-stop style:type="left" style:position="0.5909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909in">
        <style:tab-stops>
          <style:tab-stop style:type="left" style:position="0.5909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909in"/>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P2753" style:parent-style-name="Normal" style:family="paragraph">
      <style:paragraph-properties fo:text-align="justify" fo:text-indent="0.5909in">
        <style:tab-stops>
          <style:tab-stop style:type="left" style:position="0.5909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909in">
        <style:tab-stops>
          <style:tab-stop style:type="left" style:position="0.5909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909in">
        <style:tab-stops>
          <style:tab-stop style:type="left" style:position="0.5909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909in">
        <style:tab-stops>
          <style:tab-stop style:type="left" style:position="0.5909in"/>
        </style:tab-stops>
      </style:paragraph-properties>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text-align="justify" style:vertical-align="baseline" fo:text-indent="0.5909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P2777" style:parent-style-name="Normal" style:family="paragraph">
      <style:paragraph-properties fo:text-align="justify" fo:text-indent="0.5909in"/>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text-align="justify" fo:text-indent="0.5909in"/>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P2785" style:parent-style-name="Normal" style:family="paragraph">
      <style:paragraph-properties fo:text-align="justify" fo:text-indent="0.5909in">
        <style:tab-stops>
          <style:tab-stop style:type="left" style:position="0.5909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909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909in"/>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text-indent="0.5909in"/>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text-indent="0.5909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fo:text-indent="0.5909in">
        <style:tab-stops>
          <style:tab-stop style:type="left" style:position="1.0833in"/>
        </style:tab-stops>
      </style:paragraph-properties>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P2812" style:parent-style-name="Normal" style:family="paragraph">
      <style:paragraph-properties fo:text-align="justify" fo:text-indent="0.5909in">
        <style:tab-stops>
          <style:tab-stop style:type="left" style:position="1.0833in"/>
        </style:tab-stops>
      </style:paragraph-properties>
    </style:style>
    <style:style style:name="T2813" style:parent-style-name="DefaultParagraphFont" style:family="text">
      <style:text-properties style:font-weight-complex="bold"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909in">
        <style:tab-stops>
          <style:tab-stop style:type="left" style:position="1.0833in"/>
        </style:tab-stops>
      </style:paragraph-properties>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align="justify" fo:text-indent="0.5909in">
        <style:tab-stops>
          <style:tab-stop style:type="left" style:position="1.0833in"/>
        </style:tab-stops>
      </style:paragraph-properties>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weight-complex="bold"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P2825" style:parent-style-name="Normal" style:family="paragraph">
      <style:paragraph-properties fo:text-align="justify" fo:text-indent="0.5909in">
        <style:tab-stops>
          <style:tab-stop style:type="left" style:position="1.0833in"/>
        </style:tab-stops>
      </style:paragraph-properties>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T2828" style:parent-style-name="DefaultParagraphFont" style:family="text">
      <style:text-properties style:font-weight-complex="bold" style:font-size-complex="12pt" style:language-asian="lt" style:country-asian="LT"/>
    </style:style>
    <style:style style:name="P2829" style:parent-style-name="Normal" style:family="paragraph">
      <style:paragraph-properties fo:text-align="justify" fo:text-indent="0.5909in">
        <style:tab-stops>
          <style:tab-stop style:type="left" style:position="1.0833in"/>
        </style:tab-stops>
      </style:paragraph-properties>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P2833" style:parent-style-name="Normal" style:family="paragraph">
      <style:paragraph-properties fo:text-align="justify" fo:text-indent="0.5909in"/>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text-indent="0.5909in"/>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5909in"/>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center"/>
    </style:style>
    <style:style style:name="P2856" style:parent-style-name="Normal" style:family="paragraph">
      <style:paragraph-properties fo:text-align="center"/>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center"/>
      <style:text-properties fo:font-weight="bold" style:font-weight-asian="bold" style:font-size-complex="12pt"/>
    </style:style>
    <style:style style:name="P2862" style:parent-style-name="Normal" style:family="paragraph">
      <style:paragraph-properties fo:widows="0" fo:orphans="0" fo:text-align="justify" fo:margin-left="0.8409in" fo:text-indent="-0.25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fo:background-color="#FFFFFF"/>
    </style:style>
    <style:style style:name="T2869" style:parent-style-name="DefaultParagraphFont" style:family="text">
      <style:text-properties style:font-size-complex="12pt" fo:background-color="#FFFFFF"/>
    </style:style>
    <style:style style:name="P287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fo:background-color="#FFFFFF" style:language-asian="lt" style:country-asian="LT"/>
    </style:style>
    <style:style style:name="T2874" style:parent-style-name="DefaultParagraphFont" style:family="text">
      <style:text-properties style:font-name="Arial" style:font-name-complex="Arial" fo:background-color="#FFFFFF"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text-indent="0.5909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font-size-complex="12pt" fo:background-color="#FFFFFF" style:language-asian="lt" style:country-asian="LT"/>
    </style:style>
    <style:style style:name="T2882" style:parent-style-name="DefaultParagraphFont" style:family="text">
      <style:text-properties fo:color="#000000"/>
    </style:style>
    <style:style style:name="P2883" style:parent-style-name="Normal" style:family="paragraph">
      <style:paragraph-properties fo:text-align="justify" fo:text-indent="0.5909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margin-left="0.8826in" fo:text-indent="-0.2916in">
        <style:tab-stops>
          <style:tab-stop style:type="left" style:position="0.2006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text-align="justify" fo:text-indent="0.5909in">
        <style:tab-stops>
          <style:tab-stop style:type="left" style:position="1.0833in"/>
        </style:tab-stops>
      </style:paragraph-properties>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fo:text-indent="0.5909in">
        <style:tab-stops>
          <style:tab-stop style:type="left" style:position="1.0833in"/>
        </style:tab-stops>
      </style:paragraph-properties>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fo:text-indent="0.5909in">
        <style:tab-stops>
          <style:tab-stop style:type="left" style:position="1.0833in"/>
        </style:tab-stops>
      </style:paragraph-properties>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5909in">
        <style:tab-stops>
          <style:tab-stop style:type="left" style:position="1.0833in"/>
        </style:tab-stops>
      </style:paragraph-properties>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5909in">
        <style:tab-stops>
          <style:tab-stop style:type="left" style:position="1.0833in"/>
        </style:tab-stops>
      </style:paragraph-properties>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909in"/>
    </style:style>
    <style:style style:name="T2910" style:parent-style-name="DefaultParagraphFont" style:family="text">
      <style:text-properties style:font-size-complex="12pt" fo:background-color="#FFFFFF" style:language-asian="lt" style:country-asian="LT"/>
    </style:style>
    <style:style style:name="T2911" style:parent-style-name="DefaultParagraphFont" style:family="text">
      <style:text-properties style:font-size-complex="12pt" fo:background-color="#FFFFFF"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fo:background-color="#FFFFFF" style:language-asian="lt" style:country-asian="LT"/>
    </style:style>
    <style:style style:name="P2914" style:parent-style-name="Normal" style:family="paragraph">
      <style:paragraph-properties fo:text-align="justify" fo:text-indent="0.5909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909in"/>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text-align="justify" fo:text-indent="0.5909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font-weight="bold" style:font-weight-asian="bold" style:font-weight-complex="bold"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P2932" style:parent-style-name="Normal" style:family="paragraph">
      <style:paragraph-properties fo:text-align="justify" fo:text-indent="0.5909in">
        <style:tab-stops>
          <style:tab-stop style:type="left" style:position="0.5909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5909in">
        <style:tab-stops>
          <style:tab-stop style:type="left" style:position="0.5909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fo:background-color="#FFFFFF"/>
    </style:style>
    <style:style style:name="T2943" style:parent-style-name="DefaultParagraphFont" style:family="text">
      <style:text-properties style:font-size-complex="12pt" fo:background-color="#FFFFFF"/>
    </style:style>
    <style:style style:name="P2944" style:parent-style-name="Normal" style:family="paragraph">
      <style:paragraph-properties fo:text-align="justify" fo:text-indent="0.5909in">
        <style:tab-stops>
          <style:tab-stop style:type="left" style:position="0.5909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fo:background-color="#FFFFFF"/>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909in">
        <style:tab-stops>
          <style:tab-stop style:type="left" style:position="0.5909in"/>
        </style:tab-stops>
      </style:paragraph-propertie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fo:background-color="#FFFFFF" style:language-asian="lt" style:country-asian="LT"/>
    </style:style>
    <style:style style:name="T2956" style:parent-style-name="DefaultParagraphFont" style:family="text">
      <style:text-properties style:font-name="Arial" style:font-name-complex="Arial" style:font-size-complex="12pt" fo:background-color="#FFFFFF"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909in">
        <style:tab-stops>
          <style:tab-stop style:type="left" style:position="0.4923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center"/>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center" fo:margin-left="0.5in">
        <style:tab-stops/>
      </style:paragraph-properties>
      <style:text-properties fo:font-weight="bold" style:font-weight-asian="bold"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909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paragraph-properties fo:text-align="justify" fo:text-indent="0.5909in" fo:background-color="#FFFFFF"/>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909in">
        <style:tab-stops>
          <style:tab-stop style:type="left" style:position="0.4923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909in" fo:background-color="#FFFFFF"/>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909in">
        <style:tab-stops>
          <style:tab-stop style:type="left" style:position="0.5909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tab-stops>
          <style:tab-stop style:type="left" style:position="0.4923in"/>
        </style:tab-stops>
      </style:paragraph-properties>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style:font-size-complex="12pt"/>
    </style:style>
    <style:style style:name="P3016" style:parent-style-name="Normal" style:family="paragraph">
      <style:paragraph-properties fo:text-align="justify" fo:text-indent="0.5937in"/>
      <style:text-properties style:font-size-complex="12pt"/>
    </style:style>
    <style:style style:name="P3017" style:parent-style-name="Normal" style:family="paragraph">
      <style:paragraph-properties fo:text-align="justify" fo:text-indent="0.5909in">
        <style:tab-stops>
          <style:tab-stop style:type="left" style:position="0.9847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margin-left="0.8826in" fo:text-indent="-0.2916in">
        <style:tab-stops>
          <style:tab-stop style:type="left" style:position="0.2006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margin-left="0.8826in" fo:text-indent="-0.2916in">
        <style:tab-stops>
          <style:tab-stop style:type="left" style:position="0.2006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margin-left="0.8826in" fo:text-indent="-0.2916in">
        <style:tab-stops>
          <style:tab-stop style:type="left" style:position="0.2006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margin-left="0.8826in" fo:text-indent="-0.2916in">
        <style:tab-stops>
          <style:tab-stop style:type="left" style:position="0.2006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909in">
        <style:tab-stops>
          <style:tab-stop style:type="left" style:position="0.9847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5909in">
        <style:tab-stops>
          <style:tab-stop style:type="left" style:position="0.9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909in">
        <style:tab-stops>
          <style:tab-stop style:type="left" style:position="0.9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909in">
        <style:tab-stops>
          <style:tab-stop style:type="left" style:position="1.0833in"/>
        </style:tab-stops>
      </style:paragraph-properties>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5909in">
        <style:tab-stops>
          <style:tab-stop style:type="left" style:position="1.0833in"/>
        </style:tab-stops>
      </style:paragraph-properties>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fo:text-indent="0.5909in">
        <style:tab-stops>
          <style:tab-stop style:type="left" style:position="1.0833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5909in">
        <style:tab-stops>
          <style:tab-stop style:type="left" style:position="0.984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909in">
        <style:tab-stops>
          <style:tab-stop style:type="left" style:position="0.9847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margin-left="0.8826in" fo:text-indent="-0.2916in">
        <style:tab-stops>
          <style:tab-stop style:type="left" style:position="0.2006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909in">
        <style:tab-stops>
          <style:tab-stop style:type="left" style:position="1.083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center">
        <style:tab-stops>
          <style:tab-stop style:type="left" style:position="0.5909in"/>
          <style:tab-stop style:type="left" style:position="1.1812in"/>
        </style:tab-stops>
      </style:paragraph-properties>
    </style:style>
    <style:style style:name="P3077" style:parent-style-name="Normal" style:family="paragraph">
      <style:paragraph-properties fo:text-align="center">
        <style:tab-stops>
          <style:tab-stop style:type="left" style:position="0.5909in"/>
          <style:tab-stop style:type="left" style:position="1.1812in"/>
        </style:tab-stops>
      </style:paragraph-properties>
    </style:style>
    <style:style style:name="T3078" style:parent-style-name="DefaultParagraphFont" style:family="text">
      <style:text-properties fo:font-weight="bold" style:font-weight-asian="bold" style:font-weight-complex="bold" fo:color="#000000" style:font-size-complex="12pt"/>
    </style:style>
    <style:style style:name="T3079" style:parent-style-name="DefaultParagraphFont" style:family="text">
      <style:text-properties fo:font-weight="bold" style:font-weight-asian="bold" style:font-weight-complex="bold" fo:color="#000000" style:font-size-complex="12pt"/>
    </style:style>
    <style:style style:name="P3080" style:parent-style-name="Normal" style:family="paragraph">
      <style:paragraph-properties fo:text-align="center">
        <style:tab-stops>
          <style:tab-stop style:type="left" style:position="0.5909in"/>
          <style:tab-stop style:type="left" style:position="1.1812in"/>
        </style:tab-stops>
      </style:paragraph-properties>
    </style:style>
    <style:style style:name="T3081" style:parent-style-name="DefaultParagraphFont" style:family="text">
      <style:text-properties fo:font-weight="bold" style:font-weight-asian="bold" style:font-weight-complex="bold" style:font-size-complex="12pt"/>
    </style:style>
    <style:style style:name="P3082"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308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5909in">
        <style:tab-stops>
          <style:tab-stop style:type="left" style:position="0.4923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center">
        <style:tab-stops>
          <style:tab-stop style:type="left" style:position="0.5909in"/>
          <style:tab-stop style:type="left" style:position="1.1812in"/>
        </style:tab-stops>
      </style:paragraph-properties>
    </style:style>
    <style:style style:name="P3106" style:parent-style-name="Normal" style:family="paragraph">
      <style:paragraph-properties fo:text-align="center">
        <style:tab-stops>
          <style:tab-stop style:type="left" style:position="0.5909in"/>
          <style:tab-stop style:type="left" style:position="1.1812in"/>
        </style:tab-stops>
      </style:paragraph-properties>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paragraph-properties fo:text-align="center">
        <style:tab-stops>
          <style:tab-stop style:type="left" style:position="0.5909in"/>
          <style:tab-stop style:type="left" style:position="1.1812in"/>
        </style:tab-stops>
      </style:paragraph-properties>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text-align="center">
        <style:tab-stops>
          <style:tab-stop style:type="left" style:position="0.5909in"/>
          <style:tab-stop style:type="left" style:position="1.1812in"/>
        </style:tab-stops>
      </style:paragraph-properties>
      <style:text-properties style:font-size-complex="12pt"/>
    </style:style>
    <style:style style:name="P31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20" style:parent-style-name="DefaultParagraphFont" style:family="text">
      <style:text-properties style:font-name-asian="MS Mincho" style:font-style-complex="italic" style:font-size-complex="12pt"/>
    </style:style>
    <style:style style:name="T3121" style:parent-style-name="DefaultParagraphFont" style:family="text">
      <style:text-properties style:font-name-asian="MS Mincho" style:font-style-complex="italic" style:font-size-complex="12pt"/>
    </style:style>
    <style:style style:name="T3122" style:parent-style-name="DefaultParagraphFont" style:family="text">
      <style:text-properties style:font-size-complex="12pt" fo:background-color="#FFFFFF"/>
    </style:style>
    <style:style style:name="T3123" style:parent-style-name="DefaultParagraphFont" style:family="text">
      <style:text-properties style:font-size-complex="12pt" fo:background-color="#FFFFFF"/>
    </style:style>
    <style:style style:name="T3124" style:parent-style-name="DefaultParagraphFont" style:family="text">
      <style:text-properties style:font-size-complex="12pt" fo:background-color="#FFFFFF"/>
    </style:style>
    <style:style style:name="T3125" style:parent-style-name="DefaultParagraphFont" style:family="text">
      <style:text-properties style:font-size-complex="12pt" fo:background-color="#FFFFFF"/>
    </style:style>
    <style:style style:name="T3126" style:parent-style-name="DefaultParagraphFont" style:family="text">
      <style:text-properties style:font-size-complex="12pt" fo:background-color="#FFFFFF"/>
    </style:style>
    <style:style style:name="P312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40" style:parent-style-name="DefaultParagraphFont" style:family="text">
      <style:text-properties style:font-size-complex="12pt" style:language-asian="ar" style:country-asian="SA"/>
    </style:style>
    <style:style style:name="T3141" style:parent-style-name="DefaultParagraphFont" style:family="text">
      <style:text-properties style:font-size-complex="12pt" style:language-asian="ar" style:country-asian="SA"/>
    </style:style>
    <style:style style:name="T3142" style:parent-style-name="DefaultParagraphFont" style:family="text">
      <style:text-properties fo:color="#000000" style:font-size-complex="12pt" style:language-asian="ar" style:country-asian="SA"/>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ar" style:country-asian="SA"/>
    </style:style>
    <style:style style:name="T3146" style:parent-style-name="DefaultParagraphFont" style:family="text">
      <style:text-properties style:font-size-complex="12pt" style:language-asian="ar" style:country-asian="SA"/>
    </style:style>
    <style:style style:name="P31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48" style:parent-style-name="DefaultParagraphFont" style:family="text">
      <style:text-properties style:font-size-complex="12pt" style:language-asian="ar" style:country-asian="SA"/>
    </style:style>
    <style:style style:name="T3149" style:parent-style-name="DefaultParagraphFont" style:family="text">
      <style:text-properties style:font-size-complex="12pt" style:language-asian="ar" style:country-asian="SA"/>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ar" style:country-asian="SA"/>
    </style:style>
    <style:style style:name="T3156" style:parent-style-name="DefaultParagraphFont" style:family="text">
      <style:text-properties style:font-size-complex="12pt" fo:background-color="#FFFFFF"/>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center">
        <style:tab-stops>
          <style:tab-stop style:type="left" style:position="0.5909in"/>
          <style:tab-stop style:type="left" style:position="1.1812in"/>
        </style:tab-stops>
      </style:paragraph-properties>
    </style:style>
    <style:style style:name="P3160" style:parent-style-name="Normal" style:family="paragraph">
      <style:paragraph-properties fo:text-align="center">
        <style:tab-stops>
          <style:tab-stop style:type="left" style:position="0.5909in"/>
          <style:tab-stop style:type="left" style:position="1.1812in"/>
        </style:tab-stops>
      </style:paragraph-properties>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P3163" style:parent-style-name="Normal" style:family="paragraph">
      <style:paragraph-properties fo:text-align="center">
        <style:tab-stops>
          <style:tab-stop style:type="left" style:position="0.5909in"/>
          <style:tab-stop style:type="left" style:position="1.1812in"/>
        </style:tab-stops>
      </style:paragraph-properties>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text-align="justify">
        <style:tab-stops>
          <style:tab-stop style:type="left" style:position="0.5909in"/>
          <style:tab-stop style:type="left" style:position="1.1812in"/>
        </style:tab-stops>
      </style:paragraph-properties>
      <style:text-properties fo:font-weight="bold" style:font-weight-asian="bold" style:font-weight-complex="bold" style:font-size-complex="12pt"/>
    </style:style>
    <style:style style:name="P31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T3170" style:parent-style-name="DefaultParagraphFont" style:family="text">
      <style:text-properties style:font-size-complex="12pt" style:language-asian="ar" style:country-asian="SA"/>
    </style:style>
    <style:style style:name="P3171" style:parent-style-name="Normal" style:family="paragraph">
      <style:paragraph-properties fo:text-align="justify" fo:text-indent="0.5909in">
        <style:tab-stops>
          <style:tab-stop style:type="left" style:position="0.4923in"/>
        </style:tab-stops>
      </style:paragraph-properties>
    </style:style>
    <style:style style:name="T3172" style:parent-style-name="DefaultParagraphFont" style:family="text">
      <style:text-properties style:font-size-complex="12pt" style:language-asian="ar" style:country-asian="SA"/>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79" style:parent-style-name="DefaultParagraphFont" style:family="text">
      <style:text-properties style:font-size-complex="12pt" style:language-asian="ar" style:country-asian="SA"/>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T3184" style:parent-style-name="DefaultParagraphFont" style:family="text">
      <style:text-properties style:font-size-complex="12pt" style:language-asian="ar" style:country-asian="SA"/>
    </style:style>
    <style:style style:name="P31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P31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T3191" style:parent-style-name="DefaultParagraphFont" style:family="text">
      <style:text-properties style:font-size-complex="12pt" style:language-asian="ar" style:country-asian="SA"/>
    </style:style>
    <style:style style:name="T3192" style:parent-style-name="DefaultParagraphFont" style:family="text">
      <style:text-properties style:font-size-complex="12pt" style:language-asian="ar" style:country-asian="SA"/>
    </style:style>
    <style:style style:name="P31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style:font-size-complex="12pt" style:language-asian="ar" style:country-asian="SA"/>
    </style:style>
    <style:style style:name="T3196" style:parent-style-name="DefaultParagraphFont" style:family="text">
      <style:text-properties style:font-size-complex="12pt"/>
    </style:style>
    <style:style style:name="T3197" style:parent-style-name="DefaultParagraphFont" style:family="text">
      <style:text-properties style:font-size-complex="12pt" fo:background-color="#FFFFFF"/>
    </style:style>
    <style:style style:name="T3198" style:parent-style-name="DefaultParagraphFont" style:family="text">
      <style:text-properties style:font-size-complex="12pt" fo:background-color="#FFFFFF"/>
    </style:style>
    <style:style style:name="T3199" style:parent-style-name="DefaultParagraphFont" style:family="text">
      <style:text-properties style:font-size-complex="12pt"/>
    </style:style>
    <style:style style:name="T3200" style:parent-style-name="DefaultParagraphFont" style:family="text">
      <style:text-properties fo:font-style="italic" style:font-style-asian="italic" style:font-style-complex="italic"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fo:background-color="#FFFFFF"/>
    </style:style>
    <style:style style:name="P320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3205" style:parent-style-name="DefaultParagraphFont" style:family="text">
      <style:text-properties style:font-size-complex="12pt" style:language-asian="ar" style:country-asian="SA"/>
    </style:style>
    <style:style style:name="T3206" style:parent-style-name="DefaultParagraphFont" style:family="text">
      <style:text-properties style:font-size-complex="12pt" style:language-asian="ar" style:country-asian="SA"/>
    </style:style>
    <style:style style:name="T3207" style:parent-style-name="DefaultParagraphFont" style:family="text">
      <style:text-properties style:font-size-complex="12pt" fo:background-color="#FFFFFF"/>
    </style:style>
    <style:style style:name="T3208" style:parent-style-name="DefaultParagraphFont" style:family="text">
      <style:text-properties style:font-size-complex="12pt" style:language-asian="ar" style:country-asian="SA"/>
    </style:style>
    <style:style style:name="T3209" style:parent-style-name="DefaultParagraphFont" style:family="text">
      <style:text-properties style:font-size-complex="12pt" style:language-asian="ar" style:country-asian="SA"/>
    </style:style>
    <style:style style:name="P32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11" style:parent-style-name="DefaultParagraphFont" style:family="text">
      <style:text-properties style:font-size-complex="12pt" style:language-asian="ar" style:country-asian="SA"/>
    </style:style>
    <style:style style:name="T3212" style:parent-style-name="DefaultParagraphFont" style:family="text">
      <style:text-properties style:font-size-complex="12pt" style:language-asian="ar" style:country-asian="SA"/>
    </style:style>
    <style:style style:name="T3213" style:parent-style-name="DefaultParagraphFont" style:family="text">
      <style:text-properties style:font-size-complex="12pt" style:language-asian="ar" style:country-asian="SA"/>
    </style:style>
    <style:style style:name="P3214" style:parent-style-name="Normal" style:family="paragraph">
      <style:paragraph-properties fo:text-align="justify" fo:text-indent="0.5909in">
        <style:tab-stops>
          <style:tab-stop style:type="left" style:position="0.4923in"/>
        </style:tab-stops>
      </style:paragraph-properties>
    </style:style>
    <style:style style:name="T3215" style:parent-style-name="DefaultParagraphFont" style:family="text">
      <style:text-properties style:font-size-complex="12pt" style:language-asian="ar" style:country-asian="SA"/>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909in">
        <style:tab-stops>
          <style:tab-stop style:type="left" style:position="0.4923in"/>
        </style:tab-stops>
      </style:paragraph-properties>
    </style:style>
    <style:style style:name="T3222" style:parent-style-name="DefaultParagraphFont" style:family="text">
      <style:text-properties style:font-size-complex="12pt" style:language-asian="ar" style:country-asian="SA"/>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909in">
        <style:tab-stops>
          <style:tab-stop style:type="left" style:position="0.4923in"/>
        </style:tab-stops>
      </style:paragraph-properties>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fo:background-color="#FFFFFF"/>
    </style:style>
    <style:style style:name="T3230" style:parent-style-name="DefaultParagraphFont" style:family="text">
      <style:text-properties style:font-size-complex="12pt" fo:background-color="#FFFFFF"/>
    </style:style>
    <style:style style:name="T3231" style:parent-style-name="DefaultParagraphFont" style:family="text">
      <style:text-properties style:font-size-complex="12pt" style:language-asian="ar" style:country-asian="SA"/>
    </style:style>
    <style:style style:name="P3232" style:parent-style-name="Normal" style:family="paragraph">
      <style:paragraph-properties fo:text-align="center">
        <style:tab-stops>
          <style:tab-stop style:type="left" style:position="0.5909in"/>
          <style:tab-stop style:type="left" style:position="1.1812in"/>
        </style:tab-stops>
      </style:paragraph-properties>
    </style:style>
    <style:style style:name="P3233" style:parent-style-name="Normal" style:family="paragraph">
      <style:paragraph-properties fo:text-align="center">
        <style:tab-stops>
          <style:tab-stop style:type="left" style:position="0.5909in"/>
          <style:tab-stop style:type="left" style:position="1.1812in"/>
        </style:tab-stops>
      </style:paragraph-properties>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style:tab-stops>
          <style:tab-stop style:type="left" style:position="0.5909in"/>
          <style:tab-stop style:type="left" style:position="1.1812in"/>
        </style:tab-stops>
      </style:paragraph-properties>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center">
        <style:tab-stops>
          <style:tab-stop style:type="left" style:position="0.5909in"/>
          <style:tab-stop style:type="left" style:position="1.1812in"/>
        </style:tab-stops>
      </style:paragraph-properties>
      <style:text-properties fo:font-weight="bold" style:font-weight-asian="bold" style:font-size-complex="12pt"/>
    </style:style>
    <style:style style:name="P3239"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style>
    <style:style style:name="T3244" style:parent-style-name="DefaultParagraphFont" style:family="text">
      <style:text-properties style:font-size-complex="12pt"/>
    </style:style>
    <style:style style:name="P3245" style:parent-style-name="Normal" style:master-page-name="MPF2" style:family="paragraph">
      <style:paragraph-properties fo:break-before="page" fo:margin-left="1.1812in" fo:text-indent="3.15in" style:page-number="1">
        <style:tab-stops>
          <style:tab-stop style:type="left" style:position="-0.5902in"/>
          <style:tab-stop style:type="left" style:position="-0.0979in"/>
          <style:tab-stop style:type="left" style:position="0in"/>
        </style:tab-stops>
      </style:paragraph-properties>
      <style:text-properties style:font-size-complex="12pt" style:language-asian="ar" style:country-asian="SA" fo:hyphenate="false"/>
    </style:style>
    <style:style style:name="P3250" style:parent-style-name="Normal" style:family="paragraph">
      <style:paragraph-properties fo:margin-left="1.1812in" fo:text-indent="3.15in">
        <style:tab-stops>
          <style:tab-stop style:type="left" style:position="-0.5902in"/>
          <style:tab-stop style:type="left" style:position="-0.0979in"/>
          <style:tab-stop style:type="left" style:position="0in"/>
        </style:tab-stops>
      </style:paragraph-properties>
      <style:text-properties style:font-size-complex="12pt" style:language-asian="ar" style:country-asian="SA" fo:hyphenate="false"/>
    </style:style>
    <style:style style:name="P3251" style:parent-style-name="Normal" style:family="paragraph">
      <style:paragraph-properties fo:margin-left="1.1812in" fo:text-indent="3.15in">
        <style:tab-stops>
          <style:tab-stop style:type="left" style:position="-0.5902in"/>
          <style:tab-stop style:type="left" style:position="-0.0979in"/>
          <style:tab-stop style:type="left" style:position="0in"/>
        </style:tab-stops>
      </style:paragraph-properties>
      <style:text-properties fo:hyphenate="false"/>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size-complex="12pt" style:language-asian="ar" style:country-asian="SA"/>
    </style:style>
    <style:style style:name="P3254"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325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fo:hyphenate="false"/>
    </style:style>
    <style:style style:name="T3256" style:parent-style-name="DefaultParagraphFont" style:family="text">
      <style:text-properties fo:font-weight="bold" style:font-weight-asian="bold" style:font-size-complex="12pt" style:language-asian="ar" style:country-asian="SA"/>
    </style:style>
    <style:style style:name="P3257"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258" style:parent-style-name="Normal" style:family="paragraph">
      <style:text-properties fo:font-style="italic" style:font-style-asian="italic" style:font-size-complex="12pt" style:language-asian="ar" style:country-asian="SA" fo:hyphenate="false"/>
    </style:style>
    <style:style style:name="TableColumn3260" style:family="table-column">
      <style:table-column-properties style:column-width="5.1569in"/>
    </style:style>
    <style:style style:name="Table3259" style:family="table">
      <style:table-properties style:width="5.1569in" fo:margin-left="0in" table:align="center"/>
    </style:style>
    <style:style style:name="TableRow3261" style:family="table-row">
      <style:table-row-properties style:min-row-height="0.4854in"/>
    </style:style>
    <style:style style:name="TableCell3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fo:hyphenate="false"/>
    </style:style>
    <style:style style:name="P3264" style:parent-style-name="Normal" style:family="paragraph">
      <style:paragraph-properties fo:text-align="center"/>
      <style:text-properties fo:font-size="10pt" style:font-size-asian="10pt" style:language-asian="lt" style:country-asian="LT" fo:hyphenate="false"/>
    </style:style>
    <style:style style:name="P3265" style:parent-style-name="Normal" style:family="paragraph">
      <style:paragraph-properties fo:text-align="center"/>
      <style:text-properties fo:font-weight="bold" style:font-weight-asian="bold" style:font-size-complex="12pt" style:language-asian="ar" style:country-asian="SA" fo:hyphenate="false"/>
    </style:style>
    <style:style style:name="TableRow3266" style:family="table-row">
      <style:table-row-properties style:min-row-height="2.4576in"/>
    </style:style>
    <style:style style:name="TableCell3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8" style:parent-style-name="Normal" style:family="paragraph">
      <style:text-properties fo:font-weight="bold" style:font-weight-asian="bold" style:font-size-complex="12pt" style:language-asian="ar" style:country-asian="SA" fo:hyphenate="false"/>
    </style:style>
    <style:style style:name="P3269" style:parent-style-name="Normal" style:family="paragraph">
      <style:paragraph-properties fo:text-align="center"/>
      <style:text-properties fo:hyphenate="false"/>
    </style:style>
    <style:style style:name="T3270" style:parent-style-name="DefaultParagraphFont" style:family="text">
      <style:text-properties fo:font-weight="bold" style:font-weight-asian="bold" style:font-size-complex="12pt"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paragraph-properties fo:text-align="center"/>
      <style:text-properties style:font-size-complex="12pt" style:language-asian="ar" style:country-asian="SA" fo:hyphenate="false"/>
    </style:style>
    <style:style style:name="P3273" style:parent-style-name="Normal" style:family="paragraph">
      <style:paragraph-properties fo:keep-with-next="always" fo:text-align="center"/>
      <style:text-properties fo:hyphenate="false"/>
    </style:style>
    <style:style style:name="T3274" style:parent-style-name="DefaultParagraphFont" style:family="text">
      <style:text-properties fo:font-weight="bold" style:font-weight-asian="bold" style:font-weight-complex="bold" style:letter-kerning="true" style:font-size-complex="12pt" style:language-asian="ar" style:country-asian="SA"/>
    </style:style>
    <style:style style:name="T3275" style:parent-style-name="DefaultParagraphFont" style:family="text">
      <style:text-properties style:font-weight-complex="bold" style:letter-kerning="true" style:font-size-complex="12pt" style:language-asian="ar" style:country-asian="SA"/>
    </style:style>
    <style:style style:name="T3276" style:parent-style-name="DefaultParagraphFont" style:family="text">
      <style:text-properties fo:font-weight="bold" style:font-weight-asian="bold" style:font-weight-complex="bold" style:letter-kerning="true" style:font-size-complex="12pt" style:language-asian="ar" style:country-asian="SA"/>
    </style:style>
    <style:style style:name="P3277" style:parent-style-name="Normal" style:family="paragraph">
      <style:paragraph-properties fo:text-align="center"/>
      <style:text-properties fo:font-size="10pt" style:font-size-asian="10pt" style:language-asian="ar" style:country-asian="SA" fo:hyphenate="false"/>
    </style:style>
    <style:style style:name="P3278" style:parent-style-name="Normal" style:family="paragraph">
      <style:paragraph-properties fo:text-align="center"/>
      <style:text-properties style:font-size-complex="12pt" style:language-asian="ar" style:country-asian="SA" fo:hyphenate="false"/>
    </style:style>
    <style:style style:name="P3279" style:parent-style-name="Normal" style:family="paragraph">
      <style:paragraph-properties fo:text-align="center"/>
      <style:text-properties style:font-size-complex="12pt" style:language-asian="ar" style:country-asian="SA" fo:hyphenate="false"/>
    </style:style>
    <style:style style:name="P3280" style:parent-style-name="Normal" style:family="paragraph">
      <style:paragraph-properties fo:text-align="center"/>
      <style:text-properties fo:font-size="8pt" style:font-size-asian="8pt" style:font-size-complex="8pt" style:language-asian="ar" style:country-asian="SA" fo:hyphenate="false"/>
    </style:style>
    <style:style style:name="P3281" style:parent-style-name="Normal" style:family="paragraph">
      <style:paragraph-properties fo:text-align="center"/>
      <style:text-properties fo:hyphenate="false"/>
    </style:style>
    <style:style style:name="T3282" style:parent-style-name="DefaultParagraphFont" style:family="text">
      <style:text-properties style:font-size-complex="12pt" style:language-asian="ar" style:country-asian="SA"/>
    </style:style>
    <style:style style:name="P3283" style:parent-style-name="Normal" style:family="paragraph">
      <style:text-properties fo:font-size="10pt" style:font-size-asian="10pt" style:language-asian="ar" style:country-asian="SA" fo:hyphenate="false"/>
    </style:style>
    <style:style style:name="P3284" style:parent-style-name="Normal" style:family="paragraph">
      <style:text-properties fo:hyphenate="false"/>
    </style:style>
    <style:style style:name="T3285" style:parent-style-name="DefaultParagraphFont" style:family="text">
      <style:text-properties fo:font-size="10pt" style:font-size-asian="10pt" style:language-asian="ar" style:country-asian="SA"/>
    </style:style>
    <style:style style:name="T3286" style:parent-style-name="DefaultParagraphFont" style:family="text">
      <style:text-properties style:font-size-complex="12pt" style:language-asian="ar" style:country-asian="SA"/>
    </style:style>
    <style:style style:name="P3287" style:parent-style-name="Normal" style:family="paragraph">
      <style:text-properties style:font-size-complex="12pt" style:language-asian="ar" style:country-asian="SA" fo:hyphenate="false"/>
    </style:style>
    <style:style style:name="P3288" style:parent-style-name="Normal" style:family="paragraph">
      <style:text-properties fo:hyphenate="false"/>
    </style:style>
    <style:style style:name="T3289" style:parent-style-name="DefaultParagraphFont" style:family="text">
      <style:text-properties fo:font-size="8pt" style:font-size-asian="8pt" style:font-size-complex="8pt" style:language-asian="ar" style:country-asian="SA"/>
    </style:style>
    <style:style style:name="P3290" style:parent-style-name="Normal" style:family="paragraph">
      <style:text-properties style:font-size-complex="12pt" style:language-asian="ar" style:country-asian="SA" fo:hyphenate="false"/>
    </style:style>
    <style:style style:name="P3291" style:parent-style-name="Normal" style:family="paragraph">
      <style:text-properties fo:hyphenate="false"/>
    </style:style>
    <style:style style:name="T3292" style:parent-style-name="DefaultParagraphFont" style:family="text">
      <style:text-properties fo:font-size="8pt" style:font-size-asian="8pt" style:font-size-complex="8pt" style:language-asian="ar" style:country-asian="SA"/>
    </style:style>
    <style:style style:name="P3293" style:parent-style-name="Normal" style:family="paragraph">
      <style:text-properties fo:font-weight="bold" style:font-weight-asian="bold" style:font-size-complex="12pt" style:language-asian="ar" style:country-asian="SA" fo:hyphenate="false"/>
    </style:style>
    <style:style style:name="TableRow3294" style:family="table-row">
      <style:table-row-properties style:min-row-height="0.0381in"/>
    </style:style>
    <style:style style:name="TableCell3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6" style:parent-style-name="Normal" style:family="paragraph">
      <style:text-properties fo:hyphenate="false"/>
    </style:style>
    <style:style style:name="T3297" style:parent-style-name="DefaultParagraphFont" style:family="text">
      <style:text-properties style:font-size-complex="12pt" style:language-asian="ar" style:country-asian="SA"/>
    </style:style>
    <style:style style:name="P329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299"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3300" style:parent-style-name="Normal" style:family="paragraph">
      <style:paragraph-properties fo:line-height="150%"/>
      <style:text-properties fo:font-style="italic" style:font-style-asian="italic" style:font-size-complex="12pt" style:language-asian="ar" style:country-asian="SA" fo:hyphenate="false"/>
    </style:style>
    <style:style style:name="TableColumn3302" style:family="table-column">
      <style:table-column-properties style:column-width="1.1069in"/>
    </style:style>
    <style:style style:name="TableColumn3303" style:family="table-column">
      <style:table-column-properties style:column-width="4.05in"/>
    </style:style>
    <style:style style:name="Table3301" style:family="table">
      <style:table-properties style:width="5.1569in" fo:margin-left="0in" table:align="center"/>
    </style:style>
    <style:style style:name="TableRow3304" style:family="table-row">
      <style:table-row-properties style:min-row-height="0.4854in"/>
    </style:style>
    <style:style style:name="TableCell33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style:font-size-complex="12pt" style:language-asian="ar" style:country-asian="SA" fo:hyphenate="false"/>
    </style:style>
    <style:style style:name="TableCell330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08" style:parent-style-name="Normal" style:family="paragraph">
      <style:paragraph-properties fo:text-align="center"/>
      <style:text-properties fo:font-weight="bold" style:font-weight-asian="bold" style:font-size-complex="12pt" style:language-asian="ar" style:country-asian="SA" fo:hyphenate="false"/>
    </style:style>
    <style:style style:name="TableRow3309" style:family="table-row">
      <style:table-row-properties style:min-row-height="2.9305in"/>
    </style:style>
    <style:style style:name="TableCell3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style:font-size-complex="12pt" style:language-asian="ar" style:country-asian="SA" fo:hyphenate="false"/>
    </style:style>
    <style:style style:name="P3312" style:parent-style-name="Normal" style:family="paragraph">
      <style:paragraph-properties fo:text-align="center"/>
      <style:text-properties fo:font-weight="bold" style:font-weight-asian="bold" style:font-size-complex="12pt" style:language-asian="ar" style:country-asian="SA" fo:hyphenate="false"/>
    </style:style>
    <style:style style:name="P3313" style:parent-style-name="Normal" style:family="paragraph">
      <style:paragraph-properties fo:text-align="center"/>
      <style:text-properties fo:font-weight="bold" style:font-weight-asian="bold" style:font-size-complex="12pt" style:language-asian="ar" style:country-asian="SA" fo:hyphenate="false"/>
    </style:style>
    <style:style style:name="P3314" style:parent-style-name="Normal" style:family="paragraph">
      <style:paragraph-properties fo:text-align="center"/>
      <style:text-properties fo:font-size="10pt" style:font-size-asian="10pt" style:language-asian="ar" style:country-asian="SA" fo:hyphenate="false"/>
    </style:style>
    <style:style style:name="P3315" style:parent-style-name="Normal" style:family="paragraph">
      <style:paragraph-properties fo:text-align="center"/>
      <style:text-properties fo:font-weight="bold" style:font-weight-asian="bold" style:font-size-complex="12pt" style:language-asian="ar" style:country-asian="SA" fo:hyphenate="false"/>
    </style:style>
    <style:style style:name="P3316" style:parent-style-name="Normal" style:family="paragraph">
      <style:paragraph-properties fo:text-align="center"/>
      <style:text-properties fo:font-weight="bold" style:font-weight-asian="bold" style:font-size-complex="12pt" style:language-asian="ar" style:country-asian="SA" fo:hyphenate="false"/>
    </style:style>
    <style:style style:name="P3317" style:parent-style-name="Normal" style:family="paragraph">
      <style:paragraph-properties fo:text-align="center"/>
      <style:text-properties fo:font-weight="bold" style:font-weight-asian="bold" style:font-size-complex="12pt" style:language-asian="ar" style:country-asian="SA" fo:hyphenate="false"/>
    </style:style>
    <style:style style:name="P3318" style:parent-style-name="Normal" style:family="paragraph">
      <style:text-properties fo:font-weight="bold" style:font-weight-asian="bold" style:font-size-complex="12pt" style:language-asian="ar" style:country-asian="SA" fo:hyphenate="false"/>
    </style:style>
    <style:style style:name="P3319" style:parent-style-name="Normal" style:family="paragraph">
      <style:text-properties fo:font-weight="bold" style:font-weight-asian="bold" style:font-size-complex="12pt" style:language-asian="ar" style:country-asian="SA" fo:hyphenate="false"/>
    </style:style>
    <style:style style:name="P3320" style:parent-style-name="Normal" style:master-page-name="MPF3" style:family="paragraph">
      <style:paragraph-properties fo:break-before="page" fo:text-indent="4.3312in" style:page-number="1">
        <style:tab-stops>
          <style:tab-stop style:type="left" style:position="0.5909in"/>
          <style:tab-stop style:type="left" style:position="1.0833in"/>
          <style:tab-stop style:type="left" style:position="1.1812in"/>
        </style:tab-stops>
      </style:paragraph-properties>
      <style:text-properties style:font-size-complex="12pt" style:language-asian="ar" style:country-asian="SA" fo:hyphenate="false"/>
    </style:style>
    <style:style style:name="P3325" style:parent-style-name="Normal" style:family="paragraph">
      <style:paragraph-properties fo:text-indent="4.3312in">
        <style:tab-stops>
          <style:tab-stop style:type="left" style:position="0.5909in"/>
          <style:tab-stop style:type="left" style:position="1.0833in"/>
          <style:tab-stop style:type="left" style:position="1.1812in"/>
        </style:tab-stops>
      </style:paragraph-properties>
      <style:text-properties style:font-size-complex="12pt" style:language-asian="ar" style:country-asian="SA" fo:hyphenate="false"/>
    </style:style>
    <style:style style:name="P3326" style:parent-style-name="Normal" style:family="paragraph">
      <style:paragraph-properties fo:text-indent="4.3312in"/>
      <style:text-properties fo:hyphenate="false"/>
    </style:style>
    <style:style style:name="T3327" style:parent-style-name="DefaultParagraphFont" style:family="text">
      <style:text-properties style:font-size-complex="12pt" style:language-asian="ar" style:country-asian="SA"/>
    </style:style>
    <style:style style:name="T3328" style:parent-style-name="DefaultParagraphFont" style:family="text">
      <style:text-properties style:font-size-complex="12pt" style:language-asian="ar" style:country-asian="SA"/>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center"/>
      <style:text-properties fo:font-weight="bold" style:font-weight-asian="bold" style:font-size-complex="12pt"/>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P3337" style:parent-style-name="Normal" style:family="paragraph">
      <style:paragraph-properties fo:text-align="center"/>
      <style:text-properties style:font-size-complex="12pt"/>
    </style:style>
    <style:style style:name="P3338" style:parent-style-name="Normal" style:family="paragraph">
      <style:paragraph-properties fo:text-align="center"/>
      <style:text-properties style:font-size-complex="12pt"/>
    </style:style>
    <style:style style:name="P3339" style:parent-style-name="Normal" style:family="paragraph">
      <style:paragraph-properties fo:text-align="center"/>
      <style:text-properties style:font-size-complex="12pt"/>
    </style:style>
    <style:style style:name="P3340" style:parent-style-name="Normal" style:family="paragraph">
      <style:text-properties style:font-size-complex="12pt"/>
    </style:style>
    <style:style style:name="P3341" style:parent-style-name="Normal" style:family="paragraph">
      <style:paragraph-properties fo:text-align="justify" fo:text-indent="0.5909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909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909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909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909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909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909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909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909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909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P3387" style:parent-style-name="Normal" style:family="paragraph">
      <style:paragraph-properties fo:text-align="justify"/>
      <style:text-properties style:font-name="Arial" fo:font-weight="bold" style:font-weight-asian="bold" fo:font-size="10pt" style:font-size-asian="10pt"/>
    </style:style>
    <style:style style:name="P3388" style:parent-style-name="Normal" style:family="paragraph">
      <style:paragraph-properties fo:text-align="justify"/>
      <style:text-properties style:font-name="Arial" fo:font-weight="bold" style:font-weight-asian="bold"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weight="bold" style:font-weight-asian="bold" fo:font-size="10pt" style:font-size-asian="10pt"/>
    </style:style>
    <style:style style:name="P3391" style:parent-style-name="Normal" style:family="paragraph">
      <style:paragraph-properties fo:text-align="justify"/>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T33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rial" fo:font-size="10pt" style:font-size-asian="10pt"/>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text-properties style:font-name="Arial" fo:font-size="10pt" style:font-size-asian="10pt"/>
    </style:style>
    <style:style style:name="P3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10-01</text:span></text:p>
      <text:p text:style-name="P7"/>
      <text:p text:style-name="P8"><text:span text:style-name="T9">Sprendimas paskelbtas: TAR 2024-08-27, i. k. 2024-14909</text:span></text:p>
      <text:p text:style-name="P10"/>
      <text:p text:style-name="P11"/>
      <text:p text:style-name="P12"><text:span text:style-name="T1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14"/>
      <text:p text:style-name="P15">PAKRUOJO RAJONO SAVIVALDYBĖS TARYBA</text:p>
      <text:p text:style-name="P16"/>
      <text:p text:style-name="P17">SPRENDIMAS</text:p>
      <text:p text:style-name="P18"><text:span text:style-name="T19">DĖL Pakruojo rajono savivaldybės tar</text:span><text:span text:style-name="T20">YBOS VEIKLOS REGLAMENTO PATVIRTINIMO</text:span></text:p>
      <text:p text:style-name="Normal"/>
      <text:p text:style-name="P21"><text:span text:style-name="T22">2024 m.<text:s/></text:span>rugpjūčio 22<text:s/><text:span text:style-name="T23">d. Nr. T-280</text:span></text:p>
      <text:p text:style-name="P24">Pakruojis</text:p>
      <text:p text:style-name="P25"/>
      <text:p text:style-name="P26"><text:span text:style-name="T27">Vadovaudamasi Lietuvos Respublikos vietos savivaldos įstatymo 15 straipsnio 2 dalies 1 punktu, Pakruojo rajono savivaldybės taryba<text:s/></text:span><text:span text:style-name="T28">nusprendžia</text:span><text:span text:style-name="T29">:<text:s/></text:span></text:p>
      <text:p text:style-name="P30"><text:span text:style-name="T31">1</text:span><text:span text:style-name="T32">. Patvirtinti Pakruojo rajono savivaldybės tarybos veiklos reglamentą (pridedama).</text:span></text:p>
      <text:p text:style-name="P33"><text:span text:style-name="T34">2</text:span><text:span text:style-name="T35">. Pripažinti netekusiu galios Pakruojo rajono savivaldybės tarybos 2023 m.<text:s/></text:span><text:span text:style-name="T36">rugpjūčio</text:span><text:span text:style-name="T37"><text:s/>2</text:span><text:span text:style-name="T38">4</text:span><text:span text:style-name="T39"><text:s/>d. sprendimą Nr. T-</text:span><text:span text:style-name="T40">261</text:span><text:span text:style-name="T41"><text:s/>„Dėl Pakruojo rajono savivaldybės tarybos veiklos reglamento patvirtinimo“</text:span><text:span text:style-name="T42"><text:s/>su visais pakeitimais ir papildymais</text:span><text:span text:style-name="T43">.</text:span></text:p>
      <text:p text:style-name="P44"><text:span text:style-name="T45">Šis sprendimas gali būti skund</text:span><text:span text:style-name="T46">žiamas Lietuvos Respublikos administracinių bylų teisenos įstatymo nustatyta tvarka.</text:span></text:p>
      <text:p text:style-name="P47"/>
      <text:p text:style-name="P48"/>
      <text:p text:style-name="P49"/>
      <text:p text:style-name="P50"><text:span text:style-name="T51">Savivaldybės meras<text:s/></text:span><text:span text:style-name="T52"><text:tab/>Saulius Margis<text:s/></text:span></text:p>
      <text:soft-page-break/>
      <text:p text:style-name="P53">PATVIRTINTA</text:p>
      <text:p text:style-name="P58">Pakruojo rajono savivaldybės tarybos</text:p>
      <text:p text:style-name="P59"><text:span text:style-name="T60">2024 m. rugpjūčio 22</text:span><text:span text:style-name="T61"><text:s/></text:span><text:span text:style-name="T62">d. sprendimu Nr. T-280<text:s/></text:span></text:p>
      <text:p text:style-name="P63"/>
      <text:p text:style-name="P64"><text:span text:style-name="T65">PAKRUOJO RAJONO SAVIVALDYBĖS TARYBOS VEIKLOS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akruojo rajono savivaldybės tarybos veiklos reglamentas<text:s/></text:span><text:span text:style-name="T76">(toliau – reglamentas) nustato:</text:span></text:p>
      <text:p text:style-name="P77"><text:span text:style-name="T78">1.1</text:span><text:span text:style-name="T79">. Pakruojo rajono savivaldybės tarybos (toliau – taryba), Pakruojo rajono savivaldybės mero (toliau – meras), vicemero (-ų), tarybos komitetų, komisijų</text:span><text:span text:style-name="T80">, kolegijos, frakcijų, grupių, į jokias frakcijas ar grupes nesusivi</text:span><text:span text:style-name="T81">enijusių<text:s/></text:span><text:span text:style-name="T82">bei atskirų tarybos narių veiklos tvarką ir formas;<text:s/></text:span></text:p>
      <text:p text:style-name="P83"><text:span text:style-name="T84">1.2</text:span><text:span text:style-name="T85">. mero darbo ataskaitos pateikimo savivaldybės bendruomenei tvarką;</text:span></text:p>
      <text:p text:style-name="P86"><text:span text:style-name="T87">1.3</text:span><text:span text:style-name="T88">. informacijos gyventojams pateikimo tvarką;<text:s/></text:span></text:p>
      <text:p text:style-name="P89"><text:span text:style-name="T90">1.4</text:span><text:span text:style-name="T91">. kalbėjimo tarybos posėdyje dalyvaujantiems asmenims tvark</text:span><text:span text:style-name="T92">ą;</text:span></text:p>
      <text:p text:style-name="P93"><text:span text:style-name="T94">1.5</text:span><text:span text:style-name="T95">. tarybos sprendimų projektų pateikimo tvarką;</text:span></text:p>
      <text:p text:style-name="P96"><text:span text:style-name="T97">1.6</text:span><text:span text:style-name="T98">. visuomenės atstovų, ekspertų ir Pakruojo rajono savivaldybės (toliau – Savivaldybė) administracijos darbuotojų dalyvavimo komitetų posėdžiuose tvarką;</text:span></text:p>
      <text:p text:style-name="P99"><text:span text:style-name="T100">1.7</text:span><text:span text:style-name="T101">. nuolatinių ir laikinųjų<text:s/></text:span><text:span text:style-name="T102">komisijų sudarymo tvarką;</text:span></text:p>
      <text:p text:style-name="P103"><text:span text:style-name="T104">1.8</text:span><text:span text:style-name="T105">. atsakymų į tarybos narių paklausimus tvarką;<text:s/></text:span></text:p>
      <text:p text:style-name="P106"><text:span text:style-name="T107">1.9</text:span><text:span text:style-name="T108">.<text:s/></text:span><text:span text:style-name="T109">pagrindines bendravimo su gyventojais formas ir būdus, kurie užtikrina vietos savivaldos principų ir teisės įgyvendinimą savivaldybės bendruomenės interesais;</text:span></text:p>
      <text:p text:style-name="P110"><text:span text:style-name="T111">1.10</text:span><text:span text:style-name="T112">. savivaldybės biudžeto svarstymo, tvirtinimo, tikslinimo tvarką;</text:span></text:p>
      <text:p text:style-name="P113"><text:span text:style-name="T114">1.11</text:span><text:span text:style-name="T115">.<text:s/></text:span>kitus klausimus, įstatymų priskiriamus Reglamento reguliavimo sričiai.</text:p>
      <text:p text:style-name="P116"><text:span text:style-name="T117">2</text:span><text:span text:style-name="T118">. Reglamentas parengtas vadovaujantis Lietuvos Respublikos Konstitucijos (toliau –Konstitucija), Liet</text:span><text:span text:style-name="T119">uvos Respublikos vietos savivaldos įstatymo (toliau – Vietos savivaldos įstatymas) ir kitų įstatymų, reglamentuojančių vietos savivaldą, nuostatomis.</text:span></text:p>
      <text:p text:style-name="P120"><text:span text:style-name="T121">3</text:span><text:span text:style-name="T122">. Tarybos, mero ir atskirų tarybos narių veikla turi būti vykdoma laikantis reglamento nuostatų.</text:span></text:p>
      <text:p text:style-name="P123"/>
      <text:p text:style-name="P124"><text:span text:style-name="T125">II</text:span><text:span text:style-name="T126"><text:s/>SKYRIUS</text:span></text:p>
      <text:p text:style-name="P127"><text:span text:style-name="T128">TARYBA</text:span></text:p>
      <text:p text:style-name="P129"/>
      <text:p text:style-name="P130"><text:span text:style-name="T131">4</text:span><text:span text:style-name="T132">. Taryba yra savivaldybės atstovaujamoji institucija, turinti savivaldybės valdžios ir viešojo administravimo įgaliojimus ir</text:span><text:span text:style-name="T133"><text:s/>kurią sudaro tarybos nariai – savivaldybės bendruomenės atstovai.</text:span></text:p>
      <text:p text:style-name="P134"><text:span text:style-name="T135">5</text:span><text:span text:style-name="T136">. Tarybos veiklos tvarką ir forma</text:span><text:span text:style-name="T137">s nustato Vietos savivaldos įstatymas ir šis reglamentas.</text:span></text:p>
      <text:p text:style-name="P138"><text:span text:style-name="T139">6</text:span><text:span text:style-name="T140">. Tarybos įgaliojimai prasideda, kai į pirmąjį posėdį susirenka išrinkti tarybos nariai, ir baigiasi, kai į pirmąjį posėdį susirenka naujai kadencijai išrinkti tarybos nariai. Tarybos narys vis</text:span><text:span text:style-name="T141">as valstybės politiko ir savivaldybės bendruomenės atstovo teises įgyja tik po to, kai prisiekia Vietos savivaldos įstatymo nustatyta tvarka. Taryba savo įgaliojimus įgyvendina kolegialiai tarybos posėdžiuose. Taryba svarstomais klausimais priima sprendimu</text:span><text:span text:style-name="T142">s ir kontroliuoja, kaip jie įgyvendinami.</text:span></text:p>
      <text:p text:style-name="P143"><text:span text:style-name="T144">7</text:span><text:span text:style-name="T145">.<text:s/></text:span><text:span text:style-name="T146">Tarybos veikla tarp tarybos posėdžių tęsiama tarybos komitetuose, komisijose,<text:s/></text:span><text:span text:style-name="T147">kolegijoje,</text:span><text:span text:style-name="T148"><text:s/>tarybos narių frakcijose, grupėse ir mišrioje grupėje, taip pat tarybos nariams priimant savivaldybės nuolatinius gyv</text:span><text:span text:style-name="T149">entojus.</text:span></text:p>
      <text:p text:style-name="P150"/>
      <text:p text:style-name="P151"><text:span text:style-name="T152">III</text:span><text:span text:style-name="T153"><text:s/>SKYRIUS</text:span></text:p>
      <text:p text:style-name="P154"><text:span text:style-name="T155">PIRMASIS TARYBOS POSĖDIS</text:span></text:p>
      <text:p text:style-name="P156"/>
      <text:p text:style-name="P157"><text:span text:style-name="T158">8</text:span><text:span text:style-name="T159">. Pirmąjį išrinktos naujos tarybos posėdį šaukia savivaldybės rinkimų komisijos pirmininkas ne anksčiau kaip ankstesnės kadencijos tarybos įgaliojimų paskutinę dieną ir ne vėliau kaip praėjus 7 kalendorinėms dienoms nuo ankstesnės kadencijos tarybos įgalio</text:span><text:span text:style-name="T160">jimų paskutinės dienos, kuri nustatoma vadovaujantis Konstitucijos 119 straipsniu, o jeigu<text:s/></text:span><text:span text:style-name="T161">tarybos rinkimai vyko įsteigtoje naujoje savivaldybėje arba savivaldybės teritorijoje<text:s/></text:span><text:span text:style-name="T162">buvo įvestas tiesioginis valdymas ar buvo surengti pakartotiniai rinkimai Lietu</text:span><text:span text:style-name="T163">vos Respublikos rinkimų kodekso 14 straipsnyje numatytu atveju – ne vėliau kaip per dvi savaites po galutinių rinkimų rezultatų paskelbimo dienos. Šiam posėdžiui pirmininkauja savivaldybės rinkimų komisijos pirmininkas arba jo įgaliotas savivaldybės rinkim</text:span><text:span text:style-name="T164">ų komisijos narys.<text:s/></text:span></text:p>
      <text:p text:style-name="P165"><text:span text:style-name="T166">9</text:span><text:span text:style-name="T167">. Apie pirmojo tarybos posėdžio sušaukimo vietą ir laiką savivaldybės rinkimų komisijos pirmininkas ne vėliau kaip prieš 14 dienų paskelbia<text:s/></text:span><text:span text:style-name="T168">savivaldybės interneto svetainėje, socialiniuose tinkluose ir vietinėje spaudoje.</text:span></text:p>
      <text:p text:style-name="P169"><text:span text:style-name="T170">10</text:span><text:span text:style-name="T171">. J</text:span><text:span text:style-name="T172">eigu savivaldybės rinkimų komisijos pirmininkas išrinktos naujos tarybos pirmojo posėdžio nesušaukia iki reglamento 8 punkte nustatyto termino pabaigos, suėjus numatytam terminui,<text:s/></text:span><text:span text:style-name="T173">tarybos posėdį ne vėliau kaip per 5 kalendorines dienas šaukia Vyriausioji r</text:span><text:span text:style-name="T174">inkimų komisija. Šiuo atveju posėdžiui pirmininkauja Vyriausiosios rinkimų komisijos paskirtas Vyriausiosios rinkimų komisijos narys.</text:span></text:p>
      <text:p text:style-name="P175"><text:span text:style-name="T176">11</text:span><text:span text:style-name="T177">. Patalpas posėdžiui parengia Savivaldybės administracija (toliau – administracija): paruošia vietas naujai išrinkti</text:span><text:span text:style-name="T178">ems tarybos nariams bei kitiems posėdžio dalyviams, patalpose įrengia garso ir vaizdo transliavimo ir įrašymo įrenginius, balsadėžę bei vietą slaptam balsavimui). Administracijos direktorius yra atsakingas už tinkamą pasirengimą pirmam posėdžiui.<text:s/></text:span></text:p>
      <text:p text:style-name="P179"><text:span text:style-name="T180">12</text:span><text:span text:style-name="T181">.<text:s/></text:span><text:span text:style-name="T182">Posėdžio metu salėje išrinktos naujos tarybos nariai turi sėdėti atskirai nuo kitų posėdžio dalyvių.<text:s/></text:span></text:p>
      <text:p text:style-name="P183"><text:span text:style-name="T184">13</text:span><text:span text:style-name="T185">. Pirmajam ir kitiems išrinktos naujos tarybos posėdžiams, iki prisieks išrinkti tarybos nariai ir meras, pirmininkauja reglamento 8 ar 10 punktuose</text:span><text:span text:style-name="T186"><text:s/>nustatyti asmenys. Prisiekus tarybos nariams ir merui, toliau posėdžiams pirmininkauja meras. Posėdį protokoluoja administracijos direktoriaus paskirtas administracijos darbuotojas.</text:span></text:p>
      <text:p text:style-name="P187"><text:span text:style-name="T188">14</text:span><text:span text:style-name="T189">.<text:s/></text:span><text:span text:style-name="T190">Pirmajame išrinktos naujos tarybos posėdyje:</text:span></text:p>
      <text:p text:style-name="P191"><text:span text:style-name="T192">14.1</text:span><text:span text:style-name="T193">.<text:s/></text:span><text:span text:style-name="T194">prisiekia ta</text:span><text:span text:style-name="T195">rybos nariai;</text:span></text:p>
      <text:p text:style-name="P196"><text:span text:style-name="T197">14.2</text:span><text:span text:style-name="T198">.<text:s/></text:span><text:span text:style-name="T199">prisiekia meras;</text:span></text:p>
      <text:p text:style-name="P200"><text:span text:style-name="T201">14.3</text:span><text:span text:style-name="T202">.<text:s/></text:span><text:span text:style-name="T203">gali būti priimami kiti sprendimai, užtikrinantys Savivaldybės institucijų ir tarybos sudaromų komitetų, komisijų veiklą.</text:span></text:p>
      <text:p text:style-name="P204"><text:span text:style-name="T205">15</text:span><text:span text:style-name="T206">.<text:s/></text:span><text:span text:style-name="T207">Jeigu pirmajame tarybos posėdyje meras neprisiekia, taryba priima sprendi</text:span><text:span text:style-name="T208">mą dėl kito posėdžio datos.<text:s/></text:span><text:span text:style-name="T209">Kitas posėdis turi būti sušauktas ne vėliau kaip per 5 darbo dienas.<text:s/></text:span></text:p>
      <text:p text:style-name="P210"><text:span text:style-name="T211">16</text:span><text:span text:style-name="T212">.<text:s/></text:span><text:span text:style-name="T213">Pirmajame išrinktos naujos tarybos posėdyje posėdžio pirmininkui gali būti įteikiami vieši pareiškimai dėl tarybos narių vienijimosi į frakcijas ir<text:s/></text:span><text:span text:style-name="T214">(ar) grupes, dėl tarybos daugumos ir tarybos opozicijos sudarymo.</text:span></text:p>
      <text:p text:style-name="P215"><text:span text:style-name="T216">17</text:span><text:span text:style-name="T217">.<text:s/></text:span><text:span text:style-name="T218">Per 2 mėnesius nuo pirmojo išrinktos naujos tarybos posėdžio sušaukimo dienos turi būti sudaryti tarybos komitetai ir paskirti šių komitetų pirmininkai, sudarytos Vietos savivaldos į</text:span><text:span text:style-name="T219">statyme nustatytos komisijos ir paskirti šių komisijų pirmininkai.</text:span></text:p>
      <text:p text:style-name="P220"><text:span text:style-name="T221">18</text:span><text:span text:style-name="T222">. Posėdžio pirmininkas paskelbia, kiek išrinktų naujos tarybos narių užsiregistravo dalyvauti posėdyje. Posėdis tęsiamas, jeigu užsiregistravo daugiau kaip pusė išrinktų tarybos narių</text:span><text:span text:style-name="T223">. Jeigu nedalyvauja daugiau kaip pusė išrinktų tarybos narių,<text:s/></text:span><text:span text:style-name="T224">posėdžio</text:span><text:span text:style-name="T225"><text:s/>pirmininkas paskelbia kitą posėdžio datą. Kitas posėdis turi būti sušauktas ne vėliau kaip per 5 darbo dienas.</text:span></text:p>
      <text:p text:style-name="P226"><text:span text:style-name="T227">19</text:span><text:span text:style-name="T228">. Prisiekusiam tarybos nariui priesaiką priėmęs asmuo įteikia tarybo</text:span><text:span text:style-name="T229">s nario pažymėjimą</text:span><text:span text:style-name="T230">.<text:s/></text:span><text:span text:style-name="T231">Mero priesaikos priėmimo tvarkai<text:s/></text:span><text:span text:style-name="T232">mutatis mutandis</text:span><text:span text:style-name="T233"><text:s/>taikomos normos, nustatančios tarybos nario priesaikos priėmimo tvarką. Prisiekusiam merui priesaiką priėmęs asmuo įteikia mero pažymėjimą.</text:span></text:p>
      <text:p text:style-name="P234"><text:span text:style-name="T235">20</text:span><text:span text:style-name="T236">.<text:s/></text:span><text:span text:style-name="T237">Tarybos narys visas valstybės politiko</text:span><text:span text:style-name="T238"><text:s/>ir savivaldybės bendruomenės atstovo teises įgyja tik po to, kai prisiekia Vietos savivaldos įstatymo nustatyta tvarka.</text:span></text:p>
      <text:p text:style-name="P239"><text:span text:style-name="T240">21</text:span><text:span text:style-name="T241">.<text:s/></text:span><text:span text:style-name="T242">Per 3 mėnesius nuo tiesiogiai išrinkto mero priesaikos priėmimo dienos, meras paskiria administracijos direktorių, vicemerą (-u</text:span><text:span text:style-name="T243">s).<text:s/></text:span></text:p>
      <text:p text:style-name="P244"><text:span text:style-name="T245">22</text:span><text:span text:style-name="T246">. Meras<text:s/></text:span><text:span text:style-name="T247">teikia tarybai vicemero (-ų) kandidatūrą (-as).<text:s/></text:span><text:span text:style-name="T248">Mero teikimas įforminamas potvarkiu. Vicemeras (-ai) skiriamas (-i) mero sprendimu (potvarkiu) mero įgaliojimų laikui.</text:span></text:p>
      <text:p text:style-name="P249"><text:span text:style-name="T250">23</text:span><text:span text:style-name="T251">. Steigiamos ne daugiau kaip dvi vicemero pareigybės.</text:span></text:p>
      <text:p text:style-name="P252"><text:span text:style-name="T253">24</text:span><text:span text:style-name="T254">. Vi</text:span><text:span text:style-name="T255">cemero (-ų) skyrimo tvarka:</text:span></text:p>
      <text:p text:style-name="P256"><text:span text:style-name="T257">24.1</text:span><text:span text:style-name="T258">. posėdžio pirmininkas pristato vicemero (-ų) kandidatūrą (-as) (iki 15 min.) ir suteikia žodį kandidatui (-ams) prisistatyti (iki 15 minučių) ir atsakyti į tarybos narių klausimus (iki 20 minučių);</text:span></text:p>
      <text:p text:style-name="P259"><text:span text:style-name="T260">24.2</text:span><text:span text:style-name="T261">. taryba<text:s/></text:span><text:span text:style-name="T262">balsavimu priima sprendimą dėl pritarimo (nepritarimo) vicemero (-ų) kandidatūrai (-oms).</text:span></text:p>
      <text:p text:style-name="P263"><text:span text:style-name="T264">25</text:span><text:span text:style-name="T265">.<text:s/></text:span><text:span text:style-name="T266">Tarybai nepritarus teikiamai (-oms) kandidatūrai (-oms), meras vicemero kandidatūrą (-as) gali teikti antrą kartą kitame (artimiausiame) tarybos posėdyje.</text:span></text:p>
      <text:p text:style-name="P267"><text:span text:style-name="T268">26</text:span><text:span text:style-name="T269">.<text:s/></text:span><text:span text:style-name="T270">Jeigu taryba du kartus iš eilės nepritaria teikiamai (-oms) kandidatūrai (-oms) į vicemero pareigas ir (arba) šio klausimo nesvarsto, meras turi teisę savo sprendimu tarybai teiktą (-us) kandidatą (-us) paskirti vicemeru (-ais). Jeigu meras, tarybai pirmą<text:s/></text:span><text:span text:style-name="T271">kartą nepritarus jo teiktai (-oms) kandidatūrai (-oms) arba jos (-ų) nesvarsčius, teikė kito (-ų) asmens (-ų) kandidatūrą (-as) į vicemero pareigas, meras turi teisę savo sprendimu vicemeru (-ais) paskirti savo pasirinktą (-us) kandidatą (-us) į vicemero p</text:span><text:span text:style-name="T272">areigas.<text:s/></text:span></text:p>
      <text:p text:style-name="P273"><text:span text:style-name="T274">27</text:span><text:span text:style-name="T275">. Vicemero<text:s/></text:span><text:span text:style-name="T276">(-ų)<text:s/></text:span><text:span text:style-name="T277">įgaliojimai prasideda merui priėmus sprendimą skirti jį (juos) vicemeru  (-ais).</text:span></text:p>
      <text:p text:style-name="P278"><text:span text:style-name="T279">28</text:span><text:span text:style-name="T280">.<text:s/></text:span><text:span text:style-name="T281">Administracijos direktorių skiria ir atleidžia meras. Administracijos direktorius yra politinio (asmeninio) pasitikėjimo valstybės tarn</text:span><text:span text:style-name="T282">autojas, skiriamas mero įgaliojimų laikui.</text:span></text:p>
      <text:p text:style-name="Normal"/>
      <text:p text:style-name="P283"><text:span text:style-name="T284">IV</text:span><text:span text:style-name="T285"><text:s/>SKYRIUS</text:span></text:p>
      <text:p text:style-name="P286"><text:span text:style-name="T287">KITI TARYBOS POSĖDŽIAI</text:span></text:p>
      <text:p text:style-name="P288"/>
      <text:p text:style-name="P289"><text:span text:style-name="T290">29</text:span><text:span text:style-name="T291">. Kitus tarybos posėdžius prireikus, bet ne rečiau kaip kas 3 mėnesiai, šaukia meras,<text:s/></text:span><text:span text:style-name="T292">o kai jis negali eiti pareigų arba jo nėra, – laikinai tarybos paskirtas tarybo</text:span><text:span text:style-name="T293">s narys.</text:span></text:p>
      <text:p text:style-name="P294"><text:span text:style-name="T295">30</text:span><text:span text:style-name="T296">.<text:s/></text:span><text:span text:style-name="T297">Tarybos posėdžiams pirmininkauja meras,<text:s/></text:span><text:span text:style-name="T298">o kai jis negali eiti pareigų arba jo nėra, – laikinai tarybos paskirtas tarybos narys –<text:s/></text:span><text:span text:style-name="T299">Ekonomikos ir finansų komiteto pirmininkas</text:span><text:span text:style-name="T300">, jo nesant –<text:s/></text:span><text:span text:style-name="T301">Sveikatos, šeimos ir socialinių reikalų komiteto</text:span><text:span text:style-name="T302"><text:s/></text:span><text:span text:style-name="T303">pirmi</text:span><text:span text:style-name="T304">ninkas</text:span><text:span text:style-name="T305">,<text:s/></text:span><text:span text:style-name="T306">jo nesant – Vietinio ūkio, kaimo ir aplinkos komiteto pirmininkas, o jo nesant – Švietimo, kultūros ir sporto komiteto pirmininkas.</text:span></text:p>
      <text:p text:style-name="P307"><text:span text:style-name="T308">31</text:span><text:span text:style-name="T309">. Meras,<text:s/></text:span><text:span text:style-name="T310">o kai jis negali eiti pareigų arba jo nėra, – laikinai tarybos paskirtas tarybos narys privalo sušauk</text:span><text:span text:style-name="T311">ti tarybos posėdį, jeigu to raštu reikalauja ne mažiau kaip 1/3 tarybos narių, ne vėliau kaip per 2 savaites nuo tarybos narių reikalavimo gavimo. Jeigu per nustatytą laiką meras ar laikinai tarybos paskirtas tarybos narys tarybos posėdžio nesušaukia, jį g</text:span><text:span text:style-name="T312">ali šaukti ne mažiau kaip 1/3 tarybos narių.</text:span></text:p>
      <text:p text:style-name="P313"><text:span text:style-name="T314">32</text:span><text:span text:style-name="T315">.<text:s/></text:span><text:span text:style-name="T316">Tarybos posėdis yra teisėtas, jeigu jame dalyvauja daugiau kaip pusė išrinktų tarybos narių<text:s/></text:span><text:span text:style-name="T317">(toliau – yra tarybos posėdžio kvorumas)</text:span><text:span text:style-name="T318">.</text:span></text:p>
      <text:p text:style-name="P319"><text:span text:style-name="T320">33</text:span><text:span text:style-name="T321">.<text:s/></text:span><text:span text:style-name="T322">Tarybos posėdyje svarstytinus klausimus kartu su sprendimų pr</text:span><text:span text:style-name="T323">ojektais tarybos posėdžių sekretoriui reglamento XIV skyriuje nustatyta tvarka pateikia meras, tarybos komitetai, komisijos, tarybos nariai, frakcijos, grupės, į jokią frakciją ar grupę nesusivieniję tarybos nariai, kolegija, opozicijos lyderis, Savivaldyb</text:span><text:span text:style-name="T324">ės kontrolierius. Su sprendimų projektais pateikiamas aiškinamasis raštas (2 priedas), kuriame nurodomi sprendimo projekto tikslai, uždaviniai, siūlomos teisinio reguliavimo nuostatos, laukiami rezultatai, lėšų poreikis ir šaltiniai, kiti sprendimui priimt</text:span><text:span text:style-name="T325">i reikalingi pagrindimai, skaičiavimai ar paaiškinimai ir sprendimo projekto lyginamasis variantas (lyginamasis variantas neprivalo būti rengiamas:</text:span><text:span text:style-name="T326"><text:s/></text:span><text:span text:style-name="T327">kai teisės aktas dėstomas nauja redakcija; kai siūloma pripažinti netekusiu galios visą teisės aktą), jeigu<text:s/></text:span><text:span text:style-name="T328">teikiamas sprendimo pakeitimo projektas.</text:span></text:p>
      <text:p text:style-name="P329"><text:span text:style-name="T330">34</text:span><text:span text:style-name="T331">. Tarybos posėdžiuose svarstomi tik tie klausimai, dėl kurių reglamento XIV skyriaus nustatyta tvarka yra pateikti pagal suteiktus įgaliojimus komitete apsvarstyti sprendimų projektai. Sprendimų projektų svarstymas komitete nėra privalomas šio reglamento 4</text:span><text:span text:style-name="T332">7 punkte numatytais atvejais. Pateikti sprendimų projektai registruojami šio reglamento XIV skyriuje nustatyta tvarka ir ne vėliau kaip artimiausią darbo dieną po registracijos paskelbiami Savivaldybės interneto svetainėje<text:s/></text:span><text:span text:style-name="T333">www.pakruojis.lt</text:span><text:span text:style-name="T334">.</text:span></text:p>
      <text:p text:style-name="P335"><text:span text:style-name="T336">35</text:span><text:span text:style-name="T337">.<text:s/></text:span><text:span text:style-name="T338">Apie ta</text:span><text:span text:style-name="T339">rybos posėdžio laiką, svarstyti parengtus ir įregistruotus klausimus kartu su sprendimų projektais meras, o kai jis negali eiti pareigų arba jo nėra, – laikinai tarybos paskirtas tarybos narys, ne vėliau kaip likus 3 darbo dienoms iki posėdžio pradžios pra</text:span><text:span text:style-name="T340">neša visiems tarybos nariams, gyventojams, seniūnui ir seniūnaičiui, kai svarstomi klausimai yra susiję su jų atstovaujama gyvenamosios vietovės bendruomene, taip pat seniūnui ir vietos gyventojų apklausos iniciatyvinės grupės atstovui (-ams), kai svarstom</text:span><text:span text:style-name="T341">i vietos gyventojų apklausos rezultatai ar klausimai dėl vietos gyventojų apklausai pateikto (-ų) klausimo (-ų).</text:span></text:p>
      <text:p text:style-name="P342"><text:span text:style-name="T343">36</text:span><text:span text:style-name="T344">. Mero pavedimu tarybos posėdžių sekretorius tarybos posėdžio medžiagą elektroniniu paštu išsiunčia tarybos nariams ne vėliau kaip prieš<text:s/></text:span><text:span text:style-name="T345">3 darbo dienas iki tarybos posėdžio pradžios.</text:span></text:p>
      <text:p text:style-name="P346"><text:span text:style-name="T347">37</text:span><text:span text:style-name="T348">.<text:s/></text:span><text:span text:style-name="T349">Meras, o kai jis negali eiti pareigų arba jo nėra, – laikinai tarybos paskirtas tarybos narys, ne vėliau kaip likus 3 darbo dienoms iki posėdžio pradžios</text:span><text:span text:style-name="T350"><text:s/>turi užtikrinti, kad būtų paskelbta informacija:</text:span></text:p>
      <text:p text:style-name="P351"><text:span text:style-name="T352">37.1</text:span><text:span text:style-name="T353"><text:s text:c="2"/>savivaldybės gyventojams apie tarybos posėdžio laiką bei jame numatytus svarstyti ir įregistruotus klausimus kartu su sprendimų projektais savivaldybės interneto svetainėje www.pakruojis.lt. Taip pat apie tarybos posėdžio laiką bei jame numatytus<text:s/></text:span><text:span text:style-name="T354">svarstyti ir įregistruotus klausimus vietinėse visuomenės informavimo priemonėse;</text:span></text:p>
      <text:p text:style-name="P355"><text:span text:style-name="T356">37.2</text:span><text:span text:style-name="T357"><text:s text:c="2"/>seniūnams ir seniūnaičiams, kai svarstomi klausimai yra susiję su jų atstovaujama gyvenamosios vietovės bendruomene, seniūnams ir vietos gyventojų apklausos iniciatyvinės grupės atstovams, kai svarstomi vietos gyventojų apklausos rezultatai ar klausimai<text:s/></text:span><text:span text:style-name="T358">dėl vietos gyventojų apklausai pateikto (pateiktų) klausimo (klausimų), savivaldybės interneto svetainėje www.pakruojis.lt. ir seniūnijų, kurių teritorijose įvyko apklausa, skelbimų lentose.</text:span></text:p>
      <text:p text:style-name="P359"><text:span text:style-name="T360">38</text:span><text:span text:style-name="T361">.<text:s/></text:span><text:span text:style-name="T362">Prieš kiekvieną tarybos posėdį tarybos nariai iš tarybo</text:span><text:span text:style-name="T363">s posėdžių sekretoriaus pasiima registracijos kortelę ir prieš prasidedant posėdžiui ją įstato į tarybos posėdžio darbo vietos pultą, taip atlikdami elektroninę dalyvavimo posėdyje registraciją. Pasibaigus posėdžiui, tarybos nariai grąžina registracijos ko</text:span><text:span text:style-name="T364">rtelę tarybos posėdžių sekretoriui.</text:span></text:p>
      <text:p text:style-name="P365"><text:span text:style-name="T366">39</text:span><text:span text:style-name="T367">. Jeigu tarybos narys negali atvykti į posėdį, apie tai nurodydamas priežastį jis raštu, el. paštu, paskambinęs ar SMS žinute praneša tarybos posėdžių sekretoriui.<text:s/></text:span></text:p>
      <text:p text:style-name="P368"><text:span text:style-name="T369">40</text:span><text:span text:style-name="T370">. Tarybos posėdžiuose privalo dalyvauti adm</text:span><text:span text:style-name="T371">inistracijos direktorius, sprendimų projektų rengėjai (arba jų įgalioti komisijų nariai), su svarstomu klausimu susijusių administracijos struktūrinių padalinių vadovai arba jų atstovai bei kiti su svarstomu klausimu tiesiogiai susiję asmenys.</text:span></text:p>
      <text:p text:style-name="P372"><text:span text:style-name="T373">41</text:span><text:span text:style-name="T374">. Tary</text:span><text:span text:style-name="T375">bos posėdžiai yra atviri. Posėdžio pirmininkas turi teisę leisti posėdyje kalbėti kviestiesiems asmenims. Jeigu tarybos posėdyje svarstomas klausimas yra susijęs su kitais posėdyje dalyvaujančiais asmenimis, jiems leidžiama užduoti klausimus pranešėjams ir</text:span><text:span text:style-name="T376"><text:s/>kalbėti šio reglamento nustatyta tvarka. Tarybos nustatyta tvarka tarybos posėdžiai tiesiogiai transliuojami Savivaldybės interneto svetainėje www.pakruojis.lt ir gali būti transliuojami kitomis žiniasklaidos priemonėmis.</text:span></text:p>
      <text:p text:style-name="P377"><text:span text:style-name="T378">42</text:span><text:span text:style-name="T379">.<text:s/></text:span><text:span text:style-name="T380">Kai posėdyje svarstomas k</text:span><text:span text:style-name="T381">lausimas, kuriame yra valstybės, tarnybos, komercinę paslaptį sudarančios ar su asmens duomenimis ir (ar) privačiu gyvenimu susijusios informacijos, taryba jį nagrinėja uždarame posėdyje.</text:span></text:p>
      <text:p text:style-name="P382"><text:span text:style-name="T383">43</text:span><text:span text:style-name="T384">. Tarybos posėdžio pirmininkas:</text:span></text:p>
      <text:p text:style-name="P385"><text:span text:style-name="T386">43.1</text:span><text:span text:style-name="T387">. skelbia tarybos posėdž</text:span><text:span text:style-name="T388">io pradžią ir pabaigą, po 1,5 val. darbo – ne ilgesnę kaip 15 minučių posėdžio pertrauką, prireikus arba tarybos narių frakcijos arba grupių prašymu (bet ne daugiau kaip du kartus) skelbia darbotvarkėje nenumatytą posėdžio pertrauką, bet ne ilgesnę kaip 15</text:span><text:span text:style-name="T389"><text:s/>minučių. Taryba gali nustatyti ilgesnę pertraukos trukmę bei tęsti tarybos posėdį po pertraukos kitą dieną, bet ne vėliau kaip per 3 darbo dienas;</text:span></text:p>
      <text:p text:style-name="P390"><text:span text:style-name="T391">43.2</text:span><text:span text:style-name="T392">. tikrina, ar tarybos posėdyje yra kvorumas; prižiūri, kad tarybos posėdyje būtų laikomasi šio regla</text:span><text:span text:style-name="T393">mento reikalavimų;</text:span></text:p>
      <text:p text:style-name="P394"><text:span text:style-name="T395">43.3</text:span><text:span text:style-name="T396">. suteikia žodį tarybos nariams, administracijos direktoriui, Vyriausybės atstovui, kviestiesiems ir kitiems tarybos posėdyje dalyvaujantiems asmenims, vadovauja darbotvarkės klausimų svarstymo eigai;</text:span></text:p>
      <text:p text:style-name="P397"><text:span text:style-name="T398">43.4</text:span><text:span text:style-name="T399">. kontroliuoja<text:s/></text:span><text:span text:style-name="T400">pasisakymų trukmę ir, jeigu ji viršijama, įspėja kalbėtoją, o jam nepaklusus, nutraukia pasisakymą;</text:span></text:p>
      <text:p text:style-name="P401"><text:span text:style-name="T402">43.5</text:span><text:span text:style-name="T403">. jeigu klausimas svarbus ir taryba neprieštarauja, gali pratęsti pasisakymo laiką;</text:span></text:p>
      <text:p text:style-name="P404"><text:span text:style-name="T405">43.6</text:span><text:span text:style-name="T406">. gali įspėti kalbėtoją, jeigu jis nukrypsta nuo svarsto</text:span><text:span text:style-name="T407">mo klausimo esmės;</text:span></text:p>
      <text:p text:style-name="P408"><text:span text:style-name="T409">43.7</text:span><text:span text:style-name="T410">. pagal svarstymo rezultatus formuluoja pasiūlymus balsavimui, vadovaudamasis šiuo reglamentu, nustato balsavimo tvarką ir pagal elektroninio balsavimo ar balsų skaičiavimo komisijos pateiktus duomenis skelbia balsavimo rezultatu</text:span><text:span text:style-name="T411">s;</text:span></text:p>
      <text:p text:style-name="P412"><text:span text:style-name="T413">43.8</text:span><text:span text:style-name="T414">. pareiškia tarybos nariams pastabas, jeigu jie nesilaiko šio reglamento arba kelia triukšmą salėje, įžeidinėja tarybą, tarybos narius, kitus asmenis ar kitaip trukdo tarybos darbui, prireikus perduoda juos svarstyti savivaldybės tarybos Etikos<text:s/></text:span><text:span text:style-name="T415">komisijai;</text:span></text:p>
      <text:p text:style-name="P416"><text:span text:style-name="T417">43.9</text:span><text:span text:style-name="T418">. pasiūlo tarybos nariams balsuoti dėl pašalinimo iš posėdžių salės kviestuosius arba kitus asmenis, jeigu jie trukdo posėdžiui.</text:span></text:p>
      <text:p text:style-name="P419"><text:span text:style-name="T420">44</text:span><text:span text:style-name="T421">. Posėdžio pradžioje posėdžio pirmininkas paskelbia nedalyvaujančių tarybos posėdyje narių pavardes<text:s/></text:span><text:span text:style-name="T422">ir nurodo priežastis, dėl kurių tarybos narys nedalyvauja posėdyje. Jeigu posėdyje dalyvauja išrinktų tarybos narių dauguma, posėdžio pirmininkas skelbia posėdį pradėtą.</text:span></text:p>
      <text:p text:style-name="P423"><text:span text:style-name="T424">45</text:span><text:span text:style-name="T425">. Elektroninei sistemai neveikiant, posėdyje dalyvaujančius tarybos narius regis</text:span><text:span text:style-name="T426">truoja tarybos posėdžių sekretorius. Iš 3 tarybos narių išrenkama balsų skaičiavimo komisija. Balsų skaičiavimo komisijos nariai laikomi išrinktais, jeigu už jų kandidatūras balsavo posėdyje dalyvaujančių tarybos narių dauguma. Balsų skaičiavimo komisija i</text:span><text:span text:style-name="T427">šsirenka pirmininką. Jei tarybos posėdyje svarstomas klausimas tiesiogiai susijęs su kuriuo nors balsų skaičiavimo komisijos nariu, šis narys prieš pradedant svarstyti klausimą turi būti pakeistas kitu.</text:span></text:p>
      <text:p text:style-name="P428"><text:span text:style-name="T429">46</text:span><text:span text:style-name="T430">. Posėdžio pirmininkas pateikia tarybos nariams</text:span><text:span text:style-name="T431"><text:s/>tvirtinti tarybos posėdžio darbotvarkės projektą ir primena dėl Lietuvos Respublikos viešųjų ir privačių interesų derinimo valstybinėje tarnyboje įstatymo nuostatų laikymosi.</text:span></text:p>
      <text:p text:style-name="P432"><text:span text:style-name="T433">47</text:span><text:span text:style-name="T434">. Tarybos posėdžio darbotvarkės projektas gali būti papildytas ar<text:s/></text:span><text:span text:style-name="T435">pakeistas tarybos sprendimu komiteto, komisijos, frakcijos, grupės, mišrios grupės, kolegijos, opozicijos lyderio ar 1/3 dalyvaujančių posėdyje tarybos narių siūlymu, jeigu dėl šių siūlymų papildomai įtraukti klausimų sprendimų projektai yra įregistruoti n</text:span><text:span text:style-name="T436">e vėliau kaip prieš 24 valandas iki posėdžio pradžios. Ši nuostata netaikoma siūlymams, susijusiems su norminio pobūdžio sprendimų projektų pateikimu, siūlymams, susijusiems su vicemero (-ų), Kontrolės komiteto ir Vietos savivaldos įstatyme nustatytų komis</text:span><text:span text:style-name="T437">ijų pirmininkų kandidatūrų pateikimu, taip pat siūlymams, susijusiems su nepasitikėjimo vicemeru, administracijos direktoriumi, Kontrolės komiteto ir Vietos savivaldos įstatyme nustatytų komisijų pirmininkų pareiškimu. Ekstremaliųjų įvykių, atitinkančių Li</text:span><text:span text:style-name="T438">etuvos Respublikos Vyriausybės (toliau – Vyriausybės) patvirtintus kriterijus, atvejais meras teikia tarybai svarstyti klausimą ir siūlo priimti sprendimą skubos tvarka.</text:span></text:p>
      <text:p text:style-name="P439"><text:span text:style-name="T440">48</text:span><text:span text:style-name="T441">.<text:s/></text:span><text:span text:style-name="T442">Nepaprastosios padėties, ekstremaliosios situacijos ar karantino metu, kai būt</text:span><text:span text:style-name="T443">ina neatidėliotinai spręsti klausimus svarbioms Savivaldybės funkcijoms užtikrinti, ir jeigu šiais atvejais nepriėmus ar uždelsus priimti sprendimą atsirastų neigiamų padarinių savivaldybės bendruomenei ar atskiriems jos nariams, mero sprendimu Tarybos pos</text:span><text:span text:style-name="T444">ėdžio darbotvarkės projektas gali būti sudaroma ir paskelbiama Savivaldybės interneto svetainėje trumpesniais nei Vietos savivaldos įstatymo 17 straipsnio 12 dalyje ir šio Reglamento 271 punkte nustatytais terminais, o apie Tarybos posėdžio laiką ir svarst</text:span><text:span text:style-name="T445">ytinus klausimus gali būti pranešama per trumpesnį nei Vietos savivaldos įstatymo 17 straipsnio 14 dalyje ir šio Reglamento 274 punkte nustatytą terminą, bet ne vėliau kaip 24 valandos iki Tarybos posėdžio pradžios</text:span><text:span text:style-name="T446">.</text:span></text:p>
      <text:p text:style-name="P447"><text:span text:style-name="T448">49</text:span><text:span text:style-name="T449">. Darbotvarkė patvirtinama, jeigu<text:s/></text:span><text:span text:style-name="T450">už ją balsuoja tarybos posėdyje<text:s/></text:span><text:span text:style-name="T451">balsavime<text:s/></text:span><text:span text:style-name="T452">dalyvaujančių tarybos narių dauguma. Balsams pasiskirsčius po lygiai<text:s/></text:span><text:span text:style-name="T453">(laikoma, kad balsai pasiskirstė po lygiai tada, kai balsų „už“ gauta tiek pat, kiek „prieš“,<text:s/></text:span><text:span text:style-name="T454">taip pat kai balsų „už“ gauta tiek pat, kiek „prieš</text:span><text:span text:style-name="T455">“</text:span><text:span text:style-name="T456"><text:s/>ir „susilaikė“ kartu sudėjus), balsuojama dar kartą.</text:span><text:span text:style-name="T457"><text:s/>Jeigu balsavus dar kartą balsai pasiskirsto po lygiai, skelbiama pertrauka ir balsuojama dar kartą. Jeigu ir vėl balsai pasiskirstė po lygiai, tokiu atveju laikoma, kad darbotvarkė nepatvirtinta. Darbo</text:span><text:span text:style-name="T458">tvarkės nepatvirtinus posėdis neįvyksta. Kitas tarybos posėdis organizuojamas šio reglamento nustatyta tvarka ir terminais.<text:s/></text:span></text:p>
      <text:p text:style-name="P459"><text:span text:style-name="T460">50</text:span><text:span text:style-name="T461">.<text:s/></text:span><text:span text:style-name="T462">Laikoma, kad tarybos narys dalyvauja balsavime, kai balsuoja vienu pasirinktu būdu – „už“, <text:s/>„prieš“ ar „susilaikė“.</text:span></text:p>
      <text:p text:style-name="P463"><text:span text:style-name="T464">51</text:span><text:span text:style-name="T465">.</text:span><text:span text:style-name="T466"><text:s/>Į patvirtintą darbotvarkę įrašytus klausimus tarybos posėdyje pristato (iki 10 minučių, atskirais atvejais taryba gali pristatymo laiką pratęsti) sprendimo projekto rengėjas arba mero pavedimu kitas darbuotojas).</text:span></text:p>
      <text:p text:style-name="P467"><text:span text:style-name="T468">52</text:span><text:span text:style-name="T469">. Po klausimo pristatymo pranešėjas<text:s/></text:span><text:span text:style-name="T470">atsako į tarybos narių klausimus. Klausimui pateikti skiriamos 2 minutės, atsakymui – iki 3 minučių</text:span><text:span text:style-name="T471">.</text:span></text:p>
      <text:p text:style-name="P472"><text:span text:style-name="T473">53</text:span><text:span text:style-name="T474">. Komitetų pirmininkai ar jų įgalioti atstovai gali pateikti komiteto nuomonę svarstomu klausimu ir balsavimo rezultatus, jei šis klausimas buvo<text:s/></text:span><text:span text:style-name="T475">svarstytas komitete.</text:span></text:p>
      <text:p text:style-name="P476"><text:span text:style-name="T477">54</text:span><text:span text:style-name="T478">. Pranešėjui atsakius į klausimus, tarybos nariams suteikiama teisė kalbėti svarstomu klausimu: komitetų, frakcijų ir tarybos narių grupių vardu bei pateikusiems raštiškus pasiūlymus – 7 minutės, kitiems – 5 minutės. Posėdžio pir</text:span><text:span text:style-name="T479">mininkui leidus, kalbėtojams gali būti suteiktos papildomai 2 minutės. Tik tarybos posėdžio pirmininkas gali nutraukti kalbą.</text:span></text:p>
      <text:p text:style-name="P480"><text:span text:style-name="T481">55</text:span><text:span text:style-name="T482">. Svarstomu klausimu tarybos narys turi teisę paklausti 3 kartus, vieną kartą pasisakyti ir vieną kartą po balsavimo pareikš</text:span><text:span text:style-name="T483">ti repliką. Tarybos narys dar kartą gali paklausti po to, kai paklausia visi kiti pageidaujantys tarybos nariai. Opozicijos lyderis turi pirmumo teisę užduoti klausimą ir pasisakyti tarybos posėdyje svarstomais klausimais.</text:span></text:p>
      <text:p text:style-name="P484"><text:span text:style-name="T485">56</text:span><text:span text:style-name="T486">. Tarybos nariui replikuoti</text:span><text:span text:style-name="T487"><text:s/>po balsavimo, kalbėti dėl balsavimo motyvų suteikiamos 3 minutės. Tarybos nariai dėl balsavimo motyvų gali kalbėti prieš kiekvieną balsavimą.</text:span></text:p>
      <text:p text:style-name="P488"><text:span text:style-name="T489">57</text:span><text:span text:style-name="T490">. Tarybos posėdyje kiekvienu svarstomu klausimu turi teisę pasisakyti (iki 3 minučių) Vyriausybės atstovas<text:s/></text:span><text:span text:style-name="T491">arba jo įgaliotas Vyriausybės atstovų įstaigos valstybės tarnautojas (toliau – įgaliotas asmuo). Vyriausybės atstovas arba jo įgaliotas asmuo sprendimo projektus gali vertinti tik dėl jų atitikimo<text:s/></text:span><text:span text:style-name="T492">Konstitucijai,<text:s/></text:span><text:span text:style-name="T493">įstatymams ir kitiems teisės aktams.</text:span></text:p>
      <text:p text:style-name="P494"><text:span text:style-name="T495">58</text:span><text:span text:style-name="T496">.</text:span><text:span text:style-name="T497"><text:s/>Tarybos nariui leidžiama pranešti nenumatytą posėdžio darbotvarkėje informaciją, padaryti ne daugiau kaip 3 minučių trukmės pareiškimą posėdžio pradžioje arba pabaigoje.</text:span></text:p>
      <text:p text:style-name="P498"><text:span text:style-name="T499">59</text:span><text:span text:style-name="T500">. Tarybos nariai, kurie buvo pasiruošę kalbėti, bet jiems nebuvo suteiktas žodi</text:span><text:span text:style-name="T501">s, pastabas ir pasiūlymus gali pateikti raštu. Jie pridedami prie posėdžio protokolo.</text:span></text:p>
      <text:p text:style-name="P502"><text:span text:style-name="T503">60</text:span><text:span text:style-name="T504">. Posėdyje gali dalyvauti visuomeninių organizacijų, profesinių sąjungų, politinių partijų, rinkimų komitetų atstovai, gyventojai, prieš posėdį užsiregistravę pas t</text:span><text:span text:style-name="T505">arybos posėdžių sekretorių. Norintys pasisakyti asmenys užsiregistruodami privalo nurodyti, dėl kurio darbotvarkės klausimo pageidauja kalbėti. Posėdžio pirmininkas turi teisę leisti pasisakyti kviestiesiems asmenims ir savivaldybės teritorijoje esančių va</text:span><text:span text:style-name="T506">lstybinių institucijų padalinių vadovams tik posėdyje svarstomais klausimais. Kviestiesiems bei kitiems posėdyje dalyvaujantiems asmenims leidžiama kalbėti tik svarstomu klausimu ir ne ilgiau kaip 3 minutes. Sprendimą dėl pasisakymų ne tarybos svarstomu kl</text:span><text:span text:style-name="T507">ausimu priima posėdžio pirmininkas arba posėdžio pirmininko siūlymu taryba balsavimo būdu. Ne tarybos svarstomu klausimu gali būti leidžiama pasisakyti ne ilgiau kaip 10 min. prieš arba po tarybos posėdžio. Savivaldybės teritorijoje esančių valstybinių ins</text:span><text:span text:style-name="T508">titucijų padalinių vadovai apie savo padalinių veiklą informuoja iki 10 minučių.<text:s/></text:span></text:p>
      <text:p text:style-name="P509"><text:span text:style-name="T510">61</text:span><text:span text:style-name="T511">. Pasibaigus diskusijoms, pranešėjas turi teisę tarti baigiamąjį žodį (iki 3 minučių).</text:span></text:p>
      <text:p text:style-name="P512"><text:span text:style-name="T513">62</text:span><text:span text:style-name="T514">. Baigus diskusijas dėl kiekvieno svarstomo klausimo, balsavimu yra priimam</text:span><text:span text:style-name="T515">as tarybos sprendimas. Balsavimo pradžią skelbia posėdžio pirmininkas. Balsuojant replikos ir pastabos dėl balsavimo motyvų neleidžiamos. Po balsavimo posėdžio pirmininkas gali suteikti tarybos nariui teisę pareikšti repliką.</text:span></text:p>
      <text:p text:style-name="P516"><text:span text:style-name="T517">63</text:span><text:span text:style-name="T518">. Tarybos sprendimai gal</text:span><text:span text:style-name="T519">i būti tokie:</text:span></text:p>
      <text:p text:style-name="P520"><text:span text:style-name="T521">63.1</text:span><text:span text:style-name="T522">. <text:s/>priimti sprendimą;</text:span></text:p>
      <text:p text:style-name="P523"><text:span text:style-name="T524">63.2</text:span><text:span text:style-name="T525">. nepriimti sprendimo;</text:span></text:p>
      <text:p text:style-name="P526"><text:span text:style-name="T527">63.3</text:span><text:span text:style-name="T528">. atidėti sprendimo projekto svarstymą (redaguoti jį arba surinkti papildomos informacijos);</text:span></text:p>
      <text:p text:style-name="P529"><text:span text:style-name="T530">63.4</text:span><text:span text:style-name="T531">.<text:s/></text:span><text:span text:style-name="T532">priimti protokolinį sprendimą Tarybos kompetencijai priskirtu klausimu,<text:s/></text:span><text:span text:style-name="T533">dėl kurio nėra pateikto sprendimo projekto. Priimti tokį sprendimą pasiūlo tarybos posėdžio pirmininkas.</text:span><text:s/></text:p>
      <text:p text:style-name="P534"><text:span text:style-name="T535">64</text:span><text:span text:style-name="T536">. Dėl tarybos posėdžiuose svarstomų klausimų balsuojama atvirai, išskyrus atvejus, kai sprendžiamas<text:s/></text:span><text:span text:style-name="T537">tarybos nario, mero įgaliojimų netekimo ne</text:span><text:span text:style-name="T538">suėjus terminui ar nepasitikėjimo vicemeru, administracijos direktoriumi</text:span><text:span text:style-name="T539"><text:s/>klausimas. Slaptas balsavimas, kai to reikalauja 1/3 tarybos narių, galimas ir tais atvejais, kai skiriamas Kontrolės komiteto pirmininkas, Kontrolės komiteto pirmininko pavaduotojas,</text:span><text:span text:style-name="T540"><text:s/>Etikos komisijos pirmininkas, Antikorupcijos komisijos pirmininkas, sprendžiamas nepasitikėjimo Kontrolės komiteto pirmininku, Kontrolės komiteto pirmininko pavaduotoju, Etikos komisijos pirmininku, Antikorupcijos komisijos pirmininku klausimas. Duomenys<text:s/></text:span><text:span text:style-name="T541">apie kiekvieno tarybos nario balsavimą, išskyrus atvejus, kai balsuojama slaptai, yra vieši.<text:s/></text:span><text:span text:style-name="T542">Kiekvieno tarybos nario balsavimo rezultatai saugomi informacinėse laikmenose ir skelbiami Savivaldybės interneto svetainėje.</text:span></text:p>
      <text:p text:style-name="P543"><text:span text:style-name="T544">65</text:span><text:span text:style-name="T545">. Atvirai balsuojama<text:s/></text:span><text:span text:style-name="T546">elektroniniu balsavimu arba rankos pakėlimu. Balsuojant elektronine balsavimo sistema, tarybos narys privalo paspausti vieną iš mygtukų „už“, „prieš“ arba „susilaikau“ per 15 sekundžių nuo posėdžio pirmininko paskelbimo apie balsavimo pradžią, kurią parodo</text:span><text:span text:style-name="T547"><text:s/>balsavimo pulte užsidegę mygtukai. Tarybos nariui nepaspaudus nė vieno mygtuko per 15 sekundžių nuo posėdžio pirmininko paskelbimo apie balsavimo pradžią, kurią parodo balsavimo pulte užsidegę mygtukai, laikoma, kad tarybos narys nebalsavo.</text:span></text:p>
      <text:p text:style-name="P548"><text:span text:style-name="T549">66</text:span><text:span text:style-name="T550">. Slapta</text:span><text:span text:style-name="T551">i balsuojama naudojant specialios formos balsavimo biuletenius. Balsavimo biuletenius parengia administracija, tvirtina taryba. Tarybos patvirtinto pavyzdžio slapto balsavimo biuletenius balsų skaičiavimo komisija antspauduoja tarybos antspaudu. Atspauduot</text:span><text:span text:style-name="T552">us slapto balsavimo biuletenius tarybos nariams pasirašytinai išduoda balsų skaičiavimo komisija. Balsuojant specialios formos balsavimo biuleteniais, balsavimo vietoje turi būti balsadėžė.</text:span></text:p>
      <text:p text:style-name="P553"><text:span text:style-name="T554">67</text:span><text:span text:style-name="T555">. Negaliojančiais pripažįstami nepatvirtinto pavyzdžio, neuž</text:span><text:span text:style-name="T556">pildyti, neantspauduoti biuleteniai, taip pat tie, kuriuose paliktų pavardžių skaičius viršija renkamų kandidatų skaičių, paliktas daugiau kaip vienas pasirinkti duotas teiginys, papildomai įrašytos pavardės ir teiginiai.</text:span></text:p>
      <text:p text:style-name="P557"><text:span text:style-name="T558">68</text:span><text:span text:style-name="T559">. Viename biuletenyje abėcėl</text:span><text:span text:style-name="T560">ės tvarka gali būti rašomos kandidatų pavardės tik į vienas pareigas.</text:span></text:p>
      <text:p text:style-name="P561"><text:span text:style-name="T562">69</text:span><text:span text:style-name="T563">. Visais atvejais biuletenis turi turėti antraštę, kurioje aiškiai turi būti nurodyta, dėl ko balsuojama.</text:span></text:p>
      <text:p text:style-name="P564"><text:span text:style-name="T565">70</text:span><text:span text:style-name="T566">. Pasibaigus balsavimui, balsus skaičiuoja tarybos išrinkta balsų sk</text:span><text:span text:style-name="T567">aičiavimo komisija. Ji surašo ir pasirašo komisijos balsų skaičiavimo protokolą. Balsų skaičiavimo komisijos pirmininkas šį protokolą perskaito tarybai.</text:span></text:p>
      <text:p text:style-name="P568"><text:span text:style-name="T569">71</text:span><text:span text:style-name="T570">. Jeigu nagrinėtu klausimu buvo balsuojama, bet sprendimas nebuvo priimtas, pakartotinai šis klau</text:span><text:span text:style-name="T571">simas gali būti svarstomas tik kitame tarybos posėdyje.</text:span></text:p>
      <text:p text:style-name="P572"><text:span text:style-name="T573">72</text:span><text:span text:style-name="T574">.<text:s/></text:span><text:span text:style-name="T575">Balsavimui gali būti pateiktas vienas sprendimo projektas arba sprendimo projektas ir keli jo alternatyvūs variantai. Balsavimui pateikus vieną sprendimo projektą yra balsuojama „už“, „prieš“<text:s/></text:span><text:span text:style-name="T576">arba „susilaikoma“. Jeigu yra pateiktas sprendimo projektas ir keli jo alternatyvūs variantai, dėl sprendimo projekto ir kiekvieno alternatyvaus jo varianto balsuojama „už“. Galutiniam balsavimui teikiamas daugiausia balsų surinkęs variantas, už kurį balsu</text:span><text:span text:style-name="T577">ojama „už“, „prieš“ arba „susilaikoma“</text:span><text:span text:style-name="T578">.</text:span></text:p>
      <text:p text:style-name="P579"><text:span text:style-name="T580">73</text:span><text:span text:style-name="T581">.<text:s/></text:span><text:span text:style-name="T582">Jeigu<text:s/></text:span><text:span text:style-name="T583">svarstymo metu yra pateikiami pasiūlymai tikslinti (keisti) sprendimo projektą,<text:s/></text:span><text:span text:style-name="T584">pirmiausia balsuojama<text:s/></text:span><text:span text:style-name="T585">dėl pateiktų pasiūlymų pagal pasiūlymų pateikimo eilės tvarką</text:span><text:span text:style-name="T586">.</text:span><text:span text:style-name="T587"><text:s/>Dėl kiekvieno pasiūlymo balsuojama „u</text:span><text:span text:style-name="T588">ž“.<text:s/></text:span><text:span text:style-name="T589">Balsų dauguma išrinktas</text:span><text:span text:style-name="T590"><text:s/></text:span><text:span text:style-name="T591">pasiūlymas įrašomas į sprendimo projektą ir teikiama balsuoti dėl viso sprendimo projekto su pakeitimu.</text:span></text:p>
      <text:p text:style-name="P592"><text:span text:style-name="T593">74</text:span><text:span text:style-name="T594">. Tarybos sprendimai priimami posėdyje dalyvaujančių tarybos narių balsų dauguma. Jei balsai pasiskirsto po lygiai (ba</text:span><text:span text:style-name="T595">lsai laikomi pasiskirsčiusiais po lygiai tada, kai balsų „už“ gauta tiek pat, kiek „prieš“, taip pat kai balsų „už“ gauta tiek pat, kiek „prieš“ ir „susilaikė“ kartu sudėjus), balsuojama dar kartą. Jeigu balsavus dar kartą balsai pasiskirsto po lygiai, ske</text:span><text:span text:style-name="T596">lbiama pertrauka, kurios metu tarybos frakcijų, grupių vadovai (atstovai), opozicijos lyderis, kiti tarybos nariai kartu su tarybos posėdžio pirmininku aptaria nesutarimus dėl sprendimo projekto, derina pozicijas ir siekia kompromiso. Pertraukos trukmė neg</text:span><text:span text:style-name="T597">ali būti ilgesnė nei 60 minučių, konkrečią jos trukmę nustato taryba. Po pertraukos balsavimas tęsiamas balsuojant dar vieną kartą. Jei ir po šio balsavimo balsai pasiskirsto po lygiai, laikoma, kad sprendimas nepriimtas.</text:span></text:p>
      <text:p text:style-name="P598">Punkto pakeitimai:</text:p>
      <text:p text:style-name="P599"><text:span text:style-name="T600">Nr.<text:s/></text:span><text:a xlink:href="https://www.e-tar.lt/portal/legalAct.html?documentId=2ee2fb907f0b11efabdbb4a1fc8b0b63" office:target-frame-name="_top" xlink:show="replace"><text:span text:style-name="T601">T-331</text:span></text:a><text:span text:style-name="T602">, 2024-09-26, paskelbta TAR 2024-09-30, i. k. 2024-17112</text:span></text:p>
      <text:p text:style-name="Normal"/>
      <text:p text:style-name="P603"><text:span text:style-name="T604">75</text:span><text:span text:style-name="T605">.<text:s/></text:span><text:span text:style-name="T606">Laikoma, kad tarybos narys dalyvauja balsavime</text:span><text:span text:style-name="T607">,</text:span><text:span text:style-name="T608"><text:s/>kai balsuoja vienu pasirinktu būdu – „už“</text:span><text:span text:style-name="T609">, <text:s/>„prieš“ ar „susilaikė“.</text:span></text:p>
      <text:p text:style-name="P610"><text:span text:style-name="T611">76</text:span><text:span text:style-name="T612">.<text:s/></text:span><text:span text:style-name="T613">Dėl tarybos posėdžio darbo tvarkos organizavimo klausimų sprendimai gali būti priimti ir be balsavimo (bendru sutarimu), t. y. po to, kai į posėdžio pirmininko klausimą: „Ar yra prieštaraujančių?“ niekas neatsako, ir jis<text:s/></text:span><text:span text:style-name="T614">paskelbia: „Priimta“.</text:span></text:p>
      <text:p text:style-name="P615"><text:span text:style-name="T616">77</text:span><text:span text:style-name="T617">.<text:s/></text:span><text:span text:style-name="T618">B</text:span><text:span text:style-name="T619">a</text:span><text:span text:style-name="T620">lsavimo r</text:span><text:span text:style-name="T621">e</text:span><text:span text:style-name="T622">z</text:span><text:span text:style-name="T623">ul</text:span><text:span text:style-name="T624">t</text:span><text:span text:style-name="T625">a</text:span><text:span text:style-name="T626">tai sk</text:span><text:span text:style-name="T627">a</text:span><text:span text:style-name="T628">i</text:span><text:span text:style-name="T629">č</text:span><text:span text:style-name="T630">iuo</text:span><text:span text:style-name="T631">j</text:span><text:span text:style-name="T632">a</text:span><text:span text:style-name="T633">mi nuo<text:s/></text:span><text:span text:style-name="T634">balsavime</text:span><text:span text:style-name="T635"><text:s/>(svarstant klausimą) dalyvaujančių tarybos narių skaičiaus.</text:span></text:p>
      <text:p text:style-name="P636"><text:span text:style-name="T637">78</text:span><text:span text:style-name="T638">.<text:s/></text:span><text:span text:style-name="T639">Tarybos posėdžio pradžioje, prieš pradedant svarstyti darbotvarkės patvirtinimo</text:span><text:span text:style-name="T640"><text:s/></text:span><text:span text:style-name="T641">klausimą, meras organizuoja<text:s/></text:span><text:span text:style-name="T642">balsavimo procedūrą dėl kiekvieno tarybos nario nusišalinimo atskirai.</text:span></text:p>
      <text:p text:style-name="P643"><text:span text:style-name="T644">79</text:span><text:span text:style-name="T645">. Tarybos narys prieš pradedant tarybos posėdyje svarstyti klausimą, kuris jam sukelia interesų konfliktą, privalo informuoti tarybą apie esamą interesų konfliktą (nurodyti<text:s/></text:span><text:span text:style-name="T646">interesų konflikto aplinkybes), pareikšti apie nusišalinimą ir, jeigu taryba nusišalinimą priima, jokia forma nedalyvauti toliau svarstant šį klausimą. Tarybos narys apie nusišalinimą pareikšti gali:</text:span></text:p>
      <text:p text:style-name="P647"><text:span text:style-name="T648">79.1</text:span><text:span text:style-name="T649">. iki tarybos posėdžio ‒ informuojant tarybos posė</text:span><text:span text:style-name="T650">džio sekretorių apie interesų konfliktą keliantį klausimą ir raštu pareiškiant apie savo nusišalinimą tarybai (prieš pradedant tarybos posėdį meras informuoja tarybą apie raštu pareikštus tarybos narių nusišalinimus);</text:span></text:p>
      <text:p text:style-name="P651"><text:span text:style-name="T652">79.2</text:span><text:span text:style-name="T653">.<text:s/></text:span><text:span text:style-name="T654">tarybos posėdžio metu<text:s/></text:span><text:span text:style-name="T655">–</text:span><text:span text:style-name="T656"><text:s/>žodž</text:span><text:span text:style-name="T657">iu pareiškia apie savo nusišalinimą tarybai.</text:span></text:p>
      <text:p text:style-name="P658"><text:span text:style-name="T659">80</text:span><text:span text:style-name="T660">.<text:s/></text:span><text:span text:style-name="T661">Posėdžio protokole pažymimas nusišalinimo faktas. Taryba gali savo</text:span><text:span text:style-name="T662"><text:s/></text:span><text:span text:style-name="T663">sprendimu, vadovaudamasi Vyriausiosios tarnybinės etikos komisijos patvirtintais kriterijais, pareikšto nusišalinimo nepriimti ir įpar</text:span><text:span text:style-name="T664">eigoti tarybos narį dalyvauti toliau svarstant šį klausimą.</text:span></text:p>
      <text:p text:style-name="P665"><text:span text:style-name="T666">81</text:span><text:span text:style-name="T667">.<text:s/></text:span><text:span text:style-name="T668">Kai sprendimas yra susijęs su daugumos tarybos narių privačiais interesais, sprendimas (jeigu tai įmanoma) turėtų būti išskaidomas į dalis, dėl kiekvienos dalies balsuojama atskirai, o tar</text:span><text:span text:style-name="T669">ybos narys privalo nusišalinti nuo tos sprendimo dalies, kuri gali sukelti viešųjų ir privačių interesų konfliktą. Kai tokio sprendimo neįmanoma išskaidyti į dalis, o sprendimas yra susijęs su daugumos tarybos narių privačiais interesais ir jiems nusišalin</text:span><text:span text:style-name="T670">us sprendimą priimti būtų neįmanoma (pavyzdžiui, sprendžiant klausimą dėl centralizuotai teikiamos šilumos energijos kainos ar jos kompensavimo gyventojams, visiems gyventojams aktualių mokesčių, lengvatų ir pan.), tarybos nariai balsų dauguma gali nuspręs</text:span><text:span text:style-name="T671">ti dalyvauti tolesnėje procedūroje ir klausimą spręsti iš esmės.</text:span></text:p>
      <text:p text:style-name="P672"><text:span text:style-name="T673">82</text:span><text:span text:style-name="T674">.<text:s/></text:span><text:span text:style-name="T675">Duomenys apie sprendimą nepriimti pareikšto nusišalinimo kartu su svarstyto klausimo balsavimo rezultatais skelbiami Savivaldybės interneto svetainėje ir per penkias darbo dienas nuo<text:s/></text:span><text:span text:style-name="T676">sprendimo priėmimo dienos elektroninėmis priemonėmis pateikiami Vyriausiajai tarnybinės etikos komisijai.</text:span></text:p>
      <text:p text:style-name="P677"><text:span text:style-name="T678">83</text:span><text:span text:style-name="T679">.<text:s/></text:span><text:span text:style-name="T680">Tarybos, komitetų, komisijų, tarybos narių frakcijų, grupių, mišrių grupių, kolegijų ir darbo grupių posėdžių protokoluose turi būti įrašyta a</text:span><text:span text:style-name="T681">pie tarybos narių nusišalinimo priėmimo (nepriėmimo) faktą, nurodoma, kas, dėl kokios priežasties ir nuo kurio klausimo nusišalino, balsavimo rezultatai dėl tarybos nario nusišalinimo (pritarta / nepritarta).</text:span></text:p>
      <text:p text:style-name="P682"><text:span text:style-name="T683">84</text:span><text:span text:style-name="T684">.<text:s/></text:span><text:span text:style-name="T685">Jei taryba nusišalinimą priima, tarybos</text:span><text:span text:style-name="T686"><text:s/>narys jokia forma negali dalyvauti toliau svarstant šį klausimą (nedalyvavimo sąvoka apima ir išėjimą iš posėdžių salės), ir jis privalo:</text:span></text:p>
      <text:p text:style-name="P687"><text:span text:style-name="T688">84.1</text:span><text:span text:style-name="T689">. iš elektroninio balsavimo įrenginio ištraukti elektroninio balsavimo kortelę ir išeiti iš posėdžių salės;</text:span></text:p>
      <text:p text:style-name="P690"><text:span text:style-name="T691">84.2</text:span><text:span text:style-name="T692">. pareiškęs apie nusišalinimą, nedelsdamas, bet ne vėliau kaip per 7 kalendorines dienas, papildyti privačių interesų deklaraciją aplinkybėmis, dėl kurių kilo interesų konfliktas, jei tų aplinkybių, dėl kurių nusišalina, nėra deklaravęs anksčiau.</text:span></text:p>
      <text:p text:style-name="P693"><text:span text:style-name="T694">85</text:span><text:span text:style-name="T695">. Nepaprastosios padėties, ekstremaliosios situacijos ar karantino laikotarpiu Tarybos posėdžiai gali vykti nuotoliniu būdu realiuoju laiku elektroninių ryšių priemonėmis (toliau – nuotolinis būdas):</text:span></text:p>
      <text:p text:style-name="P696"><text:span text:style-name="T697">85.1</text:span><text:span text:style-name="T698">. nuotoliniu būdu vyksiančio tarybos posėdžio</text:span><text:span text:style-name="T699"><text:s/>klausimai rengiami ir posėdis vyksta laikantis visų Vietos savivaldos įstatyme ir šiame reglamente nustatytų reikalavimų ir užtikrinant tarybos nario teises;</text:span></text:p>
      <text:p text:style-name="P700"><text:span text:style-name="T701">85.2</text:span><text:span text:style-name="T702">.<text:s/></text:span><text:span text:style-name="T703"><text:s/>t</text:span><text:span text:style-name="T704">arybos sprendimus priimant nuotoliniu būdu, turi būti užtikrintas tarybos nario tapat</text:span><text:span text:style-name="T705">ybės ir jo balsavimo rezultatų nustatymas.<text:s/></text:span><text:span text:style-name="T706">Nuotoliniu būdu vykstančiame tarybos posėdyje svarstant klausimą, dėl kurio Vietos savivaldos įstatymas nustato slaptą balsavimą, klausimo svarstymas vyksta nuotoliniu būdu, o sprendimo priėmimui klausimo svarstym</text:span><text:span text:style-name="T707">e daroma pertrauka, kurios metu fiziškai vykdomas slaptas balsavimas. Įvykus slaptam balsavimui, klausimo svarstymas tęsiamas nuotoliniu būdu priimant sprendimą pagal slapto balsavimo rezultatus;</text:span></text:p>
      <text:p text:style-name="P708"><text:span text:style-name="T709">85.3</text:span><text:span text:style-name="T710">.<text:s/></text:span><text:span text:style-name="T711">jeigu tarybos posėdis vyksta nuotoliniu būdu, tary</text:span><text:span text:style-name="T712">bos nariui pareiškus norą nusišalinti nuo klausimo svarstymo ir tarybai priėmus jo nusišalinimą, tarybos narys, posėdžio pirmininkui leidus, specialisto, atsakingo už posėdžių transliaciją, nušalinamas techniniu būdu perkeliant jį į nuotolinio posėdžio lau</text:span><text:span text:style-name="T713">kiamąjį. Į posėdį tarybos narys grąžinamas posėdžio pirmininkui leidus (apsvarsčius klausimą bei posėdžio pirmininkui paskelbus balsavimo rezultatus);</text:span></text:p>
      <text:p text:style-name="P714"><text:span text:style-name="T715">85.4</text:span><text:span text:style-name="T716">.<text:s/></text:span><text:span text:style-name="T717">nuotoliniu būdu vykstančio tarybos posėdžio tarybos narių balsus skaičiuoja mero potvarkiu suda</text:span><text:span text:style-name="T718">ryta balsų skaičiavimo komisija.<text:s/></text:span></text:p>
      <text:p text:style-name="P719"><text:span text:style-name="T720">86</text:span><text:span text:style-name="T721">. Nuotoliniu būdu vyksiančio tarybos posėdžio metu tarybos narys gali prieš pradedant svarstyti klausimą informuoti tarybos posėdžio pirmininką apie laikiną pasišalinimą iš posėdžio nurodydamas aplinkybes, dėl kuri</text:span><text:span text:style-name="T722">ų pasišalina iš posėdžio, ir kiek laiko bus pasišalinęs. Tarybos nario pasišalinimo pradžios ir pabaigos laikas įrašomas į protokolą. Tarybos nariui pasišalinus, laikoma, kad tarybos narys<text:s/></text:span><text:span text:style-name="T723">laikinai</text:span><text:span text:style-name="T724"><text:s/></text:span><text:span text:style-name="T725">nedalyvauja posėdyje. Tarybos narys laikino pasišalinimo m</text:span><text:span text:style-name="T726">etu techniniu būdu atsijungia iš posėdžio eigos arba administracijos Teisės ir civilinės metrikacijos skyriaus Informacinių technologijų poskyrio kompiuterių tinklų ir sistemų techniko yra perkeliamas į nuotolinio posėdžio laukiamąjį.<text:s/></text:span></text:p>
      <text:p text:style-name="P727"><text:span text:style-name="T728">87</text:span><text:span text:style-name="T729">. Dėl technini</text:span><text:span text:style-name="T730">ų kliūčių nuotoliniu būdu vykstančiame posėdyje negalintis (nebegalintis) dalyvauti tarybos narys privalo pranešti tarybos posėdžio pirmininkui apie iškilusias technines kliūtis.</text:span></text:p>
      <text:p text:style-name="P731"/>
      <text:p text:style-name="P732"><text:span text:style-name="T733">V</text:span><text:span text:style-name="T734"><text:s/>SKYRIUS</text:span></text:p>
      <text:p text:style-name="P735"><text:span text:style-name="T736">TARYBOS KOMPETENCIJA</text:span></text:p>
      <text:p text:style-name="P737"/>
      <text:p text:style-name="P738"><text:span text:style-name="T739">88</text:span><text:span text:style-name="T740">. Tarybos kompetencija yra<text:s/></text:span><text:span text:style-name="T741">apibrėžta Vietos savivaldos įstatyme, kituose Lietuvos Respublikos teisės aktuose.</text:span></text:p>
      <text:p text:style-name="P742"><text:span text:style-name="T743">89</text:span><text:span text:style-name="T744">. Tarybos kompetencija yra išimtinė ir paprastoji.</text:span></text:p>
      <text:p text:style-name="P745"><text:span text:style-name="T746">90</text:span><text:span text:style-name="T747">. Išimtinei tarybos kompetencijai priskirtų įgaliojimų taryba negali perduoti jokiai kitai Savivaldybės instit</text:span><text:span text:style-name="T748">ucijai ar įstaigai.</text:span></text:p>
      <text:p text:style-name="P749"><text:span text:style-name="T750">91</text:span><text:span text:style-name="T751">. Paprastajai tarybos kompetencijai priskirtus įgaliojimus taryba atskiru savo sprendimu gali pavesti vykdyti<text:s/></text:span><text:span text:style-name="T752">merui –<text:s/></text:span><text:span text:style-name="T753">savivaldybės vykdomajai institucijai (</text:span><text:span text:style-name="T754">savivaldybės vadovui). Jeigu meras dėl viešųjų ir privačių interesų<text:s/></text:span><text:span text:style-name="T755">konflikto negali įvykdyti tarybos jam perduotų įgaliojimų, šiuos įgaliojimus vykdo taryba.</text:span></text:p>
      <text:p text:style-name="P756"><text:span text:style-name="T757">92</text:span><text:span text:style-name="T758">. Jeigu teisės aktuose yra nustatyta papildomų įgaliojimų Savivaldybei, sprendimų dėl tokių įgaliojimų vykdymo priėmimo iniciatyva, neperžengiant nustatytų įga</text:span><text:span text:style-name="T759">liojimų, priklauso tarybai.</text:span></text:p>
      <text:p text:style-name="P760"><text:span text:style-name="T761">93</text:span><text:span text:style-name="T762">. Taryba, prieš priimdama sprendimus dėl papildomų ir planą viršijančių savivaldybės biudžeto pajamų ir kitų piniginių lėšų paskirstymo, tikslinės paskirties ir specializuotų fondų sudarymo ir naudojimo, privalo įvertinti<text:s/></text:span><text:span text:style-name="T763">išplėstinės seniūnaičių sueigos sprendimus. Šie sprendimai yra rekomendaciniai. Išplėstinės seniūnaičių sueigos sprendimus tarybai<text:s/></text:span><text:span text:style-name="T764">(merui)</text:span><text:span text:style-name="T765"><text:s/>pateikia atitinkamos seniūnijos seniūnas ne vėliau kaip per 5 darbo dienas po sprendimo priėmimo. Išplėstinės seniūna</text:span><text:span text:style-name="T766">ičių sueigos sprendimai įvertinami artimiausiame tarybos posėdyje.<text:s/></text:span></text:p>
      <text:p text:style-name="P767"><text:span text:style-name="T768">94</text:span><text:span text:style-name="T769">. Vertinimo projektą parengia ir tarybai<text:s/></text:span><text:span text:style-name="T770">(merui)</text:span><text:span text:style-name="T771"><text:s/>svarstyti pateikia administracija. Tarybos vertinimus dėl išplėstinės seniūnaičių sueigos sprendimų nurodant vertinimo motyvus ir num</text:span><text:span text:style-name="T772">atomus veiksmus, jeigu tokių veiksmų bus imtasi, per 3 darbo dienas po tarybos sprendimo priėmimo tarybos posėdžio sekretorius privalo paskelbti savivaldybės interneto svetainėje, o atitinkamų seniūnijų seniūnai skelbimų lentose.<text:s/></text:span></text:p>
      <text:p text:style-name="P773"><text:span text:style-name="T774">95</text:span><text:span text:style-name="T775">. Taryba teisės akt</text:span><text:span text:style-name="T776">uose apibrėžtos kompetencijos klausimais priima sprendimus ir kontroliuoja jų įgyvendinimą. Taryba, vykdydama<text:s/></text:span><text:span text:style-name="T777">mero<text:s/></text:span><text:span text:style-name="T778">ir kitų subjektų, tiesiogiai įgyvendinančių valstybines (perduotas savivaldybėms) funkcijas, priežiūrą, turi teisę pareikalauti iš šių instit</text:span><text:span text:style-name="T779">ucijų informacijos apie nustatytų funkcijų įgyvendinimą, kviestis į tarybos posėdžius šių institucijų vadovus, svarstant konkrečius klausimus, susijusius su funkcijų vykdymu, nustatyti konkrečius įpareigojimus tobulinti šių funkcijų įgyvendinimą ir kt. Už<text:s/></text:span><text:span text:style-name="T780">šių funkcijų įgyvendinimo organizavimą ir tarybos nustatytų įpareigojimų įvykdymą atsako meras. Tarybos kompetencija yra apibrėžta Vietos savivaldos įstatymo 15 straipsnyje, kituose įstatymuose ir kituose teisės aktuose.</text:span></text:p>
      <text:p text:style-name="P781"/>
      <text:p text:style-name="P782"><text:span text:style-name="T783">VI</text:span><text:span text:style-name="T784"><text:s/>SKYRIUS</text:span></text:p>
      <text:p text:style-name="P785"><text:span text:style-name="T786">MERAS, VICEMERAS<text:s/></text:span><text:span text:style-name="T787">(-AI), LAIKINAS MERO PAREIGŲ ĖJIMAS</text:span></text:p>
      <text:p text:style-name="P788"/>
      <text:p text:style-name="P789"><text:span text:style-name="T790">96</text:span><text:span text:style-name="T791">.<text:s/></text:span><text:span text:style-name="T792">Meras – savivaldybės vykdomoji institucija (savivaldybės vadovas), turinti savivaldybės valdžios ir viešojo administravimo įgaliojimus, atsakinga už įstatymų, Vyriausybės nutarimų ir tarybos sprendimų tiesioginį</text:span><text:span text:style-name="T793"><text:s/>įgyvendinimą.</text:span></text:p>
      <text:p text:style-name="P794"><text:span text:style-name="T795">97</text:span><text:span text:style-name="T796">. Meras renkamas tiesiogiai tarybos įgaliojimų laikui.<text:s/></text:span></text:p>
      <text:p text:style-name="P797"><text:span text:style-name="T798">98</text:span><text:span text:style-name="T799">. Meras<text:s/></text:span><text:span text:style-name="T800">teikia tarybai vicemero (-ų) kandidatūrą (-as).<text:s/></text:span></text:p>
      <text:p text:style-name="P801"><text:span text:style-name="T802">99</text:span><text:span text:style-name="T803">.<text:s/></text:span><text:span text:style-name="T804">Meras savo iniciatyva, tarybos komitetų teikimu ar atskirų tarybos narių prašymu gali siūlyti tarybai pavest</text:span><text:span text:style-name="T805">i Savivaldybės kontrolės ir audito tarnybai (toliau – Kontrolės ir audito tarnyba) atlikti veiklos plane nenumatytą savivaldybės administravimo subjektų ar Savivaldybės valdomų įmonių<text:s/></text:span><text:span text:style-name="T806">atitikties,</text:span><text:span text:style-name="T807"><text:s/>finansinį ir veiklos auditą, priima</text:span><text:span text:style-name="T808"><text:s/>Kontrolės ir audito<text:s/></text:span><text:span text:style-name="T809">tarn</text:span><text:span text:style-name="T810">ybos pateiktas audito ataskaitas ir išvadas dėl atlikto<text:s/></text:span><text:span text:style-name="T811">atitikties,<text:s/></text:span><text:span text:style-name="T812">finansinio ir veiklos audito rezultatų, prireikus organizuoja šių ataskaitų ir išvadų svarstymą tarybos komitetų ir tarybos posėdžiuose.</text:span></text:p>
      <text:p text:style-name="P813"><text:span text:style-name="T814">100</text:span><text:span text:style-name="T815">.<text:s/></text:span><text:span text:style-name="T816">Mero siūlymas įforminamas potvarkiu, reglamento nustatyta tvarka parengiamas ir teikiamas svarstyti komitetuose tarybos sprendimo projektas, kuriame nurodomas pavedimas savivaldybės kontrolieriui (Kontrolės ir audito tarnybai) atlikti<text:s/></text:span><text:span text:style-name="T817">atitikties,<text:s/></text:span><text:span text:style-name="T818">finansinį</text:span><text:span text:style-name="T819"><text:s/>ar veiklos auditą.<text:s/></text:span></text:p>
      <text:p text:style-name="P820"><text:span text:style-name="T821">101</text:span><text:span text:style-name="T822">.<text:s/></text:span><text:span text:style-name="T823">Merui netaikomos Darbo kodekso nuostatos, išskyrus nuostatas, reglamentuojančias darbo ir poilsio laiką, atostogas, kiek tai nenustatyta Vietos savivaldos įstatyme, žalos atlyginimą ir darbuotojų saugą ir sveikatą.</text:span></text:p>
      <text:p text:style-name="P824"><text:span text:style-name="T825">102</text:span><text:span text:style-name="T826">.<text:s/></text:span><text:span text:style-name="T827">Meras turi teisę į 22 darbo dienų trukmės kasmetines minimaliąsias atostogas. Merui už kiekvienų 5 metų tarnybos stažą, kaip jis apibrėžiamas Valstybės tarnybos įstatyme, suteikiamos 3 darbo dienos kasmetinių papildomų atostogų, tačiau bendra kasmetinių at</text:span><text:span text:style-name="T828">ostogų trukmė negali būti ilgesnė kaip 37 darbo dienos.</text:span></text:p>
      <text:p text:style-name="P829"><text:span text:style-name="T830">103</text:span><text:span text:style-name="T831">.<text:s/></text:span><text:span text:style-name="T832">Atostogas meras suteikia sau potvarkiu. Meras priima potvarkius dėl savo vykimo į komandiruotes. Informacija apie mero atostogas, komandiruotės pradžią, pabaigą ir vietą skelbiama Savivaldybė</text:span><text:span text:style-name="T833">s interneto svetainėje – mero darbotvarkėje. Taryba apie mero atostogas ir komandiruotę informuojama tarybos nariams išsiunčiant mero potvarkį el. paštu per 2 darbo dienas nuo mero potvarkio pasirašymo dienos. Mero potvarkį tarybos nariams išsiunčia tarybo</text:span><text:span text:style-name="T834">s posėdžio sekretorius.</text:span></text:p>
      <text:p text:style-name="P835"><text:span text:style-name="T836">104</text:span><text:span text:style-name="T837">.<text:s/></text:span><text:span text:style-name="T838">Atostogų metu meras neatlieka mero pareigų.</text:span></text:p>
      <text:p text:style-name="P839"><text:span text:style-name="T840">105</text:span><text:span text:style-name="T841">.<text:s/></text:span><text:span text:style-name="T842">Vadovaujantis Darbo kodekso nuostatomis, merui gali būti suteikiamos šios tikslinės atostogos: nėštumo ir gimdymo, tėvystės, mokymosi, nemokamos.</text:span></text:p>
      <text:p text:style-name="P843"><text:span text:style-name="T844">106</text:span><text:span text:style-name="T845">.<text:s/></text:span><text:span text:style-name="T846">Meras turi teis</text:span><text:span text:style-name="T847">ę į Darbo kodekse nustatytas lengvatas asmenims, auginantiems vaikus, ir į lengvatas neįgaliems darbuotojams.</text:span></text:p>
      <text:p text:style-name="P848"><text:span text:style-name="T849">107</text:span><text:span text:style-name="T850">.<text:s/></text:span><text:span text:style-name="T851">Merą pavaduoja mero paskirtas vicemeras, kai:<text:s/></text:span></text:p>
      <text:p text:style-name="P852"><text:span text:style-name="T853">107.1</text:span><text:span text:style-name="T854">.<text:s/></text:span><text:span text:style-name="T855">meras dėl atostogų, laikinojo nedarbingumo ar kitų pateisinamų priežasčių laikina</text:span><text:span text:style-name="T856">i neina savo pareigų;</text:span></text:p>
      <text:p text:style-name="P857"><text:span text:style-name="T858">107.2</text:span><text:span text:style-name="T859">.<text:s/></text:span><text:span text:style-name="T860">mero įgaliojimai sustabdyti teismo nutartimi.</text:span></text:p>
      <text:p text:style-name="P861"><text:span text:style-name="T862">108</text:span><text:span text:style-name="T863">.<text:s/></text:span><text:span text:style-name="T864">Merą pavaduojantis vicemeras vykdo visus mero įgaliojimus, išskyrus nustatytuosius Vietos savivaldos įstatymo 27 straipsnio 2 dalies 4, 5, 7, 15, 19, 20 ir 21 punktuo</text:span><text:span text:style-name="T865">se. Vicemerui pavaduojant merą, Vietos savivaldos įstatymo 27 straipsnio 2 dalies 15 punkte nustatytus mero įgaliojimus vykdo taryba, o Vietos savivaldos įstatymo 27 straipsnio 2 dalies 4, 5 ir 7 punktuose nustatytus mero įgaliojimus – laikinai tarybos pas</text:span><text:span text:style-name="T866">kirtas tarybos narys.<text:s/></text:span><text:span text:style-name="T867">Nesant mero paskirto jį pavaduojančio vicemero, merą pavaduoja tarybos paskirtas tarybos narys.</text:span></text:p>
      <text:p text:style-name="P868"><text:span text:style-name="T869">109</text:span><text:span text:style-name="T870">.<text:s/></text:span><text:span text:style-name="T871">Vicemeras yra politinio (asmeninio) pasitikėjimo valstybės tarnautojas. Vicemeras atlieka mero nustatytas funkcijas ir pavedimus.</text:span></text:p>
      <text:p text:style-name="P872"><text:span text:style-name="T873">110</text:span><text:span text:style-name="T874">.<text:s/></text:span><text:span text:style-name="T875">Vicemerui užtikrinama teisė grįžti į iki paskyrimo vicemeru eitas pareigas,<text:s/></text:span><text:span text:style-name="T876">mutatis mutandis</text:span><text:span text:style-name="T877"><text:s/>taikant normas, nustatančias administracijos direktoriaus teisę grįžti į iki paskyrimo administracijos direktoriumi eitas pareigas (žr. 130 šio reglamento punktą).</text:span></text:p>
      <text:p text:style-name="P878"><text:span text:style-name="T879">111</text:span><text:span text:style-name="T880">.<text:s/></text:span><text:span text:style-name="T881">Mero pareigas laikinai eina tarybos posėdyje dalyvaujančių tarybos narių balsų dau</text:span><text:span text:style-name="T882">guma paskirtas tarybos narys, kai:</text:span></text:p>
      <text:p text:style-name="P883"><text:span text:style-name="T884">111.1</text:span><text:span text:style-name="T885">.<text:s/></text:span><text:span text:style-name="T886">mero įgaliojimai nutrūksta nesuėjus terminui;</text:span></text:p>
      <text:p text:style-name="P887"><text:span text:style-name="T888">111.2</text:span><text:span text:style-name="T889">.<text:s/></text:span><text:span text:style-name="T890">išrinktas neprisiekęs meras netenka mandato ar mero rinkimų rezultatai pripažįstami negaliojančiais.</text:span></text:p>
      <text:p text:style-name="P891"><text:span text:style-name="T892">112</text:span><text:span text:style-name="T893">.<text:s/></text:span><text:span text:style-name="T894">Mero pareigas laikinai einantis tarybos pas</text:span><text:span text:style-name="T895">kirtas tarybos narys vykdo visus mero įgaliojimus, išskyrus nustatytuosius Vietos savivaldos įstatymo 27 straipsnio 2 dalies 15, 20 ir 21 punktuose. Šiuo atveju mero įgaliojimus, nustatytus Vietos savivaldos įstatymo 27 straipsnio 2 dalies 15 punkte, vykdo</text:span><text:span text:style-name="T896"><text:s/>taryba.</text:span></text:p>
      <text:p text:style-name="P897"><text:span text:style-name="T898">113</text:span><text:span text:style-name="T899">.<text:s/></text:span><text:span text:style-name="T900">Tarybos nariui laikinai einant mero pareigas jo kaip tarybos nario teisės ir pareigos laikinai sustabdomos.</text:span></text:p>
      <text:p text:style-name="P901"><text:span text:style-name="T902">114</text:span><text:span text:style-name="T903">.<text:s/></text:span><text:span text:style-name="T904">Mero pareigas laikinai einančio tarybos nario darbo užmokestį pagal įstatymų nustatytus koeficientus tvirtina taryba.</text:span></text:p>
      <text:p text:style-name="P905"><text:span text:style-name="T906">1</text:span><text:span text:style-name="T907">15</text:span><text:span text:style-name="T908">.<text:s/></text:span><text:span text:style-name="T909">Mero įgaliojimai gali būti sustabdomi teismo nutartimi. Mero įgaliojimus sustabdžius teismo nutartimi, įgaliojimų sustabdymo laikotarpiu merui mokamas 0,5<text:s/></text:span><text:span text:style-name="T910">Lietuvos ūkio vidutinio mėnesinio darbo užmokesčio (toliau – VMDU)</text:span><text:span text:style-name="T911"><text:s/>dydžio atlyginimas.<text:s/></text:span></text:p>
      <text:p text:style-name="P912"><text:span text:style-name="T913">116</text:span><text:span text:style-name="T914">.<text:s/></text:span><text:span text:style-name="T915">Mero įgaliojimai taip pat gali būti sustabdomi Tiesioginio valdymo savivaldybės teritorijoje įstatyme nustatytu pagrindu.</text:span></text:p>
      <text:p text:style-name="P916"><text:span text:style-name="T917">117</text:span><text:span text:style-name="T918">. Meras įgaliojimų netenka tarybos sprendimu Vietos savivaldos įstatymo nustatyta tvarka.</text:span></text:p>
      <text:p text:style-name="P919"><text:span text:style-name="T920">118</text:span><text:span text:style-name="T921">. Mero sprendimai įforminami</text:span><text:span text:style-name="T922"><text:s/>potvarkiais. Mero potvarkiai skelbiami Savivaldybės interneto svetainėje</text:span><text:span text:style-name="T923">.<text:s/></text:span><text:span text:style-name="T924">Mero priimti individualūs teisės aktai, įsigalioja jų pasirašymo dieną, jeigu pačiuose teisės aktuose nenustatyta vėlesnė jų įsigaliojimo data. Mero priimti teisės aktai, kuriuos sk</text:span><text:span text:style-name="T925">elbti teisės aktų registre privaloma pagal teisės aktus, oficialiai skelbiami Teisės aktų registre ir Savivaldybės interneto svetainėje. Mero priimti norminiai teisės aktai įsigalioja kitą dieną po oficialaus paskelbimo teisės aktų registre, jei pačiame te</text:span><text:span text:style-name="T926">isės akte nenumatyta vėlesnė įsigaliojimo data.<text:s/></text:span></text:p>
      <text:p text:style-name="P927"><text:span text:style-name="T928">119</text:span><text:span text:style-name="T929">. Meras savo kompetencijos klausimais gali sudaryti darbo grupes iš tarybos narių šių sutikimu, administracijos direktoriaus deleguotų administracijos valstybės tarnautojų ir darbuotojų, dirbančių pag</text:span><text:span text:style-name="T930">al darbo sutartis, kitų savivaldybės teritorijoje veikiančių asmenų ir visuomenės atstovų.</text:span></text:p>
      <text:p text:style-name="P931"><text:span text:style-name="T932">120</text:span><text:span text:style-name="T933">.<text:s/></text:span><text:span text:style-name="T934">Meras negali dirbti kitose institucijose, įstaigose, įmonėse ir organizacijose ir gauti kito atlyginimo, išskyrus atlyginimą už mokslinę, pedagoginę ar<text:s/></text:span><text:span text:style-name="T935">kūrybinę veiklą.</text:span></text:p>
      <text:p text:style-name="P936"><text:span text:style-name="T937">121</text:span><text:span text:style-name="T938">. Meras priima sprendimą (įforminamą potvarkiu) dėl vicemero (-ų) atostogų ir komandiruočių.<text:s/></text:span></text:p>
      <text:p text:style-name="P939"><text:span text:style-name="T940">122</text:span><text:span text:style-name="T941">. Meras yra atskaitingas tarybai ir savivaldybės bendruomenei už savo<text:s/></text:span><text:span text:style-name="T942">ir Savivaldybės</text:span><text:span text:style-name="T943"><text:s/></text:span><text:span text:style-name="T944">veiklą.<text:s/></text:span><text:span text:style-name="T945">Informacija apie mero veiklos rezulta</text:span><text:span text:style-name="T946">tus įtraukiama į Savivaldybės metinių ataskaitų rinkinį.<text:s/></text:span></text:p>
      <text:p text:style-name="P947"><text:span text:style-name="T948">123</text:span><text:span text:style-name="T949">. Esant paskelbtai nepaprastajai padėčiai, ekstremaliajai situacijai ar karantinui, meras, vicemeras (-ai), laikinai mero pareigas einanti tarybos narys gali savo pareigas vykdyti nuotoliniu<text:s/></text:span><text:span text:style-name="T950">būdu.</text:span></text:p>
      <text:p text:style-name="P951"><text:span text:style-name="T952">124</text:span><text:span text:style-name="T953">.<text:s/></text:span><text:span text:style-name="T954">Atstovavimo Lietuvoje ir užsienyje išlaidoms apmokėti skirto mero fondo dydis nustatomas nedidinant bendrų Savivaldybės reprezentacijai skirtų lėšų<text:s/></text:span><text:span text:style-name="T955">ir priklauso nuo tarybos narių skaičiaus</text:span><text:span text:style-name="T956">. Taryba gali skirti kas mėnesį iki 1 (vieno)<text:s/></text:span><text:span text:style-name="T957">Valstyb</text:span><text:span text:style-name="T958">ės duomenų agentūros</text:span><text:span text:style-name="T959"><text:s/></text:span><text:span text:style-name="T960">skelbiamo paskutinio</text:span><text:span text:style-name="T961"><text:s/></text:span><text:span text:style-name="T962">VMDU dydžio sumą.</text:span></text:p>
      <text:p text:style-name="P963"/>
      <text:p text:style-name="P964"><text:span text:style-name="T965">VII</text:span><text:span text:style-name="T966"><text:s/>SKYRIUS</text:span></text:p>
      <text:p text:style-name="P967"><text:span text:style-name="T968">ADMINISTRACIJOS DIREKTORIUS</text:span></text:p>
      <text:p text:style-name="P969"/>
      <text:p text:style-name="P970"><text:span text:style-name="T971">125</text:span><text:span text:style-name="T972">. Administracijos direktorius vadovauja administracijai. Jis yra įstaigos vadovas. Administracijos direktorius tiesiogiai ir asmeniškai merui</text:span><text:span text:style-name="T973"><text:s/>atsako už įstatymų, įstatymų įgyvendinamųjų teisės aktų, Vyriausybės, tarybos, mero sprendimų įgyvendinimą savivaldybės teritorijoje jo kompetencijai priskirtais klausimais.</text:span></text:p>
      <text:p text:style-name="P974"><text:span text:style-name="T975">126</text:span><text:span text:style-name="T976">. Administracijos direktorių skiria ir atleidžia meras.</text:span><text:span text:style-name="T977"><text:s/>Mero sprendimas skirti ar atleisti administracijos direktorių įforminamas potvarkiu. A</text:span><text:span text:style-name="T978">dministracijos direktorius skiriamas mero įgaliojimų laikui.</text:span></text:p>
      <text:p text:style-name="P979"><text:span text:style-name="T980">127</text:span><text:span text:style-name="T981">. Administracijos direktorius yra politinio (asmeninio) pasitikėjimo valstybės tarnautojas.</text:span></text:p>
      <text:p text:style-name="P982"><text:span text:style-name="T983">128</text:span><text:span text:style-name="T984">.<text:s/></text:span><text:span text:style-name="T985">Asmuo, skiriamas į administracijos direktoriaus pareigas, turi atitikti įstatymuose ir kituose teisės aktuose nustatytus reikalavimus, taikomus išduodant leidimą dirbti ar susipažinti su įslaptinta informacija.</text:span></text:p>
      <text:p text:style-name="P986"><text:span text:style-name="T987">129</text:span><text:span text:style-name="T988">. Tol, kol administracijos direktorius</text:span><text:span text:style-name="T989"><text:s/>nepaskirtas, administracijos direktoriaus pareigas gali eiti mero ar merą pavaduojančio vicemero ar mero pareigas laikinai einančio tarybos nario paskirtas administracijos valstybės tarnautojas.</text:span></text:p>
      <text:p text:style-name="P990"><text:span text:style-name="T991">130</text:span><text:span text:style-name="T992">.<text:s/></text:span><text:span text:style-name="T993">Esant paskelbtai nepaprastajai padėčiai, ekstremaliajai situacijai ar karantinui,<text:s/></text:span><text:span text:style-name="T994">administracijos direktorius, gali savo pareigas vykdyti nuotoliniu būdu. Vadovaudamasis teisės aktų<text:s/></text:span><text:span text:style-name="T995">nuostatomis, leidimą dirbti nuotoliniu būdu administracijos direktoriui po</text:span><text:span text:style-name="T996">tvarkiu suteikia meras.</text:span></text:p>
      <text:p text:style-name="P997"><text:span text:style-name="T998">131</text:span><text:span text:style-name="T999">. Nutrūkus administracijos direktorių į pareigas paskyrusio mero įgaliojimams arba jeigu administracijos direktorius atsistatydina ar atleidžiamas iš šių pareigų, išskyrus atleidimą už tarnybinius nusižengimus, administracijo</text:span><text:span text:style-name="T1000">s direktorius turi teisę Vyriausybės nustatyta tvarka grįžti į iki paskyrimo administracijos direktoriumi eitas valstybės tarnautojo pareigas (išskyrus politinio (asmeninio) pasitikėjimo valstybės tarnautojo pareigas ir savivaldybės kontrolieriaus, Kontrol</text:span><text:span text:style-name="T1001">ės ir audito tarnybos valstybės tarnautojo ir darbuotojo, dirbančio pagal darbo sutartį, pareigas), o kai tokios galimybės nėra, – į kitas lygiavertes ar žemesnes valstybės tarnautojo pareigas (išskyrus politinio (asmeninio) pasitikėjimo valstybės tarnauto</text:span><text:span text:style-name="T1002">jo pareigas). Be to, šioje dalyje nustatytu atveju administracijos direktorius turi teisę grįžti į iki paskyrimo administracijos direktoriumi eitas pareigas, jeigu jis ėjo šias pareigas Savivaldybės ar valstybės biudžetinėje ar viešojoje įstaigoje arba Sav</text:span><text:span text:style-name="T1003">ivaldybės valdomoje įmonėje, o kai tokios galimybės nėra, – į kitas pareigas Savivaldybės ar valstybės biudžetinėje ar viešojoje įstaigoje arba Savivaldybės valdomoje įmonėje. Jeigu iki paskyrimo administracijos direktoriumi šis asmuo ėjo pareigas Savivald</text:span><text:span text:style-name="T1004">ybės ar valstybės biudžetinėje ar viešojoje įstaigoje arba Savivaldybės valdomoje įmonėje, kurioms buvo nustatyta kadencija, kai yra tokia galimybė, jis turi teisę grįžti į šias pareigas likusiam kadencijos laikui. Jeigu šis asmuo iki paskyrimo administrac</text:span><text:span text:style-name="T1005">ijos direktoriumi tokių pareigų nėjo arba atsisakė pasiūlytų kitų žemesnių valstybės tarnautojo pareigų arba kitų pareigų Savivaldybės ar valstybės biudžetinėje ar viešojoje įstaigoje arba Savivaldybės valdomoje įmonėje, išmokos jam mokamos Valstybės tarny</text:span><text:span text:style-name="T1006">bos įstatymo nustatyta tvarka.</text:span></text:p>
      <text:p text:style-name="P1007"><text:span text:style-name="T1008">132</text:span><text:span text:style-name="T1009">. Kai savivaldybės teritorijoje įvedamas tiesioginis valdymas, administracijos direktoriaus įgaliojimų klausimas sprendžiamas Tiesioginio valdymo savivaldybės teritorijoje įstatymo nustatyta tvarka.</text:span></text:p>
      <text:p text:style-name="P1010"/>
      <text:p text:style-name="P1011"><text:span text:style-name="T1012">VIII</text:span><text:span text:style-name="T1013"><text:s/>SKYRIUS</text:span></text:p>
      <text:p text:style-name="P1014"><text:span text:style-name="T1015">TARYBOS NARIAI</text:span></text:p>
      <text:p text:style-name="P1016"/>
      <text:p text:style-name="P1017"><text:span text:style-name="T1018">PIRMASIS</text:span><text:span text:style-name="T1019"><text:s/>SKIRSNIS</text:span></text:p>
      <text:p text:style-name="P1020"><text:span text:style-name="T1021">TARYBOS NARIO STATUSAS</text:span></text:p>
      <text:p text:style-name="P1022"/>
      <text:p text:style-name="P1023"><text:span text:style-name="T1024">133</text:span><text:span text:style-name="T1025">. Tarybos narys –<text:s/></text:span><text:span text:style-name="T1026">Rinkimų kodekso</text:span><text:span text:style-name="T1027"><text:s/>nustatyta tvarka savivaldybės nuolatinių gyventojų išrinktas savivaldybės bendruomenės atstovas. Tarybos nario įgaliojimai prasideda, o ankstesnės kaden</text:span><text:span text:style-name="T1028">cijos tarybos nario įgaliojimai baigiasi nuo tos dienos, kurią<text:s/></text:span><text:span text:style-name="T1029">naujai išrinkta</text:span><text:span text:style-name="T1030"><text:s/>taryba susirenka į pirmąjį posėdį.<text:s/></text:span><text:span text:style-name="T1031">Tarybos narys visas valstybės politiko ir savivaldybės bendruomenės atstovo teises įgyja tik po to, kai prisiekia Vietos savivaldos įstatymo n</text:span><text:span text:style-name="T1032">ustatyta tvarka.</text:span></text:p>
      <text:p text:style-name="P1033"><text:span text:style-name="T1034">134</text:span><text:span text:style-name="T1035">.<text:s/></text:span><text:span text:style-name="T1036">Prisiekusiam tarybos nariui priesaiką priėmęs asmuo įteikia tarybos nario pažymėjimą.</text:span></text:p>
      <text:p text:style-name="P1037"><text:span text:style-name="T1038">135</text:span><text:span text:style-name="T1039">. Tarybos narys įgaliojimų netenka tarybos sprendimu Vietos savivaldos įstatymo nustatyta tvarka.</text:span></text:p>
      <text:p text:style-name="P1040"><text:span text:style-name="T1041">136</text:span><text:span text:style-name="T1042">. Tarybos narių įgaliojimai tiesioginio valdymo laikotarpiu sustabdomi arba įgaliojimų netenka Tiesioginio valdymo savivaldybės teritorijoje įstatymo nustatyta tvarka.<text:s/></text:span></text:p>
      <text:p text:style-name="P1043"/>
      <text:p text:style-name="P1044"><text:span text:style-name="T1045">ANTRASIS</text:span><text:span text:style-name="T1046"><text:s/>SKIRSNIS</text:span></text:p>
      <text:p text:style-name="P1047"><text:span text:style-name="T1048">TARYBOS NARIO PAREIGOS</text:span></text:p>
      <text:p text:style-name="P1049"/>
      <text:p text:style-name="P1050"><text:span text:style-name="T1051">137</text:span><text:span text:style-name="T1052">. Tarybos narys privalo:</text:span></text:p>
      <text:p text:style-name="P1053"><text:span text:style-name="T1054">137.1</text:span><text:span text:style-name="T1055">. dalyvauti tarybos posėdžiuose;</text:span></text:p>
      <text:p text:style-name="P1056"><text:span text:style-name="T1057">137.2</text:span><text:span text:style-name="T1058">. būti vieno (</text:span><text:span text:style-name="T1059">išskyrus<text:s/></text:span><text:span text:style-name="T1060">Kontrolės komiteto) komiteto nariu;</text:span></text:p>
      <text:p text:style-name="P1061"><text:span text:style-name="T1062">137.3</text:span><text:span text:style-name="T1063">. dalyvauti komiteto, komisijų, kurių narys jis yra, posėdžiuose;</text:span></text:p>
      <text:p text:style-name="P1064"><text:span text:style-name="T1065">137.4</text:span><text:span text:style-name="T1066">.<text:s/></text:span><text:span text:style-name="T1067">informuoti merą ir (ar) tarybos narius arba kitus asmenis, kurie kar</text:span><text:span text:style-name="T1068">tu dalyvauja rengiant, svarstant ar priimant sprendimą, apie esamą interesų konfliktą, pareikšti apie nusišalinimą ir, jeigu pareikštas nusišalinimas buvo priimtas, jokia forma nedalyvauti toliau rengiant, svarstant ar priimant sprendimą;</text:span></text:p>
      <text:p text:style-name="P1069"><text:span text:style-name="T1070">137.5</text:span><text:span text:style-name="T1071">.<text:s/></text:span><text:span text:style-name="T1072">tarybo</text:span><text:span text:style-name="T1073">s, komitetų, komisijų ar darbo grupių posėdžių metu, vykdant tarybos nario pareigas:</text:span></text:p>
      <text:p text:style-name="P1074"><text:span text:style-name="T1075">137.5.1</text:span><text:span text:style-name="T1076">. nesant pagrindo, vengti naudoti konkrečių fizinių asmenų duomenis (vardą, pavardę, gimimo datą, kontaktinius duomenis), neatskleisti asmens kodų. Kreipiantis į<text:s/></text:span><text:span text:style-name="T1077">konkretų asmenį, tikslinga vartoti bendras formuluotes („direktorius“, „atleidžiamas darbuotojas“, „asmuo“, „pilietis“ ir t. t.);</text:span></text:p>
      <text:p text:style-name="P1078"><text:span text:style-name="T1079">137.5.2</text:span><text:span text:style-name="T1080">. neatskleisti specialių kategorijų asmens duomenų (informacijos apie sveikatos būklę, nustatyto darbingumo, neįgal</text:span><text:span text:style-name="T1081">umo, specialiųjų poreikių lygio duomenų, duomenų apie rasinę etninę kilmę (pavyzdžiui, kad patalpos išnuomojamos romų kilmės žmogui), politines pažiūras, religinius ar filosofinius įsitikinimus, duomenis apie fizinio asmens lytinį gyvenimą ar orientaciją);</text:span></text:p>
      <text:p text:style-name="P1082"><text:span text:style-name="T1083">137.5.3</text:span><text:span text:style-name="T1084">. laikyti paslaptyje, neatskleisti trečiosioms šalims (žiniasklaidai, šeimos nariams ir kitiems asmenims) bet kokios su asmens duomenimis susijusios informacijos, su kuria buvo susipažinta vykdant tarybos nario pareigas, išskyrus, jeigu tokia i</text:span><text:span text:style-name="T1085">nformacija buvo vieša pagal galiojančių įstatymų ar kitų teisės aktų nuostatas. Pareiga saugoti asmens duomenų paslaptį galioja ir pasibaigus tarybos nario įgaliojimams;</text:span></text:p>
      <text:p text:style-name="P1086"><text:span text:style-name="T1087">137.5.4</text:span><text:span text:style-name="T1088">. neviešinti asmens duomenų asmeniniuose tinklaraščiuose ar kitose internet</text:span><text:span text:style-name="T1089">o svetainėse (įskaitant socialinius tinklus);</text:span></text:p>
      <text:p text:style-name="P1090"><text:span text:style-name="T1091">137.6</text:span><text:span text:style-name="T1092">.<text:s/></text:span><text:span text:style-name="T1093">priimti savivaldybės nuolatinius gyventojus ir ne rečiau kaip vieną kartą per metus atsiskaityti savivaldybės nuolatiniams gyventojams šio reglamento XXII skyriuje nustatyta tvarka.</text:span></text:p>
      <text:p text:style-name="P1094"><text:span text:style-name="T1095">138</text:span><text:span text:style-name="T1096">. Tary</text:span><text:span text:style-name="T1097">bos narys apie nusišalinimą pareiškia:</text:span></text:p>
      <text:p text:style-name="P1098"><text:span text:style-name="T1099">138.1</text:span><text:span text:style-name="T1100">. iki tarybos posėdžio: informuoja tarybos posėdžio sekretorių apie interesų konfliktą darbotvarkėje keliantį klausimą ir raštu pareiškia apie savo nusišalinimą tarybai: prieš pradedant tarybos posėdį meras<text:s/></text:span><text:span text:style-name="T1101">(arba tarybos narys, vykdantis mero įgaliojimus, arba tarybos narys, laikinai einantis mero pareigas) informuoja tarybą apie raštu pareikštus tarybos narių nusišalinimus;</text:span></text:p>
      <text:p text:style-name="P1102"><text:span text:style-name="T1103">138.2</text:span><text:span text:style-name="T1104">. tarybos posėdžio metu: žodžiu pareiškia apie savo nusišalinimą tarybai;</text:span></text:p>
      <text:p text:style-name="P1105"><text:span text:style-name="T1106">138.3</text:span><text:span text:style-name="T1107">. tarybos komiteto ar komisijos posėdžio metu: komiteto ar komisijos nariams, arba iki posėdžio – atitinkamo komiteto ar komisijos pirmininkui ar laikinai jo pareigas einančiam asmeniui. Nusišalinimo priėmimo (nepriėmimo) klausimas svarstomas komite</text:span><text:span text:style-name="T1108">to ar komisijos posėdyje, balsuojama, o rezultatai pažymimi posėdžio protokole;</text:span></text:p>
      <text:p text:style-name="P1109"><text:span text:style-name="T1110">138.4</text:span><text:span text:style-name="T1111">. tarybos narių frakcijos ar grupės pasitarimo metu: frakcijos ar grupės nariams, arba iki pasitarimo – frakcijos ar grupės pirmininkui ar laikinai pirmininko pareigas</text:span><text:span text:style-name="T1112"><text:s/>einančiam tarybos nariui. Nusišalinimo priėmimo (nepriėmimo) klausimas svarstomas frakcijos ar grupės pasitarime, balsuojama, o rezultatai pažymimi posėdžio protokole.</text:span></text:p>
      <text:p text:style-name="P1113"/>
      <text:p text:style-name="P1114"><text:span text:style-name="T1115">TREČIASIS</text:span><text:span text:style-name="T1116"><text:s/>SKIRSNIS</text:span></text:p>
      <text:p text:style-name="P1117"><text:span text:style-name="T1118">TARYBOS NARIO TEISĖS</text:span></text:p>
      <text:p text:style-name="P1119"/>
      <text:p text:style-name="P1120"><text:span text:style-name="T1121">139</text:span><text:span text:style-name="T1122">. Tarybos narys turi teisę:</text:span></text:p>
      <text:p text:style-name="P1123"><text:span text:style-name="T1124">139.1</text:span><text:span text:style-name="T1125">. Vietos savivaldos įstatymo nustatyta tvarka rinkti ir būti išrinktas į pareigas<text:s/></text:span><text:span text:style-name="T1126">tarybos</text:span><text:span text:style-name="T1127"><text:s/>struktūriniuose padaliniuose;<text:s/></text:span></text:p>
      <text:p text:style-name="P1128"><text:span text:style-name="T1129">139.2</text:span><text:span text:style-name="T1130">. siūlyti tarybai svarstyti klausimus, rengti tarybos sprendimų projektus, dalyvauti diskusijose svarstomais klausimais</text:span><text:span text:style-name="T1131">, raštu ir žodžiu pateikti pastabas dėl tarybos sprendimų projektų, dėl tarybos darbo tvarkos ir kitais klausimais, tarybos posėdžio metu užduoti klausimų pranešėjams, pasisakyti dėl posėdžio vedimo tvarkos, kreiptis su paklausimais į savivaldybės instituc</text:span><text:span text:style-name="T1132">ijų, administracijos, kitų savivaldybės įstaigų, įmonių ir organizacijų, taip pat valstybės institucijų, kurios veikia savivaldybės teritorijoje, vadovus ir valstybės tarnautojus;</text:span></text:p>
      <text:p text:style-name="P1133"><text:span text:style-name="T1134">139.3</text:span><text:span text:style-name="T1135">. dalyvauti ir pasisakyti (kalbėti) komitetų ir komisijų posėdžiuos</text:span><text:span text:style-name="T1136">e, kuriuose svarstomi jo pateikti arba su jo elgesiu susiję klausimai;</text:span></text:p>
      <text:p text:style-name="P1137"><text:span text:style-name="T1138">139.4</text:span><text:span text:style-name="T1139">. jungtis į tarybos narių frakcijas ir tarybos narių grupes šio reglamento IX skyriuje nustatyta tvarka;</text:span></text:p>
      <text:p text:style-name="P1140"><text:span text:style-name="T1141">139.5</text:span><text:span text:style-name="T1142">. gauti iš administracijos<text:s/></text:span><text:span text:style-name="T1143">darbo</text:span><text:span text:style-name="T1144"><text:s/></text:span><text:span text:style-name="T1145">vietą posėdžiui ir pagalbą ta</text:span><text:span text:style-name="T1146">rybos nario įgaliojimams vykdyti;</text:span></text:p>
      <text:p text:style-name="P1147"><text:span text:style-name="T1148">139.6</text:span><text:span text:style-name="T1149">. gauti iš mero, vicemero, administracijos direktoriaus, administracijos ar kitų Savivaldybės įstaigų, Savivaldybės valdomų įmonių informaciją, įskaitant dokumentus ir kitą medžiagą, kuri būtina tarybos nario funk</text:span><text:span text:style-name="T1150">cijoms atlikti. Ši informacija pateikiama susipažinti tarybos nariui laikantis įstatymų nustatytos tvarkos, taikomos susipažinimui su valstybės, tarnybos, komercinę paslaptį sudarančia, su asmens duomenimis, kurių viešinimas neatitiktų Reglamento (ES) 2016</text:span><text:span text:style-name="T1151">/679 reikalavimų, susijusia informacija. Ši informacija tarybos nariui gali būti suteikiama duodant prieigą prie Savivaldybės elektroninės dokumentų valdymo sistemos;</text:span></text:p>
      <text:p text:style-name="P1152"><text:span text:style-name="T1153">139.7</text:span><text:span text:style-name="T1154">. savo įgaliojimų laikotarpiu turėti visuomeninių padėjėjų, kurie tarybos nario<text:s/></text:span><text:span text:style-name="T1155">prašymu teikia jam konsultacijas, pasiūlymus, išvadas ir kitą informaciją.<text:s/></text:span><text:span text:style-name="T1156">Tarybos nario visuomeniniu padėjėju gali būti pilnametis asmuo, kuris nėra administracijos valstybės tarnautojas ar darbuotojas, dirbantis pagal darbo sutartį. Tarybos nario visuome</text:span><text:span text:style-name="T1157">niniu padėjėju negali būti asmuo, įstatymų nustatyta tvarka pripažintas kaltu dėl sunkaus ar labai sunkaus nusikaltimo padarymo ir turintis neišnykusį ar nepanaikintą teistumą, taip pat įstatymų nustatyta tvarka uždraustos organizacijos narys. Tarybos nari</text:span><text:span text:style-name="T1158">o visuomeninių padėjėjų skaičius negali viršyti savivaldybėje įsteigtų seniūnijų skaičiaus, o kai seniūnijos neįsteigtos, – negali viršyti trijų. Siekiant užtikrinti viešumą ir skaidrumą, informacija apie asmenį, tarybos nario paskirtą jo visuomeniniu padė</text:span><text:span text:style-name="T1159">jėju (asmens vardas, pavardė, paskyrimo data), nedelsiant paskelbiama Savivaldybės interneto svetainėje ir joje skelbiama tol, kol asmuo eina tarybos nario visuomeninio padėjėjo pareigas.</text:span></text:p>
      <text:p text:style-name="P1160"><text:span text:style-name="T1161">Asmenį, atitinkantį keliamus reikalavimus, į visuomeninių padėjėjų s</text:span><text:span text:style-name="T1162">ąrašą įtraukia ar išbraukia iš jo tarybos posėdžių sekretorius arba mero įgaliotas politinio (asmeninio) pasitikėjimo valstybės tarnautojas, gavęs raštišką tarybos nario prašymą. Tarybos nario visuomeniniams padėjėjams įteikiamas tarybos patvirtinto pavyzd</text:span><text:span text:style-name="T1163">žio tarybos nario visuomeninio padėjėjo pažymėjimas, kurį pasirašo meras (1 priedas);<text:s/></text:span></text:p>
      <text:p text:style-name="P1164"><text:span text:style-name="T1165">139.8</text:span><text:span text:style-name="T1166">. gali apie savo, kaip tarybos nario, veiklą skelbti Savivaldybės tinklalapyje;</text:span></text:p>
      <text:p text:style-name="P1167"><text:span text:style-name="T1168">139.9</text:span><text:span text:style-name="T1169">. raštu pateikti tarybai motyvuotą prašymą atstatydinti jį iš komiteto,</text:span><text:span text:style-name="T1170"><text:s/>komisijos ar darbo grupės, kurio nariu jis yra.</text:span></text:p>
      <text:p text:style-name="P1171"><text:span text:style-name="T1172">140</text:span><text:span text:style-name="T1173">. Tarybos, komitetų, komisijų posėdžių laiku, taip pat kitais su tarybos nario pareigomis susijusiais atvejais (tarybos sprendimu įgaliotas vykdyti kitas tarybos nario pareigas) tarybos narys atleid</text:span><text:span text:style-name="T1174">žiamas nuo tiesioginio darbo ar pareigų bet kurioje institucijoje, įstaigoje, įmonėje ar organizacijoje,<text:s/></text:span><text:span text:style-name="T1175">išsaugant jam darbo vietą</text:span><text:span text:style-name="T1176">.</text:span></text:p>
      <text:p text:style-name="P1177"><text:span text:style-name="T1178">141</text:span><text:span text:style-name="T1179">. Kiekvienas tarybos narys gali būti pakviestas, jeigu klausimo svarstymas susijęs su tarybos nario veikla, arba savo</text:span><text:span text:style-name="T1180"><text:s/>noru dalyvauti kitų komitetų ir komisijų posėdžiuose.<text:s/></text:span></text:p>
      <text:p text:style-name="P1181"/>
      <text:p text:style-name="P1182"><text:span text:style-name="T1183">KETVIRTASIS</text:span><text:span text:style-name="T1184"><text:s/>SKIRSNIS</text:span></text:p>
      <text:p text:style-name="P1185"><text:span text:style-name="T1186">TARYBOS NARIO VEIKLOS APMOKĖJIMAS</text:span></text:p>
      <text:p text:style-name="P1187"/>
      <text:p text:style-name="P1188"><text:span text:style-name="T1189">142</text:span><text:span text:style-name="T1190">. Tarybos nariams už darbą atliekant tarybos nario pareigas yra atlyginama (apmokama). Kartą per mėnesį mokamas atlyginimas iš<text:s/></text:span><text:span text:style-name="T1191">administracijai skirtų biudžeto asignavimų.</text:span></text:p>
      <text:p text:style-name="P1192"><text:span text:style-name="T1193">143</text:span><text:span text:style-name="T1194">. T</text:span><text:span text:style-name="T1195">arybos nariams nustatomas 20 procentų savivaldybės, kurios tarybos narys jis yra, mero darbo užmokesčio dydžio atlyginimas.</text:span></text:p>
      <text:p text:style-name="P1196"><text:span text:style-name="T1197">144</text:span><text:span text:style-name="T1198">. Tarybos opozicijos lyderiui ir savivaldybės tarybos komitetų ir nuola</text:span><text:span text:style-name="T1199">tinių komisijų pirmininkams nustatomas 20 procentų didesnio dydžio tarybos narių atlyginimas.</text:span></text:p>
      <text:p text:style-name="P1200"><text:span text:style-name="T1201">145</text:span><text:span text:style-name="T1202">. Tarybos komitetų ir nuolatinių komisijų pirmininkų pavaduotojams nustatomas 10 procentų didesnio dydžio tarybos narių atlyginimas. Jeigu tarybos narys vi</text:span><text:span text:style-name="T1203">enu metu eina kelias pareigas, jam mokamas tas tarybos nario atlyginimas, kurio nustatytas dydis yra didesnis.</text:span></text:p>
      <text:p text:style-name="P1204"><text:span text:style-name="T1205">146</text:span><text:span text:style-name="T1206">. Tarybos nario atlyginimas mažinamas proporcingai tarybos nario praleistų to mėnesio tarybos, komitetų, nuolatinių komisijų ir kolegijos,</text:span><text:span text:style-name="T1207"><text:s/>kurių narys tarybos narys yra, posėdžių skaičiui, išskyrus tarybos, komitetų, nuolatinių komisijų ir kolegijos posėdžius, kuriuos tarybos narys praleidžia dėl vykimo į komandiruotę atliekant tarybos nario pareigas.</text:span></text:p>
      <text:p text:style-name="P1208"><text:span text:style-name="T1209">147</text:span><text:span text:style-name="T1210">.<text:s/></text:span><text:span text:style-name="T1211">Tarybos nariui faktiškai dalyva</text:span><text:span text:style-name="T1212">vus daugiau kaip pusėje viso posėdžio laiko laikoma, kad jis dalyvavo posėdyje.</text:span></text:p>
      <text:p text:style-name="P1213"><text:span text:style-name="T1214">148</text:span><text:span text:style-name="T1215">. Informacija apie tarybų narių<text:s/></text:span><text:span text:style-name="T1216">tarybos, komitetų, nuolatinių komisijų ir kolegijos posėdžių lankomumą ir<text:s/></text:span><text:span text:style-name="T1217">atlyginimus skelbiama Savivaldybės interneto svetainėje<text:s/></text:span><text:span text:style-name="T1218">kiekvieną kalendorinį mėnesį – už praeitą mėnesį iki kito mėnesio 15 dienos.</text:span></text:p>
      <text:p text:style-name="P1219"><text:span text:style-name="T1220">149</text:span><text:span text:style-name="T1221">. Tarybos narys, norėdamas gauti atlyginimą už tarybos nario pareigas, rašo prašymą, kuriame nurodo savo asmeninius duomenis, banko sąskaitos rekvizitus. Šį prašymą tarybos</text:span><text:span text:style-name="T1222"><text:s/>narys adresuoja merui.</text:span></text:p>
      <text:p text:style-name="P1223"><text:span text:style-name="T1224">150</text:span><text:span text:style-name="T1225">. Tarybos narys turi teisę atsisakyti atlyginimo, pateikdamas prašymą merui dėl tarybos nario pareigų atlikimo neatlygintinai (tai yra visuomeniniais pagrindais). Tokį prašymą pateikusiam tarybos nariui atlyginimas neskaičiuo</text:span><text:span text:style-name="T1226">jamas ir nemokamas, taip pat neskaičiuojami ir nemokami teisės aktų nustatyti privalomi mokėti mokesčiai, valstybinio socialinio draudimo ir privalomojo sveikatos draudimo įmokos nuo kitos dienos po prašymo pateikimo dienos. Prašyme tarybos narys gali nuro</text:span><text:span text:style-name="T1227">dyti konkretų laikotarpį, kuriuo tarybos nario pareigas atliks neatlygintinai. Nenurodžius laikotarpio, laikoma, kad tarybos narys pareigas atliks neatlygintinai visą kadencijos laikotarpį.</text:span></text:p>
      <text:p text:style-name="P1228"><text:span text:style-name="T1229">151</text:span><text:span text:style-name="T1230">. Tarybos narys, atsisakęs atlyginimo, turi teisę prašyti m</text:span><text:span text:style-name="T1231">okėti atlyginimą, raštu pateikdamas prašymą merui, nurodydamas, nuo kurio laikotarpio tarybos narys atsisakys teisės atlikti tarybos nario pareigas neatlygintinai. Gavus tokį prašymą, atlyginimas tarybos nariui skaičiuojamas nuo kito mėnesio, po prašymo pa</text:span><text:span text:style-name="T1232">teikimo, pirmos dienos.</text:span></text:p>
      <text:p text:style-name="P1233"><text:span text:style-name="T1234">152</text:span><text:span text:style-name="T1235">. Tarybos nario dalyvavimą / nedalyvavimą tarybos posėdžiuose fiksuoja tarybos posėdį protokoluojantis asmuo. Darbo laikas tarybos posėdyje įrašomas į tarybos narių darbo laiko apskaitos žiniaraštį.<text:s/></text:span></text:p>
      <text:p text:style-name="P1236"><text:span text:style-name="T1237">153</text:span><text:span text:style-name="T1238">. Posėdžio darbo l</text:span><text:span text:style-name="T1239">aiką<text:s/></text:span><text:span text:style-name="T1240">komitetuose, komisijose, kolegijose, darbo grupėse, tarybos narių frakcijose, grupėse, mišriose grupėse</text:span><text:span text:style-name="T1241"><text:s/>fiksuoja posėdį protokoluojantis asmuo. Užregistruoti posėdžio protokolai perduodami tarybos posėdžių sekretoriui. Darbo laiko duomenys įrašomi į t</text:span><text:span text:style-name="T1242">arybos narių darbo laiko apskaitos žiniaraštį.</text:span></text:p>
      <text:p text:style-name="P1243"><text:span text:style-name="T1244">154</text:span><text:span text:style-name="T1245">. Tarybos posėdžių sekretorius pagal tarybos narių darbo laiko duomenis pildo darbo laiko apskaitos žiniaraštį, kurį pasirašo meras.</text:span></text:p>
      <text:p text:style-name="P1246"><text:span text:style-name="T1247">155</text:span><text:span text:style-name="T1248">. Tarybos posėdžių sekretorius darbo laiko apskaitos žiniarašt</text:span><text:span text:style-name="T1249">į ne vėliau kaip iki kiekvieno mėnesio 10 dienos pateikia administracijos Apskaitos skyriui.</text:span></text:p>
      <text:p text:style-name="P1250"><text:span text:style-name="T1251">156</text:span><text:span text:style-name="T1252">. Jeigu pagal mero sprendimą tarybos narys atstovauja savivaldybei už savivaldybės ribų administracija apmoka jam komandiruotės išlaidas Pakruojo rajono sav</text:span><text:span text:style-name="T1253">ivaldybės tarybos narių siuntimo į komandiruotes tvarkos aprašo nustatyta tvarka.</text:span></text:p>
      <text:p text:style-name="P1254">Punkto pakeitimai:</text:p>
      <text:p text:style-name="P1255"><text:span text:style-name="T1256">Nr.<text:s/></text:span><text:a xlink:href="https://www.e-tar.lt/portal/legalAct.html?documentId=2ee2fb907f0b11efabdbb4a1fc8b0b63" office:target-frame-name="_top" xlink:show="replace"><text:span text:style-name="T1257">T-331</text:span></text:a><text:span text:style-name="T1258">, 2024-09-26, paskelbta TAR 2024-09-30, i. k.<text:s/></text:span><text:span text:style-name="T1259">2024-17112</text:span></text:p>
      <text:p text:style-name="Normal"/>
      <text:p text:style-name="P1260"><text:span text:style-name="T1261">IX</text:span><text:span text:style-name="T1262"><text:s/>SKYRIUS</text:span></text:p>
      <text:p text:style-name="P1263"><text:span text:style-name="T1264">TARYBOS NARIŲ FRAKCIJOS, TARYBOS NARIŲ GRUPĖS, TARYBOS MAŽUMA, TARYBOS DAUGUMA</text:span></text:p>
      <text:p text:style-name="P1265"/>
      <text:p text:style-name="P1266"><text:span text:style-name="T1267">157</text:span><text:span text:style-name="T1268">. Pagal partijų, politinių organizacijų ar jų koalicijų narių sąrašus išrinkti tarybos nariai gali jungtis į frakcijas ar tarybos narių<text:s/></text:span><text:span text:style-name="T1269">grupes. Tarybos nariai į frakcijas ar grupes jungiasi laisva valia. Frakciją ar grupę gali sudaryti pagal vieną arba pagal kelis sąrašus išrinkti tarybos nariai ir dalis vieno rinkimų sąrašo tarybos narių. Frakcijos ir grupės gali jungtis į koalicijas.</text:span></text:p>
      <text:p text:style-name="P1270"><text:span text:style-name="T1271">1</text:span><text:span text:style-name="T1272">58</text:span><text:span text:style-name="T1273">. Tarybos nariai, norintys susivienyti į frakciją arba sudaryti koaliciją, posėdžio metu teikia tarybos posėdžio pirmininkui viešą pareiškimą su savo parašais. Frakcijos pareiškimą pasirašo nemažiau kaip<text:s/></text:span><text:span text:style-name="T1274">2</text:span><text:span text:style-name="T1275"><text:s/></text:span><text:span text:style-name="T1276">tarybos nariai. Pareiškime taip pat turi būti<text:s/></text:span><text:span text:style-name="T1277">nurodytas frakcijos pavadinimas, jos sudėtis, vadovo ir pavaduotojo (jei yra) vardai bei pavardės. Pasikeitus frakcijos pavadinimui, sudėčiai, vadovui ar jo pavaduotojui, frakcijai iširus ar nutraukus veiklą, apie tai turi būti raštu pranešta merui, kuris<text:s/></text:span><text:span text:style-name="T1278">informaciją paskelbia artimiausiame tarybos posėdyje.</text:span></text:p>
      <text:p text:style-name="P1279"><text:span text:style-name="T1280">159</text:span><text:span text:style-name="T1281">. Tarybos narių grupės sudėtis paskelbiama viename iš tarybos posėdžių viešu pareiškimu, įteiktu posėdžio pirmininkui. Pareiškimą pasirašo tarybos nariai, kurie sudaro tarybos narių grupę. Pareiš</text:span><text:span text:style-name="T1282">kime taip pat turi būti nurodytas grupės pavadinimas, jos sudėtis, vadovo ir pavaduotojo (jei yra) vardai ir pavardės.</text:span></text:p>
      <text:p text:style-name="P1283"><text:span text:style-name="T1284">160</text:span><text:span text:style-name="T1285">. Kiekvienas tarybos narys gali priklausyti tik vienai frakcijai ar tarybos narių grupei.<text:s/></text:span><text:span text:style-name="T1286">Mišri tarybos narių grupė –<text:s/></text:span><text:span text:style-name="T1287">ne mažiau ka</text:span><text:span text:style-name="T1288">ip 2 tarybos nariai, nesusivieniję į tarybos narių frakciją ar tarybos narių grupę</text:span><text:span text:style-name="T1289">.</text:span></text:p>
      <text:p text:style-name="P1290"><text:span text:style-name="T1291">161</text:span><text:span text:style-name="T1292">. Tarybos opozicija –<text:s/></text:span><text:span text:style-name="T1293">tarybos mažumai priklausančių ir tarybos posėdyje viešu pareiškimu, įteiktu posėdžio pirmininkui, opozicinėmis pasiskelbusių tarybos narių frak</text:span><text:span text:style-name="T1294">cijų, tarybos narių grupių, į jokią frakciją ar grupę nesusivienijusių tarybos narių visuma, pateikusi savo veiklos kryptis.</text:span><text:span text:style-name="T1295"><text:s/></text:span></text:p>
      <text:p text:style-name="P1296"><text:span text:style-name="T1297">162</text:span><text:span text:style-name="T1298">.<text:s/></text:span><text:span text:style-name="T1299">Tarybos opozicijos lyderis – ne mažiau kaip pusės tarybos narių, priklausančių tarybos opozicijai, tarybos posėdyje viešu</text:span><text:span text:style-name="T1300"><text:s/>pareiškimu, įteiktu posėdžio pirmininkui, deklaruotas tarybos opozicijai atstovaujantis tarybos narys. Jis atlieka Vietos savivaldos įstatymu ir šiuo reglamentu jam pavestas funkcijas, turi Vietos savivaldos įstatyme ir reglamente nustatytas teises.</text:span></text:p>
      <text:p text:style-name="P1301"><text:span text:style-name="T1302">163</text:span><text:span text:style-name="T1303">. Tarybos opozicijos veikla viešinama Savivaldybės interneto svetainėje www.pakruojis.lt.<text:s/></text:span></text:p>
      <text:p text:style-name="P1304"><text:span text:style-name="T1305">164</text:span><text:span text:style-name="T1306">.<text:s/></text:span><text:span text:style-name="T1307">Tarybos mažuma –</text:span><text:span text:style-name="T1308"><text:s/>tarybos daugumai nepriklausančios tarybos narių frakcija (-os) ir (ar) tarybos narių grupė (-ės), ir (ar) į jokią frakciją ar grupę nesusivieniję tarybos nariai.</text:span></text:p>
      <text:p text:style-name="P1309"><text:span text:style-name="T1310">165</text:span><text:span text:style-name="T1311">.<text:s/></text:span><text:span text:style-name="T1312">Tarybos dauguma – tarybos narių frakcija (-os) ir (ar) tarybos narių grupė (-ės),<text:s/></text:span><text:span text:style-name="T1313">ir</text:span><text:span text:style-name="T1314"><text:s/>(ar) į jokią frakciją ar grupę nesusivieniję tarybos nariai, tarybos posėdyje viešu pareiškimu, įteiktu posėdžio pirmininkui, pateikusi (-ios) savo veiklos programą ir sudaryta (-os) iš daugiau kaip pusės visų tarybos narių.</text:span></text:p>
      <text:p text:style-name="P1315"/>
      <text:p text:style-name="P1316"><text:span text:style-name="T1317">X</text:span><text:span text:style-name="T1318"><text:s/>SKYRIUS</text:span></text:p>
      <text:p text:style-name="P1319"><text:span text:style-name="T1320">TARYBOS MAŽUM</text:span><text:span text:style-name="T1321">OS VALANDOS IR PATEIKTŲ KLAUSIMŲ SVARSTYMO ORGANIZAVIMO TVARKA</text:span></text:p>
      <text:p text:style-name="P1322"/>
      <text:p text:style-name="P1323"><text:span text:style-name="T1324">166</text:span><text:span text:style-name="T1325">.<text:s/></text:span><text:span text:style-name="T1326">Ne rečiau kaip kartą per pusę metų vieno iš tarybos posėdžių pabaigoje tarybos o</text:span><text:span text:style-name="T1327">pozicijos lyderis, pasitaręs su mažumos atstovais,<text:s/></text:span><text:span text:style-name="T1328">organizuoja tarybos mažumos valand</text:span><text:span text:style-name="T1329">ą</text:span><text:span text:style-name="T1330">.</text:span></text:p>
      <text:p text:style-name="P1331"><text:span text:style-name="T1332">167</text:span><text:span text:style-name="T1333">.<text:s/></text:span><text:span text:style-name="T1334">Tarybo</text:span><text:span text:style-name="T1335">s mažumos valandos metu tarybos mažumos atstovai turi teisę užduoti klausimų merui, vicemerui (-ams), administracijos direktoriui, komitetų, komisijų pirmininkams ir gauti į juos atsakymus. Jeigu posėdžio dieną nurodyti asmenys eina pareigas, jie tarybos m</text:span><text:span text:style-name="T1336">ažumos valandoje privalo dalyvauti ir atsakyti į jiems užduotus klausimus.</text:span></text:p>
      <text:p text:style-name="P1337"><text:span text:style-name="T1338">168</text:span><text:span text:style-name="T1339">.<text:s/></text:span><text:span text:style-name="T1340">Tarybos mažumos valanda trunka ne trumpiau kaip vieną valandą. Pirmiausia teisę užduoti iki dviejų klausimų turi opozicijos lyderis, po to – kiti tarybos mažumos atstovai.<text:s/></text:span><text:span text:style-name="T1341">Tarybos mažumos atstovams uždavus visus klausimus, jeigu taryba nenusprendžia kitaip, sudaroma galimybė tarybos daugumos atstovams užduoti klausimų.<text:s/></text:span><text:span text:style-name="T1342">Tarybos nariams uždavus klausimų, skiriamas laikas tarybos narių pareiškimams. Pareiškimo trukmė negali būt</text:span><text:span text:style-name="T1343">i ilgesnė kaip 5 minutės, kalbėtojų skaičius neribojamas.</text:span></text:p>
      <text:p text:style-name="P1344"><text:span text:style-name="T1345">169</text:span><text:span text:style-name="T1346">.<text:s/></text:span><text:span text:style-name="T1347">Kartą per pusę metų į vieną tarybos posėdžio darbotvarkę įtraukti klausimus turi teisę tarybos mažuma. Tarybos mažuma turi teisę pasirinkti, į kurio tarybos posėdžio darbotvarkę įtrauks kla</text:span><text:span text:style-name="T1348">usimus. Į darbotvarkę privalomai įtraukiami ir svarstomi visi tarybos mažumos siūlomi klausimai, atitinkantys sprendimų projektams reglamente ir Vietos savivaldos įstatyme nustatytus reikalavimus.<text:s/></text:span></text:p>
      <text:p text:style-name="Normal"/>
      <text:p text:style-name="P1349"><text:span text:style-name="T1350">XI</text:span><text:span text:style-name="T1351"><text:s/>SKYRIUS</text:span></text:p>
      <text:p text:style-name="P1352"><text:span text:style-name="T1353">TARYBOS KOLEGIJA</text:span></text:p>
      <text:p text:style-name="P1354"/>
      <text:p text:style-name="P1355"><text:span text:style-name="T1356">170</text:span><text:span text:style-name="T1357">.<text:s/></text:span><text:span text:style-name="T1358">Tarybos įgaliojimų laikui<text:s/></text:span><text:span text:style-name="T1359">iš mero, vicemero (-ų), administracijos direktoriaus, tarybos komitetų pirmininkų, Etikos komisijos pirmininko, Antikorupcijos komisijos pirmininko ir opozicijos lyderio meras sudaro tarybos kolegiją (toliau – kolegija).<text:s/></text:span></text:p>
      <text:p text:style-name="P1360"><text:span text:style-name="T1361">171</text:span><text:span text:style-name="T1362">.</text:span><text:span text:style-name="T1363"><text:s/></text:span><text:span text:style-name="T1364">Kolegija yra tarybos patariamasis organas, kurio posėdžiams pirmininkauja meras.</text:span></text:p>
      <text:p text:style-name="P1365"><text:span text:style-name="T1366">172</text:span><text:span text:style-name="T1367">. Kolegija paprastai nagrinėja šiuos klausimus:</text:span></text:p>
      <text:p text:style-name="P1368"><text:span text:style-name="T1369">172.1</text:span><text:span text:style-name="T1370">. analizuoja savivaldybės teritorijoje esančių valstybės institucijų<text:s/></text:span><text:span text:style-name="T1371">struktūrinių<text:s/></text:span><text:span text:style-name="T1372">padalinių veiklą, teikia siūly</text:span><text:span text:style-name="T1373">mus tarybai dėl šių<text:s/></text:span><text:span text:style-name="T1374">struktūrinių<text:s/></text:span><text:span text:style-name="T1375">padalinių veiklos gerinimo ir jų vadovų išklausymo;</text:span></text:p>
      <text:p text:style-name="P1376"><text:span text:style-name="T1377">172.2</text:span><text:span text:style-name="T1378">. svarsto ir teikia siūlymus dėl savivaldybės strateginio planavimo dokumento rengimo;</text:span></text:p>
      <text:p text:style-name="P1379"><text:span text:style-name="T1380">172.3</text:span><text:span text:style-name="T1381">. numato mero ir tarybos narių kvalifikacijos tobulinimo prioritet</text:span><text:span text:style-name="T1382">us (kiekvienais metais);</text:span></text:p>
      <text:p text:style-name="P1383"><text:span text:style-name="T1384">172.4</text:span><text:span text:style-name="T1385">. svarsto klausimus dėl mero politinio (asmeninio) pasitikėjimo valstybės tarnautojų pareigybių skaičiaus nustatymo;</text:span></text:p>
      <text:p text:style-name="P1386"><text:span text:style-name="T1387">172.5</text:span><text:span text:style-name="T1388">.<text:s/></text:span><text:span text:style-name="T1389">susipažįsta su specialiųjų ir detaliųjų planų projektais, dėl jų gali teikti rekomendacijas me</text:span><text:span text:style-name="T1390">rui;</text:span></text:p>
      <text:p text:style-name="P1391"><text:span text:style-name="T1392">172.6</text:span><text:span text:style-name="T1393">.<text:s/></text:span><text:span text:style-name="T1394">svarsto Savivaldybės įstaigų metinių ataskaitų rinkinius ir Savivaldybės valdomų įmonių metinių finansinių ataskaitų rinkinius, metinius pranešimus ir (arba) veiklos ataskaitas;</text:span></text:p>
      <text:p text:style-name="P1395"><text:span text:style-name="T1396">172.7</text:span><text:span text:style-name="T1397">.<text:s/></text:span><text:span text:style-name="T1398">svarsto ir teikia pasiūlymus dėl tarybos posėdžių d</text:span><text:span text:style-name="T1399">arbotvarkių papildymo;</text:span></text:p>
      <text:p text:style-name="P1400"><text:span text:style-name="T1401">172.8</text:span><text:span text:style-name="T1402">.<text:s/></text:span><text:span text:style-name="T1403">teikia tarybos sprendimų projektus.</text:span></text:p>
      <text:p text:style-name="P1404"><text:span text:style-name="T1405">173</text:span><text:span text:style-name="T1406">. Kolegijos įgaliojimai pasibaigia, kai į pirmąjį posėdį susirenka naujai išrinktos tarybos nariai.<text:s/></text:span></text:p>
      <text:p text:style-name="P1407"><text:span text:style-name="T1408">174</text:span><text:span text:style-name="T1409">. Kolegijos posėdžiai rengiami, jeigu yra svarstytinų klausimų. Klausimus teikia meras, vicemerai,<text:s/></text:span><text:span text:style-name="T1410">administracijos direktorius, tarybos komitetų pirmininkai, Etikos komisijos pirmininkas, Antikorupcijos komisijos pirmininkas, opozicijos lyderis,</text:span><text:span text:style-name="T1411"><text:s/>savivaldyb</text:span><text:span text:style-name="T1412">ės kontrolierius, frakcijos, administracijos padalinių vadovai ir į struktūrinius padalinius neįeinantys viešojo administravimo valstybės tarnautojai. Sprendimą dėl posėdžių rengimo priima meras</text:span><text:span text:style-name="T1413">.</text:span></text:p>
      <text:p text:style-name="P1414"><text:span text:style-name="T1415">175</text:span><text:span text:style-name="T1416">. Kolegija rekomendacinius sprendimus priima posėdžiu</text:span><text:span text:style-name="T1417">ose. Posėdis yra teisėtas, jeigu jame dalyvauja daugiau kaip pusė visų jos narių.</text:span></text:p>
      <text:p text:style-name="P1418"><text:span text:style-name="T1419">176</text:span><text:span text:style-name="T1420">.<text:s/></text:span><text:span text:style-name="T1421">Nepaprastosios padėties, ekstremaliosios situacijos ar karantino laikotarpiu kolegijos posėdis gali vykti nuotoliniu būdu<text:s/></text:span><text:span text:style-name="T1422">arba daliai tarybos narių fiziškai susirenk</text:span><text:span text:style-name="T1423">ant į kolegijos posėdį, o kitai daliai tarybos narių dalyvaujant nuotoliniu būdu (toliau – mišrusis būdas). Sprendimą organizuoti posėdį nuotoliniu arba mišriuoju būdu priima meras savo iniciatyva arba gavęs kolegijos nario prašymą dalyvauti posėdyje nuoto</text:span><text:span text:style-name="T1424">liniu būdu. Apie priimtą sprendimą kolegijos posėdį organizuoti nuotoliniu arba mišriuoju būdu nedelsiant elektroninių ryšių priemonėmis turi būti pranešta kolegijos nariams ir kitiems posėdžio dalyviams. Mišriuoju būdu organizuojamame posėdyje kiti kolegi</text:span><text:span text:style-name="T1425">jos nariai ir kiti posėdžio dalyviai savo pasirinkimu gali dalyvauti nuotoliniu būdu arba atvykę į kolegijos posėdžių salę.</text:span></text:p>
      <text:p text:style-name="P1426"><text:span text:style-name="T1427">177</text:span><text:span text:style-name="T1428">. Kolegijos posėdžiai nuotoliniu ar mišriu būdu vykti negali, jeigu tam raštu prieštarauja daugiau kaip pusė visų kolegijos n</text:span><text:span text:style-name="T1429">arių, išskyrus:<text:s/></text:span></text:p>
      <text:p text:style-name="P1430"><text:span text:style-name="T1431">177.1</text:span><text:span text:style-name="T1432">. kai dėl nepaprastosios padėties, ekstremaliosios situacijos ar karantino komiteto posėdžiai negali vykti tarybos nariams posėdyje dalyvaujant fiziškai;</text:span></text:p>
      <text:p text:style-name="P1433"><text:span text:style-name="T1434">177.2</text:span><text:span text:style-name="T1435">. artimiausią numatytą nuotoliniu būdu ar mišriu būdu vyksiantį<text:s/></text:span><text:span text:style-name="T1436">kolegijos posėdį.</text:span></text:p>
      <text:p text:style-name="P1437"><text:span text:style-name="T1438">178</text:span><text:span text:style-name="T1439">.<text:s/></text:span><text:span text:style-name="T1440">Nuotoliniu<text:s/></text:span><text:span text:style-name="T1441">ar mišriu būdu<text:s/></text:span><text:span text:style-name="T1442">vyksiančio tarybos kolegijos posėdžio klausimai rengiami ir posėdis vyksta laikantis visų šiame reglamente nustatytų reikalavimų ir užtikrinat<text:s/></text:span><text:span text:style-name="T1443">Vietos savivaldos įstatyme nustatytas<text:s/></text:span><text:span text:style-name="T1444">tarybos nario teises</text:span><text:span text:style-name="T1445">. Nuotoliniu būdu priimant kolegijos sprendimus, turi būti užtikrintas kolegijos nario tapatybės ir jo balsavimo rezultatų nustatymas.</text:span></text:p>
      <text:p text:style-name="P1446"><text:span text:style-name="T1447">179</text:span><text:span text:style-name="T1448">. Kolegijos posėdžio datą ir darbotvarkę nustato meras. Posėdžio pradžioje meras, jo nesant –<text:s/></text:span>vicemeras ar savivaldybės tarybos paskirtas tarybos narys,<text:span text:style-name="T1449"><text:s/>pateikia tvirtinti darbotvarkės projektą.<text:s/></text:span></text:p>
      <text:p text:style-name="P1450"><text:span text:style-name="T1451">180</text:span><text:span text:style-name="T1452">. Ne vėliau kaip prieš 5 darbo dienas iki posėdžio sprendimo projekto rengėjas pateikia paruoštą sprendimo projektą tarybos posėdžių sekretoriui.</text:span></text:p>
      <text:p text:style-name="P1453"><text:span text:style-name="T1454">181</text:span><text:span text:style-name="T1455">. Posėdžio med</text:span><text:span text:style-name="T1456">žiagą tarybos posėdžių sekretorius ne vėliau kaip prieš 3 kalendorines dienas iki posėdžio išsiunčia Kolegijos nariams ir kviestiesiems asmenims.<text:s/></text:span></text:p>
      <text:p text:style-name="P1457"><text:span text:style-name="T1458">182</text:span><text:span text:style-name="T1459">. Pranešėjams kalbėti svarstomu klausimu skiriama iki 5 min., klausimams ir atsakymams į klausimus – i</text:span><text:span text:style-name="T1460">ki 2 min. Kiekvienas kolegijos narys dėl kiekvieno klausimo gali kalbėti ne daugiau kaip du kartus, kiti kviestieji asmenys – vieną kartą.</text:span></text:p>
      <text:p text:style-name="P1461"><text:span text:style-name="T1462">183</text:span><text:span text:style-name="T1463">. Kolegijos sprendimai priimami posėdyje dalyvaujančių narių balsų dauguma. Kai narių balsai pasiskirsto po ly</text:span><text:span text:style-name="T1464">giai,<text:s/></text:span><text:span text:style-name="T1465">posėdžio protokole užfiksuojama, kad balsai pasiskirstė po lygiai ir sprendimas nepriimtas</text:span><text:span text:style-name="T1466">. Dėl posėdžio darbo tvarkos organizavimo klausimų sprendimai gali būti priimti ir be balsavimo (bendru sutarimu), t. y. po to, kai į posėdžio pirmininko klausi</text:span><text:span text:style-name="T1467">mą: „Ar yra prieštaraujančių?“ niekas neatsako, ir jis paskelbia: „Priimta“.</text:span></text:p>
      <text:p text:style-name="P1468"><text:span text:style-name="T1469">184</text:span><text:span text:style-name="T1470">. Jeigu svarstant sprendimo projektą Kolegijos posėdyje buvo pateikta pastabų, papildymų ar pakeitimų, sprendimo projektą posėdžio metu redaguoja pats rengėjas.</text:span></text:p>
      <text:p text:style-name="P1471"><text:span text:style-name="T1472">185</text:span><text:span text:style-name="T1473">.<text:s/></text:span><text:span text:style-name="T1474">Kolegijos posėdžiai protokoluojami</text:span><text:span text:style-name="T1475">,</text:span><text:span text:style-name="T1476"><text:s/></text:span><text:span text:style-name="T1477">jų metu daromas garso ir vaizdo įrašas</text:span><text:span text:style-name="T1478">.<text:s/></text:span></text:p>
      <text:p text:style-name="P1479"><text:span text:style-name="T1480">186</text:span><text:span text:style-name="T1481">.<text:s/></text:span><text:span text:style-name="T1482">Kolegijos posėdžiai, siekiant veiklos viešumo ir skaidrumo, išskyrus uždarus posėdžius, transliuojami tiesiogiai ir kartu su Kolegijos posėdžių garso ir vaizdo įrašais pe</text:span><text:span text:style-name="T1483">rduodami Teisės ir civilinės metrikacijos skyriaus Informacinių technologijų poskyriui bei Dokumentų ir archyvų įstatymo nustatyta tvarka saugomi informacinėse laikmenose ir skelbiami viešai reglamento<text:s/></text:span><text:span text:style-name="T1484">XVI skyriuje nustatyta tvarka</text:span><text:span text:style-name="T1485"><text:s/>Savivaldybės interneto s</text:span><text:span text:style-name="T1486">vetainėje. Svarstant valstybės, tarnybos, komercinę paslaptį sudarančią, su asmens duomenimis, kurių viešinimas neatitiktų 2016 m. balandžio 27 d. Europos Parlamento ir Tarybos reglamento (ES) 2016/679 dėl fizinių asmenų apsaugos tvarkant asmens duomenis i</text:span><text:span text:style-name="T1487">r dėl laisvo tokių duomenų judėjimo ir kuriuo panaikinama Direktyva 95/46/EB (Bendrasis duomenų apsaugos reglamentas) (toliau – Reglamentas (ES) 2016/679) reikalavimų, susijusią informaciją ir (ar) teisės aktų, kuriuose yra valstybės, tarnybos, komercinę p</text:span><text:span text:style-name="T1488">aslaptį sudarančios, su asmens duomenimis, kurių viešinimas neatitiktų Reglamento (ES) 2016/679 reikalavimų, susijusios informacijos, projektus, posėdžių garso ir vaizdo įrašai neviešinami.</text:span></text:p>
      <text:p text:style-name="P1489"><text:span text:style-name="T1490">187</text:span><text:span text:style-name="T1491">.<text:s/></text:span><text:span text:style-name="T1492">Kolegijos posėdžio</text:span><text:span text:style-name="T1493"><text:s/></text:span><text:span text:style-name="T1494">p</text:span><text:span text:style-name="T1495">rotokolą pasirašo to posėdžio pirmini</text:span><text:span text:style-name="T1496">nkas – meras ar posėdžiui pirmininkavęs kitas Kolegijos narys ir posėdžio sekretorius.</text:span></text:p>
      <text:p text:style-name="P1497"><text:span text:style-name="T1498">188</text:span><text:span text:style-name="T1499">. Posėdžio protokole nurodoma data, posėdžio eilės numeris, posėdžio pirmininko ir protokolą rašiusio asmens vardai ir pavardės, dalyvavusių Kolegijos narių varda</text:span><text:span text:style-name="T1500">i ir pavardės, kviestųjų asmenų vardai ir pavardės, svarstomieji klausimai, kalbėjusių asmenų vardai ir pavardės, jų pateikti pasiūlymai, pageidavimai, priimtas sprendimas. Nurodomi balsavimo rezultatai (pažymima, kiek balsavo „už“, „prieš“ ar „susilaikė“)</text:span><text:span text:style-name="T1501">.</text:span></text:p>
      <text:p text:style-name="P1502"><text:span text:style-name="T1503">189</text:span><text:span text:style-name="T1504">. Priimtų Kolegijos sprendimų kopijas ne vėliau kaip per 2 darbo dienas tarybos posėdžių sekretorius įteikia arba išsiunčia suinteresuotosioms šalims.</text:span></text:p>
      <text:p text:style-name="P1505"/>
      <text:p text:style-name="P1506"><text:span text:style-name="T1507">XII</text:span><text:span text:style-name="T1508"><text:s/>SKYRIUS</text:span></text:p>
      <text:p text:style-name="P1509"><text:span text:style-name="T1510">TARYBOS KOMITETAI</text:span></text:p>
      <text:p text:style-name="P1511"/>
      <text:p text:style-name="P1512"><text:span text:style-name="T1513">190</text:span><text:span text:style-name="T1514">. Tarybos komitetai sudaromi tarybai teikiamiems klausimams preliminariai nagrinėti ir išvadoms bei pasiūlymams teikti, kontroliuoti, kaip laikomasi įstatymų ir vykdomi<text:s/></text:span><text:span text:style-name="T1515">Vyriausybės nutarimai</text:span><text:span text:style-name="T1516">, tarybos,<text:s/></text:span><text:span text:style-name="T1517">mero sprendimai</text:span><text:span text:style-name="T1518">.<text:s/></text:span></text:p>
      <text:p text:style-name="P1519"><text:span text:style-name="T1520">191</text:span><text:span text:style-name="T1521">. Tarybos komitetai sprendimų<text:s/></text:span><text:span text:style-name="T1522">projektus, kuriems pagal Vietos savivaldos įstatymą būtina pateikti administracijos išvadas, svarsto tik gavę šias išvadas.<text:s/></text:span></text:p>
      <text:p text:style-name="P1523"><text:span text:style-name="T1524">192</text:span><text:span text:style-name="T1525">. Taryba sudaro 5 komitetus: Kontrolės, Ekonomikos ir finansų, Sveikatos, šeimos ir socialinių reikalų, Švietimo, kultūros i</text:span><text:span text:style-name="T1526">r sporto, Vietinio ūkio, kaimo ir aplinkos.</text:span></text:p>
      <text:p text:style-name="P1527"><text:span text:style-name="T1528">193</text:span><text:span text:style-name="T1529">. Komitetai sudaromi ne mažiau kaip iš 3 tarybos narių tarybos sprendimu. Privaloma sudaryti Kontrolės komitetą. Į Kontrolės komitetą įeina vienodas visų tarybos narių frakcijų, grupių ir mišrios grupės de</text:span><text:span text:style-name="T1530">leguotų tarybos narių skaičius. Kontrolės komiteto sudėtis turi būti pakeista ne vėliau kaip per 2 mėnesius nuo tarybos narių frakcijų ar grupių skaičiaus pasikeitimo. Sudarant kitus komitetus, laikomasi proporcinio daugumos ir mažumos atstovavimo principo</text:span><text:span text:style-name="T1531">. Komitetų ir jų narių skaičių, komitetų įgaliojimus, išskyrus Kontrolės komiteto įgaliojimus, nustato taryba. Kontrolės komiteto įgaliojimai nustatyti Vietos savivaldos įstatymo 20 straipsnio nuostatose.</text:span></text:p>
      <text:p text:style-name="P1532"><text:span text:style-name="T1533">194</text:span><text:span text:style-name="T1534">. Jeigu visi tarybos nariai sudaro tarybos d</text:span><text:span text:style-name="T1535">augumą, Kontrolės komitetas, sudaromas iš tarybos daugumos atstovų, veikia tol, kol taryboje susidaro tarybos opozicija.</text:span></text:p>
      <text:p text:style-name="P1536"><text:span text:style-name="T1537">195</text:span><text:span text:style-name="T1538">. Komiteto pirmininkas komiteto narių siūlymu komiteto, išskyrus Kontrolės komitetą, sprendimu nesuėjus terminui netenka savo<text:s/></text:span><text:span text:style-name="T1539">įgaliojimų, jeigu neatitinka Vietos savivaldos įstatymo 11 straipsnyje nustatytų reikalavimų.</text:span></text:p>
      <text:p text:style-name="P1540"><text:span text:style-name="T1541">196</text:span><text:span text:style-name="T1542">.<text:s/></text:span><text:span text:style-name="T1543">Komitetų, išskyrus Kontrolės komitetą, pirmininkus ir jų pavaduotojus iš komiteto narių<text:s/></text:span><text:span text:style-name="T1544">komiteto<text:s/></text:span><text:span text:style-name="T1545">siūlymu skiria<text:s/></text:span><text:span text:style-name="T1546">Taryba.</text:span></text:p>
      <text:p text:style-name="P1547"><text:span text:style-name="T1548">197</text:span><text:span text:style-name="T1549">. Kontrolės komiteto pirmi</text:span><text:span text:style-name="T1550">ninką iš komiteto narių deleguoja tarybos opozicija raštu, pasirašytu daugiau kaip pusės visų tarybos opozicijos narių ir viešai įteiktu tarybos posėdžio pirmininkui. Kontrolės komiteto pirmininko pavaduotoją iš komiteto narių (tarybos daugumos) skiria tar</text:span><text:span text:style-name="T1551">yba. Jeigu tarybos opozicija per du mėnesius nuo pirmojo išrinkto naujo tarybos posėdžio sušaukimo dienos nedeleguoja Kontrolės komiteto pirmininko arba deleguoja tarybos narį, neatitinkantį Vietos savivaldos įstatymo<text:s/></text:span><text:span text:style-name="T1552">11</text:span><text:span text:style-name="T1553"><text:s/>straipsnyje nustatytų reikalavimų,<text:s/></text:span><text:span text:style-name="T1554">arba jeigu nėra paskelbta tarybos opozicija, Kontrolės komiteto pirmininką skiria taryba iš komiteto narių<text:s/></text:span><text:span text:style-name="T1555">Jeigu paskyrus Kontrolės komiteto pirmininką paaiškėja, kad jis neatitinka Vietos savivaldos įstatymo 11 straipsnyje nustatytų reikalavimų, jis neten</text:span><text:span text:style-name="T1556">ka įgaliojimų nesuėjus terminui komiteto narių siūlymu tarybos sprendimu, o jeigu toks Kontrolės komiteto pirmininkas buvo deleguotas tarybos opozicijos, – jį tarybos opozicijos raštu, pasirašytu daugiau kaip pusės visų savivaldybės tarybos opozicijos nari</text:span><text:span text:style-name="T1557">ų ir viešai įteiktu artimiausio tarybos posėdžio pirmininkui, atšaukus.<text:s/></text:span></text:p>
      <text:p text:style-name="P1558"><text:span text:style-name="T1559">198</text:span><text:span text:style-name="T1560">. Jeigu artimiausiame tarybos posėdyje tarybos opozicija raštu neatšaukia savo deleguoto Kontrolės komiteto pirmininko ir nustatyta tvarka nedeleguoja kito tarybos nario arba d</text:span><text:span text:style-name="T1561">eleguoja tarybos narį, neatitinkantį Vietos savivaldos įstatymo 11 straipsnyje nustatytų reikalavimų, sprendimą dėl Kontrolės komiteto pirmininko įgaliojimų netekimo nesuėjus terminui ir naujo Kontrolės komiteto pirmininko skyrimo priima taryba. Jeigu Kont</text:span><text:span text:style-name="T1562">rolės komiteto pirmininko įgaliojimai nutrūksta nesuėjus terminui, Kontrolės komiteto pirmininkas Vietos savivaldos įstatymo nustatyta tvarka turi būti deleguotas arba paskirtas per 2 mėnesius nuo įgaliojimų nutrūkimo dienos.</text:span></text:p>
      <text:p text:style-name="P1563"><text:span text:style-name="T1564">199</text:span><text:span text:style-name="T1565">. Tarybos komitetų ir k</text:span><text:span text:style-name="T1566">omisijų pirmininkais gali būtų skiriami tik nepriekaištingos reputacijos, kaip ji apibrėžiama Vietos savivaldos įstatyme, tarybos nariai, tarybos narys, pretenduojantis tapti tarybos sudaromo komiteto ar komisijos pirmininku, privalo užpildyti vidaus reika</text:span><text:span text:style-name="T1567">lų ministro patvirtintos formos deklaraciją, joje pateikdamas duomenis dėl jo atitikties nepriekaištingos reputacijos reikalavimams. Ši deklaracija pateikiama merui ir skelbiama viešai Savivaldybės interneto svetainėje tol, kol tarybos narys eina pareigas,</text:span><text:span text:style-name="T1568"><text:s/>kurioms keliami nepriekaištingos reputacijos reikalavimai.</text:span></text:p>
      <text:p text:style-name="P1569"><text:span text:style-name="T1570">200</text:span><text:span text:style-name="T1571">. Kontrolės komitetas:</text:span></text:p>
      <text:p text:style-name="P1572"><text:span text:style-name="T1573">200.1</text:span><text:span text:style-name="T1574">. siūlo tarybai<text:s/></text:span><text:span text:style-name="T1575">Valstybės tarnybos įstatymo nustatyta tvarka skelbti konkursą į Savivaldybės kontrolieriaus pareigas ar skirti savivaldybės kontrolierių antrai</text:span><text:span text:style-name="T1576"><text:s/>kadencijai be konkurso, skatinti ir apdovanoti, skirti priemoką, skirti tarnybinę nuobaudą, nušalinti nuo pareigų arba<text:s/></text:span><text:span text:style-name="T1577">atleisti Savivaldybės kontrolierių, kai yra įstatymuose nurodyti atleidimo iš valstybės tarnybos pagrindai;</text:span></text:p>
      <text:p text:style-name="P1578"><text:span text:style-name="T1579">200.2</text:span><text:span text:style-name="T1580">. svarsto <text:s/>Kontrolė</text:span><text:span text:style-name="T1581">s ir audito tarnybos kitų metų veiklos plano projektą ir teikia pasiūlymus dėl šio plano projekto papildymo ar pakeitimo, iki einamųjų metų lapkričio 5 d. grąžina šį plano projektą Savivaldybės kontrolieriui tvirtinti. Iki einamųjų metų spalio 5 d. <text:s/>Kontro</text:span><text:span text:style-name="T1582">lės ir audito tarnyba pateikia veiklos plano projektą Kontrolės komiteto pirmininkui, kuris kviečia Kontrolės komiteto narius į posėdį. Komiteto nariai apsvarstę veiklos plano projektą jam pritaria (nepritaria). Nepritarus veiklos plano projektui Kontrolės</text:span><text:span text:style-name="T1583"><text:s/>komiteto nariai raštu pateikia Kontrolės ir audito tarnybai pastabas su pasiūlymais;</text:span></text:p>
      <text:p text:style-name="P1584"><text:span text:style-name="T1585">200.3</text:span><text:span text:style-name="T1586">. įvertina Kontrolės ir audito tarnybos ateinančių metų veiklos planui vykdyti ir darbo užmokesčiui</text:span><text:span text:style-name="T1587"><text:s/></text:span><text:span text:style-name="T1588">reikalingus<text:s/></text:span><text:span text:style-name="T1589">biudžeto<text:s/></text:span><text:span text:style-name="T1590">asignavimus ir išvadą dėl jų teikia tary</text:span><text:span text:style-name="T1591">bai;<text:s/></text:span></text:p>
      <text:p text:style-name="P1592"><text:span text:style-name="T1593">200.4</text:span><text:span text:style-name="T1594">. svarsto Kontrolės ir audito tarnybos parengtą metinių ataskaitų rinkinį, jų pagrindu rengia ir teikia tarybai išvadas dėl Kontrolės ir audito tarnybos veiklos;</text:span></text:p>
      <text:p text:style-name="P1595"><text:span text:style-name="T1596">200.5</text:span><text:span text:style-name="T1597">.<text:s/></text:span><text:span text:style-name="T1598">svarsto Kontrolės ir audito tarnybos atliktų auditų ataskaitas ir jų</text:span><text:span text:style-name="T1599"><text:s/>išvadų pagrindu rengia ir teikia tarybai išvadas dėl Savivaldybės turto ir lėšų naudojimo teisėtumo, tikslingumo ir efektyvumo;</text:span></text:p>
      <text:p text:style-name="P1600"><text:span text:style-name="T1601">200.6</text:span><text:span text:style-name="T1602">. siūlo tarybai atlikti nepriklausomą Savivaldybės turto ir lėšų naudojimo bei Savivaldybės veiklos auditą, teikia sav</text:span><text:span text:style-name="T1603">o išvadas dėl audito rezultatų;</text:span></text:p>
      <text:p text:style-name="P1604"><text:span text:style-name="T1605">200.7</text:span><text:span text:style-name="T1606">. periodiškai (kartą per ketvirtį) svarsto, kaip vykdomas Kontrolės ir audito tarnybos veiklos planas, Savivaldybės kontrolieriaus ar savo iniciatyva išklauso institucijų, įstaigų ir įmonių vadovus dėl Kontrolės ir<text:s/></text:span><text:span text:style-name="T1607">audito tarnybos atlikto<text:s/></text:span><text:span text:style-name="T1608">atitikties,</text:span><text:span text:style-name="T1609"><text:s/>finansinio ir veiklos audito metu nustatytų trūkumų ar teisės aktų pažeidimų pašalinimo, prireikus kreipiasi<text:s/></text:span><text:span text:style-name="T1610">pagal kompetenciją į merą</text:span><text:span text:style-name="T1611"><text:s/></text:span><text:span text:style-name="T1612">ir (ar)</text:span><text:span text:style-name="T1613"><text:s/>tarybą dėl Kontrolės ir audito tarnybos reikalavimų įvykdymo;</text:span></text:p>
      <text:p text:style-name="P1614"><text:span text:style-name="T1615">200.8</text:span><text:span text:style-name="T1616">. dirba pagal tarybos patvirtintą veiklos programą ir kiekvienų metų pradžioje šio reglamento XXI skyriuje nustatyta tvarka už savo veiklą atsiskaito tarybai. Ataskaitą teikia Kontrolės komiteto pirmininkas arba jo pavaduotojas.<text:s/></text:span><text:span text:style-name="T1617">Taryba Kontrolės komiteto v</text:span><text:span text:style-name="T1618">eiklos programą patvirtina per vieną mėnesį nuo Kontrolės komiteto sudarymo, o kai Kontrolės komitetas sudarytas – per vieną mėnesį nuo kalendorinių metų pradžios;</text:span></text:p>
      <text:p text:style-name="P1619"><text:span text:style-name="T1620">200.9</text:span><text:span text:style-name="T1621">.<text:s/></text:span><text:span text:style-name="T1622">nagrinėja iš asmenų gaunamus pranešimus ir pareiškimus apie administracijos, įmon</text:span><text:span text:style-name="T1623">ių, įstaigų ir jų vadovų veiklą ir teikia dėl jų siūlymus<text:s/></text:span><text:span text:style-name="T1624">pagal kompetenciją</text:span><text:span text:style-name="T1625"><text:s/></text:span><text:span text:style-name="T1626">merui</text:span><text:span text:style-name="T1627"><text:s/></text:span><text:span text:style-name="T1628">ar</text:span><text:span text:style-name="T1629"><text:s/>tarybai arba persiunčia juos nagrinėti kompetentingoms institucijoms ar įstaigoms.</text:span></text:p>
      <text:p text:style-name="P1630"><text:span text:style-name="T1631">201</text:span><text:span text:style-name="T1632">. Kontrolės komitetas sprendimus priima komiteto posėdyje, kuriame dalyvauja d</text:span><text:span text:style-name="T1633">augiau kaip pusė visų komiteto narių. Sprendimas laikomas priimtu, jei už jį balsavo posėdyje dalyvavusių komiteto narių dauguma. Jei balsai pasiskirsto po lygiai (laikoma, kad balsai pasiskirstė po lygiai tada, kai balsų už gauta tiek pat, kiek prieš, tai</text:span><text:span text:style-name="T1634">p pat kai balsų už gauta tiek pat, kiek prieš ir susilaikiusių kartu sudėjus), lemia Komiteto pirmininko. Kontrolės komiteto siūlymus ir teikimus pagal jo kompetenciją taryba privalo svarstyti tarybos posėdyje.</text:span></text:p>
      <text:p text:style-name="P1635">Punkto pakeitimai:</text:p>
      <text:p text:style-name="P1636"><text:span text:style-name="T1637">Nr.<text:s/></text:span><text:a xlink:href="https://www.e-tar.lt/portal/legalAct.html?documentId=2ee2fb907f0b11efabdbb4a1fc8b0b63" office:target-frame-name="_top" xlink:show="replace"><text:span text:style-name="T1638">T-331</text:span></text:a><text:span text:style-name="T1639">, 2024-09-26, paskelbta TAR 2024-09-30, i. k. 2024-17112</text:span></text:p>
      <text:p text:style-name="Normal"/>
      <text:p text:style-name="P1640"><text:span text:style-name="T1641">202</text:span><text:span text:style-name="T1642">. Kiekvienas komitetas:</text:span></text:p>
      <text:p text:style-name="P1643"><text:span text:style-name="T1644">202.1</text:span><text:span text:style-name="T1645">. savo iniciatyva arba tarybos pavedimu pagal savo kompetenciją rengia tarybos<text:s/></text:span><text:span text:style-name="T1646">sprendimų projektus;</text:span></text:p>
      <text:p text:style-name="P1647"><text:span text:style-name="T1648">202.2</text:span><text:span text:style-name="T1649">. svarsto parengtus tarybos sprendimų projektus, teikia pasiūlymus ir išvadas dėl jų;</text:span></text:p>
      <text:p text:style-name="P1650"><text:span text:style-name="T1651">202.3</text:span><text:span text:style-name="T1652">. svarsto savivaldybės biudžeto projektą, metinių savivaldybės biudžeto vykdymo ataskaitų rinkinių, metinių savivaldybės finansinių</text:span><text:span text:style-name="T1653"><text:s/>ataskaitų rinkinių projektus;</text:span></text:p>
      <text:p text:style-name="P1654"><text:span text:style-name="T1655">202.4</text:span><text:span text:style-name="T1656">. nagrinėja gyventojų, juridinių asmenų ir nevyriausybinių organizacijų pasiūlymus bei skundus pagal savo veiklos sritis ir su atitinkamomis rekomendacijomis perduoda juos administracijos direktoriui, merui arba pate</text:span><text:span text:style-name="T1657">ikia svarstyti tarybai.</text:span></text:p>
      <text:p text:style-name="P1658"><text:span text:style-name="T1659">203</text:span><text:span text:style-name="T1660">. Komiteto pirmininkas:</text:span></text:p>
      <text:p text:style-name="P1661"><text:span text:style-name="T1662">203.1</text:span><text:span text:style-name="T1663">.<text:s/></text:span><text:span text:style-name="T1664">šaukia komiteto posėdžius, sudaro jų darbotvarkę, organizuoja jiems reikalingų dokumentų bei kitos medžiagos parengimą;</text:span></text:p>
      <text:p text:style-name="P1665"><text:span text:style-name="T1666">203.2</text:span><text:span text:style-name="T1667">.<text:s/></text:span><text:span text:style-name="T1668">skiria komiteto nariams pavedimus, pateikia jiems medžiagą<text:s/></text:span><text:span text:style-name="T1669">ir dokumentus, susijusius su komiteto veikla;</text:span></text:p>
      <text:p text:style-name="P1670"><text:span text:style-name="T1671">203.3</text:span><text:span text:style-name="T1672">. kviečia dalyvauti komiteto posėdžiuose reikalingus asmenis;<text:s/></text:span></text:p>
      <text:p text:style-name="P1673"><text:span text:style-name="T1674">203.4</text:span><text:span text:style-name="T1675">. pirmininkauja komiteto posėdžiuose;<text:s/></text:span></text:p>
      <text:p text:style-name="P1676"><text:span text:style-name="T1677">203.5</text:span><text:span text:style-name="T1678">. kontroliuoja komiteto sprendimų vykdymą ir informuoja komiteto narius apie<text:s/></text:span><text:span text:style-name="T1679">komiteto sprendimų ir rekomendacijų vykdymą;</text:span></text:p>
      <text:p text:style-name="P1680"><text:span text:style-name="T1681">203.6</text:span><text:span text:style-name="T1682">. teikia sprendimų projektus tarybai;</text:span></text:p>
      <text:p text:style-name="P1683"><text:span text:style-name="T1684">203.7</text:span><text:span text:style-name="T1685">. vykdo kitas Vietos savivaldos įstatymu ir reglamentu nustatytas pareigas;</text:span></text:p>
      <text:p text:style-name="P1686"><text:span text:style-name="T1687">203.8</text:span><text:span text:style-name="T1688">.<text:s/></text:span><text:span text:style-name="T1689">komiteto pirmininkas turi teisę gauti komiteto įgaliojimams vykdyti<text:s/></text:span><text:span text:style-name="T1690">reikalingą informaciją iš valstybės ar savivaldybės institucijų ir valstybės ar Savivaldybės valdomų įmonių.<text:s/></text:span></text:p>
      <text:p text:style-name="P1691"><text:span text:style-name="T1692">204</text:span><text:span text:style-name="T1693">. Pagrindinė komiteto veiklos forma yra komiteto posėdžiai. Komiteto posėdžiai šaukiami komiteto pirmininko iniciatyva. Komiteto posėdyje</text:span><text:span text:style-name="T1694"><text:s/>svarstomi tarybos posėdžio darbotvarkės klausimai ir priimami sprendimai dėl parengtų tarybos sprendimų projektų.</text:span></text:p>
      <text:p text:style-name="P1695"><text:span text:style-name="T1696">205</text:span><text:span text:style-name="T1697">. Komiteto posėdžiai yra teisėti, jei juose dalyvauja daugiau kaip pusė visų</text:span><text:span text:style-name="T1698"><text:s/></text:span><text:span text:style-name="T1699">komiteto narių.</text:span></text:p>
      <text:p text:style-name="P1700"><text:span text:style-name="T1701">206</text:span><text:span text:style-name="T1702">.<text:s/></text:span><text:span text:style-name="T1703">Komitetai pagal savo kompetencij</text:span><text:span text:style-name="T1704">ą priima rekomendacinius sprendimus. Sprendimai priimami visų komitetų narių, balsavime dalyvaujančių posėdyje, balsų dauguma. Jei balsai pasiskirsto po lygiai (balsai laikomi pasiskirsčiusiais po lygiai tada, kai balsų „už“ gauta tiek pat, kiek „prieš“, t</text:span><text:span text:style-name="T1705">aip pat kai balsų „už“ gauta tiek pat, kiek „prieš“ ir „susilaikė“ kartu sudėjus), lemia komiteto pirmininko balsas.<text:s/></text:span><text:span text:style-name="T1706">Dėl posėdžio darbo tvarkos organizavimo klausimų sprendimai gali būti priimti ir be balsavimo (bendru sutarimu), t. y. po to, kai į posėdži</text:span><text:span text:style-name="T1707">o pirmininko klausimą: „Ar yra prieštaraujančių?“ niekas neatsako, ir jis paskelbia: „Priimta“.</text:span></text:p>
      <text:p text:style-name="P1708"><text:span text:style-name="T1709">207</text:span><text:span text:style-name="T1710">. Komitetams tarybos sprendimų projektai pateikiami elektronine forma, esant darbuotojo aiškinamajam raštui, šis raštas taip pat pateikiamas elektronine<text:s/></text:span><text:span text:style-name="T1711">forma. K</text:span><text:span text:style-name="T1712">omitetai sprendimų projektus, kuriems pagal Vietos savivaldos įstatymą būtina pateikti administracijos išvadas, svarsto tik gavę šias išvadas.</text:span></text:p>
      <text:p text:style-name="P1713"><text:span text:style-name="T1714">208</text:span><text:span text:style-name="T1715">. Sprendimų projektus derina Savivaldybės vykdomoji institucija, administracijos Teisės ir civilin</text:span><text:span text:style-name="T1716">ės metrikacijos skyrius, kalbos tvarkytojas ir atitinkamos srities specialistai.</text:span></text:p>
      <text:p text:style-name="P1717"><text:span text:style-name="T1718">209</text:span><text:span text:style-name="T1719">. Komitetas turi teisę pasiūlyti tarybai papildyti arba pakeisti tarybos posėdžio darbotvarkę. Sprendimą dėl komiteto pasiūlymo priima taryba.</text:span></text:p>
      <text:p text:style-name="P1720"><text:span text:style-name="T1721">210</text:span><text:span text:style-name="T1722">.<text:s/></text:span><text:span text:style-name="T1723">Komiteto posėdžiai yra protokoluojami, jų metu<text:s/></text:span><text:span text:style-name="T1724">daromas garso ir vaizdo įrašas. Komitetų posėdžiai, siekiant veiklos viešumo ir skaidrumo, išskyrus uždarus posėdžius, transliuojami tiesiogiai ir komitetų posėdžių garso ir vaizdo įrašai</text:span><text:span text:style-name="T1725"><text:s/>perduodami Teisės ir<text:s/></text:span><text:span text:style-name="T1726">civilinės metrikacijos skyriaus Informacinių technologijų poskyriui</text:span><text:span text:style-name="T1727"><text:s/>bei Dokumentų ir archyvų įstatymo nustatyta tvarka saugomi informacinėse laikmenose ir skelbiami viešai reglamento<text:s/></text:span><text:span text:style-name="T1728">XVI skyriuje nustatyta tvarka</text:span><text:span text:style-name="T1729"><text:s/>Savivaldybės interneto svetainėje. Svarstan</text:span><text:span text:style-name="T1730">t valstybės, tarnybos, komercinę paslaptį sudarančią, su asmens duomenimis, kurių viešinimas neatitiktų 2016 m. balandžio 27 d. Europos Parlamento ir Tarybos reglamento (ES) 2016/679 dėl fizinių asmenų apsaugos tvarkant asmens duomenis ir dėl laisvo tokių<text:s/></text:span><text:span text:style-name="T1731">duomenų judėjimo ir kuriuo panaikinama Direktyva 95/46/EB (Bendrasis duomenų apsaugos reglamentas) (toliau – Reglamentas (ES) 2016/679) reikalavimų, susijusią informaciją ir (ar) teisės aktų, kuriuose yra valstybės, tarnybos, komercinę paslaptį sudarančios</text:span><text:span text:style-name="T1732">, su asmens duomenimis, kurių viešinimas neatitiktų Reglamento (ES) 2016/679 reikalavimų, susijusios informacijos, projektus, posėdžių garso ir vaizdo įrašai neviešinami.</text:span></text:p>
      <text:p text:style-name="P1733"><text:span text:style-name="T1734">211</text:span><text:span text:style-name="T1735">. Komitetų posėdžiams sekretoriauja tarybos posėdžių sekretorius ar mero paski</text:span><text:span text:style-name="T1736">rtas administracijos valstybės tarnautojas ar darbuotojas, dirbantis pagal darbo sutartį (toliau – posėdžio sekretorius). Komitetų posėdžių protokolai yra vieši ir skelbiami Savivaldybės interneto svetainėje laikantis teisės aktų reikalavimų.</text:span></text:p>
      <text:p text:style-name="P1737"><text:span text:style-name="T1738">212</text:span><text:span text:style-name="T1739">. Keli</text:span><text:span text:style-name="T1740"><text:s/>komitetai savo iniciatyva, jų pirmininkų susitarimu, gali sušaukti bendrą posėdį. Posėdis laikomas įvykusiu, jei jame dalyvauja bent pusė kiekvieno komiteto narių. Bendram posėdžiui vadovauja tokį posėdį inicijavusio komiteto pirmininkas, sekretoriauja to</text:span><text:span text:style-name="T1741"><text:s/>komiteto sekretorius.</text:span></text:p>
      <text:p text:style-name="P1742"><text:span text:style-name="T1743">213</text:span><text:span text:style-name="T1744">.<text:s/></text:span><text:span text:style-name="T1745">Bendrame komitetų posėdyje sprendimai priimami visų komitetų narių, balsavime dalyvaujančių posėdyje, balsų dauguma. Jei balsai pasiskirsto po lygiai (balsai laikomi pasiskirsčiusiais po lygiai tada, kai balsų „už“ gauta tie</text:span><text:span text:style-name="T1746">k pat, kiek „prieš“,<text:s/></text:span>taip pat kai balsų „už“ gauta tiek pat, kiek „prieš“<text:span text:style-name="T1747"><text:s/>ir „susilaikė“ kartu sudėjus),<text:s/></text:span>lemia inicijavusio komiteto pirmininko balsas.<text:span text:style-name="T1748"><text:s/>Posėdžio protokolą pasirašo bendro komitetų posėdžio pirmininkas ir posėdžio sekretorius.<text:s/></text:span></text:p>
      <text:p text:style-name="P1749"><text:span text:style-name="T1750">214</text:span><text:span text:style-name="T1751">. Komi</text:span><text:span text:style-name="T1752">tetai, bendrame posėdyje svarstę klausimus ir kartu rengę tarybos sprendimų projektus, gali daryti bendrą pranešimą arba atskirai pateikti savo pastabas bei pasiūlymus. Komitetai turi teisę pateikti tarybai pasiūlymus, kad tarybos sprendimų projektai bei k</text:span><text:span text:style-name="T1753">iti savivaldybės gyventojams ir juridiniams asmenims svarbūs klausimai būtų pateikti svarstyti visuomenei.</text:span></text:p>
      <text:p text:style-name="P1754"><text:span text:style-name="T1755">215</text:span><text:span text:style-name="T1756">. Komitetų pasiūlymai, rekomendacijos išrašu iš protokolo teikiami administracijai, Savivaldybės įstaigoms bei kontroliuojamoms įmonėms. Taip<text:s/></text:span><text:span text:style-name="T1757">pat komitetų pasiūlymai gali būti teikiami savivaldybės teritorijoje esančioms valstybės įstaigoms bei visų nuosavybės formų įmonėms. Išrašą iš protokolo padaro komiteto posėdžio sekretorius.</text:span></text:p>
      <text:p text:style-name="P1758"><text:span text:style-name="T1759">216</text:span><text:span text:style-name="T1760">. Komitetų rekomendacijas administracija, jos padaliniai,</text:span><text:span text:style-name="T1761"><text:s/>Savivaldybės biudžetinės ir viešosios įstaigos ir Savivaldybės kontroliuojamos įmonės per 1 mėnesį nuo rekomendacijų gavimo dienos privalo apsvarstyti ir apie svarstymo rezultatus informuoti komitetą.</text:span></text:p>
      <text:p text:style-name="P1762"><text:span text:style-name="T1763">217</text:span><text:span text:style-name="T1764">. Komitetas savo kompetencijos klausimais turi<text:s/></text:span><text:span text:style-name="T1765">teisę pakviesti į posėdžius<text:s/></text:span><text:span text:style-name="T1766">merą,<text:s/></text:span><text:span text:style-name="T1767">administracijos direktorių arba jo įgaliotą darbuotoją, Savivaldybės įstaigų bei Savivaldybės kontroliuojamų įmonių vadovus ir pareikalauti iš jų pateikti paaiškinimus svarstomais klausimais.</text:span></text:p>
      <text:p text:style-name="P1768"><text:span text:style-name="T1769">218</text:span><text:span text:style-name="T1770">. Išimties atvejais, je</text:span><text:span text:style-name="T1771">igu svarstomi klausimai yra susiję su kitų savivaldybės teritorijoje esančių įstaigų ir įmonių tiesiogine veikla, komitetas gali kviesti į posėdžius atitinkamų įmonių bei įstaigų vadovus ar jų atstovus ir prašyti iš jų paaiškinimų. Komitetas apie klausimų<text:s/></text:span><text:span text:style-name="T1772">svarstymą ir kvietimą į posėdį turi pranešti kviečiamiems asmenims ne vėliau kaip prieš 3 darbo dienas.</text:span></text:p>
      <text:p text:style-name="P1773"><text:span text:style-name="T1774">219</text:span><text:span text:style-name="T1775">. 218 Komitetai savo kompetencijos klausimais turi teisę reikalauti iš<text:s/></text:span><text:span text:style-name="T1776">mero,<text:s/></text:span><text:span text:style-name="T1777">administracijos direktoriaus, Savivaldybės įstaigų ir kontroliuojamų</text:span><text:span text:style-name="T1778"><text:s/>įmonių vadovų ataskaitinių duomenų ar kitos klausimui nagrinėti reikalingos medžiagos, o<text:s/></text:span><text:span text:style-name="T1779">meras</text:span><text:span text:style-name="T1780">, administracijos direktorius ir įstaigų bei įmonių vadovai privalo reikalaujamus duomenis pateikti ne vėliau kaip per 10 darbo dienų.</text:span></text:p>
      <text:p text:style-name="P1781"><text:span text:style-name="T1782">220</text:span><text:span text:style-name="T1783">. Komitetai pagal<text:s/></text:span><text:span text:style-name="T1784">savo kompetenciją turi teisę teikti paklausimus visoms savivaldybės teritorijoje esančioms įstaigoms ar pareigūnams.</text:span></text:p>
      <text:p text:style-name="P1785"><text:span text:style-name="T1786">221</text:span><text:span text:style-name="T1787">. Komitetai savo kompetencijos klausimais turi teisę tikrinti, kaip vykdomi tarybos sprendimai, kaip atsižvelgiama į rekomendacijas<text:s/></text:span><text:span text:style-name="T1788">ir pasiūlymus.</text:span></text:p>
      <text:p text:style-name="P1789"><text:span text:style-name="T1790">222</text:span><text:span text:style-name="T1791">.<text:s/></text:span><text:span text:style-name="T1792">Komitetų darbe patariamojo balso teise šio reglamento 222 punkte nustatyta tvarka gali<text:s/></text:span><text:span text:style-name="T1793">dalyvauti<text:s/></text:span><text:span text:style-name="T1794">jiems nepriklausantys tarybos nariai,<text:s/></text:span><text:span text:style-name="T1795">suinteresuoti asmenys savo iniciatyva arba komiteto kvietimu. Kai komiteto posėdyje svarstomas su</text:span><text:span text:style-name="T1796"><text:s/>valstybės, tarnybos ar komercine paslaptimi susijęs klausimas, komitetas jį nagrinėja uždarame posėdyje.</text:span></text:p>
      <text:p text:style-name="P1797"><text:span text:style-name="T1798">223</text:span><text:span text:style-name="T1799">.<text:s/></text:span><text:span text:style-name="T1800">Komitetas atskiriems klausimams nagrinėti gali pasitelkti ekspertus. Visuomeniniai patarėjai bei ekspertai gali dalyvauti komitetų posėdžiuos</text:span><text:span text:style-name="T1801">e su patariamojo balso teise.<text:s/></text:span></text:p>
      <text:p text:style-name="P1802"><text:span text:style-name="T1803">224</text:span><text:span text:style-name="T1804">.<text:s/></text:span><text:span text:style-name="T1805">Komitetų posėdžiuose turi teisę dalyvauti Savivaldybės kontrolierius ir pareikšti<text:s/></text:span><text:span text:style-name="T1806">nuomonę savo kompetencijos klausimais.</text:span></text:p>
      <text:p text:style-name="P1807"><text:span text:style-name="T1808">225</text:span><text:span text:style-name="T1809">. Komiteto posėdyje pageidaujantys dalyvauti visuomenės atstovai privalo užsiregistruoti</text:span><text:span text:style-name="T1810"><text:s/>pas posėdžio sekretorių, nurodydami savo (asmenų) vardą, pavardę, gyvenamąją vietą, jį (juos) delegavusią organizaciją ir kokį darbotvarkės klausimą svarstant norima dalyvauti. Organizacijoms nepriklausantys asmenys gali dalyvauti komiteto posėdyje, užsir</text:span><text:span text:style-name="T1811">egistravę pas posėdžio sekretorių, jeigu svarstomi su jais susiję darbotvarkės klausimai. Komitetas gali apriboti posėdyje dalyvaujančių visuomenės atstovų skaičių.</text:span></text:p>
      <text:p text:style-name="P1812"><text:span text:style-name="T1813">226</text:span><text:span text:style-name="T1814">.<text:s/></text:span><text:span text:style-name="T1815">Komiteto posėdyje pageidaujantys dalyvauti žiniasklaidos atstovai privalo užsiregi</text:span><text:span text:style-name="T1816">struoti pas posėdžio sekretorių, nurodydami asmens vardą, pavardę ir žiniasklaidos priemonės pavadinimą, bei pateikti darbo pažymėjimą komiteto pirmininkui. Visi komiteto darbe dalyvaujantys asmenys privalo laikytis komiteto nuostatuose<text:s/></text:span><text:span text:style-name="T1817">nustatytos tvarkos.</text:span></text:p>
      <text:p text:style-name="P1818"><text:span text:style-name="T1819">227</text:span><text:span text:style-name="T1820">. Komiteto narys turi sprendžiamojo balso teisę visais komitete svarstomais klausimais, taip pat turi teisę siūlyti svarstyti klausimus, dalyvauti juos rengiant, teikti pasiūlymus dėl savivaldybės institucijų, įstaigų ir savivaldybės kontroliuojamų</text:span><text:span text:style-name="T1821"><text:s/>įmonių patikrinimo.</text:span></text:p>
      <text:p text:style-name="P1822"><text:span text:style-name="T1823">228</text:span><text:span text:style-name="T1824">. Komitetų veiklos organizacinį ir informacinį aptarnavimą atlieka tarybos posėdžių sekretorius.</text:span></text:p>
      <text:p text:style-name="P1825"><text:span text:style-name="T1826">229</text:span><text:span text:style-name="T1827">. Informaciją apie komiteto posėdžio laiką ir vietą bei numatomus svarstyti klausimus (darbotvarkę) ne vėliau kaip artimiaus</text:span><text:span text:style-name="T1828">ią darbo dieną po jų patvirtinimo, bet ne vėliau kaip prieš 2 darbo dienas iki komiteto posėdžio pradžios tarybos posėdžių sekretorius paskelbia Savivaldybės interneto svetainėje www.pakruojis.lt.</text:span></text:p>
      <text:p text:style-name="P1829"><text:span text:style-name="T1830">230</text:span><text:span text:style-name="T1831">.<text:s/></text:span><text:span text:style-name="T1832">Komiteto posėdis gali vykti nuotoliniu būdu:</text:span><text:span text:style-name="T1833"><text:s/>arba<text:s/></text:span><text:span text:style-name="T1834">daliai tarybos narių fiziškai susirenkant į komiteto posėdį, o kitai daliai tarybos narių dalyvaujant nuotoliniu būdu (toliau –<text:s/></text:span><text:span text:style-name="T1835">mišrusis būdas).<text:s/></text:span><text:span text:style-name="T1836">Sprendimą organizuoti posėdį nuotoliniu arba mišriuoju būdu priima komiteto<text:s/></text:span><text:span text:style-name="T1837">pirmininkas savo iniciatyva arba ga</text:span><text:span text:style-name="T1838">vęs komiteto nario prašymą dalyvauti posėdyje nuotoliniu būdu. Apie priimtą sprendimą komiteto posėdį organizuoti nuotoliniu arba mišriuoju būdu nedelsiant elektroninių ryšių priemonėmis turi būti pranešta komiteto nariams ir kitiems posėdžio dalyviams. Mi</text:span><text:span text:style-name="T1839">šriuoju būdu organizuojamame posėdyje kiti komiteto nariai ir kiti posėdžio dalyviai savo pasirinkimu gali dalyvauti nuotoliniu būdu arba atvykę į komiteto posėdžių salę.</text:span></text:p>
      <text:p text:style-name="P1840"><text:span text:style-name="T1841">231</text:span><text:span text:style-name="T1842">. Komiteto posėdžiai nuotoliniu ar mišriuoju būdu vykti negali, jeigu tam rašt</text:span><text:span text:style-name="T1843">u prieštarauja daugiau kaip pusė visų komiteto narių, išskyrus:</text:span></text:p>
      <text:p text:style-name="P1844"><text:span text:style-name="T1845">231.1</text:span><text:span text:style-name="T1846">. kai dėl nepaprastosios padėties, ekstremaliosios situacijos ar karantino komiteto posėdžiai negali vykti tarybos nariams posėdyje dalyvaujant fiziškai;</text:span></text:p>
      <text:p text:style-name="P1847"><text:span text:style-name="T1848">231.2</text:span><text:span text:style-name="T1849">. artimiausią numatytą</text:span><text:span text:style-name="T1850"><text:s/>nuotoliniu būdu ar mišriu būdu vyksiantį komiteto posėdį.</text:span></text:p>
      <text:p text:style-name="P1851"><text:span text:style-name="T1852">232</text:span><text:span text:style-name="T1853">.<text:s/></text:span><text:span text:style-name="T1854">Nuotoliniu<text:s/></text:span><text:span text:style-name="T1855">ar mišriuoju būdu<text:s/></text:span><text:span text:style-name="T1856">vyksiančio tarybos komiteto posėdžio klausimai rengiami ir posėdis vyksta laikantis visų šiame reglamente nustatytų reikalavimų ir užtikrinat<text:s/></text:span><text:span text:style-name="T1857">Vietos savivaldos<text:s/></text:span><text:span text:style-name="T1858">įstatyme nustatytas<text:s/></text:span><text:span text:style-name="T1859">tarybos nario teises. Nuotoliniu būdu priimant komiteto sprendimus, turi būti užtikrintas komiteto nario tapatybės ir jo balsavimo rezultatų nustatymas.</text:span></text:p>
      <text:p text:style-name="P1860"><text:span text:style-name="T1861">233</text:span><text:span text:style-name="T1862">.<text:s/></text:span><text:span text:style-name="T1863">Nepaprastosios padėties, ekstremaliosios situacijos ar k</text:span><text:span text:style-name="T1864">arantino metu, kai būtina neatidėliotinai spręsti klausimus svarbioms savivaldybės funkcijoms užtikrinti, ir jeigu šiais atvejais nepriėmus ar uždelsus priimti sprendimą atsirastų neigiamų padarinių savivaldybės bendruomenei ar atskiriems jos nariams, mero</text:span><text:span text:style-name="T1865"><text:s/>sprendimu komitetų posėdžių darbotvarkės gali būti paskelbiamos Savivaldybės interneto svetainėje trumpesniu, nei reglamento 228 punkte nustatytu terminu, bet ne vėliau kaip 24 valandos iki komiteto posėdžio pradžios.</text:span><text:span text:style-name="T1866"><text:s/></text:span></text:p>
      <text:p text:style-name="Normal"/>
      <text:p text:style-name="P1867"><text:span text:style-name="T1868">XIII</text:span><text:span text:style-name="T1869"><text:s/>SKYRIUS</text:span></text:p>
      <text:p text:style-name="P1870"><text:span text:style-name="T1871">TARYBOS KOMISIJO</text:span><text:span text:style-name="T1872">S</text:span></text:p>
      <text:p text:style-name="P1873"/>
      <text:p text:style-name="P1874"><text:span text:style-name="T1875">234</text:span><text:span text:style-name="T1876">.<text:s/></text:span><text:span text:style-name="T1877">Taryba savo įgaliojimų laikui sudaro Etikos ir Antikorupcijos komisijas. Šios komisijos sudaromos laikantis proporcinio tarybos daugumos ir mažumos atstovavimo principo. Komisijų sudėtis, išlaikant proporcinio tarybos daugumos ir mažumos atstov</text:span><text:span text:style-name="T1878">avimo principą, turi būti pakeista ne vėliau kaip per 2 mėnesius nuo tarybos daugumos ir mažumos pasikeitimo. Etikos komisijos ir Antikorupcijos komisijos pirmininką iš šių komisijų narių – tarybos narių (išskyrus Antikorupcijos komisijos pirmininką) – del</text:span><text:span text:style-name="T1879">eguoja tarybos opozicija raštu, pasirašytu daugiau kaip pusės visų tarybos opozicijos narių ir viešai įteiktu tarybos posėdžio pirmininkui. Šių komisijų pirmininkų pavaduotojus<text:s/></text:span><text:span text:style-name="T1880">komisijos narių siūlymu<text:s/></text:span><text:span text:style-name="T1881">iš šių komisijų narių – tarybos narių daugumos – skiria</text:span><text:span text:style-name="T1882"><text:s/>taryba. Jeigu tarybos opozicija per du mėnesius nuo pirmojo išrinktos naujos tarybos posėdžio sušaukimo dienos nedeleguoja Etikos komisijos ir Antikorupcijos komisijos pirmininkų arba deleguoja tarybos narius, neatitinkančius Vietos savivaldos įstatymo<text:s/></text:span><text:span text:style-name="T1883">11</text:span><text:span text:style-name="T1884"><text:s/></text:span><text:span text:style-name="T1885">straipsnyje nustatytų reikalavimų, arba jeigu nėra paskelbta tarybos opozicija, Etikos komisijos ir Antikorupcijos komisijos pirmininkus taryba<text:s/></text:span><text:span text:style-name="T1886">komisijos narių<text:s/></text:span><text:span text:style-name="T1887">siūlymu skiria iš šių komisijų narių<text:s/></text:span><text:span text:style-name="T1888">– tarybos narių<text:s/></text:span><text:span text:style-name="T1889">mažumos</text:span><text:span text:style-name="T1890">.<text:s/></text:span><text:span text:style-name="T1891">Jeigu visi tarybos nariai sudaro<text:s/></text:span><text:span text:style-name="T1892">tarybos daugumą, Etikos ir Antikorupcijos komisijos, sudarytos iš tarybos daugumos atstovų, veikia tol, kol taryboje susidaro tarybos mažuma ar tarybos opozicija. Komisijos atsakingojo sekretoriaus pareigas atlieka mero paskirtas savivaldybės administracij</text:span><text:span text:style-name="T1893">os darbuotojas, ši funkcija įrašoma į jo pareigybės aprašymą.</text:span></text:p>
      <text:p text:style-name="P1894"><text:span text:style-name="T1895">235</text:span><text:span text:style-name="T1896">. Jeigu Etikos ar Antikorupcijos komisijų pirmininkai neatitinka Vietos savivaldos įstatymo 11 straipsnyje nustatytų reikalavimų, jie netenka įgaliojimų nesuėjus terminui komisijos narių<text:s/></text:span><text:span text:style-name="T1897">siūlymu tarybos sprendimu, o jeigu pirmininkas buvo deleguotas tarybos opozicijos, – jį tarybos opozicijos raštu, pasirašytu daugiau kaip pusės visų tarybos opozicijos narių ir viešai įteiktu artimiausio tarybos posėdžio pirmininkui, atšaukus. Jeigu artimi</text:span><text:span text:style-name="T1898">ausiame tarybos posėdyje tarybos opozicija raštu neatšaukia savo deleguoto komisijos pirmininko ir nustatyta tvarka nedeleguoja kito tarybos nario ar deleguoja tarybos narį, neatitinkantį Vietos savivaldos įstatymo 11 straipsnyje nustatytų reikalavimų, spr</text:span><text:span text:style-name="T1899">endimą dėl komisijos pirmininko įgaliojimų netekimo ir naujo komisijos pirmininko skyrimo komisijos narių siūlymu priima taryba.</text:span></text:p>
      <text:p text:style-name="P1900"><text:span text:style-name="T1901">236</text:span><text:span text:style-name="T1902">.<text:s/></text:span><text:span text:style-name="T1903">Jeigu visi tarybos nariai sudaro tarybos daugumą, Etikos komisija ir Antikorupcijos komisijos, sudarytos iš tarybos daugumos atstovų, veikia tol, kol taryboje susidaro tarybos mažuma ar tarybos opozicija.<text:s/></text:span></text:p>
      <text:p text:style-name="P1904"><text:span text:style-name="T1905">237</text:span><text:span text:style-name="T1906">. Etikos ir Antikorupcijos komisijų kompete</text:span><text:span text:style-name="T1907">ncija apibrėžta Vietos savivaldos įstatyme. Antikorupcijos komisija tarybos ar mero iniciatyva priėmus tarybos sprendimą ar mero potvarkį dėl teisės aktų projektų vertinimo, dalyvauja atliekant savivaldybės institucijų parengtų teisės aktų projektų antikor</text:span><text:span text:style-name="T1908">upcinį vertinimą.</text:span></text:p>
      <text:p text:style-name="P1909"><text:span text:style-name="T1910">238</text:span><text:span text:style-name="T1911">. Etikos ir Antikorupcijos komisijų posėdžiai rengiami prireikus.</text:span></text:p>
      <text:p text:style-name="P1912">Punkto pakeitimai:</text:p>
      <text:p text:style-name="P1913"><text:span text:style-name="T1914">Nr.<text:s/></text:span><text:a xlink:href="https://www.e-tar.lt/portal/legalAct.html?documentId=2ee2fb907f0b11efabdbb4a1fc8b0b63" office:target-frame-name="_top" xlink:show="replace"><text:span text:style-name="T1915">T-331</text:span></text:a><text:span text:style-name="T1916">, 2024-09-26, paskelbta TAR 2024-09-30,</text:span><text:span text:style-name="T1917"><text:s/>i. k. 2024-17112</text:span></text:p>
      <text:p text:style-name="Normal"/>
      <text:p text:style-name="P1918"><text:span text:style-name="T1919">239</text:span><text:span text:style-name="T1920">. Taryba savo iniciatyva arba mero siūlymu gali sudaryti ir nuolatines (tos kadencijos laikotarpiui) bei laikinąsias (svarbiems, skubiems ar kitiems klausimams spręsti ir pasiūlymams bei išvadoms parengti) komisijas.</text:span></text:p>
      <text:p text:style-name="P1921"><text:span text:style-name="T1922">240</text:span><text:span text:style-name="T1923">.<text:s/></text:span><text:span text:style-name="T1924">Tary</text:span><text:span text:style-name="T1925">bos sudaromų komisijų nariais gali būti tarybos nariai, administracijos valstybės<text:s/></text:span><text:span text:style-name="T1926">tarnautojai,<text:s/></text:span><text:span text:style-name="T1927">darbuotojai, dirbantys pagal darbo sutartis,<text:s/></text:span><text:span text:style-name="T1928">ekspertai, gyvenamųjų vietovių bendruomenių atstovai - seniūnaičiai, išplėstinės seniūnaičių sueigos deleguoti atsto</text:span><text:span text:style-name="T1929">vai, visuomenės atstovai (Lietuvos Respublikoje įregistruotų viešųjų juridinių asmenų, išskyrus valstybės ar savivaldybės institucijas ar įstaigas, įgalioti atstovai), bendruomeninių organizacijų atstovai, kiti savivaldybės gyventojai.</text:span></text:p>
      <text:p text:style-name="P1930"><text:span text:style-name="T1931">241</text:span><text:span text:style-name="T1932">. Deleguojant</text:span><text:span text:style-name="T1933"><text:s/>tarybos narius į komisijas, sudaromas iš tarybos narių, laikomasi proporcinio tarybos daugumos ir mažumos atstovavimo principo.</text:span></text:p>
      <text:p text:style-name="P1934"><text:span text:style-name="T1935">242</text:span><text:span text:style-name="T1936">. Tarybos sudaromų komisijų nariai, kurie nėra tarybos nariai, komisijų posėdžių metu atleidžiami nuo tiesioginio darbo<text:s/></text:span><text:span text:style-name="T1937">ar pareigų bet kurioje institucijoje, įstaigoje, įmonėje ar organizacijoje išsaugojant jiems darbo vietą. Už darbą<text:s/></text:span><text:span text:style-name="T1938">tarybos sudaromose komisijose jiems<text:s/></text:span><text:span text:style-name="T1939">apmokama Lietuvos Respublikos biudžetinių įstaigų darbuotojų darbo apmokėjimo ir komisijų narių atlygio u</text:span><text:span text:style-name="T1940">ž darbą įstatymo nustatyta tvarka.<text:s/></text:span></text:p>
      <text:p text:style-name="P1941"><text:span text:style-name="T1942">243</text:span><text:span text:style-name="T1943">. Tarybos sudaromos komisijos, kurios pirmininku skiriamas tarybos narys, pirmininku tarybos sprendimu skiriamas tik nepriekaištingos reputacijos, kaip ji apibrėžta Vietos savivaldos įstatymo 11 straipsnyje, taryb</text:span><text:span text:style-name="T1944">os narys. Komisijos, kurios pirmininku skiriamas tarybos narys, pirmininkas (išskyrus Etikos komisijos pirmininką ir Antikorupcijos komisijos pirmininką) komisijos narių siūlymu komisijos sprendimu nesuėjus terminui netenka savo įgaliojimų, jeigu jis neati</text:span><text:span text:style-name="T1945">tinka Vietos savivaldos įstatymo<text:s/></text:span><text:span text:style-name="T1946">11</text:span><text:span text:style-name="T1947"><text:s/>straipsnyje nustatytų reikalavimų.<text:s/></text:span></text:p>
      <text:p text:style-name="P1948"><text:span text:style-name="T1949">244</text:span><text:span text:style-name="T1950">.<text:s/></text:span><text:span text:style-name="T1951">Jeigu komisijų pirmininkų įgaliojimai nutrūksta nesuėjus terminui, per 2 mėnesius nuo jų įgaliojimų nutrūkimo dienos Vietos savivaldos įstatymo nustatyta tvarka turi būti pask</text:span><text:span text:style-name="T1952">irti nauji nustatytų komisijų pirmininkai.</text:span></text:p>
      <text:p text:style-name="P1953"><text:span text:style-name="T1954">245</text:span><text:span text:style-name="T1955">. Siekiant užtikrinti<text:s/></text:span><text:span text:style-name="T1956">viešumą ir skaidrumą ir</text:span><text:span text:style-name="T1957"><text:s/>kad tarybos komitetų ir komisijų pirmininkais būtų skiriami tik nepriekaištingos reputacijos, kaip ji apibrėžta Vietos savivaldos įstatyme, tarybos nariai, tary</text:span><text:span text:style-name="T1958">bos narys, pretenduojantis tapti tarybos sudaromo komiteto ar komisijos pirmininku, privalo užpildyti Lietuvos Respublikos vidaus reikalų ministro patvirtintos formos deklaraciją, joje pateikdamas duomenis dėl jo atitikties nepriekaištingos reputacijos rei</text:span><text:span text:style-name="T1959">kalavimams. Ši deklaracija pateikiama merui. Meras, susipažinęs su deklaracija, pateikia ją administracijai paskelbti viešai Savivaldybės interneto svetainėje www.pakruojis.lt ir ten skelbiama tol, kol tarybos narys eina pareigas, kurioms keliami nepriekai</text:span><text:span text:style-name="T1960">štingos reputacijos reikalavimai.</text:span></text:p>
      <text:p text:style-name="P1961"><text:span text:style-name="T1962">246</text:span><text:span text:style-name="T1963">. Dėl komisijos narių skaičiaus nusprendžia taryba. Kandidatūros į komisijas svarstomos balsuojant už kiekvieną atskirai arba už visas iš karto.</text:span></text:p>
      <text:p text:style-name="P1964"><text:span text:style-name="T1965">247</text:span><text:span text:style-name="T1966">. Meras viešu kvietimu prašo gyvenamųjų vietovių bendruomenių – seniūnaičių, išplėstinės seniūnaičių sueigos, visuomenės atstovų (Lietuvos Respublikoje įregistruotų viešųjų juridinių asmenų, išskyrus valstybės ar savivaldybės institucijas ar įstaigas), ben</text:span><text:span text:style-name="T1967">druomeninių organizacijų, kitų savivaldybės gyventojų deleguoti savo atstovus į komisijų sudėtį. Deleguotų atstovų kandidatūros mero potvarkiu siūlomos tarybai.<text:s/></text:span></text:p>
      <text:p text:style-name="P1968"><text:span text:style-name="T1969">248</text:span><text:span text:style-name="T1970">. Komisijų veiklos nuostatus tvirtina taryba.<text:s/></text:span></text:p>
      <text:p text:style-name="P1971"><text:span text:style-name="T1972">249</text:span><text:span text:style-name="T1973">. Komisijos yra atsakingos ir ats</text:span><text:span text:style-name="T1974">kaitingos tarybai.</text:span></text:p>
      <text:p text:style-name="P1975"><text:span text:style-name="T1976">250</text:span><text:span text:style-name="T1977">. Taryba skiria komisijai užduotį ir nustato jai darbo trukmę. Komisija savo veikloje vadovaujasi įstatymais ir šiuo reglamentu. Komisijų posėdžiuose gali dalyvauti ekspertai, valstybės tarnautojai ir visuomenės atstovai.</text:span></text:p>
      <text:p text:style-name="P1978"><text:span text:style-name="T1979">251</text:span><text:span text:style-name="T1980">.</text:span><text:span text:style-name="T1981"><text:s/>Komisijos pirmininkas turi teisę gauti komisijos įgaliojimams vykdyti reikalingą informaciją iš valstybės ar savivaldybės institucijų, įstaigų ir valstybės ar savivaldybės valdomų įmonių.</text:span></text:p>
      <text:p text:style-name="P1982"><text:span text:style-name="T1983">252</text:span><text:span text:style-name="T1984">. Komisijos posėdis gali vykti nuotoliniu būdu ar mišriuoju<text:s/></text:span><text:span text:style-name="T1985">būdu. Nuotoliniu būdu ar mišriuoju būdu vyksiančio komisijos posėdžio klausimai rengiami ir posėdis vyksta laikantis visų Vietos savivaldos įstatyme nustatytų reikalavimų ir užtikrinant nustatytas tarybos nario teises. Nuotoliniu būdu ar mišriuoju būdu pri</text:span><text:span text:style-name="T1986">imant komisijos sprendimus, turi būti užtikrintas komisijos nario tapatybės ir jo balsavimo rezultatų nustatymas.<text:s/></text:span><text:span text:style-name="T1987">Sprendimą organizuoti posėdį nuotoliniu būdu arba mišriuoju būdu priima komisijos pirmininkas savo iniciatyva arba gavęs komisijos nario prašy</text:span><text:span text:style-name="T1988">mą dalyvauti posėdyje nuotoliniu būdu. Apie priimtą sprendimą komisijos posėdį organizuoti nuotoliniu arba mišriuoju būdu nedelsiant elektroninių ryšių priemonėmis turi būti pranešta komisijos nariams ir kitiems posėdžio dalyviams. Mišriuoju būdu organizuo</text:span><text:span text:style-name="T1989">jamame posėdyje kiti komisijos nariai ir kiti posėdžio dalyviai savo pasirinkimu gali dalyvauti nuotoliniu būdu arba atvykę į komisijos posėdžių salę</text:span><text:span text:style-name="T1990">. Komisijos posėdžiai nuotoliniu būdu ar mišriuoju būdu vykti negali, jeigu tam raštu prieštarauja daugiau<text:s/></text:span><text:span text:style-name="T1991">kaip pusė visų komisijos narių, išskyrus:</text:span></text:p>
      <text:p text:style-name="P1992"><text:span text:style-name="T1993">252.1</text:span><text:span text:style-name="T1994">. kai dėl nepaprastosios padėties, ekstremaliosios situacijos ar karantino komisijos posėdžiai negali vykti tarybos nariams posėdyje dalyvaujant fiziškai;</text:span></text:p>
      <text:p text:style-name="P1995"><text:span text:style-name="T1996">252.2</text:span><text:span text:style-name="T1997">. artimiausią numatytą nuotoliniu būdu ar m</text:span><text:span text:style-name="T1998">išriu būdu vyksiantį komisijos posėdį.</text:span></text:p>
      <text:p text:style-name="P1999"><text:span text:style-name="T2000">253</text:span><text:span text:style-name="T2001">. Tarybos komisijų posėdžiai yra teisėti, jeigu juose dalyvauja daugiau kaip pusė visų komisijos narių. Tarybos komisijų sprendimai priimami posėdyje dalyvaujančių komisijos narių balsų dauguma. Jeigu balsai<text:s/></text:span><text:span text:style-name="T2002">pasiskirsto po lygiai (laikoma, kad balsai pasiskirstė po lygiai tada, kai balsų „už“ gauta tiek pat, kiek „prieš“, taip pat kai balsų „už“ gauta tiek pat, kiek „prieš“ ir „susilaikė“ kartu sudėjus), balsuojama dar kartą. Jeigu balsavus dar kartą balsai pa</text:span><text:span text:style-name="T2003">siskirsto po lygiai, balsavimas tęsiamas komisijos nuostatų nustatyta tvarka.</text:span></text:p>
      <text:p text:style-name="P2004"><text:span text:style-name="T2005">254</text:span><text:span text:style-name="T2006">. Komisijoms užbaigus veiklą, veiklos dokumentai perduodami saugoti Teisės ir civilinės metrikacijos skyriui.</text:span></text:p>
      <text:p text:style-name="P2007"><text:span text:style-name="T2008">255</text:span><text:span text:style-name="T2009">.<text:s/></text:span><text:span text:style-name="T2010">Tarybos komisijų posėdžių metu daromas garso ir vaizdo įrašas. Komisijų posėdžiai, išskyrus komisijų uždarus posėdžius, transliuojami tiesiogiai ir komisijų posėdžių garso ir vaizdo įrašai<text:s/></text:span><text:span text:style-name="T2011">perduodami Teisės ir civilinės metrikacijos skyriaus Informacinių t</text:span><text:span text:style-name="T2012">echnologijų poskyriui</text:span><text:span text:style-name="T2013"><text:s/>bei<text:s/></text:span><text:span text:style-name="T2014">Dokumentų ir archyvų įstatymo nustatyta tvarka saugomi informacinėse laikmenose ir skelbiami viešai reglamento XVI skyriuje nustatyta tvarka Savivaldybės interneto svetainėje. Antikorupcijos komisijai šios dalies nuostatos taikomo</text:span><text:span text:style-name="T2015">s, jeigu ji nenusprendžia kitaip. Svarstant valstybės, tarnybos, komercinę paslaptį sudarančią, su asmens duomenimis, kurių viešinimas neatitiktų Reglamento (ES) 2016/679 reikalavimų, susijusią informaciją ir (ar) teisės aktų, kuriuose yra valstybės, tarny</text:span><text:span text:style-name="T2016">bos, komercinę paslaptį sudarančios, su asmens duomenimis, kurių viešinimas neatitiktų Reglamento (ES) 2016/679 reikalavimų, susijusios informacijos, projektus, posėdžių garso ir vaizdo įrašai neviešinami.</text:span></text:p>
      <text:p text:style-name="P2017"/>
      <text:p text:style-name="P2018"><text:span text:style-name="T2019">XIV</text:span><text:span text:style-name="T2020"><text:s/>SKYRIUS</text:span></text:p>
      <text:p text:style-name="P2021"><text:span text:style-name="T2022">TARYBOS POSĖDŽIUI PATEIKIAMŲ<text:s/></text:span><text:span text:style-name="T2023">SVARSTYTI KLAUSIMŲ RENGIMAS</text:span></text:p>
      <text:p text:style-name="P2024"/>
      <text:p text:style-name="P2025"><text:span text:style-name="T2026">256</text:span><text:span text:style-name="T2027">. Tarybos posėdyje svarstytinus klausimus kartu su sprendimų projektais tarybos posėdžių sekretoriui<text:s/></text:span><text:span text:style-name="T2028">per elektroninių dokumentų valdymo sistemą, elektroniniu paštu arba tiesiogiai</text:span><text:span text:style-name="T2029"><text:s/>pateikia meras, Savivaldybės kontrolieri</text:span><text:span text:style-name="T2030">us, tarybos komitetai, komisijos, frakcijos, tarybos narių grupės, į jokią frakciją ar grupę nesusivieniję tarybos nariai, kolegija, opozicijos lyderis (toliau – projekto rengėjas).<text:s/></text:span></text:p>
      <text:p text:style-name="P2031"><text:span text:style-name="T2032">257</text:span><text:span text:style-name="T2033">.<text:s/></text:span><text:span text:style-name="T2034">Tarybos posėdžius, komitetus, merą, kiek mero veikla susijusi su</text:span><text:span text:style-name="T2035"><text:s/>tarybos posėdžiais, aptarnauja, rengia tarybos sprendimų projektus ir vertina tarybos sprendimų projektų atitiktį Vietos savivaldos įstatyme ir reglamente nustatytiems reikalavimams tarybos posėdžių sekretorius (-iai). Padėti jam (jiems) atlikti priskir</text:span><text:span text:style-name="T2036">tas funkcijas jis (jie) gali pasitelkti administraciją.</text:span></text:p>
      <text:p text:style-name="P2037"><text:span text:style-name="T2038">258</text:span><text:span text:style-name="T2039">. T</text:span><text:span text:style-name="T2040">arybos sprendimų projektus rengia ir administracija.<text:s/></text:span><text:span text:style-name="T2041">Meras, savivaldybės kontrolierius, tarybos komitetai, komisijos, frakcijos, tarybos narių grupės, į jokią frakciją ar grupę nesusivieniję</text:span><text:span text:style-name="T2042"><text:s/>tarybos nariai, kolegija, opozicijos lyderis</text:span><text:span text:style-name="T2043"><text:s/>gali patys rengti tarybos sprendimų projektus inicijuojamais klausimais arba gali kreiptis į<text:s/></text:span><text:span text:style-name="T2044">merą</text:span><text:span text:style-name="T2045"><text:s/>dėl jų rengimo.<text:s/></text:span><text:span text:style-name="T2046">Meras</text:span><text:span text:style-name="T2047"><text:s/>siūlomiems svarstyti<text:s/></text:span><text:span text:style-name="T2048">Savivaldybės</text:span><text:span text:style-name="T2049"><text:s/>tarybos posėdyje klausimams parengti gali sudaryti darbo</text:span><text:span text:style-name="T2050"><text:s/>grupę, į kurią įrašomi klausimų iniciatoriai, arba įpareigoti administracijos direktorių atitinkamu klausimu parengti tarybos sprendimo projektą.</text:span></text:p>
      <text:p text:style-name="P2051"><text:span text:style-name="T2052">259</text:span><text:span text:style-name="T2053">. Numatomų svarstyti tarybos posėdyje sprendimų projektai turi būti suderinti su administracijos direk</text:span><text:span text:style-name="T2054">toriumi, Teisės ir civilinės metrikacijos skyriaus specialistu, kalbos tvarkytoju bei kitais specialistais pagal jų kompetenciją. Tarybos komitetų, komisijų, tarybos narių, tarybos narių frakcijų ir grupių ir Savivaldybės kontrolieriaus parengti sprendimų<text:s/></text:span><text:span text:style-name="T2055">projektai su administracijos direktoriumi gali būti nederinami.</text:span></text:p>
      <text:p text:style-name="P2056"><text:span text:style-name="T2057">260</text:span><text:span text:style-name="T2058">. Jeigu teikiamas sprendimo projektas dėl galiojančio teisės akto pakeitimo, prie sprendimo projekto pridedamas sprendimo projekto ir galiojančio teisės akto lyginamasis variantas.</text:span></text:p>
      <text:p text:style-name="P2059"><text:span text:style-name="T2060">26</text:span><text:span text:style-name="T2061">1</text:span><text:span text:style-name="T2062">. Dėl tarybos sprendimo projekto (išskyrus Vietos savivaldos įstatymo 33 straipsnio 3 dalies 5 punkte ir 17 straipsnio 12 dalyje nurodytus sprendimų projektus) ne vėliau kaip per 10 darbo dienų nuo jo registravimo dienos administracija pateikia išvadas.</text:span><text:span text:style-name="T2063"><text:s/>Jeigu tarybos sprendimo projektas didelės apimties, administracijos direktoriaus įsakymu išvadų pateikimo terminas vieną kartą gali būti pratęstas iki 10 darbo dienų.</text:span></text:p>
      <text:p text:style-name="P2064"><text:span text:style-name="T2065">Administracijos išvadą dėl sprendimo projekto rengia administracijos Teisės ir civilinės</text:span><text:span text:style-name="T2066"><text:s/>metrikacijos skyrius. Išvadoje aptariamas sprendimo projekto teisinis reglamentavimas, teikiamos pastabos, pasiūlymai (jeigu jų yra) sprendimo projekto rengėjui, aptariamos esamos / nesamos teisinės kliūtys spręsti dėl sprendimo projekto priėmimo. Vietos<text:s/></text:span><text:span text:style-name="T2067">savivaldos įstatymo 17 straipsnio 12 dalyje nustatytu atveju išvada turi būti parengta ir pateikta Tarybai iki Tarybos posėdžio.</text:span></text:p>
      <text:p text:style-name="P2068">Punkto pakeitimai:</text:p>
      <text:p text:style-name="P2069"><text:span text:style-name="T2070">Nr.<text:s/></text:span><text:a xlink:href="https://www.e-tar.lt/portal/legalAct.html?documentId=2ee2fb907f0b11efabdbb4a1fc8b0b63" office:target-frame-name="_top" xlink:show="replace"><text:span text:style-name="T2071">T-331</text:span></text:a><text:span text:style-name="T2072">,</text:span><text:span text:style-name="T2073"><text:s/>2024-09-26, paskelbta TAR 2024-09-30, i. k. 2024-17112</text:span></text:p>
      <text:p text:style-name="Normal"/>
      <text:p text:style-name="P2074"><text:span text:style-name="T2075">262</text:span><text:span text:style-name="T2076">. Jeigu rengiamu tarybos sprendimu numatoma reguliuoti visuomeninius santykius, susijusius su Lietuvos Respublikos korupcijos prevencijos įstatyme nurodytais santykiais, atliekamas sprendimo p</text:span><text:span text:style-name="T2077">rojekto antikorupcinis vertinimas ir pateikiama antikorupcinio vertinimo pažyma.<text:s/></text:span></text:p>
      <text:p text:style-name="P2078"><text:span text:style-name="T2079">263</text:span><text:span text:style-name="T2080">. Jeigu rengiamu tarybos sprendimu numatoma reglamentuoti iki tol nereglamentuotus santykius, taip pat kuriuo iš esmės keičiamas teisinis reguliavimas, turi būti atlie</text:span><text:span text:style-name="T2081">kamas numatomo teisinio reguliavimo poveikio vertinimas. Informacija apie šį vertinimą bei jo rezultatus nurodoma aiškinamajame rašte.</text:span></text:p>
      <text:p text:style-name="P2082"><text:span text:style-name="T2083">264</text:span><text:span text:style-name="T2084">. Sprendimo projektą (suderintą per elektroninių dokumentų valdymo sistemą) bei reikiamą medžiagą elektronine form</text:span><text:span text:style-name="T2085">a rengėjas pasirašo ir teikia tarybos posėdžių sekretoriui užregistruoti<text:s/></text:span><text:span text:style-name="T2086">ne vėliau kaip prieš 13 kalendorinių dienų iki tarybos posėdžio</text:span><text:span text:style-name="T2087">.<text:s/></text:span></text:p>
      <text:p text:style-name="P2088"><text:span text:style-name="T2089">265</text:span><text:span text:style-name="T2090">. Tarybos posėdžių sekretorius sprendimų projektų registre užregistruotus sprendimų projektus per elektroninių</text:span><text:span text:style-name="T2091"><text:s/>dokumentų valdymo sistemą perduoda merui, kuris sprendžia dėl pateikto sprendimo projekto įtraukimo į tarybos posėdžio darbotvarkės<text:s/></text:span><text:span text:style-name="T2092">projektą</text:span><text:span text:style-name="T2093">. Jeigu meras siūlomų svarstyti klausimų neįtraukia į tarybos posėdžio darbotvarkės<text:s/></text:span><text:span text:style-name="T2094">projektą</text:span><text:span text:style-name="T2095">, dėl jų įtraukimo į da</text:span><text:span text:style-name="T2096">rbotvarkę sprendžia taryba reglamento 46 punkte nustatyta tvarka.<text:s/></text:span></text:p>
      <text:p text:style-name="P2097"><text:span text:style-name="T2098">266</text:span><text:span text:style-name="T2099">. Meras potvarkiu sudaro tarybos posėdžio darbotvarkės<text:s/></text:span><text:span text:style-name="T2100">projektą</text:span><text:span text:style-name="T2101">, potvarkiu paskirsto į tarybos<text:s/></text:span><text:span text:style-name="T2102">posėdžio</text:span><text:span text:style-name="T2103"><text:s/></text:span><text:span text:style-name="T2104">darbotvarkės<text:s/></text:span><text:span text:style-name="T2105">projektą</text:span><text:span text:style-name="T2106"><text:s/>įtrauktus tarybos sprendimų projektus svarstyti tarybos<text:s/></text:span><text:span text:style-name="T2107">komitetams.</text:span></text:p>
      <text:p text:style-name="P2108"><text:span text:style-name="T2109">267</text:span><text:span text:style-name="T2110">. T</text:span><text:span text:style-name="T2111">arybos posėdžių sekretorius organizuoja<text:s/></text:span><text:span text:style-name="T2112">tarybos posėdžio darbotvarkės projekto<text:s/></text:span><text:span text:style-name="T2113">bei informacijos apie elektroninių dokumentų valdymo sistemoje įregistruotus tarybos sprendimų projektus išsiuntimą tarybos nariams bei komitetams<text:s/></text:span><text:span text:style-name="T2114">elektron</text:span><text:span text:style-name="T2115">iniu paštu ne vėliau kaip 13 kalendorinių dienų prieš tarybos posėdį.</text:span></text:p>
      <text:p text:style-name="P2116"><text:span text:style-name="T2117">268</text:span><text:span text:style-name="T2118">. Tarybos nariai dėl tarybos posėdžio darbotvarkės projekto ir tarybos sprendimų projektų gali merui ir tarybos sprendimų projektų rengėjams raštu pateikti pastabas ne vėliau kaip</text:span><text:span text:style-name="T2119"><text:s/>8 kalendorinės dienos iki tarybos posėdžio.<text:s/></text:span></text:p>
      <text:p text:style-name="P2120"><text:span text:style-name="T2121">269</text:span><text:span text:style-name="T2122">. Komitetai preliminariai į<text:s/></text:span><text:span text:style-name="T2123">tarybos posėdžio darbotvarkės projektą<text:s/></text:span><text:span text:style-name="T2124">įtrauktus tarybos sprendimų projektus privalo apsvarstyti ir išvadas bei pasiūlymus dėl jų gali pateikti ne vėliau kaip likus 3 darbo di</text:span><text:span text:style-name="T2125">enoms iki tarybos posėdžio. Komitetų pastabos ir pasiūlymai dėl sprendimo projektų išsamiai išdėstomi komiteto protokole.</text:span></text:p>
      <text:p text:style-name="P2126"><text:span text:style-name="T2127">270</text:span><text:span text:style-name="T2128">.<text:s/></text:span><text:span text:style-name="T2129">Komiteto posėdžių sekretorius privalo surašyti protokolą, kuriame turi būti išsamiai išdėstyti komiteto pasiūlymai ir pastabos, ir ne vėliau kaip iki reglamento 268 punkte nurodyto termino privalo įteikti protokolą tarybos posėdžių sekretoriui, kuris, jei<text:s/></text:span><text:span text:style-name="T2130">protokoluose yra nurodyta pastabų ar pasiūlymų dėl sprendimų projektų, turi pateikti protokolo kopijas merui, tarybos nariams, administracijos direktoriui ir sprendimų projektų rengėjams, kad šie galėtų susipažinti su pastabomis<text:s/></text:span><text:span text:style-name="T2131">ir pasiūlymais.</text:span></text:p>
      <text:p text:style-name="P2132"><text:span text:style-name="T2133">271</text:span><text:span text:style-name="T2134">. Sp</text:span><text:span text:style-name="T2135">rendimų projektų rengėjai, gavę tarybos narių pasiūlymus, komitetų išvadas bei pasiūlymus, gali į juos atsižvelgti ir pataisyti sprendimų projektus arba juos pateikti pristatant klausimą tarybos posėdyje. Esant esminiams pakeitimams, koreguoti sprendimų pr</text:span><text:span text:style-name="T2136">ojektai, su<text:s/></text:span><text:span text:style-name="T2137">258<text:s/></text:span><text:span text:style-name="T2138">punkte nurodytų specialistų derinimais, turi būti pateikti tarybos nariams ne vėliau kaip prieš 24 valandas iki tarybos posėdžio dienos.<text:s/></text:span></text:p>
      <text:p text:style-name="P2139"><text:span text:style-name="T2140">272</text:span><text:span text:style-name="T2141">.<text:s/></text:span><text:span text:style-name="T2142">Tarybos posėdžio darbotvarkės projektą sudaro meras. Jeigu sprendimo projektas yra užregistru</text:span><text:span text:style-name="T2143">otas ne vėliau kaip likus 4 darbo dienoms iki tarybos posėdžio, tokius svarstytinus klausimus kartu su įregistruotais sprendimų projektais meras privalo įtraukti į posėdžio darbotvarkės projektą. Tarybos posėdžio darbotvarkės projektas ne vėliau kaip likus</text:span><text:span text:style-name="T2144"><text:s/>3 darbo dienoms iki tarybos<text:s/></text:span><text:span text:style-name="T2145">posėdžio paskelbiamas Savivaldybės interneto svetainėje.</text:span></text:p>
      <text:p text:style-name="P2146"><text:span text:style-name="T2147">273</text:span><text:span text:style-name="T2148">. Jeigu meras į tarybos posėdžio darbotvarkės projektą neįtraukia gauto parengto sprendimo projekto, jis apie tai per 1 darbo dieną nuo sprendimo projekto gavimo p</text:span><text:span text:style-name="T2149">rivalo informuoti sprendimo projekto rengėją, nurodydamas motyvus, kodėl klausimas neįtraukiamas į posėdžio darbotvarkės projektą.<text:s/></text:span></text:p>
      <text:p text:style-name="P2150"><text:span text:style-name="T2151">274</text:span><text:span text:style-name="T2152">. Jeigu gaunami keli alternatyvūs tarybos sprendimo projektai tuo pačiu klausimu, jie į<text:s/></text:span><text:span text:style-name="T2153">posėdžio</text:span><text:span text:style-name="T2154"><text:s/></text:span><text:span text:style-name="T2155">darbotvarkės<text:s/></text:span><text:span text:style-name="T2156">projekt</text:span><text:span text:style-name="T2157">ą</text:span><text:span text:style-name="T2158"><text:s/>įrašomi vienu punktu ir nagrinėjami kartu.</text:span></text:p>
      <text:p text:style-name="P2159"><text:span text:style-name="T2160">275</text:span><text:span text:style-name="T2161">. Ne vėliau kaip prieš 3 darbo dienas iki tarybos posėdžio, tarybos posėdžio darbotvarkės projektas kartu su tarybos sprendimų projektais skelbiami Savivaldybės interneto svetainėje www.pakruojis.lt, taip</text:span><text:span text:style-name="T2162"><text:s/>pat tarybos posėdžio darbotvarkės projektas skelbiama vietinėje spaudoje.<text:s/></text:span></text:p>
      <text:p text:style-name="P2163"><text:span text:style-name="T2164">276</text:span><text:span text:style-name="T2165">.<text:s/></text:span><text:span text:style-name="T2166">Komitetų ir tarybos posėdžiuose sprendimo projektą pristato projekto rengėjas arba atitinkamo skyriaus vedėjas (jo pavedimu klausimą gali pristatyti kitas skyriaus darbuot</text:span><text:span text:style-name="T2167">ojas).</text:span></text:p>
      <text:p text:style-name="P2168"/>
      <text:p text:style-name="P2169"><text:span text:style-name="T2170">XV</text:span><text:span text:style-name="T2171"><text:s/>SKYRIUS</text:span></text:p>
      <text:p text:style-name="P2172"><text:span text:style-name="T2173">SAVIVALDYBĖS BIUDŽETO SVARSTYMAS</text:span></text:p>
      <text:p text:style-name="P2174"/>
      <text:p text:style-name="P2175"><text:span text:style-name="T2176">277</text:span><text:span text:style-name="T2177">. Savivaldybė turi savarankišką biudžetą, kuris sudaromas ir tvirtinamas vieneriems biudžetiniams metams. Savivaldybės biudžeto rengimo, svarstymo ir tvirtinimo procedūrą nustato Lietuvos<text:s/></text:span><text:span text:style-name="T2178">Respublikos biudžeto sandaros įstatymas ir kiti Lietuvos Respublikos teisės aktai.</text:span></text:p>
      <text:p text:style-name="P2179"><text:span text:style-name="T2180">278</text:span><text:span text:style-name="T2181">.<text:s/></text:span><text:span text:style-name="T2182">Savivaldybės biudžeto sudarymo pagrindas yra Lietuvos Respublikos Seimo patvirtinti savivaldybių finansiniai rodikliai, tarybos patvirtinti savivaldybės strateginio planavimo dokumentai<text:s/></text:span><text:span text:style-name="T2183">bei savivaldybės funkcijoms įgyvendinti reikalingų lėšų skaičiavimai.</text:span></text:p>
      <text:p text:style-name="P2184"><text:span text:style-name="T2185">279</text:span><text:span text:style-name="T2186">. Savivaldybės biudžeto projektas rengiamas mero nustatyta tvarka.</text:span></text:p>
      <text:p text:style-name="P2187"><text:span text:style-name="T2188">280</text:span><text:span text:style-name="T2189">. Savivaldybės biudžeto projektas skelbiamas vietinės žiniasklaidos priemonėse,<text:s/></text:span><text:span text:style-name="T2190">Savivaldybės interneto svetainėje ir socialiniuose tinkluose. Gyventojai ir juridiniai asmenys<text:s/></text:span><text:span text:style-name="T2191">per 5<text:s/></text:span><text:span text:style-name="T2192">darbo dienas po Savivaldybės biudžeto projekto viešo paskelbimo gali pateikti raštu savo pastabas ir pasiūlymus merui.</text:span></text:p>
      <text:p text:style-name="P2193"><text:span text:style-name="T2194">281</text:span><text:span text:style-name="T2195">. Savivaldybės biudžeto projektas svarstomas tarybos komitetuose. Meras, išanalizavęs gautas gyventojų ir juridinių asmenų p</text:span><text:span text:style-name="T2196">astabas ir pasiūlymus, atsižvelgdamas į komitetų siūlymus ir pastabas dėl savivaldybės biudžeto projekto, teikia juos svarstyti Ekonomikos ir finansų komitetui, kuris apsvarsto savivaldybės biudžeto projektą ir pateikia apie jį savo išvadas.</text:span></text:p>
      <text:p text:style-name="P2197"><text:span text:style-name="T2198">282</text:span><text:span text:style-name="T2199">.<text:s/></text:span><text:span text:style-name="T2200">Pasiū</text:span><text:span text:style-name="T2201">lymai didinti biudžeto projekte numatytus asignavimus arba numatyti naujus<text:s/></text:span><text:span text:style-name="T2202">asignavimus svarstomi tik tada, kai pasiūlymo iniciatoriai nurodo šių išlaidų finansavimo šaltinį.</text:span></text:p>
      <text:p text:style-name="P2203"><text:span text:style-name="T2204">283</text:span><text:span text:style-name="T2205">. Atsižvelgdamas į komitetų išvadas, gyventojų pastabas ir pasiūlymus, mera</text:span><text:span text:style-name="T2206">s teikia savivaldybės biudžeto projektą Tarybai svarstyti ir tvirtinti.</text:span></text:p>
      <text:p text:style-name="P2207"><text:span text:style-name="T2208">284</text:span><text:span text:style-name="T2209">. Tarybos posėdyje išklausomas pranešimas dėl savivaldybės biudžeto projekto, informuojama, į kuriuos pasiūlymus bei pastabas buvo atsižvelgta jį rengiant.</text:span></text:p>
      <text:p text:style-name="P2210"><text:span text:style-name="T2211">285</text:span><text:span text:style-name="T2212">. Pasibaigus b</text:span><text:span text:style-name="T2213">iudžetiniams metams, tarybos sprendimu gali būti atliekamas nepriklausomas finansinis ir (ar) veiklos auditas. Jeigu nepriklausomas auditas atliekamas, audito ataskaita turi būti viešai apsvarstyta Tarybos posėdyje ne vėliau kaip iki atitinkamų biudžetinių</text:span><text:span text:style-name="T2214"><text:s/>metų rugsėjo 1 dienos.</text:span></text:p>
      <text:p text:style-name="P2215"><text:span text:style-name="T2216">286</text:span><text:span text:style-name="T2217">.<text:s/></text:span><text:span text:style-name="T2218">Metinius Savivaldybės biudžeto vykdymo ataskaitų rinkinius, metinius Savivaldybės konsoliduotųjų finansinių ataskaitų rinkinius rengia administracija. Parengtas savivaldybės biudžeto vykdymo ataskaitų rinkinys teikiamas Kon</text:span><text:span text:style-name="T2219">trolės ir audito tarnybai iki kitų metų kovo 15 d., Savivaldybės konsoliduotųjų finansinių ataskaitų rinkinys – iki balandžio 20</text:span><text:span text:style-name="T2220"><text:s/></text:span><text:span text:style-name="T2221">d., patvirtinus šį rinkinį<text:s/></text:span><text:span text:style-name="T2222">viešojo sektoriaus apskaitos ir konsolidavimo informacinėje sistemoje (VSAKIS).</text:span></text:p>
      <text:p text:style-name="P2223"><text:span text:style-name="T2224">287</text:span><text:span text:style-name="T2225">. Biudžetinia</text:span><text:span text:style-name="T2226">is metais taryba mero siūlymu biudžetą gali tikslinti.</text:span></text:p>
      <text:p text:style-name="P2227"/>
      <text:p text:style-name="P2228"><text:span text:style-name="T2229">XVI</text:span><text:span text:style-name="T2230"><text:s/>SKYRIUS</text:span></text:p>
      <text:p text:style-name="P2231"><text:span text:style-name="T2232">TARYBOS POSĖDŽIO TRANSLIAVIMAS, TARYBOS POSĖDYJE PRIIMTŲ DOKUMENTŲ ĮFORMINIMAS IR PASKELBIMAS</text:span></text:p>
      <text:p text:style-name="P2233"/>
      <text:p text:style-name="P2234"><text:span text:style-name="T2235">288</text:span><text:span text:style-name="T2236">.<text:s/></text:span><text:span text:style-name="T2237">T</text:span><text:span text:style-name="T2238">arybos posėdžiai tiesiogiai transliuojami interneto svetainėje www.pakruojis.lt, išskyrus, kai posėdis uždaras ir / ar posėdyje svarstomas klausimas susijęs su valstybės, tarnybos ar komercine paslaptimi,<text:s/></text:span><text:span text:style-name="T2239">ar su asmens duomenimis ir (ar) privačiu gyvenimu.<text:s/></text:span><text:span text:style-name="T2240">Tiesioginį posėdžių transliavimą organizuoja ir prižiūri administracijos direktoriaus paskirti atsakingi asmenys.</text:span></text:p>
      <text:p text:style-name="P2241"><text:span text:style-name="T2242">289</text:span><text:span text:style-name="T2243">.<text:s/></text:span><text:span text:style-name="T2244">Tarybos posėdžių metu daromas garso ir vaizdo įrašas. Svarstant valstybės, tarnybos, komercinę paslaptį sudarančią, su asmens<text:s/></text:span><text:span text:style-name="T2245">duomenimis, kurių viešinimas neatitiktų 2016 m. balandžio 27 d. Europos Parlamento ir Tarybos reglamento (ES) 2016/679 dėl fizinių asmenų apsaugos tvarkant asmens duomenis ir dėl laisvo tokių duomenų judėjimo ir kuriuo panaikinama Direktyva 95/46/EB, reika</text:span><text:span text:style-name="T2246">lavimų (toliau – Reglamentas (ES) 2016/679), susijusią informaciją ir (ar) sprendimų, kuriuose yra valstybės, tarnybos, komercinę paslaptį sudarančios, su asmens duomenimis, kurių viešinimas neatitiktų Reglamento (ES) 2016/679 reikalavimų, susijusios infor</text:span><text:span text:style-name="T2247">macijos, projektus, posėdžio pirmininkui paskelbus, garso ir vaizdo įrašai nedaromi. Tarybos posėdžių garso ir vaizdo įrašai yra vieši, saugomi 10 metų informacinėse laikmenose ir skelbiami savivaldybės interneto svetainėje. Nesant techninių galimybių, tar</text:span><text:span text:style-name="T2248">yba sprendžia dėl posėdžio vedimo tvarkos ar jo atidėjimo.</text:span></text:p>
      <text:p text:style-name="P2249"><text:span text:style-name="T2250">290</text:span><text:span text:style-name="T2251">. Posėdžių transliavimo Savivaldybės interneto svetainėje tvarką nustato taryba.</text:span></text:p>
      <text:p text:style-name="P2252"><text:span text:style-name="T2253">291</text:span><text:span text:style-name="T2254">.<text:s/></text:span><text:span text:style-name="T2255">Tarybos posėdžių garso ir vaizdo įrašai, siekiant veiklos viešumo ir skaidrumo, yra vieši ir Lietuvo</text:span><text:span text:style-name="T2256">s Respublikos dokumentų ir archyvų įstatymo nustatyta tvarka saugomi informacinėse laikmenose ir skelbiami savivaldybės interneto svetainėje. Savivaldybės tarybos posėdžių garso ir vaizdo įrašai neskelbiami viešai, kai tai gali atskleisti valstybės, tarnyb</text:span><text:span text:style-name="T2257">os ar komercinę paslaptį, pažeisti fizinių asmenų teisę į privataus gyvenimo neliečiamumą ir teisę į asmens duomenų apsaugą.</text:span></text:p>
      <text:p text:style-name="P2258"><text:span text:style-name="T2259">292</text:span><text:span text:style-name="T2260">. Tarybos posėdžio transliacija pradedama tarybos posėdžio pirmininkui skelbiant posėdžio pradžią, baigiama – paskelbus paba</text:span><text:span text:style-name="T2261">igą.</text:span></text:p>
      <text:p text:style-name="P2262"><text:span text:style-name="T2263">293</text:span><text:span text:style-name="T2264">. Tarybos posėdžio transliacijos įrašą galima peržiūrėti Savivaldybės interneto svetainės skyriuje „Posėdžių transliacija“ 1 metus.<text:s/></text:span></text:p>
      <text:p text:style-name="P2265"><text:span text:style-name="T2266">294</text:span><text:span text:style-name="T2267">.<text:s/></text:span><text:span text:style-name="T2268">Autentiška tiesiogiai transliuoto tarybos posėdžio vaizdo ir garso medžiaga kartu su posėdžio eigos in</text:span><text:span text:style-name="T2269">formacija ir balsavimo rezultatais saugomi<text:s/></text:span><text:span text:style-name="T2270">10 metų administracijoje. Už jų saugumą atsakingas Teisės ir civilinės metrikacijos skyriaus Informacinių technologijų poskyrio vedėjas.</text:span></text:p>
      <text:p text:style-name="P2271"><text:span text:style-name="T2272">295</text:span><text:span text:style-name="T2273">. Esant uždaram tarybos posėdžiui, daromas jo vaizdo ir garso įrašas,</text:span><text:span text:style-name="T2274"><text:s/>kuris visuomenei neviešinamas.</text:span></text:p>
      <text:p text:style-name="P2275"><text:span text:style-name="T2276">296</text:span><text:span text:style-name="T2277">. Susiklosčius nenugalimos jėgos aplinkybėms (force majeure) ar atsiradus techninėms kliūtims, dėl kurių tarybos posėdžių tiesioginis transliavimas tampa negalimas, visuomenei sudaroma galimybė interneto svetainėje su</text:span><text:span text:style-name="T2278">sipažinti su tarybos posėdžio duomenimis paviešinus tarybos posėdžio vaizdo ir garso įrašą.</text:span></text:p>
      <text:p text:style-name="P2279"><text:span text:style-name="T2280">297</text:span><text:span text:style-name="T2281">. Tarybos posėdžiai yra protokoluojami. Posėdžio protokolus ir tarybos sprendimus privalo pasirašyti tam posėdžiui pirmininkavęs meras,<text:s/></text:span><text:span text:style-name="T2282">jeigu nepasinaudoja<text:s/></text:span><text:span text:style-name="T2283">Vietos savivaldos įstatymo 28 straipsnyje nustatyta teise, arba tarybos paskirtas tarybos narys.</text:span><text:span text:style-name="T2284"><text:s/>Tarybos posėdžių protokolus turi pasirašyti ir tarybos posėdžių sekretorius, jo nesant – mero paskirtas administracijos valstybės tarnautojas arba darbuotojas,</text:span><text:span text:style-name="T2285"><text:s/>dirbantis administracijoje pagal darbo sutartį. Protokolai paskelbiami Savivaldybės interneto svetainėje ne vėliau kaip per 7 darbo dienas po tarybos posėdžio.<text:s/></text:span></text:p>
      <text:p text:style-name="P2286"><text:span text:style-name="T2287">298</text:span><text:span text:style-name="T2288">. Tarybos posėdžio protokole nurodoma: tarybos pavadinimas, posėdžio vieta ir laikas, p</text:span><text:span text:style-name="T2289">osėdžio eilės numeris, visų tarybos narių, iš jų dalyvavusių ir nedalyvavusių posėdyje, skaičius, vardai bei pavardės, kviestųjų asmenų bei svečių vardai ir pavardės, posėdžio pirmininko vardas ir pavardė, posėdžio darbotvarkė, kiekvieno klausimo pranešėjo</text:span><text:span text:style-name="T2290"><text:s/>ir papildomo pranešėjo vardas, pavardė ir pareigos, diskusijose dalyvavusių asmenų vardai, pavardės ir pareigos, taip pat asmenų, pateikusių klausimus ar paklausimus (raštu ar žodžiu) pranešėjams ir papildomiems pranešėjams, vardai ir pavardės, priimti sp</text:span><text:span text:style-name="T2291">rendimai ir balsavimo rezultatai. Diskutuojant svarstomu klausimu išsakyti pamąstymai, nuomonės, kalbos, klausimai ir atsakymai į juos protokole nėra fiksuojami, išskyrus su svarstomu klausimu susijusius pasiūlymus, dėl kurių yra balsuojama reglamento 72 p</text:span><text:span text:style-name="T2292">unkte nustatyta tvarka. Tarybos posėdžių sekretorius tarybos posėdžio protokole nurodo nuorodą į garso įrašą, o esant poreikiui, pateikia garso įrašo kopiją.</text:span></text:p>
      <text:p text:style-name="P2293"><text:span text:style-name="T2294">299</text:span><text:span text:style-name="T2295">. Prie posėdžio protokolo pridedama: tarybos narių perduoti siūlymai, pastabos, informacini</text:span><text:span text:style-name="T2296">ai pranešimai ar paklausimai, posėdyje dalyvavusių ir nedalyvavusių tarybos narių ir kitų asmenų sąrašai, elektroninės balsavimo sistemos ataskaita.</text:span></text:p>
      <text:p text:style-name="P2297"><text:span text:style-name="T2298">300</text:span><text:span text:style-name="T2299">. Už priimtų dokumentų įforminimą ir protokolo sutvarkymą atsako tarybos posėdžių sekretorius.</text:span></text:p>
      <text:p text:style-name="P2300"><text:span text:style-name="T2301">301</text:span><text:span text:style-name="T2302">. Tarybos sprendimus privalo pasirašyti tam posėdžiui pirmininkavęs meras ne vėliau kaip per 5 darbo dienas po jų priėmimo,</text:span><text:span text:style-name="T2303"><text:s/>jeigu nepasinaudoja Vietos savivaldos įstatymo 28 straipsnyje nustatyta teise, arba tarybos paskirtas tarybos narys</text:span><text:span text:style-name="T2304">. Sprendimai pa</text:span><text:span text:style-name="T2305">sirašomi elektroniniu parašu.</text:span></text:p>
      <text:p text:style-name="P2306"><text:span text:style-name="T2307">302</text:span><text:span text:style-name="T2308">. Tarybos priimti teisės aktai įsigalioja:</text:span></text:p>
      <text:p text:style-name="P2309"><text:span text:style-name="T2310">302.1</text:span><text:span text:style-name="T2311">.<text:s/></text:span><text:span text:style-name="T2312">teisės taikymo aktas, kuris yra Teisės aktų registro objektas, įsigalioja nuo paskelbimo Teisės aktų registre, jeigu pačiame teisės taikymo akte nenumatyta vėlesnė įsi</text:span><text:span text:style-name="T2313">galiojimo data;</text:span></text:p>
      <text:p text:style-name="P2314"><text:span text:style-name="T2315">302.2</text:span><text:span text:style-name="T2316">. tarybos priimti norminiai teisės aktai Teisėkūros pagrindų įstatymo nustatyta tvarka skelbiami Teisės aktų registre ir Savivaldybės interneto svetainėje www.pakruojis.lt. Norminis teisės aktas, išskyrus teisės aktus ir jais patvi</text:span><text:span text:style-name="T2317">rtintus teritorijų planavimo dokumentus, įsigalioja kitą dieną po oficialaus paskelbimo Teisės aktų registre, jeigu pačiame teisės akte nenumatyta vėlesnė įsigaliojimo data. Teisės aktų ir jais patvirtintų teritorijų planavimo dokumentų skelbimo ir įsigali</text:span><text:span text:style-name="T2318">ojimo tvarka nustatyta Lietuvos Respublikos teritorijų planavimo įstatyme.</text:span></text:p>
      <text:p text:style-name="P2319"><text:span text:style-name="T2320">303</text:span><text:span text:style-name="T2321">.<text:s/></text:span><text:span text:style-name="T2322">Savivaldybės gyventojai gali susipažinti su visais galiojančiais tarybos sprendimais bei<text:s/></text:span><text:span text:style-name="T2323">posėdžių protokolais Savivaldybės interneto svetainėje www.pakruojis.lt.</text:span></text:p>
      <text:p text:style-name="P2324"><text:span text:style-name="T2325">304</text:span><text:span text:style-name="T2326">.</text:span><text:span text:style-name="T2327"><text:s/>Tarybos nariai gali pareikšti pretenzijas dėl protokolo surašymo.</text:span></text:p>
      <text:p text:style-name="P2328"><text:span text:style-name="T2329">305</text:span><text:span text:style-name="T2330">. Tarybos posėdžio protokolo išrašas tarybos nariui daromas jo prašymu, kitais atvejais – mero nurodymu.</text:span></text:p>
      <text:p text:style-name="P2331"><text:span text:style-name="T2332">306</text:span><text:span text:style-name="T2333">. Tarybos sprendimus nuo jų įsigaliojimo datos atitinkamoms valstybės<text:s/></text:span><text:span text:style-name="T2334">institucijoms, visuomeninėms organizacijoms, įmonėms, įstaigoms bei pareigūnams, fiziniams asmenims tarybos posėdžių sekretorius perduoda ne vėliau kaip per 7 darbo dienas.</text:span></text:p>
      <text:p text:style-name="P2335"/>
      <text:p text:style-name="P2336"><text:span text:style-name="T2337">XVII</text:span><text:span text:style-name="T2338"><text:s/>SKYRIUS</text:span></text:p>
      <text:p text:style-name="P2339"><text:span text:style-name="T2340">TARYBOS PRIIMTO TEISĖS AKTO GRĄŽINIMAS PAKARTOTINAI SVARSTYTI,<text:s/></text:span><text:span text:style-name="T2341">JO SVARSTYMAS IR PRIĖMIMAS</text:span></text:p>
      <text:p text:style-name="P2342"/>
      <text:p text:style-name="P2343"><text:span text:style-name="T2344">307</text:span><text:span text:style-name="T2345">.<text:s/></text:span><text:span text:style-name="T2346">Meras turi teisę nepasirašyti tarybos sprendimų ir ne vėliau kaip per 5 darbo dienas motyvuotai grąžinti tarybos priimtus sprendimus tarybai pakartotinai svarstyti. Mero sprendimas grąžinti tarybos priimtus sprendimus p</text:span><text:span text:style-name="T2347">akartotinai svarstyti įforminamas mero potvarkiu.</text:span></text:p>
      <text:p text:style-name="P2348"><text:span text:style-name="T2349">308</text:span><text:span text:style-name="T2350">.<text:s/></text:span><text:span text:style-name="T2351">Meras, motyvuotai grąžinęs tarybai jos priimtą teisės aktą pakartotinai svarstyti, šaukia tarybos posėdį reglamento nustatyta tvarka.</text:span></text:p>
      <text:p text:style-name="P2352"><text:span text:style-name="T2353">309</text:span><text:span text:style-name="T2354">.<text:s/></text:span><text:span text:style-name="T2355">Mero motyvuotai grąžintą tarybos sprendimą taryba paka</text:span><text:span text:style-name="T2356">rtotinai svarsto iš naujo.</text:span></text:p>
      <text:p text:style-name="P2357"><text:span text:style-name="T2358">310</text:span><text:span text:style-name="T2359">.<text:s/></text:span><text:span text:style-name="T2360">Grąžinto tarybos sprendimo priėmimo metu balsuojama ir priimamas vienas iš šių sprendimų:</text:span></text:p>
      <text:p text:style-name="P2361"><text:span text:style-name="T2362">310.1</text:span><text:span text:style-name="T2363">.<text:s/></text:span><text:span text:style-name="T2364">priimamas tarybos sprendimas su mero teikiamomis pataisomis;</text:span></text:p>
      <text:p text:style-name="P2365"><text:span text:style-name="T2366">310.2</text:span><text:span text:style-name="T2367">.<text:s/></text:span><text:span text:style-name="T2368">priimamas tarybos sprendimas be pakeitimų;</text:span></text:p>
      <text:p text:style-name="P2369"><text:span text:style-name="T2370">310.</text:span><text:span text:style-name="T2371">3</text:span><text:span text:style-name="T2372">.<text:s/></text:span><text:span text:style-name="T2373">priimamas tarybos sprendimas grąžintą pakartotinai svarstyti tarybos sprendimą laikyti nepriimtu.</text:span></text:p>
      <text:p text:style-name="P2374"><text:span text:style-name="T2375">311</text:span><text:span text:style-name="T2376">.<text:s/></text:span><text:span text:style-name="T2377">Pakartotinai tarybos apsvarstytas teisės aktas laikomas priimtu su mero teikiamomis pataisomis, jeigu už jį balsavo daugiau kaip pusė tarybos<text:s/></text:span><text:span text:style-name="T2378">posėdyje<text:s/></text:span><text:span text:style-name="T2379">dalyvaujančių</text:span><text:span text:style-name="T2380"><text:s/></text:span><text:span text:style-name="T2381">tarybos narių. Pakartotinai tarybos apsvarstytas teisės aktas laikomas priimtu be mero teikiamų pataisų, jeigu už jį balsavo daugiau kaip 1/2 visų tarybos narių.</text:span></text:p>
      <text:p text:style-name="P2382"/>
      <text:p text:style-name="P2383"><text:span text:style-name="T2384">XVIII</text:span><text:span text:style-name="T2385"><text:s/>SKYRIUS</text:span></text:p>
      <text:p text:style-name="P2386"><text:span text:style-name="T2387">TARYBOS SPRENDIMŲ ĮGYVENDINIMAS IR KONTROLĖ</text:span></text:p>
      <text:p text:style-name="P2388"/>
      <text:p text:style-name="P2389"><text:span text:style-name="T2390">312</text:span><text:span text:style-name="T2391">. Už ta</text:span><text:span text:style-name="T2392">r</text:span><text:span text:style-name="T2393">y</text:span><text:span text:style-name="T2394">bos sp</text:span><text:span text:style-name="T2395">r</text:span><text:span text:style-name="T2396">e</text:span><text:span text:style-name="T2397">ndi</text:span><text:span text:style-name="T2398">m</text:span><text:span text:style-name="T2399">ų ir juose<text:s/></text:span><text:span text:style-name="T2400">e</text:span><text:span text:style-name="T2401">s</text:span><text:span text:style-name="T2402">a</text:span><text:span text:style-name="T2403">n</text:span><text:span text:style-name="T2404">č</text:span><text:span text:style-name="T2405">ių pa</text:span><text:span text:style-name="T2406">v</text:span><text:span text:style-name="T2407">e</text:span><text:span text:style-name="T2408">di</text:span><text:span text:style-name="T2409">m</text:span><text:span text:style-name="T2410">ų<text:s/></text:span><text:span text:style-name="T2411">v</text:span><text:span text:style-name="T2412">y</text:span><text:span text:style-name="T2413">k</text:span><text:span text:style-name="T2414">d</text:span><text:span text:style-name="T2415">y</text:span><text:span text:style-name="T2416">mo kon</text:span><text:span text:style-name="T2417">tr</text:span><text:span text:style-name="T2418">olės org</text:span><text:span text:style-name="T2419">a</text:span><text:span text:style-name="T2420">ni</text:span><text:span text:style-name="T2421">z</text:span><text:span text:style-name="T2422">a</text:span><text:span text:style-name="T2423">vi</text:span><text:span text:style-name="T2424">m</text:span><text:span text:style-name="T2425">ą ir<text:s/></text:span><text:span text:style-name="T2426">kontrolę</text:span><text:span text:style-name="T2427"><text:s/></text:span><text:span text:style-name="T2428">a</text:span><text:span text:style-name="T2429">tsako adm</text:span><text:span text:style-name="T2430">i</text:span><text:span text:style-name="T2431">nis</text:span><text:span text:style-name="T2432">t</text:span><text:span text:style-name="T2433">r</text:span><text:span text:style-name="T2434">a</text:span><text:span text:style-name="T2435">c</text:span><text:span text:style-name="T2436">i</text:span><text:span text:style-name="T2437">j</text:span><text:span text:style-name="T2438">os dir</text:span><text:span text:style-name="T2439">e</text:span><text:span text:style-name="T2440">ktorius.</text:span></text:p>
      <text:p text:style-name="P2441"><text:span text:style-name="T2442">313</text:span><text:span text:style-name="T2443">.<text:s/></text:span><text:span text:style-name="T2444">S</text:span><text:span text:style-name="T2445">p</text:span><text:span text:style-name="T2446">re</text:span><text:span text:style-name="T2447">ndi</text:span><text:span text:style-name="T2448">m</text:span><text:span text:style-name="T2449">a</text:span><text:span text:style-name="T2450">i su<text:s/></text:span><text:span text:style-name="T2451">m</text:span><text:span text:style-name="T2452">e</text:span><text:span text:style-name="T2453">ro<text:s/></text:span><text:span text:style-name="T2454">re</text:span><text:span text:style-name="T2455">z</text:span><text:span text:style-name="T2456">ol</text:span><text:span text:style-name="T2457">i</text:span><text:span text:style-name="T2458">u</text:span><text:span text:style-name="T2459">c</text:span><text:span text:style-name="T2460">i</text:span><text:span text:style-name="T2461">j</text:span><text:span text:style-name="T2462">a ir kontrol</text:span><text:span text:style-name="T2463">ė</text:span><text:span text:style-name="T2464">s<text:s/></text:span><text:span text:style-name="T2465">ž</text:span><text:span text:style-name="T2466">y</text:span><text:span text:style-name="T2467">m</text:span><text:span text:style-name="T2468">a<text:s/></text:span><text:span text:style-name="T2469">p</text:span><text:span text:style-name="T2470">e</text:span><text:span text:style-name="T2471">rduo</text:span><text:span text:style-name="T2472">da</text:span><text:span text:style-name="T2473">mi<text:s/></text:span><text:span text:style-name="T2474">a</text:span><text:span text:style-name="T2475">dm</text:span><text:span text:style-name="T2476">i</text:span><text:span text:style-name="T2477">nis</text:span><text:span text:style-name="T2478">t</text:span><text:span text:style-name="T2479">r</text:span><text:span text:style-name="T2480">a</text:span><text:span text:style-name="T2481">c</text:span><text:span text:style-name="T2482">i</text:span><text:span text:style-name="T2483">j</text:span><text:span text:style-name="T2484">os dir</text:span><text:span text:style-name="T2485">e</text:span><text:span text:style-name="T2486">ktoriui, kuris p</text:span><text:span text:style-name="T2487">a</text:span><text:span text:style-name="T2488">skiria už spr</text:span><text:span text:style-name="T2489">e</text:span><text:span text:style-name="T2490">ndi</text:span><text:span text:style-name="T2491">m</text:span><text:span text:style-name="T2492">o<text:s/></text:span><text:span text:style-name="T2493">v</text:span><text:span text:style-name="T2494">y</text:span><text:span text:style-name="T2495">k</text:span><text:span text:style-name="T2496">d</text:span><text:span text:style-name="T2497">y</text:span><text:span text:style-name="T2498">m</text:span><text:span text:style-name="T2499">ą</text:span><text:span text:style-name="T2500"><text:s/>a</text:span><text:span text:style-name="T2501">tsaki</text:span><text:span text:style-name="T2502">n</text:span><text:span text:style-name="T2503">gą<text:s/></text:span><text:span text:style-name="T2504">a</text:span><text:span text:style-name="T2505">dm</text:span><text:span text:style-name="T2506">i</text:span><text:span text:style-name="T2507">nis</text:span><text:span text:style-name="T2508">t</text:span><text:span text:style-name="T2509">r</text:span><text:span text:style-name="T2510">a</text:span><text:span text:style-name="T2511">c</text:span><text:span text:style-name="T2512">i</text:span><text:span text:style-name="T2513">j</text:span><text:span text:style-name="T2514">os p</text:span><text:span text:style-name="T2515">a</text:span><text:span text:style-name="T2516">d</text:span><text:span text:style-name="T2517">a</text:span><text:span text:style-name="T2518">l</text:span><text:span text:style-name="T2519">i</text:span><text:span text:style-name="T2520">nį (v</text:span><text:span text:style-name="T2521">a</text:span><text:span text:style-name="T2522">ls</text:span><text:span text:style-name="T2523">t</text:span><text:span text:style-name="T2524">y</text:span><text:span text:style-name="T2525">b</text:span><text:span text:style-name="T2526">ė</text:span><text:span text:style-name="T2527">s t</text:span><text:span text:style-name="T2528">a</text:span><text:span text:style-name="T2529">rn</text:span><text:span text:style-name="T2530">a</text:span><text:span text:style-name="T2531">uto</text:span><text:span text:style-name="T2532">j</text:span><text:span text:style-name="T2533">ą</text:span><text:span text:style-name="T2534">) ir<text:s/></text:span><text:span text:style-name="T2535">n</text:span><text:span text:style-name="T2536">ustato u</text:span><text:span text:style-name="T2537">ž</text:span><text:span text:style-name="T2538">duot</text:span><text:span text:style-name="T2539">i</text:span><text:span text:style-name="T2540">e</text:span><text:span text:style-name="T2541">s į</text:span><text:span text:style-name="T2542">v</text:span><text:span text:style-name="T2543">y</text:span><text:span text:style-name="T2544">k</text:span><text:span text:style-name="T2545">d</text:span><text:span text:style-name="T2546">y</text:span><text:span text:style-name="T2547">mo<text:s/></text:span><text:span text:style-name="T2548">t</text:span><text:span text:style-name="T2549">e</text:span><text:span text:style-name="T2550">rmin</text:span><text:span text:style-name="T2551">ą</text:span><text:span text:style-name="T2552">.</text:span></text:p>
      <text:p text:style-name="P2553"><text:span text:style-name="T2554">314</text:span><text:span text:style-name="T2555">.<text:s/></text:span><text:span text:style-name="T2556">A</text:span><text:span text:style-name="T2557">dm</text:span><text:span text:style-name="T2558">i</text:span><text:span text:style-name="T2559">nis</text:span><text:span text:style-name="T2560">t</text:span><text:span text:style-name="T2561">r</text:span><text:span text:style-name="T2562">a</text:span><text:span text:style-name="T2563">c</text:span><text:span text:style-name="T2564">i</text:span><text:span text:style-name="T2565">j</text:span><text:span text:style-name="T2566">os dir</text:span><text:span text:style-name="T2567">e</text:span><text:span text:style-name="T2568">ktori</text:span><text:span text:style-name="T2569">a</text:span><text:span text:style-name="T2570">us p</text:span><text:span text:style-name="T2571">a</text:span><text:span text:style-name="T2572">s</text:span><text:span text:style-name="T2573">kirt</text:span><text:span text:style-name="T2574">a</text:span><text:span text:style-name="T2575">s<text:s/></text:span><text:span text:style-name="T2576">a</text:span><text:span text:style-name="T2577">dm</text:span><text:span text:style-name="T2578">i</text:span><text:span text:style-name="T2579">nis</text:span><text:span text:style-name="T2580">t</text:span><text:span text:style-name="T2581">r</text:span><text:span text:style-name="T2582">a</text:span><text:span text:style-name="T2583">c</text:span><text:span text:style-name="T2584">i</text:span><text:span text:style-name="T2585">j</text:span><text:span text:style-name="T2586">os p</text:span><text:span text:style-name="T2587">a</text:span><text:span text:style-name="T2588">d</text:span><text:span text:style-name="T2589">a</text:span><text:span text:style-name="T2590">l</text:span><text:span text:style-name="T2591">i</text:span><text:span text:style-name="T2592">nio vadov</text:span><text:span text:style-name="T2593">a</text:span><text:span text:style-name="T2594">s (</text:span><text:span text:style-name="T2595">v</text:span><text:span text:style-name="T2596">a</text:span><text:span text:style-name="T2597">ls</text:span><text:span text:style-name="T2598">t</text:span><text:span text:style-name="T2599">y</text:span><text:span text:style-name="T2600">b</text:span><text:span text:style-name="T2601">ė</text:span><text:span text:style-name="T2602">s ta</text:span><text:span text:style-name="T2603">r</text:span><text:span text:style-name="T2604">n</text:span><text:span text:style-name="T2605">a</text:span><text:span text:style-name="T2606">uto</text:span><text:span text:style-name="T2607">j</text:span><text:span text:style-name="T2608">a</text:span><text:span text:style-name="T2609">s)<text:s/></text:span><text:span text:style-name="T2610">y</text:span><text:span text:style-name="T2611">r</text:span><text:span text:style-name="T2612">a t</text:span><text:span text:style-name="T2613">i</text:span><text:span text:style-name="T2614">e</text:span><text:span text:style-name="T2615">s</text:span><text:span text:style-name="T2616">i</text:span><text:span text:style-name="T2617">o</text:span><text:span text:style-name="T2618">g</text:span><text:span text:style-name="T2619">iai<text:s/></text:span><text:span text:style-name="T2620">a</text:span><text:span text:style-name="T2621">tsaki</text:span><text:span text:style-name="T2622">n</text:span><text:span text:style-name="T2623">g</text:span><text:span text:style-name="T2624">a</text:span><text:span text:style-name="T2625">s už nuro</text:span><text:span text:style-name="T2626">d</text:span><text:span text:style-name="T2627">y</text:span><text:span text:style-name="T2628">t</text:span><text:span text:style-name="T2629">o ta</text:span><text:span text:style-name="T2630">r</text:span><text:span text:style-name="T2631">y</text:span><text:span text:style-name="T2632">bos</text:span><text:span text:style-name="T2633"><text:s/>sp</text:span><text:span text:style-name="T2634">r</text:span><text:span text:style-name="T2635">e</text:span><text:span text:style-name="T2636">ndi</text:span><text:span text:style-name="T2637">m</text:span><text:span text:style-name="T2638">o<text:s/></text:span><text:span text:style-name="T2639">v</text:span><text:span text:style-name="T2640">y</text:span><text:span text:style-name="T2641">k</text:span><text:span text:style-name="T2642">d</text:span><text:span text:style-name="T2643">y</text:span><text:span text:style-name="T2644">mą.</text:span></text:p>
      <text:p text:style-name="P2645"><text:span text:style-name="T2646">315</text:span><text:span text:style-name="T2647">. Administracijos padalinio vadovas (valstybės tarnautojas) už sprendimų įvykdymą atsiskaito administracijos direktoriui.</text:span></text:p>
      <text:p text:style-name="P2648"><text:span text:style-name="T2649">316</text:span><text:span text:style-name="T2650">. Apie tarybos sprendimų įvykdymą administracijos direktorius atsiskaito merui.</text:span></text:p>
      <text:p text:style-name="P2651"><text:span text:style-name="T2652">317</text:span><text:span text:style-name="T2653">. Tarybos spr</text:span><text:span text:style-name="T2654">endimas laikomas įgyvendintu, kai yra įvykdytos visos jame nurodytos užduotys.</text:span></text:p>
      <text:p text:style-name="P2655"><text:span text:style-name="T2656">318</text:span><text:span text:style-name="T2657">. Tarybos sprendimai, neviršijantys tarybos kompetencijos, privalomi administracijai, visoms savivaldybės teritorijoje esančioms įstaigoms, įmonėms ir organizacijoms, gyv</text:span><text:span text:style-name="T2658">entojams.</text:span></text:p>
      <text:p text:style-name="P2659"><text:span text:style-name="T2660">319</text:span><text:span text:style-name="T2661">. Tarybos sprendimai dėl vietinių rinkliavų ir mokesčių, taip pat tarybos sprendimais patvirtintos taisyklės, už kurių pažeidimą įstatymai numato administracinę atsakomybę, galioja visoje savivaldybės teritorijoje ir jų laikytis privalo vi</text:span><text:span text:style-name="T2662">sos institucijos, įstaigos, įmonės ir gyventojai, taip pat į savivaldybės teritoriją atvykę kiti fiziniai ir juridiniai asmenys.</text:span></text:p>
      <text:p text:style-name="P2663"/>
      <text:p text:style-name="P2664"><text:span text:style-name="T2665">XIX</text:span><text:span text:style-name="T2666"><text:s/>SKYRIUS</text:span></text:p>
      <text:p text:style-name="P2667"><text:span text:style-name="T2668">TARYBOS NARIŲ PAKLAUSIMAI</text:span></text:p>
      <text:p text:style-name="P2669"/>
      <text:p text:style-name="P2670"><text:span text:style-name="T2671">320</text:span><text:span text:style-name="T2672">. Paklausimu laikomas toks Savivaldybės kompetencijai priskirtas klausimas, dėl kurio tarybos narys ar jų grupė, tarybos narių frakcija ar į jokią frakciją ar grupę nesusivienijęs atstovas tarybos posėdžio metu kreipėsi į merą, vicemerą (-us),<text:s/></text:span><text:span text:style-name="T2673">mero pareiga</text:span><text:span text:style-name="T2674">s laikinai einantį tarybos paskirtą tarybos narį</text:span><text:span text:style-name="T2675">, Savivaldybės kontrolierių, administracijos direktorių, Savivaldybės įstaigų, įmonių ir organizacijų, taip pat valstybės institucijų, kurios veikia savivaldybės teritorijoje, vadovus ar valstybės tarnautojus</text:span><text:span text:style-name="T2676">. Į tuos pačius vadovus ar valstybės tarnautojus su paklausimu tarybos narys arba jų grupė gali raštu kreiptis ir ne posėdžio metu. Tokie paklausimai turi būti įteikti atitinkamam vadovui ar valstybės tarnautojui, o jų kopijos – merui. Paklausimu gali būti</text:span><text:span text:style-name="T2677"><text:s/>laikomas ir toks klausimas, kurio reikšmingumą balsuodama pripažįsta taryba.<text:s/></text:span></text:p>
      <text:p text:style-name="P2678"><text:span text:style-name="T2679">321</text:span><text:span text:style-name="T2680">. Paklausimo pateikėjas (pateikėjai) turi nurodyti konkretų vadovą ar valstybės tarnautoją, į kurį jis kreipiasi, išdėstyti problemą, dėl kurios jis kreipiasi, esmę ir ko</text:span><text:span text:style-name="T2681">kio atsakymo – žodžiu ar raštu – laukia.</text:span></text:p>
      <text:p text:style-name="P2682"><text:span text:style-name="T2683">322</text:span><text:span text:style-name="T2684">. Atsakymas į paklausimą pateikiamas ne vėliau kaip per 20 darbo dienų nuo jo gavimo dienos. Jeigu dėl objektyvių priežasčių per šį terminą atsakyti negalima, paklausimo nagrinėjimo terminas gali būti pratęsi</text:span><text:span text:style-name="T2685">amas, bet ne ilgiau kaip 10 darbo dienų. Apie tai turi būti pranešama paklausimo pateikėjui (pateikėjams) <text:s/>raštu arba elektroniniu paštu ir nurodomos atsakymo pateikimo pratęsimo priežastys.<text:s/></text:span></text:p>
      <text:p text:style-name="P2686"><text:span text:style-name="T2687">323</text:span><text:span text:style-name="T2688">. Ar paklausimo svarstymą įtraukti į tarybos posėdžio dar</text:span><text:span text:style-name="T2689">botvarkę, sprendžia taryba.</text:span></text:p>
      <text:p text:style-name="P2690"><text:span text:style-name="T2691">324</text:span><text:span text:style-name="T2692">. Paklausimas tarybos posėdyje nagrinėjamas šia tvarka:</text:span></text:p>
      <text:p text:style-name="P2693"><text:span text:style-name="T2694">324.1</text:span><text:span text:style-name="T2695">. paklausimo teikėjo pasisakymas – iki 5 minučių;</text:span></text:p>
      <text:p text:style-name="P2696"><text:span text:style-name="T2697">324.2</text:span><text:span text:style-name="T2698">. vadovo ar valstybės tarnautojo, kuriam pateiktas paklausimas, atsakymas – iki 15 minučių;</text:span></text:p>
      <text:p text:style-name="P2699"><text:span text:style-name="T2700">324.3</text:span><text:span text:style-name="T2701">. diskusija – iki 15 minučių, jeigu jos reikalauja kuris nors komitetas, frakcija ar grupė. Jeigu taryba nesutaria dėl diskusijos, leidžiama pasisakyti ne daugiau kaip 4 tarybos nariams.</text:span></text:p>
      <text:p text:style-name="P2702"><text:span text:style-name="T2703">325</text:span><text:span text:style-name="T2704">. Nagrinėjant paklausimą tarybos posėdyje, turi dalyvauti<text:s/></text:span><text:span text:style-name="T2705">bent vienas iš paklausimo pateikėjų ir vadovas ar valstybės tarnautojas, kuriam buvo adresuotas paklausimas. Jeigu posėdyje nedalyvauja paklausėjas, paklausimo nagrinėjimas atidedamas.</text:span></text:p>
      <text:p text:style-name="P2706"><text:span text:style-name="T2707">326</text:span><text:span text:style-name="T2708">. Apsvarsčiusi vadovo ar valstybės tarnautojo, kuriam adresuotas</text:span><text:span text:style-name="T2709"><text:s/>tarybos nario paklausimas, atsakymą, taryba gali dėl atsakymo priimti sprendimą. Sprendimo projektą pateikia paklausimo autorius (autoriai) šio reglamento nustatyta tvarka.</text:span></text:p>
      <text:p text:style-name="P2710"><text:span text:style-name="T2711">327</text:span><text:span text:style-name="T2712">. Sprendimų dėl paklausimų vykdymą pagal kompetenciją kontroliuoja meras ar</text:span><text:span text:style-name="T2713">ba administracijos direktorius.<text:s/></text:span></text:p>
      <text:p text:style-name="P2714"/>
      <text:p text:style-name="P2715"><text:span text:style-name="T2716">XX</text:span><text:span text:style-name="T2717"><text:s/>SKYRIUS</text:span></text:p>
      <text:p text:style-name="P2718"><text:span text:style-name="T2719">GYVENTOJŲ PRIĖMIMO ORGANIZAVIMAS, JŲ PASIŪLYMŲ, PRAŠYMŲ IR SKUNDŲ NAGRINĖJIMAS</text:span></text:p>
      <text:p text:style-name="P2720"/>
      <text:p text:style-name="P2721"><text:span text:style-name="T2722">328</text:span><text:span text:style-name="T2723">. Tarybos narių bendravimas su gyventojais vyksta tarp tarybos, komitetų, komisijų posėdžių, tarybos nariams priimant<text:s/></text:span><text:span text:style-name="T2724">nuolatinius savivaldybės gyventojus ir dalyvaujant susitikimuose su jais.</text:span></text:p>
      <text:p text:style-name="P2725"><text:span text:style-name="T2726">329</text:span><text:span text:style-name="T2727">. Bendravimas su gyventojais gali vykti gyventojams raštu kreipiantis į tarybos narius arba asmeniškai susitinkant tarybos narių pasirinktu laiku.</text:span></text:p>
      <text:p text:style-name="P2728"><text:span text:style-name="T2729">330</text:span><text:span text:style-name="T2730">. Meras, vicemeras<text:s/></text:span><text:span text:style-name="T2731">(-ai) ir tarybos nariai privalo asmeniškai priimti gyventojus.</text:span></text:p>
      <text:p text:style-name="P2732"><text:span text:style-name="T2733">331</text:span><text:span text:style-name="T2734">. Meras ir vicemeras (-ai) gyventojus priima ne rečiau kaip vieną kartą per savaitę ir ne mažiau kaip po dvi valandas.<text:s/></text:span></text:p>
      <text:p text:style-name="P2735"><text:span text:style-name="T2736">332</text:span><text:span text:style-name="T2737">. Tarybos nariai veiklą tarp tarybos posėdžių tęsia komitet</text:span><text:span text:style-name="T2738">uose, komisijose,<text:s/></text:span><text:span text:style-name="T2739">kolegijoje</text:span><text:span text:style-name="T2740">, tarybos narių frakcijose, grupėse ir mišrioje grupėje, taip pat priimdami nuolatinius savivaldybės gyventojus.</text:span></text:p>
      <text:p text:style-name="P2741"><text:span text:style-name="T2742">333</text:span><text:span text:style-name="T2743">. Tarybos nariai gyventojus priima ir susitinka su gyventojais savo iniciatyva. Susitikimus su gyventojais t</text:span><text:span text:style-name="T2744">arybos nariai gali organizuoti patys savarankiškai arba gali kreiptis į<text:s/></text:span><text:span text:style-name="T2745">tarybos posėdžių sekretorių</text:span><text:span text:style-name="T2746">, kad paskelbtų informaciją gyventojams apie susitikimų laiką ir vietą.<text:s/></text:span><text:span text:style-name="T2747">Esant poreikiui, administracija gyventojų priėmimui tarybos nariams suteikia patalpas</text:span><text:span text:style-name="T2748">.<text:s/></text:span><text:span text:style-name="T2749">Tarybos nariai patys rūpinasi priėmimo techniniu, materialiniu aprūpinimu.</text:span></text:p>
      <text:p text:style-name="P2750"><text:span text:style-name="T2751">334</text:span><text:span text:style-name="T2752">. Tarybos narys, pageidaujantis gyventojų priėmimą organizuoti administracijos patalpose, jo laiką, konkrečią vietą derina su tarybos posėdžių sekretoriumi.</text:span></text:p>
      <text:p text:style-name="P2753"><text:span text:style-name="T2754">335</text:span><text:span text:style-name="T2755">. Tarybo</text:span><text:span text:style-name="T2756">s narys, pageidaujantis gyventojų priėmimą organizuoti Savivaldybės biudžetinėje ar viešojoje įstaigoje, Savivaldybės valdomoje įmonėje, jo laiką, konkrečią vietą derina su atitinkamu įstaigos ar įmonės vadovu.</text:span></text:p>
      <text:p text:style-name="P2757"><text:span text:style-name="T2758">336</text:span><text:span text:style-name="T2759">. Organizuojant šiame reglamente numat</text:span><text:span text:style-name="T2760">ytus priėmimus privaloma atsižvelgti į įstatymų ir kitų teisės aktų reikalavimus.</text:span></text:p>
      <text:p text:style-name="P2761"><text:span text:style-name="T2762">337</text:span><text:span text:style-name="T2763">. Savivaldybės nuolatinių gyventojų priėmimą vienu metu gali vykdyti keli tarybos nariai.</text:span></text:p>
      <text:p text:style-name="P2764"><text:span text:style-name="T2765">338</text:span><text:span text:style-name="T2766">. Tarybos nariai į gautą gyventojų kreipimąsi, prašymą ar skundą priva</text:span><text:span text:style-name="T2767">lo atsakyti<text:s/></text:span><text:span text:style-name="T2768">tokiu būdu, kokiu buvo pateiktas prašymas ar skundas. Jeigu asmens prašyme ar skunde buvo nurodytas būdas, kuriuo asmuo pageidauja gauti atsakymą, atsakoma nurodytu būdu. Atsakoma<text:s/></text:span><text:span text:style-name="T2769">ne vėliau kaip per 20 darbo dienų. Kai dėl objektyvių priežasčių</text:span><text:span text:style-name="T2770"><text:s/>per šį terminą atsakyti, išnagrinėti prašymo ar skundo negali, tarybos nariai šį terminą gali pratęsti ne ilgiau kaip 10 darbo dienų. Asmeniui apie tokį termino pratęsimą tarybos nariai per 5 darbo dienas nuo termino pratęsimo dienos praneša raštu ir nuro</text:span><text:span text:style-name="T2771">do pratęsimo priežastis.</text:span></text:p>
      <text:p text:style-name="P2772"><text:span text:style-name="T2773">339</text:span><text:span text:style-name="T2774">.<text:s/></text:span><text:span text:style-name="T2775">Jeigu tarybos nariai pagal kompetenciją negali spręsti kreipimesi išdėstytų klausimų, išnagrinėti prašymo ar skundo, jie jo nenagrinėja ir ne vėliau kaip per 5 darbo dienas nuo kreipimosi gavimo dienos persiunčia jį<text:s/></text:span><text:span text:style-name="T2776">kompetentingam viešojo administravimo subjektui, ir apie tai praneša asmeniui.</text:span></text:p>
      <text:p text:style-name="P2777"><text:span text:style-name="T2778">340</text:span><text:span text:style-name="T2779">. Tarybos nariai tarybos posėdžių sekretoriui pateikia informaciją apie gyventojams priimti skiriamą laiką, vietą ir bent vieną iš būdų, kuriuo galima su juo susisiekti (</text:span><text:span text:style-name="T2780">telefono numerį arba elektroninio pašto adresą). Tarybos nario teikiamoje informacijoje turi būti tiksliai nurodomos mėnesio dienos ir valandos, kuriomis jie priima gyventojus, taip pat priėmimo vieta arba informacija, kad susitikimai su gyventojais derina</text:span><text:span text:style-name="T2781">mi individualiai.<text:s/></text:span></text:p>
      <text:p text:style-name="P2782"><text:span text:style-name="T2783">341</text:span><text:span text:style-name="T2784">. Savivaldybės interneto svetainėje nuolat skelbiama informacija apie tarybos narių priėmimo laiką ir vietą.</text:span></text:p>
      <text:p text:style-name="P2785"><text:span text:style-name="T2786">342</text:span><text:span text:style-name="T2787">. Prašymai, kurie jau buvo nagrinėti mero ar administracijos, tačiau nagrinėjimo rezultatai netenkino pareiškėjų,<text:s/></text:span><text:span text:style-name="T2788">komiteto siūlymu gali būti svarstomi tarybos posėdyje.</text:span></text:p>
      <text:p text:style-name="P2789"><text:span text:style-name="T2790">343</text:span><text:span text:style-name="T2791">.<text:s/></text:span><text:span text:style-name="T2792">Asmenų (gyventojų, juridinių asmenų, valstybės ar savivaldybės institucijų ar įstaigų, nevyriausybinių organizacijų ir kt.) prašymus ir skundus, adresuotus tarybai, nagrinėja meras. Meras savo</text:span><text:span text:style-name="T2793"><text:s/>sprendimu gali perduoti prašymą ar skundą nagrinėti administracijai, jeigu mano, kad pagal kompetenciją negali išnagrinėti, prašymo ar skundo, atsakyti į juos.</text:span></text:p>
      <text:p text:style-name="P2794"><text:span text:style-name="T2795">344</text:span><text:span text:style-name="T2796">. Taryba su gautais prašymais, skundais, paklausimais yra supažindinama artimiausio tary</text:span><text:span text:style-name="T2797">bos posėdžio metu.</text:span></text:p>
      <text:p text:style-name="P2798"><text:span text:style-name="T2799">345</text:span><text:span text:style-name="T2800">. Prašymas ar skundas tarybai gali būti pateiktas per E. pristatymo sistemą, kitomis elektroninių ryšių priemonėmis, paštu, kreipiantis asmeniškai arba per atstovą. Atstovo teisė atstovauti turi būti įrodoma rašytiniu sutikimu / į</text:span><text:span text:style-name="T2801">galiojimu.</text:span></text:p>
      <text:p text:style-name="P2802"><text:span text:style-name="T2803">346</text:span><text:span text:style-name="T2804">.<text:s/></text:span><text:span text:style-name="T2805">Prašymas ar skundas mero</text:span><text:span text:style-name="T2806"><text:s/></text:span><text:span text:style-name="T2807">sprendimu gali būti nenagrinėjamas, jeigu:</text:span><text:span text:style-name="T2808"><text:s/></text:span></text:p>
      <text:p text:style-name="P2809"><text:span text:style-name="T2810">346.1</text:span><text:span text:style-name="T2811">. nėra galimybės prašymą ar skundą teikiantį asmenį identifikuoti arba patikrinti prašymo ar skundo autentiškumo;</text:span></text:p>
      <text:p text:style-name="P2812"><text:span text:style-name="T2813">346.2</text:span><text:span text:style-name="T2814">.<text:s/></text:span><text:span text:style-name="T2815">jis grindžiamas akivaizdžiai tikrov</text:span><text:span text:style-name="T2816">ės neatitinkančiais faktais arba jeigu jo turinys nekonkretus ir nesuprantamas ir dėl to meras negali tokio prašymo ar skundo išnagrinėti;</text:span></text:p>
      <text:p text:style-name="P2817"><text:span text:style-name="T2818">346.3</text:span><text:span text:style-name="T2819">. paaiškėja, kad dėl to paties klausimo atsakymą yra pateikęs arba sprendimą yra priėmęs viešojo administrav</text:span><text:span text:style-name="T2820">imo subjektas, į kurį kreiptasi, arba kitas kompetentingas viešojo administravimo subjektas ir asmuo nepateikia naujų duomenų, leidžiančių abejoti ankstesnio atsakymo pagrįstumu ar ginčyti viešojo administravimo subjekto priimtą sprendimą;<text:s/></text:span></text:p>
      <text:p text:style-name="P2821"><text:span text:style-name="T2822">346.4</text:span><text:span text:style-name="T2823">. paai</text:span><text:span text:style-name="T2824">škėja, kad skundą dėl to paties klausimo pradėjo nagrinėti išankstinio ginčų nagrinėjimo ne teismo tvarka institucija ar teismas;</text:span></text:p>
      <text:p text:style-name="P2825"><text:span text:style-name="T2826">346.5</text:span><text:span text:style-name="T2827">. nuo skunde nurodytų pažeidimų paaiškėjimo asmeniui dienos iki skundo padavimo dienos yra praėję daugiau kaip 6 mėne</text:span><text:span text:style-name="T2828">siai;</text:span></text:p>
      <text:p text:style-name="P2829"><text:span text:style-name="T2830">346.6</text:span><text:span text:style-name="T2831">. prašymas ar skundas viešojo administravimo subjektui pateiktas ne pagal<text:s/></text:span><text:span text:style-name="T2832">kompetenciją.<text:s/></text:span></text:p>
      <text:p text:style-name="P2833"><text:span text:style-name="T2834">347</text:span><text:span text:style-name="T2835">.<text:s/></text:span><text:span text:style-name="T2836">Jeigu meras pagal kompetenciją negali spręsti prašyme ar skunde išdėstytų klausimų, jis jo nenagrinėja ir ne vėliau kaip per 5 darbo dienas n</text:span><text:span text:style-name="T2837">uo prašymo ar skundo gavimo dienos persiunčia jį kompetentingam viešojo administravimo subjektui, ir apie tai praneša asmeniui.</text:span></text:p>
      <text:p text:style-name="P2838"><text:span text:style-name="T2839">348</text:span><text:span text:style-name="T2840">.<text:s/></text:span><text:span text:style-name="T2841">Jeigu nėra kito viešojo administravimo subjekto, kuriam galėtų būti perduotas nagrinėti pagal kompetenciją prašymas ar<text:s/></text:span><text:span text:style-name="T2842">skundas, meras ne vėliau kaip per 5 darbo dienas nuo prašymo ar skundo gavimo dienos apie tai praneša asmeniui, paaiškindamas jo prašymo ar skundo nenagrinėjimo<text:s/></text:span><text:span text:style-name="T2843">priežastis.</text:span></text:p>
      <text:p text:style-name="P2844"><text:span text:style-name="T2845">349</text:span><text:span text:style-name="T2846">.<text:s/></text:span><text:span text:style-name="T2847">Skundą ar prašymą meras turi išnagrinėti per 20 darbo dienų nuo tokio<text:s/></text:span><text:span text:style-name="T2848">prašymo ar skundo gavimo dienos. Kai dėl objektyvių priežasčių per šį terminą skundas ar prašymas negali būti išnagrinėtas, meras savo sprendimu šį terminą gali pratęsti ne ilgiau kaip 10 darbo dienų. Asmeniui apie tokį termino pratęsimą per 5 darbo dienas</text:span><text:span text:style-name="T2849"><text:s/>nuo sprendimo pratęsti terminą priėmimo dienos pranešama raštu ir nurodomos pratęsimo priežastys.</text:span></text:p>
      <text:p text:style-name="P2850"><text:span text:style-name="T2851">350</text:span><text:span text:style-name="T2852">.<text:s/></text:span><text:span text:style-name="T2853">Apie išnagrinėtą prašymą ar skundą ir parengtą atsakymą tarybos posėdžių sekretorius informuoja kiekvieną tarybos narį el. paštu pateikdamas atsakym</text:span><text:span text:style-name="T2854">o (kopiją, nuorašą ar išrašą).</text:span></text:p>
      <text:p text:style-name="P2855"/>
      <text:p text:style-name="P2856"><text:span text:style-name="T2857">XXI</text:span><text:span text:style-name="T2858"><text:s/>SKYRIUS</text:span></text:p>
      <text:p text:style-name="P2859"><text:span text:style-name="T2860">ATASKAITŲ PATEIKIMAS TARYBAI</text:span></text:p>
      <text:p text:style-name="P2861"/>
      <text:p text:style-name="P2862"><text:span text:style-name="T2863">351</text:span><text:span text:style-name="T2864">. Meras:</text:span></text:p>
      <text:p text:style-name="P2865"><text:span text:style-name="T2866">351.1</text:span><text:span text:style-name="T2867">.<text:s/></text:span><text:span text:style-name="T2868">iki kiekvienų einamųjų metų birželio 15 dienos tarybai raštu atsiskaito, kaip įgyvendinami įstatymai, Vyriausybės nutarimai, tarybos sprendimai, kaip<text:s/></text:span><text:span text:style-name="T2869">vykdomas savivaldybės biudžetas ir naudojami kiti piniginiai ištekliai;</text:span></text:p>
      <text:p text:style-name="P2870"><text:span text:style-name="T2871">351.2</text:span><text:span text:style-name="T2872">.<text:s/></text:span><text:span text:style-name="T2873">atsiskaito savivaldybės bendruomenei už savo veiklą teikdamas Savivaldybės metinių ataskaitų rinkinį.</text:span><text:span text:style-name="T2874"><text:s/></text:span><text:span text:style-name="T2875">Savivaldybės metinių ataskaitų rinkinys turi būti pateiktas tarybai tvi</text:span><text:span text:style-name="T2876">rtinti iki<text:s/></text:span><text:span text:style-name="T2877">kiekvienų metų birželio 1 d.<text:s/></text:span></text:p>
      <text:p text:style-name="P2878"><text:span text:style-name="T2879">352</text:span><text:span text:style-name="T2880">.<text:s/></text:span><text:span text:style-name="T2881">Savivaldybės metinių ataskaitų rinkinį sudaro: Savivaldybės veiklos ataskaita, finansinių ataskaitų rinkinys ir biudžeto vykdymo ataskaitų rinkinys.</text:span><text:span text:style-name="T2882"><text:s/></text:span></text:p>
      <text:p text:style-name="P2883"><text:span text:style-name="T2884">353</text:span><text:span text:style-name="T2885">. Savivaldybės veiklos ataskaita apima:<text:s/></text:span></text:p>
      <text:p text:style-name="P2886"><text:span text:style-name="T2887">353.1</text:span><text:span text:style-name="T2888">. mero pranešimą, informaciją apie mero veiklos rezultatus;<text:s/></text:span></text:p>
      <text:p text:style-name="P2889"><text:span text:style-name="T2890">353.2</text:span><text:span text:style-name="T2891">. informaciją apie regionų plėtros programoje, regiono plėtros plane nustatytų uždavinių ir jų vertinimo rodiklių reikšmių pasiekimą atitinkamais finansiniais metais;</text:span></text:p>
      <text:p text:style-name="P2892"><text:span text:style-name="T2893">353.3</text:span><text:span text:style-name="T2894">. informa</text:span><text:span text:style-name="T2895">ciją apie Savivaldybės metinius veiklos rezultatus, atsižvelgiant į veiklos tikslų pasiekimą vykdant savivaldybės strateginį veiklos planą;</text:span></text:p>
      <text:p text:style-name="P2896"><text:span text:style-name="T2897">353.4</text:span><text:span text:style-name="T2898">. informaciją apie atliktus darbus ir kitą su savivaldybės metiniais veiklos rezultatais susijusią informac</text:span><text:span text:style-name="T2899">iją;</text:span></text:p>
      <text:p text:style-name="P2900"><text:span text:style-name="T2901">353.5</text:span><text:span text:style-name="T2902">. finansinių ir nefinansinių veiklos rezultatų analizę, leidžiančią veiklos rezultatus<text:s/></text:span><text:span text:style-name="T2903">susieti su atliktais darbais ar įgyvendintomis priemonėmis ir jiems sunaudotais ištekliais, kai reikia, – nuorodos į kitose ataskaitose pateiktus duomenis<text:s/></text:span><text:span text:style-name="T2904">ir papildomi šių duomenų paaiškinimai;</text:span></text:p>
      <text:p text:style-name="P2905"><text:span text:style-name="T2906">353.6</text:span><text:span text:style-name="T2907">.<text:s/></text:span><text:span text:style-name="T2908"><text:s/>papildomą informaciją, jeigu taryba nurodo tokią informaciją pateikti.</text:span><text:s/></text:p>
      <text:p text:style-name="P2909">354.<text:s/><text:span text:style-name="T2910">Savivaldybės metinių ataskaitų rinkinio rengimo, pasirašymo, teikimo, skelbimo ir audito reikalavimus nustato Lietuvos Res</text:span><text:span text:style-name="T2911">publikos viešojo sektoriaus atskaitomybės įstatymas (toliau –<text:s/></text:span><text:span text:style-name="T2912">Viešojo sektoriaus atskaitomybės įstatymas)</text:span><text:span text:style-name="T2913">. Meras rengia Savivaldybės metinių ataskaitų rinkinį ir jį teikia tarybai svarstyti ir tvirtinti.</text:span><text:s/></text:p>
      <text:p text:style-name="P2914"><text:span text:style-name="T2915">355</text:span><text:span text:style-name="T2916">.<text:s/></text:span><text:span text:style-name="T2917">Savivaldybės metinių ataskaitų rinkinys sk</text:span><text:span text:style-name="T2918">elbiamas pagal Vietos savivaldos įstatymo 43 straipsnio ir Viešojo sektoriaus atskaitomybės įstatymo nustatytus reikalavimus.</text:span><text:s/></text:p>
      <text:p text:style-name="P2919"><text:span text:style-name="T2920">356</text:span><text:span text:style-name="T2921">.<text:s/></text:span><text:span text:style-name="T2922">Kiekvienais metais iki birželio 1 d. Kontrolės komitetas, Etikos komisija ir Antikorupcijos komisija atsiskaito tarybai<text:s/></text:span><text:span text:style-name="T2923">už savo veiklą praėjusiais metais pateikdami metines veiklos ataskaitas. Ataskaitas pristato Kontrolės komiteto, Etikos komisijos, Antikorupcijos<text:s/></text:span><text:span text:style-name="T2924">komisijos pirmininkai arba jų pavaduotojai.</text:span></text:p>
      <text:p text:style-name="P2925"><text:span text:style-name="T2926">357</text:span><text:span text:style-name="T2927">.<text:s/></text:span><text:span text:style-name="T2928">Kiekvienais metais iki birželio 1 d. Savivaldybės kontrol</text:span><text:span text:style-name="T2929">ierius pateikia Kontrolės ir audito tarnybos metinių</text:span><text:span text:style-name="T2930"><text:s/></text:span><text:span text:style-name="T2931">ataskaitų rinkinį tarybai tvirtinti ir atsako į tarybos narių klausimus.</text:span></text:p>
      <text:p text:style-name="P2932"><text:span text:style-name="T2933">358</text:span><text:span text:style-name="T2934">.<text:s/></text:span><text:span text:style-name="T2935">Tarybai patvirtinus<text:s/></text:span><text:span text:style-name="T2936">Savivaldybės metinių ataskaitų rinkinį,<text:s/></text:span><text:span text:style-name="T2937">Savivaldybės kontrolieriaus veiklos ataskaitas, visos ataskaitos skelbiamos Savivaldybės interneto svetainėje, o ataskaitų<text:s/></text:span><text:span text:style-name="T2938">santraukos turi būti skelbiamos vietinėje spaudoje arba išleidžiamos atskiru leidiniu.</text:span></text:p>
      <text:p text:style-name="P2939"><text:span text:style-name="T2940">359</text:span><text:span text:style-name="T2941">.<text:s/></text:span><text:span text:style-name="T2942">Savivaldybės metinių ataskaitų rinkin</text:span><text:span text:style-name="T2943">į kartu su <text:s/>Kontrolės ir audito tarnybos išvada savo interneto svetainėje skelbia administracija per 10 dienų nuo jo patvirtinimo taryboje.</text:span></text:p>
      <text:p text:style-name="P2944"><text:span text:style-name="T2945">360</text:span><text:span text:style-name="T2946">. Savivaldybės biudžetinių ir viešųjų įstaigų (kurių savininkė yra Savivaldybė) vadovai privalo pateikti tary</text:span><text:span text:style-name="T2947">bai tvirtinti<text:s/></text:span><text:span text:style-name="T2948">metinių ataskaitų rinkinius<text:s/></text:span><text:span text:style-name="T2949">ir atsakyti į tarybos narių paklausimus iki kiekvienų metų birželio 1 d. Taryba, išklausiusi atsakymus, dėl metinių ataskaitų rinkinių priima sprendimus.<text:s/></text:span></text:p>
      <text:p text:style-name="P2950"><text:span text:style-name="T2951">361</text:span><text:span text:style-name="T2952">.<text:s/></text:span><text:span text:style-name="T2953">Savivaldybės valdomų įmonių vadovai privalo pateik</text:span><text:span text:style-name="T2954">ti tarybai tvirtinti pasirašytas praeitų kalendorinių metų<text:s/></text:span><text:span text:style-name="T2955">metinių finansinių ataskaitų rinkinius, metinius pranešimus ir (ar) veiklos ataskaitas</text:span><text:span text:style-name="T2956"><text:s/></text:span><text:span text:style-name="T2957">ir atsakyti į tarybos narių paklausimus iki kiekvienų metų<text:s/></text:span><text:span text:style-name="T2958">gegužės</text:span><text:span text:style-name="T2959"><text:s/></text:span><text:span text:style-name="T2960">1 d. Taryba, išklausiusi atsakymus, priima<text:s/></text:span><text:span text:style-name="T2961">sprendimus.</text:span></text:p>
      <text:p text:style-name="P2962"><text:span text:style-name="T2963">362</text:span><text:span text:style-name="T2964">. Savivaldybės kontrolierius kiekvienais metais iki gegužės 15 d. rengia ir pristato tarybai<text:s/></text:span><text:span text:style-name="T2965">išvadą dėl pateiktų tvirtinti Savivaldybės metinių ataskaitų rinkinio, biudžeto ir turto naudojimo,<text:s/></text:span><text:span text:style-name="T2966">atsako į tarybos narių klausimus.</text:span></text:p>
      <text:p text:style-name="P2967"><text:span text:style-name="T2968">363</text:span><text:span text:style-name="T2969">.<text:s/></text:span><text:span text:style-name="T2970">Kitų laikotarpių arba konkrečios veiklos ataskaitas meras, administracijos direktorius ir Kontrolės ir audito tarnyba privalo pateikti, jeigu to reikalauja ne mažiau kaip 1/3 visų tarybos narių.</text:span></text:p>
      <text:p text:style-name="P2971"/>
      <text:p text:style-name="P2972"><text:span text:style-name="T2973">XXII</text:span><text:span text:style-name="T2974"><text:s/>SKYRIUS</text:span></text:p>
      <text:p text:style-name="P2975"><text:span text:style-name="T2976">TARYBOS NARIŲ IR SAVIVALDYBĖS INSTITUCIJŲ</text:span><text:span text:style-name="T2977"><text:s/>ATSISKAITYMAS GYVENTOJAMS</text:span></text:p>
      <text:p text:style-name="P2978"/>
      <text:p text:style-name="P2979"><text:span text:style-name="T2980">364</text:span><text:span text:style-name="T2981">.<text:s/></text:span><text:span text:style-name="T2982">Savivaldybės<text:s/></text:span><text:span text:style-name="T2983">metinių ataskaitų rinkinį</text:span><text:span text:style-name="T2984"><text:s/>savivaldybės bendruomenei tarybos vardu pateikia meras.<text:s/></text:span><text:span text:style-name="T2985">Savivaldybės metinių ataskaitų rinkinys skelbiamas pagal Vietos savivaldos įstatymo 43 straipsnio ir Lietuvos Respublikos vi</text:span><text:span text:style-name="T2986">ešojo sektoriaus atskaitomybės įstatymo nustatytus reikalavimus.</text:span></text:p>
      <text:p text:style-name="P2987"><text:span text:style-name="T2988">365</text:span><text:span text:style-name="T2989">.<text:s/></text:span><text:span text:style-name="T2990">Tarybos nariai ne rečiau kaip vieną kartą per metus (iki birželio 1 d.) atsiskaito gyventojams susitikimuose, skelbiant savo veiklos ataskaitą savivaldybės interneto svetainėje, spau</text:span><text:span text:style-name="T2991">doje ar pasirenkant kitą tarybos nariui priimtiną atsiskaitymo formą. Informacija apie atsiskaitymą skelbiama Savivaldybės<text:s/></text:span><text:span text:style-name="T2992">interneto svetainėje</text:span><text:span text:style-name="T2993">.</text:span></text:p>
      <text:p text:style-name="P2994"><text:span text:style-name="T2995">366</text:span><text:span text:style-name="T2996">. Visos ataskaitos skelbiamos Savivaldybės interneto svetainėje, jų santraukos gali būti skelbiamos viet</text:span><text:span text:style-name="T2997">inėje spaudoje arba išleidžiamos atskiru leidiniu kaip Savivaldybės ataskaita. Taip pat ataskaitas meras pateikia viešuose susitikimuose su savivaldybės gyventojais.</text:span></text:p>
      <text:p text:style-name="P2998"><text:span text:style-name="T2999">367</text:span><text:span text:style-name="T3000">. Apie viešą veiklos ataskaitų pateikimo laiką ir vietą savivaldybės bendruomenė in</text:span><text:span text:style-name="T3001">formuojama iš anksto per vietines visuomenės informavimo priemones.</text:span></text:p>
      <text:p text:style-name="P3002"><text:span text:style-name="T3003">368</text:span><text:span text:style-name="T3004">. Tarybos patvirtinta Kontrolės ir audito tarnybos veiklos ataskaita skelbiama Savivaldybės interneto svetainėje, jos santrauka skelbiama vietinėje spaudoje.</text:span></text:p>
      <text:p text:style-name="P3005"><text:span text:style-name="T3006">369</text:span><text:span text:style-name="T3007">. Gyventojams, n</text:span><text:span text:style-name="T3008">orintiems susipažinti su Savivaldybės metinių ataskaitų rinkiniu, administracija tam turi sudaryti sąlygas. Kiekvienoje seniūnijoje ir administracijoje turi būti ataskaitos tekstas, su kuriuo kiekvienas savivaldybės gyventojas galėtų susipažinti. Apie tai<text:s/></text:span><text:span text:style-name="T3009">meras per administraciją skelbia interneto svetainėje www.pakruojis.lt.</text:span></text:p>
      <text:p text:style-name="P3010"/>
      <text:p text:style-name="P3011"><text:span text:style-name="T3012">XXIII</text:span><text:span text:style-name="T3013"><text:s/>SKYRIUS</text:span></text:p>
      <text:p text:style-name="P3014"><text:span text:style-name="T3015">VIETOS GYVENTOJŲ DALYVAVIMAS TVARKANT VIEŠUOSIUS SAVIVALDYBĖS REIKALUS</text:span></text:p>
      <text:p text:style-name="P3016"/>
      <text:p text:style-name="P3017"><text:span text:style-name="T3018">370</text:span><text:span text:style-name="T3019">. Savivaldybė sudaro sąlygas vietos gyventojams dalyvauti tvarkant viešuosius saviva</text:span><text:span text:style-name="T3020">ldybės reikalus:</text:span></text:p>
      <text:p text:style-name="P3021"><text:span text:style-name="T3022">370.1</text:span><text:span text:style-name="T3023">. informuodama vietos gyventojus;</text:span></text:p>
      <text:p text:style-name="P3024"><text:span text:style-name="T3025">370.2</text:span><text:span text:style-name="T3026">. konsultuodamasi su vietos gyventojais;</text:span></text:p>
      <text:p text:style-name="P3027"><text:span text:style-name="T3028">370.3</text:span><text:span text:style-name="T3029">. vertindama ir viešindama konsultavimosi su vietos gyventojais rezultatus;</text:span></text:p>
      <text:p text:style-name="P3030"><text:span text:style-name="T3031">370.4</text:span><text:span text:style-name="T3032">. įtraukdama vietos gyventojus į sprendimų priėmimą.</text:span></text:p>
      <text:p text:style-name="P3033"><text:span text:style-name="T3034">371</text:span><text:span text:style-name="T3035">.<text:s/></text:span><text:span text:style-name="T3036">Vietos gyventojai dalyvauja tvarkant viešuosius savivaldybės reikalus Vietos<text:s/></text:span><text:span text:style-name="T3037">savivaldos įstatymo IX skyriaus nustatyta tvarka.</text:span></text:p>
      <text:p text:style-name="P3038"><text:span text:style-name="T3039">372</text:span><text:span text:style-name="T3040">. Apklausos paskelbimo iniciatyvos teisė priklauso savivaldybės gyventojams, tarybai, merui ir seniūnui.</text:span></text:p>
      <text:p text:style-name="P3041"><text:span text:style-name="T3042">373</text:span><text:span text:style-name="T3043">. Taryba apklausos paskelbimo iniciatyvos teisę įgyvendina ne mažiau kaip ¼ tarybos narių grupės reikalavimu tokia tvarka:</text:span></text:p>
      <text:p text:style-name="P3044"><text:span text:style-name="T3045">373.1</text:span><text:span text:style-name="T3046">. tarybos narių grupė pateikia merui reikalavimą, pasirašytą visų iniciatyvinės grupės narių, dėl apklausos organizavimo (toli</text:span><text:span text:style-name="T3047">au – Reikalavimas);</text:span></text:p>
      <text:p text:style-name="P3048"><text:span text:style-name="T3049">373.2</text:span><text:span text:style-name="T3050">. Reikalavime turi būti nurodytas apklausai teikiamo klausimo tekstas, siūlomas apklausos būdas, nurodytas Vietos savivaldos įstatymo 48 straipsnyje, ir apklausos teritorija;</text:span></text:p>
      <text:p text:style-name="P3051"><text:span text:style-name="T3052">373.3</text:span><text:span text:style-name="T3053">. meras, gavęs tarybos narių iniciatyvinės<text:s/></text:span><text:span text:style-name="T3054">grupės Reikalavimą, atitinkantį Reglamento 372.1 ir 372.2 papunkčiuose nustatytus reikalavimus, ne vėliau kaip per 10 darbo dienų nuo šios grupės Reikalavimo gavimo dienos paskelbia apklausą. Jei pateiktas Reikalavimas neatitinka šiame reglamente nustatytų</text:span><text:span text:style-name="T3055"><text:s/>reikalavimų, ne vėliau kaip per 3 darbo dienas jis grąžinamas pareiškėjams nurodant grąžinimo priežastis. Iniciatyvinė grupė turi teisę į apklausos komisiją deleguoti savo atstovą.</text:span></text:p>
      <text:p text:style-name="P3056"><text:span text:style-name="T3057">374</text:span><text:span text:style-name="T3058">. Meras apklausos paskelbimo iniciatyvos teisę įgyvendina vienasm</text:span><text:span text:style-name="T3059">eniškai, sprendimą įformindamas mero potvarkiu.</text:span></text:p>
      <text:p text:style-name="P3060"><text:span text:style-name="T3061">375</text:span><text:span text:style-name="T3062">. Paskelbti apklausos rezultatai (gyventojų nuomonė dėl apklausai pateikto (pateiktų) klausimo (klausimų) turi būti svarstomi artimiausiame tarybos posėdyje. Juos tarybai pristato apklausos komisijos p</text:span><text:span text:style-name="T3063">irmininkas. Jeigu nusprendžiama atsižvelgti į apklausos rezultatus priimant sprendimą dėl apklausai teikto (-ų) klausimo (-ų), taryba:</text:span></text:p>
      <text:p text:style-name="P3064"><text:span text:style-name="T3065">375.1</text:span><text:span text:style-name="T3066">. įpareigoja administraciją rengti tarybos sprendimo projektą;</text:span></text:p>
      <text:p text:style-name="P3067"><text:span text:style-name="T3068">375.2</text:span><text:span text:style-name="T3069">. priima sprendimo projektą dėl apklausai<text:s/></text:span><text:span text:style-name="T3070">teikto (-ų) klausimo (-ų), jeigu jis pateikiamas tame posėdyje.</text:span></text:p>
      <text:p text:style-name="P3071"><text:span text:style-name="T3072">376</text:span><text:span text:style-name="T3073">.<text:s/></text:span><text:span text:style-name="T3074">Seniūnas seniūnijos aptarnaujamoje teritorijoje gali inicijuoti apklausą dėl jo kompetencijai priskirtų klausimų. Seniūnas apklausos iniciatyvos teisę įgyvendina laikydamasis tarybo</text:span><text:span text:style-name="T3075">s narių grupės iniciatyvos teisės įgyvendinimo tvarkos.</text:span></text:p>
      <text:p text:style-name="P3076"/>
      <text:p text:style-name="P3077"><text:span text:style-name="T3078">XXIV</text:span><text:span text:style-name="T3079"><text:s/>SKYRIUS</text:span></text:p>
      <text:p text:style-name="P3080"><text:span text:style-name="T3081">TARYBOS SANTYKIAI SU VALSTYBĖS INSTITUCIJOMIS IR ĮSTAIGOMIS</text:span></text:p>
      <text:p text:style-name="P3082"/>
      <text:p text:style-name="P3083"><text:span text:style-name="T3084">377</text:span><text:span text:style-name="T3085">. Tarybos santykiai su valstybės institucijomis ir įstaigomis (ar jų struktūriniais padaliniais) (toliau –<text:s/></text:span><text:span text:style-name="T3086">institucijos) grindžiami Konstitucija ir įstatymais.</text:span></text:p>
      <text:p text:style-name="P3087"><text:span text:style-name="T3088">378</text:span><text:span text:style-name="T3089">. Taryba teikia siūlymus institucijoms dėl su savivaldybės interesais susijusių klausimų svarstymo ar savivaldybės teritorijoje esančių institucijų padalinių veiklos gerinimo.</text:span></text:p>
      <text:p text:style-name="P3090"><text:span text:style-name="T3091">379</text:span><text:span text:style-name="T3092">.<text:s/></text:span><text:span text:style-name="T3093">Reglamento<text:s/></text:span><text:span text:style-name="T3094">377 punkte nurodyti siūlymai yra teikiami, jeigu jie buvo apsvarstyti tarybos posėdyje ir protokoliniu sprendimu jų nuostatoms pritarė dalyvavusių tarybos posėdyje narių dauguma.</text:span></text:p>
      <text:p text:style-name="P3095"><text:span text:style-name="T3096">380</text:span><text:span text:style-name="T3097">. Prireikus, jeigu tam pritaria tarybos posėdyje dalyvaujančių tarybos</text:span><text:span text:style-name="T3098"><text:s/>narių dauguma, institucijų vadovai gali būti išklausomi tarybos posėdyje. Apie tarybos posėdžio datą ir numatomus svarstyti klausimus institucijų vadovus informuoja meras.</text:span></text:p>
      <text:p text:style-name="P3099"><text:span text:style-name="T3100">381</text:span><text:span text:style-name="T3101">. Jeigu įstatymuose yra nustatytas tarybos narių delegavimas į regionines ta</text:span><text:span text:style-name="T3102">rybas, komisijas, asociacijas (ar jų kolegialius valdymo organus) ir gauta iš šių institucijų informacija apie atstovų delegavimą, tarybos artimiausiame posėdyje yra svarstomas klausimas dėl atstovų išrinkimo. Jeigu institucijų pateiktoje informacijoje yra</text:span><text:span text:style-name="T3103"><text:s/>nurodyti konkretūs klausimai, kurie bus sprendžiami šiame punkte nurodytose tarybose, komisijose ir kt., tarybos sprendime dėl atstovų delegavimo yra nustatoma balsavimo tvarka dėl pateiktų klausimų. Kandidatus siūlo tarybos nariai. Išrinktu laikomas tas<text:s/></text:span><text:span text:style-name="T3104">kandidatas (-ai) už kurį balsavo dauguma tarybos posėdyje dalyvavusių tarybos narių. Suteikti įgaliojimai nurodomi tarybos sprendime.</text:span></text:p>
      <text:p text:style-name="P3105"/>
      <text:p text:style-name="P3106"><text:span text:style-name="T3107">XXV</text:span><text:span text:style-name="T3108"><text:s/>SKYRIUS</text:span></text:p>
      <text:p text:style-name="P3109"><text:span text:style-name="T3110">SENIŪNAIČIŲ SUEIGŲ SPRENDIMŲ VERTINIMAS</text:span></text:p>
      <text:p text:style-name="P3111"/>
      <text:p text:style-name="P3112"><text:span text:style-name="T3113">382</text:span><text:span text:style-name="T3114">. Seniūnaičių sueigos ir išplėstinės seniūnaičių sueigo</text:span><text:span text:style-name="T3115">s (toliau šiame skyriuje – seniūnaičių sueiga) sprendimai yra rekomendaciniai, tačiau atitinkamos savivaldybės institucijos – taryba arba<text:s/></text:span><text:span text:style-name="T3116">meras</text:span><text:span text:style-name="T3117"><text:s/></text:span><text:span text:style-name="T3118">pagal kompetenciją privalo juos įvertinti.</text:span></text:p>
      <text:p text:style-name="P3119"><text:span text:style-name="T3120">383</text:span><text:span text:style-name="T3121">.<text:s/></text:span><text:span text:style-name="T3122">Jeigu seniūnaičių sueigos ar išplėstinės seniūnaičių sueigos</text:span><text:span text:style-name="T3123"><text:s/>sprendimų vertinimas yra tarybos kompetencija, jie vertinami ir sprendimas priimamas artimiausiame tarybos posėdyje; jeigu seniūnaičių sueigos ar išplėstinės seniūnaičių sueigos sprendimų vertinimas yra mero kompetencija, meras priima dėl jų sprendimą ne<text:s/></text:span><text:span text:style-name="T3124">vėliau kaip per 20 darbo dienų nuo seniūnaičių sueigos ar išplėstinės seniūnaičių sueigos sprendimo gavimo dienos. Savivaldybės institucijos privalo nurodyti savo sprendimų priėmimo motyvus ir numatomus veiksmus, jeigu tokių veiksmų bus imtasi. Atitinkamų<text:s/></text:span><text:span text:style-name="T3125">savivaldybės institucijų sprendimai, laikantis Vietos savivaldos įstatymo 43 straipsnyje nustatytų reikalavimų, dėl seniūnaičių sueigos ar išplėstinės seniūnaičių sueigos sprendimų turi būti paskelbti savivaldybės interneto svetainėje ir tų seniūnijų skelb</text:span><text:span text:style-name="T3126">imų lentose.<text:s/></text:span></text:p>
      <text:p text:style-name="P3127"><text:span text:style-name="T3128">384</text:span><text:span text:style-name="T3129">. Seniūnaičių sueigos ir sprendimus ir kitą su inicijuojamu klausimu susijusią medžiagą tarybos posėdžių sekretoriui ar merui privalo pateikti tos seniūnijos seniūnas ne vėliau kaip per 5 darbo dienas po sprendimo sueigoje priėmimo.</text:span></text:p>
      <text:p text:style-name="P3130"><text:span text:style-name="T3131">385</text:span><text:span text:style-name="T3132">. Jeigu seniūnaičių sueigos sprendimas yra priskiriamas tarybos kompetencijai, jis<text:s/></text:span><text:span text:style-name="T3133">vertinamas</text:span><text:span text:style-name="T3134"><text:s/>rengiant tarybos sprendimo projektą bei teikiant jį svarstyti tarybai šio reglamento nustatyta tvarka</text:span><text:span text:style-name="T3135">. Seniūnaičių sueigos sprendimą nagrinėti administracijo</text:span><text:span text:style-name="T3136">s direktoriui paveda meras.<text:s/></text:span><text:span text:style-name="T3137">Administracijos direktorius atitinkamam administracijos skyriui paveda rengti tarybos sprendimo projektą. Sprendimas priimamas artimiausiame posėdyje arba sekančiame tarybos posėdyje, jeigu sprendimas pateiktas likus mažiau nei<text:s/></text:span><text:span text:style-name="T3138">7 darbo dienoms iki artimiausio tarybos posėdžio.</text:span></text:p>
      <text:p text:style-name="P3139"><text:span text:style-name="T3140">386</text:span><text:span text:style-name="T3141">.<text:s/></text:span><text:span text:style-name="T3142">Jeigu seniūnaičių sueigos sprendimo vertinimas yra mero kompetencija, minėti sprendimai vertinami atitinkamam administracijos skyriui parengiant mero potvarkio projektą.<text:s/></text:span><text:span text:style-name="T3143">Meras atitinkamam<text:s/></text:span><text:span text:style-name="T3144">administracijos skyriui paveda rengti mero potvarkio projektą.</text:span><text:span text:style-name="T3145"><text:s/>Meras sprendimą priima<text:s/></text:span><text:span text:style-name="T3146">ne vėliau kaip per 20 darbo dienų nuo seniūnaičių sueigos sprendimo gavimo.</text:span></text:p>
      <text:p text:style-name="P3147"><text:span text:style-name="T3148">387</text:span><text:span text:style-name="T3149">.<text:s/></text:span><text:span text:style-name="T3150">Išplėstinės seniūnaičių sueigos sprendimai vertinami pagal kompetenciją 391 arba 392<text:s/></text:span><text:span text:style-name="T3151">punktuose nustatyta tvarka, ne vėliau kaip per 20 darbo dienų nuo išplėstinės seniūnaičių sueigos sprendimo gavimo dienos.<text:s/></text:span></text:p>
      <text:p text:style-name="P3152"><text:span text:style-name="T3153">388</text:span><text:span text:style-name="T3154">. Kultūros, paveldosaugos ir viešųjų ryšių skyrius</text:span><text:span text:style-name="T3155"><text:s/>savivaldybės institucijų sprendimus<text:s/></text:span><text:span text:style-name="T3156">dėl seniūnaičių sueigos<text:s/></text:span><text:span text:style-name="T3157">privalo per 3<text:s/></text:span><text:span text:style-name="T3158">darbo dienas paskelbti savivaldybės interneto svetainėje, o atitinkamų seniūnijų seniūnai skelbimų lentose.</text:span></text:p>
      <text:p text:style-name="P3159"/>
      <text:p text:style-name="P3160"><text:span text:style-name="T3161">XXVI</text:span><text:span text:style-name="T3162"><text:s/>SKYRIUS</text:span></text:p>
      <text:p text:style-name="P3163"><text:span text:style-name="T3164">PASIŪLYMŲ NUSTATYTI AR PANAIKINTI GYVENAMĄSIAS VIETOVES, NUSTATYTI IR KEISTI JŲ TERITORIJŲ RIBAS, SUTEIKTI IR KEISTI PAVADINIMUS</text:span><text:span text:style-name="T3165"><text:s/>GYVENAMOSIOMS VIETOVĖMS TEIKIMO IR NAGRINĖJIMO</text:span></text:p>
      <text:p text:style-name="P3166"/>
      <text:p text:style-name="P3167"><text:span text:style-name="T3168">389</text:span><text:span text:style-name="T3169">. Iniciatyvos teisę šiame skyriuje nustatyta tvarka teikti pasiūlymą (-us) nustatyti ar panaikinti gyvenamąsias vietoves, nustatyti ir keisti jų teritorijų ribas, suteikti ir keisti pavadinimus gyvena</text:span><text:span text:style-name="T3170">mosioms vietovėms (toliau – pasiūlymai) turi tų gyvenamųjų vietovių gyventojai ir jose veikiantys juridiniai asmenys, taip pat jose esančio nekilnojamojo turto savininkai. Iniciatyvos teisę šiais klausimais turi ir Savivaldybės institucijos.</text:span></text:p>
      <text:p text:style-name="P3171"><text:span text:style-name="T3172">390</text:span><text:span text:style-name="T3173">.<text:s/></text:span><text:span text:style-name="T3174">Gyven</text:span><text:span text:style-name="T3175">tojų iniciatyvos teisę teikti 388 punkte nurodytus pasiūlymus turi ne mažiau kaip 10 procentų atitinkamos gyvenamosios vietovės, dėl kurių teikiami pasiūlymai, gyventojų, turinčių teisę rinkti tarybą. Gyventojai argumentuotus pasiūlymus teikia merui raštu,</text:span><text:span text:style-name="T3176"><text:s/>pagrįsdami pasiūlymų aktualumą ir reikalingumą bei pateikdami šiame punkte nurodytą kiekį gyventojų, pritariančių pasiūlymams, parašų. Gyventojai, pritariantys pasiūlymams, pasirašydami turi nurodyti savo vardą, pavardę, gyvenamąją vietą ir pasirašyti. Se</text:span><text:span text:style-name="T3177">niūnas kiekviename parašų rinkimo lape turi patvirtinti, kad pasirašę gyventojai gyvena toje gyvenamojoje vietovėje, dėl kurios teikiami pasiūlymai, ir kad jie turi teisę rinkti tarybą.</text:span></text:p>
      <text:p text:style-name="P3178"><text:span text:style-name="T3179">391</text:span><text:span text:style-name="T3180">. Juridiniai asmenys, veikiantys gyvenamojoje vietovėje, dėl ku</text:span><text:span text:style-name="T3181">rios teikiami pasiūlymai, kartu su pasiūlymais turi pateikti atitinkamo savo valdymo organo, kuris pagal atitinkamų juridinių asmenų veiklą reglamentuojančius teisės aktus, įstatus (nuostatus) yra kompetentingas atstovauti juridiniam asmeniui teikdamas ana</text:span><text:span text:style-name="T3182">logiško pobūdžio siūlymus ir kreipimasis, pasirašytą juridinio asmens vadovo ar jo įgalioto asmens. Pasiūlymai turi būti pateikti raštu, argumentuoti, pagrįstas jų aktualumas ir reikalingumas. Juridiniai asmenys su pasiūlymais merui pateikia savo įregistra</text:span><text:span text:style-name="T3183">vimo juridinių asmenų registre pažymėjimo kopiją, patvirtintą teisės aktų nustatyta tvarka, taip pat duomenis, kurie pagrįstų, kad juridinis asmuo vykdo veiklą atitinkamos gyvenamosios vietovės, dėl kurios teikiami pasiūlymai, teritorijoje. Taip pat pateik</text:span><text:span text:style-name="T3184">iamas dokumentas dėl juridinio asmens vadovo skyrimo, o jei pasiūlymus pasirašo įgaliotas asmuo – ir įgaliojimas pasirašyti pasiūlymus.</text:span></text:p>
      <text:p text:style-name="P3185"><text:span text:style-name="T3186">392</text:span><text:span text:style-name="T3187">. Meras iniciatyvos teisę teikti pasiūlymus įgyvendina tokia tvarka:</text:span></text:p>
      <text:p text:style-name="P3188"><text:span text:style-name="T3189">392.1</text:span><text:span text:style-name="T3190">. pagrįstai manydamas, kad yra tikslinga teikti pasiūlymus, meras potvarkiu sudaro darbo grupę iš administracijos valstybės tarnautojų, darbuotojų, kitų asmenų, kurie yra kompetentingi nagrinėti klausimus, susijusius su gyvenamųjų vietovių nustatymu ir pan</text:span><text:span text:style-name="T3191">aikinimu, jų teritorijų ribų nustatymu ir keitimu, pavadinimų gyvenamosioms vietovėms suteikimu ir keitimu, kuri ne vėliau kaip per 10 darbo dienų nuo darbo grupės sudarymo dienos pateikia merui rašytinį įvertinimą ar pasiūlymai atitinka teisės aktų reikal</text:span><text:span text:style-name="T3192">avimus ir galimybes įgyvendinti šiuos pasiūlymus;<text:s/></text:span></text:p>
      <text:p text:style-name="P3193"><text:span text:style-name="T3194">392.2</text:span><text:span text:style-name="T3195">.<text:s/></text:span><text:span text:style-name="T3196">gavęs 391.1 papunktyje nurodytos darbo grupės rašytinį įvertinimą, kad pasiūlymai atitinka teisės aktų reikalavimus ir kad yra galimybė įgyvendinti šiuos pasiūlymus, meras o</text:span><text:span text:style-name="T3197">rganizuoja konsultavi</text:span><text:span text:style-name="T3198">mąsi su vietos gyventojais, paskelbdamas konsultacijos vietą, laiką ir laikotarpį savivaldybės interneto svetainėje ir seniūnijų skelbimo lentose.<text:s/></text:span><text:span text:style-name="T3199">Administracinių vienetų</text:span><text:span text:style-name="T3200"><text:s/></text:span><text:span text:style-name="T3201">ir gyvenamųjų vietovių teritorijų ribų ir pavadinimų tvarkymo taisyklių nustatyta tva</text:span><text:span text:style-name="T3202">rka (toliau – Administracinių vienetų ir gyvenamųjų vietovių teritorijų ribų ir pavadinimų tvarkymo taisyklės)</text:span><text:span text:style-name="T3203">;</text:span></text:p>
      <text:p text:style-name="P3204"><text:span text:style-name="T3205">392.3</text:span><text:span text:style-name="T3206">.<text:s/></text:span><text:span text:style-name="T3207">atsižvelgdamas į išnagrinėtus pasiūlymus ir gyventojų nuomonę, organizuoja<text:s/></text:span><text:span text:style-name="T3208">tarybos sprendimo projekto ir aiškinamojo rašto dėl<text:s/></text:span><text:span text:style-name="T3209">pritarimo pasiūlymams nustatyti ar panaikinti gyvenamąsias vietoves, nustatyti ir keisti jų teritorijų ribas, suteikti ir keisti pavadinimus gyvenamosios vietovėms parengimą ir pateikimą tarybai.</text:span></text:p>
      <text:p text:style-name="P3210"><text:span text:style-name="T3211">393</text:span><text:span text:style-name="T3212">. Taryba pasiūlymų iniciatyvos teisę įgyvendina ne<text:s/></text:span><text:span text:style-name="T3213">mažiau kaip ¼ tarybos narių grupės reikalavimu, pateikus tarybai argumentuotus pasiūlymus, kuriuose išdėstoma problemos esmė, pagrindžiama, kodėl pasiūlymai yra aktualūs ir reikalingi.</text:span></text:p>
      <text:p text:style-name="P3214"><text:span text:style-name="T3215">394</text:span><text:span text:style-name="T3216">.<text:s/></text:span><text:span text:style-name="T3217">Reglamento 389, 390, 392 punktuose nurodytų subjektų pasiūlymu</text:span><text:span text:style-name="T3218">s preliminariai nagrinėja mero sudaryta darbo grupė iš administracijos valstybės tarnautojų, darbuotojų, dirbančių pagal darbo sutartį, kitų asmenų, kurie yra kompetentingi nagrinėti klausimus, susijusius su gyvenamųjų vietovių nustatymu, jų teritorijų rib</text:span><text:span text:style-name="T3219">ų nustatymu ir keitimu, pavadinimų gyvenamosioms vietovėms suteikimu ir keitimu, vadovaudamasi 391.1 papunktyje nustatytais reikalavimais. Jei nustatomi trūkumai, meras raštu paprašo pasiūlymus pateikusių subjektų per 5 kalendorines dienas trūkumus pašalin</text:span><text:span text:style-name="T3220">ti. Konsultavimasis su vietos gyventojais organizuojamas 391.2 papunktyje nustatyta tvarka.</text:span></text:p>
      <text:p text:style-name="P3221"><text:span text:style-name="T3222">395</text:span><text:span text:style-name="T3223">.<text:s/></text:span><text:span text:style-name="T3224">Tarybos sprendimo projektas dėl pritarimo 389, 390, 392punktuose nurodytų subjektų pasiūlymams nustatyti ar panaikinti gyvenamąsias vietoves, nustatyti ir<text:s/></text:span><text:span text:style-name="T3225">keisti jų teritorijų ribas, suteikti ir keisti pavadinimus gyvenamosioms vietovėms ir jo aiškinamasis raštas rengiami 391.3 papunktyje nustatyta tvarka.</text:span></text:p>
      <text:p text:style-name="P3226"><text:span text:style-name="T3227">396</text:span><text:span text:style-name="T3228">.<text:s/></text:span>Tarybai priėmus sprendimą pritarti administracijos parengtiems dokumentams<text:span text:style-name="T3229"><text:s/>Lietuvos Respubliko</text:span><text:span text:style-name="T3230">s Vyriausybei siūloma priimti atitinkamą sprendimą<text:s/></text:span><text:span text:style-name="T3231">Administracinių vienetų ir gyvenamųjų vietovių teritorijų ribų ir pavadinimų tvarkymo taisyklių nustatyta tvarka.</text:span></text:p>
      <text:p text:style-name="P3232"/>
      <text:p text:style-name="P3233"><text:span text:style-name="T3234">XXVII</text:span><text:span text:style-name="T3235"><text:s/>SKYRIUS</text:span></text:p>
      <text:p text:style-name="P3236"><text:span text:style-name="T3237">BAIGIAMOSIOS NUOSTATOS</text:span></text:p>
      <text:p text:style-name="P3238"/>
      <text:p text:style-name="P3239"><text:span text:style-name="T3240">397</text:span><text:span text:style-name="T3241">. Visus tarybos veiklos procedūrinius k</text:span><text:span text:style-name="T3242">lausimus, kurie nenumatyti šiame reglamente ir Lietuvos Respublikos įstatymuose, tarybai siūlo spręsti tarybos posėdžio pirmininkas.</text:span></text:p>
      <text:p text:style-name="P3243"><text:span text:style-name="T3244">_________________</text:span></text:p>
      <text:p text:style-name="P3245">Pakruojo rajono savivaldybės<text:s/></text:p>
      <text:p text:style-name="P3250">tarybos veiklos reglamento</text:p>
      <text:p text:style-name="P3251"><text:span text:style-name="T3252">1</text:span><text:span text:style-name="T3253"><text:s/>priedas</text:span></text:p>
      <text:p text:style-name="P3254"/>
      <text:p text:style-name="P3255"><text:span text:style-name="T3256">PAKRUOJO RAJONO SAVIVALDYBĖS TARYBOS NARIO VISUOMENINIO PADĖJĖJO PAŽYMĖJIMAS</text:span></text:p>
      <text:p text:style-name="P3257"/>
      <text:p text:style-name="P3258">Pirma pusė<text:s/></text:p>
      <table:table table:style-name="Table3259">
        <table:table-columns>
          <table:table-column table:style-name="TableColumn3260"/>
        </table:table-columns>
        <table:table-row table:style-name="TableRow3261">
          <table:table-cell table:style-name="TableCell3262">
            <text:p text:style-name="P3263"/>
            <text:p text:style-name="P3264">(herbas)</text:p>
            <text:p text:style-name="P3265">PAKRUOJO RAJONO SAVIVALDYBĖ</text:p>
          </table:table-cell>
        </table:table-row>
        <table:table-row table:style-name="TableRow3266">
          <table:table-cell table:style-name="TableCell3267">
            <text:p text:style-name="P3268"/>
            <text:p text:style-name="P3269"><text:span text:style-name="T3270">PAŽYMĖJIMAS Nr</text:span><text:span text:style-name="T3271">.<text:s/></text:span></text:p>
            <text:p text:style-name="P3272"/>
            <text:p text:style-name="P3273"><text:span text:style-name="T3274">_</text:span><text:span text:style-name="T3275">VARDENIS PAVARDENIS</text:span><text:span text:style-name="T3276">_</text:span></text:p>
            <text:p text:style-name="P3277">(vardas, pavardė)</text:p>
            <text:p text:style-name="P3278"/>
            <text:p text:style-name="P3279">Tarybos nario __________________</text:p>
            <text:p text:style-name="P3280">(vardas, pavardė)</text:p>
            <text:p text:style-name="P3281"><text:span text:style-name="T3282">visuomeninis <text:s/>padėjėjas</text:span></text:p>
            <text:p text:style-name="P3283"/>
            <text:p text:style-name="P3284"><text:span text:style-name="T3285">(nuotraukos vieta)</text:span><text:span text:style-name="T3286"><text:tab/><text:s text:c="10"/>Meras <text:s/></text:span></text:p>
            <text:p text:style-name="P3287">____________________________</text:p>
            <text:p text:style-name="P3288"><text:span text:style-name="T3289">A.V. <text:s text:c="12"/>(parašas)</text:span></text:p>
            <text:p text:style-name="P3290">____________________________</text:p>
            <text:p text:style-name="P3291"><text:span text:style-name="T3292">(vardas, pavardė) <text:s text:c="24"/></text:span></text:p>
            <text:p text:style-name="P3293"/>
          </table:table-cell>
        </table:table-row>
        <table:table-row table:style-name="TableRow3294">
          <table:table-cell table:style-name="TableCell3295">
            <text:p text:style-name="P3296"><text:span text:style-name="T3297">Išdavimo data: 20... - .....- .......</text:span></text:p>
          </table:table-cell>
        </table:table-row>
      </table:table>
      <text:p text:style-name="P3298"/>
      <text:p text:style-name="P3299"/>
      <text:p text:style-name="P3300">Antra pusė</text:p>
      <table:table table:style-name="Table3301">
        <table:table-columns>
          <table:table-column table:style-name="TableColumn3302"/>
          <table:table-column table:style-name="TableColumn3303"/>
        </table:table-columns>
        <table:table-row table:style-name="TableRow3304">
          <table:table-cell table:style-name="TableCell3305">
            <text:p text:style-name="P3306"/>
          </table:table-cell>
          <table:table-cell table:style-name="TableCell3307">
            <text:p text:style-name="P3308"/>
          </table:table-cell>
        </table:table-row>
        <table:table-row table:style-name="TableRow3309">
          <table:table-cell table:style-name="TableCell3310" table:number-columns-spanned="2">
            <text:p text:style-name="P3311">Pakruojo<text:s/>rajono savivaldybės tarybos nario</text:p>
            <text:p text:style-name="P3312"/>
            <text:p text:style-name="P3313"/>
            <text:p text:style-name="P3314">(kadencijos laikotarpis)</text:p>
            <text:p text:style-name="P3315"/>
            <text:p text:style-name="P3316"/>
            <text:p text:style-name="P3317">kadencija</text:p>
            <text:p text:style-name="P3318"/>
            <text:p text:style-name="P3319"/>
          </table:table-cell>
          <table:covered-table-cell/>
        </table:table-row>
      </table:table>
      <text:p text:style-name="Normal"/>
      <text:p text:style-name="P3320">Pakruojo rajono savivaldybės<text:s/></text:p>
      <text:p text:style-name="P3325">tarybos veiklos reglamento</text:p>
      <text:p text:style-name="P3326"><text:span text:style-name="T3327">2</text:span><text:span text:style-name="T3328"><text:s/>priedas</text:span></text:p>
      <text:p text:style-name="P3329"/>
      <text:p text:style-name="P3330"/>
      <text:p text:style-name="P3331"><text:span text:style-name="T3332">PAKRUOJO RAJONO SAVIVALDYBĖS TARYBOS SPRENDIMO PROJEKTO<text:s/></text:span></text:p>
      <text:p text:style-name="P3333">„DĖL &lt;...&gt;“</text:p>
      <text:p text:style-name="P3334"><text:span text:style-name="T3335">AIŠKINAMASIS<text:s/></text:span><text:span text:style-name="T3336">RAŠTAS</text:span></text:p>
      <text:p text:style-name="P3337"/>
      <text:p text:style-name="P3338">Data</text:p>
      <text:p text:style-name="P3339">Pakruojis</text:p>
      <text:p text:style-name="P3340"/>
      <text:p text:style-name="P3341"><text:span text:style-name="T3342">1</text:span><text:span text:style-name="T3343">. Sprendimo projekto rengimą paskatinusios priežastys, parengto projekto tikslai ir uždaviniai.</text:span></text:p>
      <text:p text:style-name="P3344"><text:span text:style-name="T3345">2</text:span><text:span text:style-name="T3346">. Sprendimo projekto iniciatoriai (institucija, asmenys ar piliečių atstovai) ir rengėjai.</text:span></text:p>
      <text:p text:style-name="P3347"><text:span text:style-name="T3348">3</text:span><text:span text:style-name="T3349">. Kaip šiuo metu yra reguliuoj</text:span><text:span text:style-name="T3350">ami sprendimo projekte aptarti teisiniai santykiai.</text:span></text:p>
      <text:p text:style-name="P3351"><text:span text:style-name="T3352">4</text:span><text:span text:style-name="T3353">. Kokios siūlomos naujos teisinio reguliavimo nuostatos, kokių teigiamų rezultatų laukiama.</text:span></text:p>
      <text:p text:style-name="P3354"><text:span text:style-name="T3355">5</text:span><text:span text:style-name="T3356">. Galimos neigiamos priimto sprendimo projekto pasekmės ir kokių priemonių reikėtų imtis, kad tokių pa</text:span><text:span text:style-name="T3357">sekmių būtų išvengta.</text:span></text:p>
      <text:p text:style-name="P3358"><text:span text:style-name="T3359">6</text:span><text:span text:style-name="T3360">. Kokius kitus teisės aktus būtina priimti, kokius galiojančius teisės aktus būtina pakeisti ar pripažinti netekusiais galios priėmus sprendimo projektą.</text:span></text:p>
      <text:p text:style-name="P3361"><text:span text:style-name="T3362">7</text:span><text:span text:style-name="T3363">. Sprendimo projektui įgyvendinti reikalingos lėšos, finansavimo<text:s/></text:span><text:span text:style-name="T3364">šaltiniai.</text:span></text:p>
      <text:p text:style-name="P3365"><text:span text:style-name="T3366">8</text:span><text:span text:style-name="T3367">. Sprendimo projekto rengimo metu gauti specialistų vertinimai ir išvados.</text:span></text:p>
      <text:p text:style-name="P3368"><text:span text:style-name="T3369">9</text:span><text:span text:style-name="T3370">. Numatomo teisinio reguliavimo poveikio vertinimo rezultatai.</text:span></text:p>
      <text:p text:style-name="P3371"><text:span text:style-name="T3372">10</text:span><text:span text:style-name="T3373">. Sprendimo projekto antikorupcinis vertinimas.</text:span></text:p>
      <text:p text:style-name="P3374"><text:span text:style-name="T3375">11</text:span><text:span text:style-name="T3376">. Kiti, sprendimo projekto iniciatori</text:span><text:span text:style-name="T3377">aus ir / ar rengėjo nuomone, reikalingi pagrindimai ir paaiškinimai.</text:span></text:p>
      <text:p text:style-name="P3378"><text:span text:style-name="T3379">12</text:span><text:span text:style-name="T3380">. Pridedami dokumentai.</text:span></text:p>
      <text:p text:style-name="P3381"/>
      <text:p text:style-name="Normal"><text:span text:style-name="T3382">Rengėjo pareigos</text:span><text:span text:style-name="T3383"><text:tab/></text:span><text:span text:style-name="T3384"><text:tab/></text:span><text:span text:style-name="T3385"><text:tab/></text:span><text:span text:style-name="T3386"><text:tab/><text:s text:c="15"/>(Vardas ir pavardė)</text:span></text:p>
      <text:p text:style-name="P3387"/>
      <text:p text:style-name="P3388"/>
      <text:p text:style-name="P3389"><text:span text:style-name="T3390">Pakeitimai:</text:span></text:p>
      <text:p text:style-name="P3391"/>
      <text:p text:style-name="P3392"><text:span text:style-name="T3393">1.</text:span></text:p>
      <text:p text:style-name="P3394"><text:span text:style-name="T3395">Pakruojo rajono savivaldybės taryba, Sprendimas</text:span></text:p>
      <text:p text:style-name="P3396"><text:span text:style-name="T3397">Nr.<text:s/></text:span><text:a xlink:href="https://www.e-tar.lt/portal/legalAct.html?documentId=2ee2fb907f0b11efabdbb4a1fc8b0b63" office:target-frame-name="_top" xlink:show="replace"><text:span text:style-name="T3398">T-331</text:span></text:a><text:span text:style-name="T3399">, 2024-09-26, paskelbta TAR 2024-09-30, i. k. 2024-17112</text:span></text:p>
      <text:p text:style-name="P3400"><text:span text:style-name="T3401">Dėl Pakruojo rajono savivaldybės tarybos 2024 m. rugpjūčio 22 d. sprendimo Nr. T-280 „Dėl Pakruojo</text:span><text:span text:style-name="T3402"><text:s/>rajono savivaldybės tarybos veiklos reglamento patvirtinimo“ pakeitimo</text:span></text:p>
      <text:p text:style-name="P3403"/>
      <text:p text:style-name="P3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icrosoft JhengHei" svg:font-family="Microsoft JhengHe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fo:text-align="center">
        <style:tab-stops>
          <style:tab-stop style:type="center" style:position="3.3465in"/>
          <style:tab-stop style:type="right" style:position="6.693in"/>
        </style:tab-stops>
      </style:paragraph-properties>
    </style:style>
    <style:style style:name="P3247" style:parent-style-name="Normal" style:family="paragraph">
      <style:paragraph-properties>
        <style:tab-stops>
          <style:tab-stop style:type="center" style:position="3.3465in"/>
          <style:tab-stop style:type="right" style:position="6.693in"/>
        </style:tab-stops>
      </style:paragraph-properties>
    </style:style>
    <style:style style:name="P3248" style:parent-style-name="Normal" style:family="paragraph">
      <style:paragraph-properties>
        <style:tab-stops>
          <style:tab-stop style:type="center" style:position="3.4625in"/>
          <style:tab-stop style:type="right" style:position="6.925in"/>
        </style:tab-stops>
      </style:paragraph-properties>
    </style:style>
    <style:style style:name="P32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1" style:parent-style-name="Normal" style:family="paragraph">
      <style:paragraph-properties fo:text-align="center">
        <style:tab-stops>
          <style:tab-stop style:type="center" style:position="3.3465in"/>
          <style:tab-stop style:type="right" style:position="6.693in"/>
        </style:tab-stops>
      </style:paragraph-properties>
    </style:style>
    <style:style style:name="P3322" style:parent-style-name="Normal" style:family="paragraph">
      <style:paragraph-properties>
        <style:tab-stops>
          <style:tab-stop style:type="center" style:position="3.3465in"/>
          <style:tab-stop style:type="right" style:position="6.693in"/>
        </style:tab-stops>
      </style:paragraph-properties>
    </style:style>
    <style:style style:name="P3323" style:parent-style-name="Normal" style:family="paragraph">
      <style:paragraph-properties>
        <style:tab-stops>
          <style:tab-stop style:type="center" style:position="3.4625in"/>
          <style:tab-stop style:type="right" style:position="6.925in"/>
        </style:tab-stops>
      </style:paragraph-properties>
    </style:style>
    <style:style style:name="P3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5</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246"><text:page-number text:fixed="false">25</text:page-number></text:p>
      </style:header>
      <style:footer>
        <text:p text:style-name="P3247"/>
      </style:footer>
    </style:master-page>
    <style:master-page style:next-style-name="MP2" style:name="MPF2" style:page-layout-name="PL2">
      <style:header>
        <text:p text:style-name="P3248"/>
      </style:header>
      <style:footer>
        <text:p text:style-name="P3249"/>
      </style:footer>
    </style:master-page>
    <style:master-page style:name="MP3" style:page-layout-name="PL3">
      <style:header>
        <text:p text:style-name="P3321"><text:page-number text:fixed="false">25</text:page-number></text:p>
      </style:header>
      <style:footer>
        <text:p text:style-name="P3322"/>
      </style:footer>
    </style:master-page>
    <style:master-page style:next-style-name="MP3" style:name="MPF3" style:page-layout-name="PL3">
      <style:header>
        <text:p text:style-name="P3323"/>
      </style:header>
      <style:footer>
        <text:p text:style-name="P3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10-01T12:22:00Z</meta:creation-date>
    <dc:date>2024-10-01T12:22:00Z</dc:date>
    <meta:template xlink:href="Normal.dotm" xlink:type="simple"/>
    <meta:editing-cycles>2</meta:editing-cycles>
    <meta:editing-duration>PT0S</meta:editing-duration>
    <meta:document-statistic meta:page-count="3" meta:paragraph-count="2631" meta:word-count="21023" meta:character-count="149997" meta:row-count="6580" meta:non-whitespace-character-count="131605"/>
  </office:meta>
</office:document-meta>
</file>