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212529"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212529" style:font-size-complex="12pt"/>
    </style:style>
    <style:style style:name="P15" style:parent-style-name="Normal" style:family="paragraph">
      <style:paragraph-properties fo:text-align="center"/>
      <style:text-properties fo:font-weight="bold" style:font-weight-asian="bold" style:font-weight-complex="bold" fo:color="#212529" style:font-size-complex="12pt"/>
    </style:style>
    <style:style style:name="P16" style:parent-style-name="Normal" style:family="paragraph">
      <style:paragraph-properties fo:keep-with-next="always" fo:text-align="center"/>
      <style:text-properties fo:font-weight="bold" style:font-weight-asian="bold" style:font-weight-complex="bold" fo:color="#212529" style:font-size-complex="12pt"/>
    </style:style>
    <style:style style:name="P17" style:parent-style-name="Normal" style:family="paragraph">
      <style:paragraph-properties fo:keep-with-next="always" fo:text-align="center"/>
      <style:text-properties fo:font-weight="bold" style:font-weight-asian="bold" style:font-weight-complex="bold" fo:color="#212529"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212529"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4.725in" style:page-number="1"/>
      <style:text-properties style:font-size-complex="12pt"/>
    </style:style>
    <style:style style:name="P34" style:parent-style-name="Normal" style:family="paragraph">
      <style:paragraph-properties fo:text-align="justify" fo:text-indent="4.725in"/>
      <style:text-properties style:font-size-complex="12pt"/>
    </style:style>
    <style:style style:name="P35" style:parent-style-name="Normal" style:family="paragraph">
      <style:paragraph-properties fo:text-align="justify" fo:text-indent="4.725in"/>
      <style:text-properties style:font-size-complex="12pt"/>
    </style:style>
    <style:style style:name="P36" style:parent-style-name="Normal" style:family="paragraph">
      <style:paragraph-properties fo:text-align="justify" fo:text-indent="4.72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text-align="center"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keep-with-next="always" fo:break-before="page" fo:margin-left="6.3in" style:page-number="1">
        <style:tab-stops/>
      </style:paragraph-properties>
      <style:text-properties style:font-size-complex="12pt"/>
    </style:style>
    <style:style style:name="P299" style:parent-style-name="Normal" style:family="paragraph">
      <style:paragraph-properties fo:keep-with-next="always" fo:margin-left="6.3in">
        <style:tab-stops/>
      </style:paragraph-properties>
      <style:text-properties style:font-size-complex="12pt"/>
    </style:style>
    <style:style style:name="P300" style:parent-style-name="Normal" style:family="paragraph">
      <style:paragraph-properties fo:keep-with-next="always" fo:margin-left="6.3in">
        <style:tab-stops/>
      </style:paragraph-properties>
      <style:text-properties style:font-size-complex="12pt"/>
    </style:style>
    <style:style style:name="P301" style:parent-style-name="Normal" style:family="paragraph">
      <style:paragraph-properties fo:keep-with-next="always"/>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style:font-name="Verdana" fo:font-weight="bold" style:font-weight-asian="bold" fo:font-size="10pt" style:font-size-asian="10pt"/>
    </style:style>
    <style:style style:name="TableColumn305" style:family="table-column">
      <style:table-column-properties style:column-width="0.8375in" style:use-optimal-column-width="false"/>
    </style:style>
    <style:style style:name="TableColumn306" style:family="table-column">
      <style:table-column-properties style:column-width="1.8937in" style:use-optimal-column-width="false"/>
    </style:style>
    <style:style style:name="TableColumn307" style:family="table-column">
      <style:table-column-properties style:column-width="1.1395in" style:use-optimal-column-width="false"/>
    </style:style>
    <style:style style:name="TableColumn308" style:family="table-column">
      <style:table-column-properties style:column-width="1.159in" style:use-optimal-column-width="false"/>
    </style:style>
    <style:style style:name="TableColumn309" style:family="table-column">
      <style:table-column-properties style:column-width="1.4979in" style:use-optimal-column-width="false"/>
    </style:style>
    <style:style style:name="TableColumn310" style:family="table-column">
      <style:table-column-properties style:column-width="1.884in" style:use-optimal-column-width="false"/>
    </style:style>
    <style:style style:name="TableColumn311" style:family="table-column">
      <style:table-column-properties style:column-width="0.0111in" style:use-optimal-column-width="false"/>
    </style:style>
    <style:style style:name="TableColumn312" style:family="table-column">
      <style:table-column-properties style:column-width="1.0451in" style:use-optimal-column-width="false"/>
    </style:style>
    <style:style style:name="TableColumn313" style:family="table-column">
      <style:table-column-properties style:column-width="1.0138in" style:use-optimal-column-width="false"/>
    </style:style>
    <style:style style:name="Table304" style:family="table">
      <style:table-properties style:width="10.4819in" fo:margin-left="0in" table:align="left"/>
    </style:style>
    <style:style style:name="TableRow314" style:family="table-row">
      <style:table-row-properties style:min-row-height="1.56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fo:font-size="9pt" style:font-size-asian="9pt" style:font-size-complex="9pt"/>
    </style:style>
    <style:style style:name="T318" style:parent-style-name="DefaultParagraphFont" style:family="text">
      <style:text-properties fo:font-weight="bold" style:font-weight-asian="bold" fo:color="#000000" fo:font-size="9pt" style:font-size-asian="9pt" style:font-size-complex="9pt"/>
    </style:style>
    <style:style style:name="T319" style:parent-style-name="DefaultParagraphFont" style:family="text">
      <style:text-properties fo:font-weight="bold" style:font-weight-asian="bold" fo:color="#000000" fo:font-size="9pt" style:font-size-asian="9pt" style:font-size-complex="9pt"/>
    </style:style>
    <style:style style:name="T320" style:parent-style-name="DefaultParagraphFont" style:family="text">
      <style:text-properties fo:font-weight="bold" style:font-weight-asian="bold" fo:color="#000000"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9pt" style:font-size-asian="9pt" style:font-size-complex="9pt"/>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9pt" style:font-size-asian="9pt" style:font-size-complex="9pt"/>
    </style:style>
    <style:style style:name="P326" style:parent-style-name="Normal"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9pt" style:font-size-asian="9pt" style:font-size-complex="9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fo:font-size="9pt" style:font-size-asian="9pt" style:font-size-complex="9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fo:font-size="9pt" style:font-size-asian="9pt" style:font-size-complex="9pt"/>
    </style:style>
    <style:style style:name="P337" style:parent-style-name="Normal" style:family="paragraph">
      <style:paragraph-properties fo:text-align="center"/>
      <style:text-properties fo:font-weight="bold" style:font-weight-asian="bold"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9pt" style:font-size-asian="9pt" style:font-size-complex="9pt"/>
    </style:style>
    <style:style style:name="P340" style:parent-style-name="Normal" style:family="paragraph">
      <style:paragraph-properties fo:text-align="center"/>
      <style:text-properties fo:font-weight="bold" style:font-weight-asian="bold"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fo:font-size="9pt" style:font-size-asian="9pt" style:font-size-complex="9pt"/>
    </style:style>
    <style:style style:name="T344" style:parent-style-name="DefaultParagraphFont" style:family="text">
      <style:text-properties fo:font-weight="bold" style:font-weight-asian="bold" fo:color="#000000" fo:font-size="9pt" style:font-size-asian="9pt" style:font-size-complex="9pt"/>
    </style:style>
    <style:style style:name="T345" style:parent-style-name="DefaultParagraphFont" style:family="text">
      <style:text-properties fo:font-weight="bold" style:font-weight-asian="bold" fo:color="#000000"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ableRow347" style:family="table-row">
      <style:table-row-properties style:min-row-height="0.088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9pt" style:font-size-asian="9pt" style:font-size-complex="9pt"/>
    </style:style>
    <style:style style:name="TableRow364" style:family="table-row">
      <style:table-row-properties style:min-row-height="0.445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Verdana" style:font-weight-complex="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Verdana"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Verdana"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Verdana"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Verdana"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Verdana" fo:font-weight="bold" style:font-weight-asian="bold"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Verdana" fo:font-weight="bold" style:font-weight-asian="bold"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Verdana" fo:font-weight="bold" style:font-weight-asian="bold" fo:font-size="10pt" style:font-size-asian="10pt"/>
    </style:style>
    <style:style style:name="TableRow381" style:family="table-row">
      <style:table-row-properties style:min-row-height="0.445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Verdana" style:font-weight-complex="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Verdana"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Verdana"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Verdana"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Verdana"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Verdana" fo:font-weight="bold" style:font-weight-asian="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Verdana"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Verdana" fo:font-weight="bold" style:font-weight-asian="bold" fo:font-size="10pt" style:font-size-asian="10pt"/>
    </style:style>
    <style:style style:name="TableRow398" style:family="table-row">
      <style:table-row-properties style:min-row-height="0.445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Verdana" style:font-weight-complex="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Verdana"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Verdana"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Verdana"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Verdana"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Verdana"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Verdana"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Verdana" fo:font-weight="bold" style:font-weight-asian="bold" fo:font-size="10pt" style:font-size-asian="10pt"/>
    </style:style>
    <style:style style:name="TableRow415" style:family="table-row">
      <style:table-row-properties style:min-row-height="0.445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Verdana"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Verdana"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Verdana"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Verdana"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Verdana"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Verdana"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Verdana"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Verdana" fo:font-weight="bold" style:font-weight-asian="bold" fo:font-size="10pt" style:font-size-asian="10pt"/>
    </style:style>
    <style:style style:name="P432"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433" style:parent-style-name="Normal" style:family="paragraph">
      <style:text-properties style:font-size-complex="12pt"/>
    </style:style>
    <style:style style:name="P434" style:parent-style-name="Normal" style:family="paragraph">
      <style:paragraph-properties fo:text-align="justify" fo:text-indent="0.4722in"/>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3">Suvestinė redakcija nuo 2023-12-14</text:span></text:p>
      <text:p text:style-name="P4"/>
      <text:p text:style-name="P5"><text:span text:style-name="T6">Nutarimas paskelbtas: TAR 2018-05-28, i. k. 2018-08441</text:span></text:p>
      <text:p text:style-name="P7"/>
      <text:p text:style-name="P8">Nauja redakcija nuo 2022-09-01:</text:p>
      <text:p text:style-name="Normal"><text:span text:style-name="T9">Nr.<text:s/></text:span><text:a xlink:href="https://www.e-tar.lt/portal/legalAct.html?documentId=d6e24771042811edb32c9f9d8ba206f8" office:target-frame-name="_top" xlink:show="replace"><text:span text:style-name="T10">03-105</text:span></text:a><text:span text:style-name="T11">, 2022-07-14, paskelbta TAR 2022-07-15, i. k. 2022-15657</text:span></text:p>
      <text:p text:style-name="P12"/>
      <text:p text:style-name="P13">LIETUVOS BANKO VALDYBA</text:p>
      <text:p text:style-name="P14"/>
      <text:p text:style-name="P15">NUTARIMAS</text:p>
      <text:h text:style-name="P16" text:outline-level="2">DĖL LIETUVOS BANKO STATISTIKOS PROGRAMOS IR JOS VYKDYMO ATASKAITOS RENGIMO TVARKOS APRAŠO PATVIRTINIMO</text:h>
      <text:h text:style-name="P17" text:outline-level="2"/>
      <text:h text:style-name="P18" text:outline-level="2">2018 m. gegužės 24 d. Nr. 03-82</text:h>
      <text:h text:style-name="P19" text:outline-level="2">Vilnius</text:h>
      <text:p text:style-name="P20"/>
      <text:p text:style-name="P21"/>
      <text:p text:style-name="P22"><text:span text:style-name="T23">Vadovaudamasi Lietuvos Respublikos statistikos įstatymo Nr. I-270 pakeitimo įstatymo 1 straipsnyje išdėstyto Lietuvos Respublikos oficialiosios statistikos įstatymo 9 strai</text:span><text:span text:style-name="T24">psnio 1 dalies 2 punktu, Lietuvos banko valdyba n u t a r i a:</text:span></text:p>
      <text:p text:style-name="P25"><text:span text:style-name="T26">Patvirtinti Lietuvos banko statistikos programos ir jos vykdymo ataskaitos rengimo tvarkos aprašą (pridedama).“</text:span></text:p>
      <text:p text:style-name="Normal"/>
      <text:p text:style-name="Normal"/>
      <text:p text:style-name="Normal"/>
      <text:p text:style-name="P27">Valdybos pirmininko pavaduotojas,</text:p>
      <text:p text:style-name="P28"><text:span text:style-name="T29">pavaduojantis Valdybos pirmininką<text:s/></text:span><text:span text:style-name="T30"><text:tab/></text:span><text:span text:style-name="T31">Raimondas Kuodis</text:span></text:p>
      <text:p text:style-name="Normal"/>
      <text:soft-page-break/>
      <text:p text:style-name="P32">PATVIRTINTA</text:p>
      <text:p text:style-name="P34">Lietuvos banko valdybos<text:s/></text:p>
      <text:p text:style-name="P35">2022 m. liepos 14 d.<text:s/></text:p>
      <text:p text:style-name="P36">nutarimu Nr. 03-105</text:p>
      <text:p text:style-name="P37"/>
      <text:p text:style-name="P38"/>
      <text:p text:style-name="P39"><text:span text:style-name="T40">LIETUVOS BANKO STATISTIKOS PROGRAMOS IR JOS VYKDYMO ATASKAITOS RENG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banko statistikos programos ir jos vykdymo ataskaitos rengimo tvarkos apraše (toliau – Aprašas) nustatyti Lietuvos banko statistikos programos rengimo terminai, struktūra ir jos vykdymo ataskaitos pateikimo būdas.<text:s/></text:span></text:p>
      <text:p text:style-name="P52"><text:span text:style-name="T53">2</text:span><text:span text:style-name="T54">. Apraše vartojamos sąvok</text:span><text:span text:style-name="T55">os:</text:span></text:p>
      <text:p text:style-name="P56"><text:span text:style-name="T57">2.1</text:span><text:span text:style-name="T58">. </text:span><text:span text:style-name="T59">Lietuvos banko statistikos programa<text:s/></text:span><text:span text:style-name="T60">– Oficialiosios statistikos programos, kaip apibrėžta Lietuvos Respublikos oficialiosios statistikos ir valstybės duomenų valdysenos įstatyme, II dalis, į kurią įtrauktas Lietuvos banko statistinių tyrimų ir s</text:span><text:span text:style-name="T61">tatistikos tobulinimo darbų, atliekamų vadovaujantis statistikos rengimo, tobulinimo ir sklaidos principais, išdėstytais Viešajame Europos centrinių bankų sistemos įsipareigojime dėl Europos statistikos, metinis sąrašas (toliau – Programa);</text:span><text:s/></text:p>
      <text:p text:style-name="P62">Papunkčio pakeitimai:</text:p>
      <text:p text:style-name="P63"><text:span text:style-name="T64">Nr.<text:s/></text:span><text:a xlink:href="https://www.e-tar.lt/portal/legalAct.html?documentId=6b687230eff011ed9978886e85107ab2" office:target-frame-name="_top" xlink:show="replace"><text:span text:style-name="T65">03-88</text:span></text:a><text:span text:style-name="T66">, 2023-05-09, paskelbta TAR 2023-05-11, i. k. 2023-08989</text:span></text:p>
      <text:p text:style-name="Normal"/>
      <text:p text:style-name="P67"><text:span text:style-name="T68">2.2</text:span><text:span text:style-name="T69">. </text:span><text:span text:style-name="T70">Oficialiosios statistikos programos vadovas</text:span><text:span text:style-name="T71"><text:s/>– Duomenų ir statistikos departamento Duomenų ir statistikos platinimo skyriaus tarnautojas;</text:span></text:p>
      <text:p text:style-name="P72"><text:span text:style-name="T73">2.3</text:span><text:span text:style-name="T74">. </text:span><text:span text:style-name="T75">Statistinis tyrimas</text:span><text:span text:style-name="T76"><text:s/>– kaip tai apibrėžta Lietuvos Respublikos oficialiosios statistikos</text:span><text:span text:style-name="T77"><text:s/></text:span><text:span text:style-name="T78">ir valstybės duomenų valdysenos įstatyme;</text:span><text:s/></text:p>
      <text:p text:style-name="P79">Papunkčio pakeitimai:</text:p>
      <text:p text:style-name="P80"><text:span text:style-name="T81">Nr.<text:s/></text:span><text:a xlink:href="https://www.e-tar.lt/portal/legalAct.html?documentId=6b687230eff011ed9978886e85107ab2" office:target-frame-name="_top" xlink:show="replace"><text:span text:style-name="T82">03-88</text:span></text:a><text:span text:style-name="T83">, 2023-05-09, paskelbta TAR 2023-05-11, i. k. 2023-08989</text:span></text:p>
      <text:p text:style-name="Normal"/>
      <text:p text:style-name="P84"><text:span text:style-name="T85">2.4</text:span><text:span text:style-name="T86">. kitos Apraše vartojamos sąvokos suprantamos taip, kaip apibrėžta 1998 m. lapkričio</text:span><text:span text:style-name="T87"><text:s/>23 d. Tarybos reglamente (EB) Nr. 2533/98 dėl Europos centrinio banko renkamos statistinės informacijos ir Lietuvos Respublikos oficialiosios statistikos ir valstybės duomenų valdysenos įstatyme.</text:span><text:s/></text:p>
      <text:p text:style-name="P88">Papunkčio pakeitimai:</text:p>
      <text:p text:style-name="P89"><text:span text:style-name="T90">Nr.<text:s/></text:span><text:a xlink:href="https://www.e-tar.lt/portal/legalAct.html?documentId=6b687230eff011ed9978886e85107ab2" office:target-frame-name="_top" xlink:show="replace"><text:span text:style-name="T91">03-88</text:span></text:a><text:span text:style-name="T92">, 2023-05-09, paskelbta TAR 2023-05-11, i. k. 2023-08989</text:span></text:p>
      <text:p text:style-name="Normal"/>
      <text:p text:style-name="P93"><text:span text:style-name="T94">II</text:span><text:span text:style-name="T95"><text:s/>SKYRIUS</text:span></text:p>
      <text:p text:style-name="P96"><text:span text:style-name="T97">PROGRAMOS RENGIMAS IR TVIRTINIMAS</text:span></text:p>
      <text:p text:style-name="P98"/>
      <text:p text:style-name="P99"><text:span text:style-name="T100">3</text:span><text:span text:style-name="T101">. Už Programos rengimą atsakingas Duomenų ir statistikos departament</text:span><text:span text:style-name="T102">as.</text:span></text:p>
      <text:p text:style-name="P103"><text:span text:style-name="T104">4</text:span><text:span text:style-name="T105">. Programos rengimo procesą sudaro šie etapai:</text:span></text:p>
      <text:p text:style-name="P106"><text:span text:style-name="T107">4.1</text:span><text:span text:style-name="T108">. Programos projekto rengimas;</text:span></text:p>
      <text:p text:style-name="P109"><text:span text:style-name="T110">4.2</text:span><text:span text:style-name="T111">. Programos tvirtinimas.<text:s/></text:span></text:p>
      <text:p text:style-name="P112"><text:span text:style-name="T113">5</text:span><text:span text:style-name="T114">. Programos projektą inicijuoja ir rengia Oficialiosios statistikos programos vadovas, kuris:</text:span></text:p>
      <text:p text:style-name="P115"><text:span text:style-name="T116">5.1</text:span><text:span text:style-name="T117">. kiekvienais metais ne<text:s/></text:span><text:span text:style-name="T118">vėliau kaip iki einamųjų metų gruodžio 1 d. kreipiasi į Lietuvos banko padalinius dėl Lietuvos banko statistinių tyrimų ir statistikos tobulinimo darbų poreikio;</text:span></text:p>
      <text:p text:style-name="P119"><text:span text:style-name="T120">5.2</text:span><text:span text:style-name="T121">. pagal poreikį konsultuojasi su kitais Lietuvos banko struktūriniais padaliniais dėl P</text:span><text:span text:style-name="T122">rogramos rengimo;</text:span></text:p>
      <text:p text:style-name="P123"><text:span text:style-name="T124">5.3</text:span><text:span text:style-name="T125">. pagal poreikį bendradarbiauja su Valstybės duomenų agentūra;</text:span><text:s/></text:p>
      <text:p text:style-name="P126">Papunkčio pakeitimai:</text:p>
      <text:p text:style-name="P127"><text:span text:style-name="T128">Nr.<text:s/></text:span><text:a xlink:href="https://www.e-tar.lt/portal/legalAct.html?documentId=6b687230eff011ed9978886e85107ab2" office:target-frame-name="_top" xlink:show="replace"><text:span text:style-name="T129">03-88</text:span></text:a><text:span text:style-name="T130">, 2023-05-09, paskelbta TAR<text:s/></text:span><text:span text:style-name="T131">2023-05-11, i. k. 2023-08989</text:span></text:p>
      <text:p text:style-name="Normal"/>
      <text:p text:style-name="P132"><text:span text:style-name="T133">5.4</text:span><text:span text:style-name="T134">. sudaro Programos projektą ir jį derina su Lietuvos banko struktūriniais padaliniais, kaip tai apibrėžta Teisės aktų rengimo Lietuvos banke tvarkos apraše, patvirtintame Lietuvos banko valdybos pirmininko 2015 m. gruod</text:span><text:span text:style-name="T135">žio 31 d. įsakymu Nr. V 2015/(1.7-260603)-02-252 „Dėl Teisės aktų rengimo Lietuvos banke tvarkos aprašo patvirtinimo“;</text:span></text:p>
      <text:p text:style-name="P136"><text:span text:style-name="T137">5.5</text:span><text:span text:style-name="T138">. jei pritaria Duomenų ir statistikos departamento vadovas, parengtą Programos projektą teikia Lietuvos banko valdybos pirmininkui</text:span><text:span text:style-name="T139"><text:s/>tvirtinti ne vėliau kaip iki einamųjų metų gruodžio 15 d.<text:s/></text:span></text:p>
      <text:p text:style-name="P140"><text:span text:style-name="T141">6</text:span><text:span text:style-name="T142">. Į Programą įtraukiami tie statistiniai tyrimai ir statistikos tobulinimo darbai, kurie yra būtini Europos centrinių bankų sistemos uždaviniams bei Lietuvos banko funkcijoms, nesusijusioms</text:span><text:span text:style-name="T143"><text:s/>su Europos centrinių bankų sistemos veikla, vykdyti ir (arba) privalomi įgyvendinant Europos Sąjungos teisės aktų, Lietuvos Respublikos įstatymų, Lietuvos banko valdybos nutarimų, tarptautinių susitarimų ir sutarčių nuostatas.</text:span></text:p>
      <text:p text:style-name="P144"><text:span text:style-name="T145">7</text:span><text:span text:style-name="T146">. Programą sudaro dvi d</text:span><text:span text:style-name="T147">alys: statistikos tobulinimo darbai ir atliekami statistiniai darbai (tyrimai):</text:span></text:p>
      <text:p text:style-name="P148"><text:span text:style-name="T149">7.1</text:span><text:span text:style-name="T150">. statistikos tobulinimo darbų dalyje nurodoma:</text:span></text:p>
      <text:p text:style-name="P151"><text:span text:style-name="T152">7.1.1</text:span><text:span text:style-name="T153">. statistinio darbo (tyrimo) pavadinimas;</text:span></text:p>
      <text:p text:style-name="P154"><text:span text:style-name="T155">7.1.2</text:span><text:span text:style-name="T156">. statistinio darbo (tyrimo) tikslas;</text:span></text:p>
      <text:p text:style-name="P157"><text:span text:style-name="T158">7.1.3</text:span><text:span text:style-name="T159">. teisinis pagrind</text:span><text:span text:style-name="T160">as;</text:span></text:p>
      <text:p text:style-name="P161"><text:span text:style-name="T162">7.1.4</text:span><text:span text:style-name="T163">. siekiamas rezultatas;</text:span></text:p>
      <text:p text:style-name="P164"><text:span text:style-name="T165">7.1.5</text:span><text:span text:style-name="T166">. planuojama įgyvendinimo data;<text:s/></text:span></text:p>
      <text:p text:style-name="P167"><text:span text:style-name="T168">7.1.6</text:span><text:span text:style-name="T169">. Lietuvos banko struktūrinio padalinio vidaus skyrius, atsakingas už tobulinimo darbo atlikimą (viešai neskelbiama);</text:span><text:s/></text:p>
      <text:p text:style-name="P170">Papunkčio pakeitimai:</text:p>
      <text:p text:style-name="P171"><text:span text:style-name="T172">Nr.<text:s/></text:span><text:a xlink:href="https://www.e-tar.lt/portal/legalAct.html?documentId=d56d8c3075ff11edbc04912defe897d1" office:target-frame-name="_top" xlink:show="replace"><text:span text:style-name="T173">03-188</text:span></text:a><text:span text:style-name="T174">, 2022-12-06, paskelbta TAR 2022-12-07, i. k. 2022-24913</text:span></text:p>
      <text:p text:style-name="Normal"/>
      <text:p text:style-name="P175"><text:span text:style-name="T176">7.2</text:span><text:span text:style-name="T177">. atliekamų statistinių darbų (tyrimų) dalyje nurodoma:</text:span></text:p>
      <text:p text:style-name="P178"><text:span text:style-name="T179">7.2.1</text:span><text:span text:style-name="T180">. statistinio darbo (tyrim</text:span><text:span text:style-name="T181">o) pavadinimas;</text:span></text:p>
      <text:p text:style-name="P182"><text:span text:style-name="T183">7.2.2</text:span><text:span text:style-name="T184">. statistinio darbo (tyrimo) tikslas;</text:span></text:p>
      <text:p text:style-name="P185"><text:span text:style-name="T186">7.2.3</text:span><text:span text:style-name="T187">. teisinis pagrindas;<text:s/></text:span></text:p>
      <text:p text:style-name="P188"><text:span text:style-name="T189">7.2.4</text:span><text:span text:style-name="T190">. periodiškumas;</text:span></text:p>
      <text:p text:style-name="P191"><text:span text:style-name="T192">7.2.5</text:span><text:span text:style-name="T193">. duomenų šaltinis;</text:span></text:p>
      <text:p text:style-name="P194"><text:span text:style-name="T195">7.2.6</text:span><text:span text:style-name="T196">. statistinės informacijos paskelbimo arba teikimo laikas;<text:s/></text:span></text:p>
      <text:p text:style-name="P197"><text:span text:style-name="T198">7.2.7</text:span><text:span text:style-name="T199">. statistinės informacijos p</text:span><text:span text:style-name="T200">askelbimas, teikimas tarptautinėms ir kitoms institucijoms, įstaigoms;</text:span></text:p>
      <text:p text:style-name="P201"><text:span text:style-name="T202">7.2.8</text:span><text:span text:style-name="T203">. Lietuvos banko struktūrinio padalinio vidaus skyrius, atsakingas už tyrimo atlikimą (viešai neskelbiama).</text:span><text:s/></text:p>
      <text:p text:style-name="P204">Papunkčio pakeitimai:</text:p>
      <text:p text:style-name="P205"><text:span text:style-name="T206">Nr.<text:s/></text:span><text:a xlink:href="https://www.e-tar.lt/portal/legalAct.html?documentId=d56d8c3075ff11edbc04912defe897d1" office:target-frame-name="_top" xlink:show="replace"><text:span text:style-name="T207">03-188</text:span></text:a><text:span text:style-name="T208">, 2022-12-06, paskelbta TAR 2022-12-07, i. k. 2022-24913</text:span></text:p>
      <text:p text:style-name="Normal"/>
      <text:p text:style-name="P209"><text:span text:style-name="T210">8</text:span><text:span text:style-name="T211">. Lietuvos banko struktūriniai padaliniai, kurie atlieka statistinius tyrimus ir statisti</text:span><text:span text:style-name="T212">kos tobulinimo darbus, iki einamųjų metų gruodžio 7 d. pateikia Duomenų ir statistikos departamentui Programai parengti reikalingą informaciją.</text:span></text:p>
      <text:p text:style-name="P213"><text:span text:style-name="T214">9</text:span><text:span text:style-name="T215">. Programa tvirtinama Lietuvos banko valdybos nario, kuruojančio duomenų ir statistikos sritį, įsakymu.</text:span><text:s/></text:p>
      <text:p text:style-name="P216">Punkto pakeitimai:</text:p>
      <text:p text:style-name="P217"><text:span text:style-name="T218">Nr.<text:s/></text:span><text:a xlink:href="https://www.e-tar.lt/portal/legalAct.html?documentId=bc102140999311eea5a28c81c82193a8" office:target-frame-name="_top" xlink:show="replace"><text:span text:style-name="T219">03-166</text:span></text:a><text:span text:style-name="T220">, 2023-12-07, paskelbta TAR 2023-12-13, i. k. 2023-24077</text:span></text:p>
      <text:p text:style-name="Normal"/>
      <text:p text:style-name="P221"><text:span text:style-name="T222">III</text:span><text:span text:style-name="T223"><text:s/>SKYRIUS</text:span></text:p>
      <text:p text:style-name="P224"><text:span text:style-name="T225">PROGRAMOS IR STATISTINĖS INFORMACIJOS SKELBIMAS</text:span></text:p>
      <text:p text:style-name="P226"/>
      <text:p text:style-name="P227"><text:span text:style-name="T228">10</text:span><text:span text:style-name="T229">. Programa paskelbiama Lietuvos banko interneto svetainėje ne vėliau kaip per 10 darbo dienų nuo jos patvirtinimo dienos.</text:span></text:p>
      <text:p text:style-name="P230"><text:span text:style-name="T231">11</text:span><text:span text:style-name="T232">. Nekonfidenciali statistinė informacija, parengta pagal Programą, skelbiama Lietuvos banko ir (arba) Europos Centrinio Banko, E</text:span><text:span text:style-name="T233">urostato ir kitų tarptautinių institucijų interneto svetainėse arba leidiniuose.</text:span></text:p>
      <text:p text:style-name="P234"/>
      <text:p text:style-name="P235"><text:span text:style-name="T236">IV</text:span><text:span text:style-name="T237"><text:s/>SKYRIUS</text:span></text:p>
      <text:p text:style-name="P238"><text:span text:style-name="T239">PROGRAMOS VYKDYMO ATASKAITOS RENGIMAS IR SKELBIMAS</text:span></text:p>
      <text:p text:style-name="P240"/>
      <text:p text:style-name="P241"><text:span text:style-name="T242">12</text:span><text:span text:style-name="T243">. Už Programos vykdymo ataskaitos rengimą atsakingas Duomenų ir statistikos departamentas.</text:span></text:p>
      <text:p text:style-name="P244"><text:span text:style-name="T245">13</text:span><text:span text:style-name="T246">. </text:span><text:span text:style-name="T247">Programos vykdymo ataskaitą ir jos suvestinės už praėjusius metus projektą, įvykdžius Programą, Oficialiosios statistikos programos vadovas parengia iki kitų metų vasario 15 d.<text:s/></text:span></text:p>
      <text:p text:style-name="P248">Punkto pakeitimai:</text:p>
      <text:p text:style-name="P249"><text:span text:style-name="T250">Nr.<text:s/></text:span><text:a xlink:href="https://www.e-tar.lt/portal/legalAct.html?documentId=6b687230eff011ed9978886e85107ab2" office:target-frame-name="_top" xlink:show="replace"><text:span text:style-name="T251">03-88</text:span></text:a><text:span text:style-name="T252">, 2023-05-09, paskelbta TAR 2023-05-11, i. k. 2023-08989</text:span></text:p>
      <text:p text:style-name="Normal"/>
      <text:p text:style-name="P253"><text:span text:style-name="T254">14</text:span><text:span text:style-name="T255">. Lietuvos banko struktūriniai padaliniai, kurių atliekami statistiniai tyrimai ir statisti</text:span><text:span text:style-name="T256">kos tobulinimo darbai įtraukti į Programą, įvykdžius Programą, pateikia Oficialiosios statistikos programos vadovui Programos vykdymo ataskaitai parengti reikalingą informaciją iki kitų metų sausio 31 d. pagal Aprašo priedą.<text:s/></text:span></text:p>
      <text:p text:style-name="P257"><text:span text:style-name="T258">15</text:span><text:span text:style-name="T259">. Programos vykdymo atas</text:span><text:span text:style-name="T260">kaita ir jos suvestinės projektas teikiami Lietuvos banko valdybos nariui, kuruojančiam duomenų ir statistikos sritį, susipažinti prasidėjus <text:s/>Lietuvos banko metų ataskaitos rengimo procesui.</text:span><text:s/></text:p>
      <text:p text:style-name="P261">Punkto pakeitimai:</text:p>
      <text:p text:style-name="P262"><text:span text:style-name="T263">Nr.<text:s/></text:span><text:a xlink:href="https://www.e-tar.lt/portal/legalAct.html?documentId=6b687230eff011ed9978886e85107ab2" office:target-frame-name="_top" xlink:show="replace"><text:span text:style-name="T264">03-88</text:span></text:a><text:span text:style-name="T265">, 2023-05-09, paskelbta TAR 2023-05-11, i. k. 2023-08989</text:span></text:p>
      <text:p text:style-name="Normal"/>
      <text:p text:style-name="P266"><text:span text:style-name="T267">16</text:span><text:span text:style-name="T268">. Programos vykdymo ataskaitos suvestinė, kaip sudėtinė Lietuvos banko metų ataskaitos dali</text:span><text:span text:style-name="T269">s, rengiama ir tvirtinama laikantis turinio struktūros ir apimties šablono bei grafiko, kaip tai apibrėžta Lietuvos banko metų ataskaitos ir Pranešimo Seimui apie Lietuvos banko pagrindinio tikslo įgyvendinimą, finansų rinkos būklę ir funkcijų vykdymą reng</text:span><text:span text:style-name="T270">imo proceso apraše, patvirtintame Lietuvos banko valdybos pirmininko 2018 m. kovo 30 d. įsakymu Nr. V 2018/(1.7.E-260603)-02-53 „Dėl Lietuvos banko metų ataskaitos ir Pranešimo Seimui apie Lietuvos banko pagrindinio tikslo įgyvendinimą, finansų rinkos būkl</text:span><text:span text:style-name="T271">ę ir funkcijų vykdymą rengimo proceso aprašo patvirtinimo“.</text:span><text:s/></text:p>
      <text:p text:style-name="P272">Punkto pakeitimai:</text:p>
      <text:p text:style-name="P273"><text:span text:style-name="T274">Nr.<text:s/></text:span><text:a xlink:href="https://www.e-tar.lt/portal/legalAct.html?documentId=6b687230eff011ed9978886e85107ab2" office:target-frame-name="_top" xlink:show="replace"><text:span text:style-name="T275">03-88</text:span></text:a><text:span text:style-name="T276">, 2023-05-09, paskelbta TAR 2023-05-11, i. k. 2023-08989</text:span></text:p>
      <text:p text:style-name="Normal"/>
      <text:p text:style-name="P277"><text:span text:style-name="T278">17</text:span><text:span text:style-name="T279">. Pro</text:span><text:span text:style-name="T280">gramos vykdymo ataskaitos suvestinė skelbiama Lietuvos banko metų ataskaitoje.</text:span></text:p>
      <text:p text:style-name="P281"><text:span text:style-name="T282">18</text:span><text:span text:style-name="T283">. Oficialiosios statistikos programos vadovas pristato Programos vykdymo ataskaitą Lietuvos statistikos kolegijoje.</text:span><text:s/></text:p>
      <text:p text:style-name="P284">Punkto pakeitimai:</text:p>
      <text:p text:style-name="P285"><text:span text:style-name="T286">Nr.<text:s/></text:span><text:a xlink:href="https://www.e-tar.lt/portal/legalAct.html?documentId=6b687230eff011ed9978886e85107ab2" office:target-frame-name="_top" xlink:show="replace"><text:span text:style-name="T287">03-88</text:span></text:a><text:span text:style-name="T288">, 2023-05-09, paskelbta TAR 2023-05-11, i. k. 2023-08989</text:span></text:p>
      <text:p text:style-name="Normal"/>
      <text:p text:style-name="P289"><text:span text:style-name="T290">______________________</text:span></text:p>
      <text:p text:style-name="P291"/>
      <text:p text:style-name="P292">Priedo pakeitimai:</text:p>
      <text:p text:style-name="P293"><text:span text:style-name="T294">Nr.<text:s/></text:span><text:a xlink:href="https://www.e-tar.lt/portal/legalAct.html?documentId=d6e24771042811edb32c9f9d8ba206f8" office:target-frame-name="_top" xlink:show="replace"><text:span text:style-name="T295">03-105</text:span></text:a><text:span text:style-name="T296">, 2022-07-14, paskelbta TAR 2022-07-15, i. k. 2022-15657</text:span></text:p>
      <text:p text:style-name="Normal"/>
      <text:p text:style-name="P297">Lietuvos banko statistikos programos<text:s/></text:p>
      <text:p text:style-name="P299">ir jos vykdymo ataskaitos rengimo tvarkos aprašo<text:s/></text:p>
      <text:p text:style-name="P300">priedas <text:s/></text:p>
      <text:p text:style-name="P301"/>
      <text:p text:style-name="P302">20.. METŲ LIETUVOS BANKO STATISTIKOS DARBŲ PROGRAMOS ĮVYKDYMO ATASKAIT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Statistikos darbo (tyrimo)</text:span><text:span text:style-name="T318"><text:line-break/>eil. nr.</text:span><text:span text:style-name="T319"><text:line-break/>pagal</text:span><text:span text:style-name="T320"><text:line-break/>Statistikos darbų programą</text:span></text:p>
            </table:table-cell>
            <table:table-cell table:style-name="TableCell321">
              <text:p text:style-name="P322">Statistikos darbo (tyrimo) pavadinimas</text:p>
              <text:p text:style-name="P323"/>
            </table:table-cell>
            <table:table-cell table:style-name="TableCell324">
              <text:p text:style-name="P325">Periodiškumas</text:p>
              <text:p text:style-name="P326"/>
            </table:table-cell>
            <table:table-cell table:style-name="TableCell327">
              <text:p text:style-name="P328">Statistinės informacijos<text:s/>pateikimo vartotojams laikas</text:p>
              <text:p text:style-name="P329"/>
              <text:p text:style-name="P330"/>
            </table:table-cell>
            <table:table-cell table:style-name="TableCell331">
              <text:p text:style-name="P332">Žyma apie įvykdymą<text:s/></text:p>
              <text:p text:style-name="P333"><text:span text:style-name="T334">(įvykdyta / neįvykdyta)</text:span></text:p>
            </table:table-cell>
            <table:table-cell table:style-name="TableCell335">
              <text:p text:style-name="P336">Įvykdymo forma</text:p>
              <text:p text:style-name="P337"/>
            </table:table-cell>
            <table:table-cell table:style-name="TableCell338" table:number-columns-spanned="2">
              <text:p text:style-name="P339">Žyma apie statistinės informacijos skelbimą ir (arba) teikimą<text:s/></text:p>
              <text:p text:style-name="P340"/>
            </table:table-cell>
            <table:covered-table-cell/>
            <table:table-cell table:style-name="TableCell341">
              <text:p text:style-name="P342"><text:span text:style-name="T343">Pastabos</text:span><text:span text:style-name="T344"><text:line-break/>(nurodyti neįvykdymo ar</text:span><text:span text:style-name="T345"><text:line-break/>vėlavimo priežastis, papildomus skelbimo būdus)</text:span><text:span text:style-name="T346"><text:s/></text:span></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able:number-columns-spanned="2">
              <text:p text:style-name="P361">7</text:p>
            </table:table-cell>
            <table:covered-table-cell/>
            <table:table-cell table:style-name="TableCell362">
              <text:p text:style-name="P363">8</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header-rows>
      </table:table>
      <text:p text:style-name="P432"/>
      <text:p text:style-name="P433">Ataskaitą užpildžiusio asmens vardas ir pavardė<text:tab/></text:p>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Lietuvos bankas, Nutarimas</text:span></text:p>
      <text:p text:style-name="P444"><text:span text:style-name="T445">Nr.<text:s/></text:span><text:a xlink:href="https://www.e-tar.lt/portal/legalAct.html?documentId=d6e24771042811edb32c9f9d8ba206f8" office:target-frame-name="_top" xlink:show="replace"><text:span text:style-name="T446">03-105</text:span></text:a><text:span text:style-name="T447">, 2022-07-14,<text:s/></text:span><text:span text:style-name="T448">paskelbta TAR 2022-07-15, i. k. 2022-15657</text:span></text:p>
      <text:p text:style-name="P449"><text:span text:style-name="T450">Dėl Lietuvos banko valdybos 2018 m. gegužės 24 d. nutarimo Nr. 03-82 „Dėl Lietuvos banko statistikos programos ir jos vykdymo ataskaitos rengimo tvarkos patvirtinimo“ pakeitimo</text:span></text:p>
      <text:p text:style-name="P451"/>
      <text:p text:style-name="P452"><text:span text:style-name="T453">2.</text:span></text:p>
      <text:p text:style-name="P454"><text:span text:style-name="T455">Lietuvos bankas, Nutarimas</text:span></text:p>
      <text:p text:style-name="P456"><text:span text:style-name="T457">Nr.<text:s/></text:span><text:a xlink:href="https://www.e-tar.lt/portal/legalAct.html?documentId=d56d8c3075ff11edbc04912defe897d1" office:target-frame-name="_top" xlink:show="replace"><text:span text:style-name="T458">03-188</text:span></text:a><text:span text:style-name="T459">, 2022-12-06, paskelbta TAR 2022-12-07, i. k. 2022-24913</text:span></text:p>
      <text:p text:style-name="P460"><text:span text:style-name="T461">Dėl Lietuvos banko valdybos 2022 m. liepos 14 d. nutarimo Nr. 03-105 „Dėl Lietuvos banko statist</text:span><text:span text:style-name="T462">ikos programos ir jos vykdymo ataskaitos rengimo tvarkos aprašo patvirtinimo“ pakeitimo</text:span></text:p>
      <text:p text:style-name="P463"/>
      <text:p text:style-name="P464"><text:span text:style-name="T465">3.</text:span></text:p>
      <text:p text:style-name="P466"><text:span text:style-name="T467">Lietuvos bankas, Nutarimas</text:span></text:p>
      <text:p text:style-name="P468"><text:span text:style-name="T469">Nr.<text:s/></text:span><text:a xlink:href="https://www.e-tar.lt/portal/legalAct.html?documentId=6b687230eff011ed9978886e85107ab2" office:target-frame-name="_top" xlink:show="replace"><text:span text:style-name="T470">03-88</text:span></text:a><text:span text:style-name="T471">, 2023-05-09, paskelbta TAR 20</text:span><text:span text:style-name="T472">23-05-11, i. k. 2023-08989</text:span></text:p>
      <text:p text:style-name="P473"><text:span text:style-name="T474">Dėl Lietuvos banko valdybos 2018 m. gegužės 24 d. nutarimo Nr. 03-82 „Dėl Lietuvos banko statistikos programos ir jos vykdymo ataskaitos rengimo tvarkos aprašo patvirtinimo“ pakeitimo</text:span></text:p>
      <text:p text:style-name="P475"/>
      <text:p text:style-name="P476"><text:span text:style-name="T477">4.</text:span></text:p>
      <text:p text:style-name="P478"><text:span text:style-name="T479">Lietuvos bankas, Nutarimas</text:span></text:p>
      <text:p text:style-name="P480"><text:span text:style-name="T481">Nr.<text:s/></text:span><text:a xlink:href="https://www.e-tar.lt/portal/legalAct.html?documentId=bc102140999311eea5a28c81c82193a8" office:target-frame-name="_top" xlink:show="replace"><text:span text:style-name="T482">03-166</text:span></text:a><text:span text:style-name="T483">, 2023-12-07, paskelbta TAR 2023-12-13, i. k. 2023-24077</text:span></text:p>
      <text:p text:style-name="P484"><text:span text:style-name="T485">Dėl Lietuvos banko valdybos 2018 m. gegužės 24 d. nutarimo Nr. 03-82 „Dėl Lietuvos banko statistikos prog</text:span><text:span text:style-name="T486">ramos ir jos vykdymo ataskaitos reng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98"><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12-15T06:28:00Z</meta:creation-date>
    <dc:date>2023-12-15T06:28:00Z</dc:date>
    <meta:print-date>2013-11-21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145" meta:word-count="1416" meta:character-count="12037" meta:row-count="448" meta:non-whitespace-character-count="10766"/>
  </office:meta>
</office:document-meta>
</file>