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center" fo:line-height="150%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 draw:luminance="0%" draw:contrast="30%"/>
    </style:style>
  </office:automatic-styles>
  <office:body>
    <office:text text:use-soft-page-breaks="true">
      <text:p text:style-name="P1"><text:span text:style-name="T3">Įsakymas netenka galios 2020-07-22:</text:span></text:p>
      <text:p text:style-name="P4"><text:span text:style-name="T5">Lazdijų rajono savivaldybės administracija, Įsakymas</text:span></text:p>
      <text:p text:style-name="P6"><text:span text:style-name="T7">Nr.<text:s/></text:span><text:a xlink:href="https://www.e-tar.lt/portal/legalAct.html?documentId=22cd51c0cb1e11ea997c9ee767e856b4" office:target-frame-name="_top" xlink:show="replace"><text:span text:style-name="T8">10V-586</text:span></text:a><text:span text:style-name="T9">, 2020-07-20, paskelbta TAR 2020-07-21, i. k. 2020-16164</text:span></text:p>
      <text:p text:style-name="P10"><text:span text:style-name="T11">Dėl savivaldybės lygio ekstremaliosios situacijos atšaukimo</text:span></text:p>
      <text:p text:style-name="P12"/>
      <text:p text:style-name="P13"><text:span text:style-name="T14">Suvestinė redakcija nuo 2020-07-10<text:s/></text:span><text:span text:style-name="T15">iki 2020-07-21</text:span></text:p>
      <text:p text:style-name="P16"/>
      <text:p text:style-name="P17"><text:span text:style-name="T18">Įsakymas paskelbtas: TAR 2020-07-03, i. k. 2020-14964</text:span></text:p>
      <text:p text:style-name="P19"/>
      <text:p text:style-name="P20"><text:span text:style-name="T21"><draw:frame draw:style-name="a0" draw:name="Paveikslėlis 1" text:anchor-type="as-char" svg:x="0in" svg:y="0in" svg:width="0.73333in" svg:height="0.84167in" style:rel-width="scale" style:rel-height="scale"><draw:image xlink:href="media/image1.png" xlink:type="simple" xlink:show="embed" xlink:actuate="onLoad"/><svg:title/><svg:desc/></draw:frame></text:span></text:p>
      <text:p text:style-name="P22">LAZDIJŲ RAJONO SAVIVALDYBĖS ADMINISTRACIJOS</text:p>
      <text:p text:style-name="P23">DIREKTORIUS</text:p>
      <text:p text:style-name="P24"/>
      <text:p text:style-name="P25">ĮSAKYMAS</text:p>
      <text:p text:style-name="P26"><text:span text:style-name="T27">DĖL SAVIVALDYBĖS LYGIO EKSTREMALIOSIOS SITUACIJOS PASKELBIMO</text:span></text:p>
      <text:p text:style-name="P28"/>
      <text:p text:style-name="P29">2020 m. liepos 3 d. Nr. 10V-516</text:p>
      <text:p text:style-name="P30">Lazdijai</text:p>
      <text:p text:style-name="P31"/>
      <text:p text:style-name="P32"/>
      <text:p text:style-name="P33"><text:span text:style-name="T34">Vadovaudamasi</text:span><text:span text:style-name="T35"><text:s/></text:span><text:span text:style-name="T36">Lietuvos Respublikos vietos savivaldos įstatymo 29 straipsnio 8 dalies 2 punktu,<text:s/></text:span><text:span text:style-name="T37">Lietuvos Respublikos civilinės saugos įstatymo 14 straipsnio 7 punktu, 27 straipsnio 2 dalies 2 punktu, Ekstremaliųjų situacijų skelbimo ir atšaukimo tvarkos<text:s/></text:span><text:span text:style-name="T38">aprašo, patvirtinto Lietuvos Respublikos Vyriausybės 2010 m. rugpjūčio 31 d. nutarimu Nr. 1243 „Dėl Ekstremaliųjų situacijų skelbimo ir atšaukimo tvarkos aprašo patvirtinimo“, 3.4 papunkčiu,</text:span><text:span text:style-name="T39"><text:s/></text:span><text:span text:style-name="T40">Ekstremaliųjų įvykių kriterijų sąrašo, patvirtinto 2006 m. kovo 9</text:span><text:span text:style-name="T41"><text:s/>d. Lietuvos Respublikos Vyriausybės nutarimu Nr. 241 „Dėl ekstremaliųjų įvykių kriterijų sąrašo patvirtinimo“ 14.11 papunkčiu,</text:span><text:span text:style-name="T42"><text:s/>Stichinių, katastrofinių meteorologinių ir hidrologinių reiškinių rodiklių,</text:span><text:span text:style-name="T43"><text:s/>patvirtintų Lietuvos Respublikos aplinkos ministro 2</text:span><text:span text:style-name="T44">011 m. lapkričio 11 d. įsakymu Nr. D1-870 „Dėl Stichinių, katastrofinių meteorologinių ir hidrologinių reiškinių rodiklių patvirtinimo“, 1.2.2 papunkčiu ir atsižvelgdama į 2020 m. liepos 2 d. Lazdijų rajono savivaldybės ekstremaliųjų situacijų komisijos si</text:span><text:span text:style-name="T45">ūlymą:</text:span><text:s/></text:p>
      <text:p text:style-name="P46">Preambulės pakeitimai:</text:p>
      <text:p text:style-name="P47"><text:span text:style-name="T48">Nr.<text:s/></text:span><text:a xlink:href="https://www.e-tar.lt/portal/legalAct.html?documentId=027762f0c1a311ea9815f635b9c0dcef" office:target-frame-name="_top" xlink:show="replace"><text:span text:style-name="T49">10V-540</text:span></text:a><text:span text:style-name="T50">, 2020-07-08, paskelbta TAR 2020-07-09, i. k. 2020-15292</text:span></text:p>
      <text:p text:style-name="Normal"/>
      <text:p text:style-name="P51"><text:span text:style-name="T52">1</text:span><text:span text:style-name="T53">. S k e l b i u <text:s/>ekstremaliąją situaciją Lazdijų rajo</text:span><text:span text:style-name="T54">no savivaldybės teritorijoje, įvykus katastrofiniam meteorologiniam reiškiniui „Labai smarkus lietus“ (birželio 29–30 naktį per 11 val. iškrito 104,2 mm kritulių kiekis).</text:span></text:p>
      <text:p text:style-name="P55"><text:span text:style-name="T56">2</text:span><text:span text:style-name="T57">. S k i r i u Saulių Petrauską, Lazdijų rajono savivaldybės administracijos dire</text:span><text:span text:style-name="T58">ktoriaus pavaduotoją, ekstremaliosios situacijos operacijos vadovu.</text:span></text:p>
      <text:p text:style-name="P59"/>
      <text:p text:style-name="P60"/>
      <text:p text:style-name="P61"/>
      <text:p text:style-name="P62">Administracijos direktorė<text:tab/>Ilona Šaparauskienė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azdijų rajono savivaldybės administracija, Įsakymas</text:span></text:p>
      <text:p text:style-name="P73"><text:span text:style-name="T74">Nr.<text:s/></text:span><text:a xlink:href="https://www.e-tar.lt/portal/legalAct.html?documentId=027762f0c1a311ea9815f635b9c0dcef" office:target-frame-name="_top" xlink:show="replace"><text:span text:style-name="T75">10V-540</text:span></text:a><text:span text:style-name="T76">, 2020-07-08, paskelbta TAR 2020-07-09, i. k. 2020-15292</text:span></text:p>
      <text:p text:style-name="P77"><text:span text:style-name="T78">Dėl Lazdijų rajono savivaldybės administracijos direktoriaus 2020 m. liepos 3 d. įsakymo Nr. 10V-516 "Dėl savivaldybės lygio ekstremaliosios situacijos<text:s/></text:span><text:span text:style-name="T79">paskelbimo"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LYGIO EKSTREMALIOSIOS SITUACIJOS PASKELBIMO</dc:title>
    <dc:subject>10V-499</dc:subject>
    <meta:initial-creator>LAZDIJŲ RAJONO SAVIVALDYBĖS ADMINISTRACIJOS DIREKTORIUS</meta:initial-creator>
    <dc:creator>adlibuser</dc:creator>
    <meta:creation-date>2021-01-21T06:49:00Z</meta:creation-date>
    <dc:date>2021-01-21T06:49:00Z</dc:date>
    <meta:template xlink:href="Normal.dotm" xlink:type="simple"/>
    <meta:editing-cycles>2</meta:editing-cycles>
    <meta:editing-duration>PT0S</meta:editing-duration>
    <meta:document-statistic meta:page-count="2" meta:paragraph-count="32" meta:word-count="322" meta:character-count="2633" meta:row-count="106" meta:non-whitespace-character-count="2343"/>
  </office:meta>
</office:document-meta>
</file>