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text-position="super 66.6%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background-color="#FFFFFF" style:language-asian="lt" style:country-asian="LT"/>
    </style:style>
    <style:style style:name="T38" style:parent-style-name="DefaultParagraphFont" style:family="text">
      <style:text-properties fo:background-color="#FFFFFF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fo:background-color="#FFFFFF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fo:letter-spacing="0.0013in" fo:background-color="#FFFFFF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fo:letter-spacing="0.0013in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fo:letter-spacing="0.0013in" style:font-size-complex="12pt" fo:background-color="#FFFFFF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583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4583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letter-spacing="0.0416in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11-07 iki 2016-12-31</text:span></text:p>
      <text:p text:style-name="P7"/>
      <text:p text:style-name="P8"><text:span text:style-name="T9">Įsakymas paskelbtas: TAR 2015-03-30, i. k. 2015-04618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7292in" svg:height="0.6493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OŠIMŲ PRIEŽIŪROS TARNYBOS</text:p>
      <text:p text:style-name="P14">PRIE LIETUVOS RESPUBLIKOS FINANSŲ MINISTERIJOS DIREKTORIUS</text:p>
      <text:p text:style-name="P15"/>
      <text:p text:style-name="P16">ĮSAKYMAS</text:p>
      <text:p text:style-name="P17">DĖL MAŽAREIKŠMIŲ AZARTINIUS LOŠIMUS IR DIDŽIĄSIAS LOTERIJAS REGLAMENTUOJANČIŲ TEISĖS AKTŲ REIKALAVIMŲ PAŽEIDIMŲ<text:s/></text:p>
      <text:p text:style-name="P18"/>
      <text:p text:style-name="P19">2015 m. kovo 26 d. Nr. DI-230</text:p>
      <text:p text:style-name="P20"><text:span text:style-name="T21">Vilnius</text:span></text:p>
      <text:p text:style-name="P22"/>
      <text:p text:style-name="P23"/>
      <text:p text:style-name="P24">Vadovaudamasis Lietuvos Respublikos viešojo administravimo įstatymo 36<text:span text:style-name="T25">9</text:span><text:s/>straipsnio 2 dalimi:<text:s/></text:p>
      <text:p text:style-name="P26">1.<text:tab/>N<text:s/>u s t a t a u, kad:</text:p>
      <text:p text:style-name="P27">1.1.<text:tab/><text:s/>Lošimų priežiūros tarnybos prie Lietuvos Respublikos finansų ministerijos (toliau – Priežiūros tarnyba) veiklos srities teisės aktų reikalavimų pažeidimai, atitinkantys šio įsakymo 1.1.1 – 1.1.5 papunkčiuose nustatytus kriterijus ir atvejus, atsižvelgiant į pažeidimo pobūdį, padarytos žalos dydį, mastą ir kitas įstatymuose nustatytas aplinkybes, gali būti laikomi mažareikšmiais:</text:p>
      <text:p text:style-name="P28">1.1.1. Lietuvos Respublikos azartinių lošimų įstatymo 10 straipsnio 9 dalies pažeidimai, kai azartinių lošimų reklama yra:</text:p>
      <text:p text:style-name="P29">1.1.1.1. ribotos aprėpties, dėl ko pasiekiamas nedidelis lankytojų, skaitytojų ar adresatų skaičius;</text:p>
      <text:p text:style-name="P30">1.1.1.2. skelbiama vietiniame laikraštyje ar vietinėje radijo ir (ar) televizijos programoje, platinamame / skirtoje miestui<text:s/>ar  rajono savivaldybės teritorijai, kurios gyventojų skaičius neviršija <text:s/>15 000;</text:p>
      <text:p text:style-name="P31">1.1.1.3. viešai platinama (skelbiama) nedidelio renginio (šventės, sportinio renginio) metu (kurio dalyvių skaičius neviršija 100 žmonių);</text:p>
      <text:p text:style-name="P32">1.1.1.4. skelbiama mažą lankomumo reitingą (0-3) turinčioje interneto svetainėje. Lankomumo koeficientas nustatomas vadovaujantis viešai skelbiamais interneto svetainių lankomumo reitingais;<text:s/></text:p>
      <text:p text:style-name="P33">1.1.1.5. yra statiška, neturinti nukreipimo galimybės į kitas interneto svetaines (nėra kontekstinė ar skydelių reklama) arba nesanti reklaminėse pozicijose;</text:p>
      <text:p text:style-name="P34">1.1.1.6. sunkiai matoma pagal pateikimo būdą, formą ir / ar poziciją;<text:s/></text:p>
      <text:p text:style-name="P35">1.1.1.7. skelbiama trumpą laikotarpį (iki 5 kalendorinių dienų);</text:p>
      <text:p text:style-name="P36"><text:span text:style-name="T37">1.1.2</text:span><text:span text:style-name="T38">.<text:s/></text:span><text:span text:style-name="T39">Lietuvos lošimo įrenginių registro nuostatų,<text:s/></text:span>patvirtintų Lietuvos Respublikos Vyriausybės 2003 m. balandžio 25 d. nutarimu Nr. 530 „Dėl Lietuvos lošimo įrenginių registro įsteigimo ir Lietuvos lošimo įrenginių registro nuostatų patvirtinimo“,<text:span text:style-name="T40"><text:s/>pažeidimai, k</text:span><text:span text:style-name="T41">ai Lietuvos lošimo įrenginių registro (toliau – registras) duomenų teikėjai ne ilgiau kaip 5 darbo dienas vėluoja informuoti Priežiūros tarnybą nustatytos formos pranešimu apie registro duomenų pasikeitimus ar pateikti prašymą<text:s/></text:span><text:span text:style-name="T42">pakeisti ar papildyti</text:span><text:s/>registro duomenis.</text:p>
      <text:p text:style-name="P43"><text:span text:style-name="T44">1.1.3</text:span><text:span text:style-name="T45">. Lošimo įrenginio apskaitos žurnalo, kurio forma patvirtinta<text:s/></text:span><text:span text:style-name="T46">Lošimų priežiūros tarnybos<text:s/></text:span><text:span text:style-name="T47">prie Lietuvos Respublikos finansų ministerijos direktoriaus 2012 m. kovo 12 d. įsakymu Nr. DI-10</text:span><text:span text:style-name="T48"><text:s/></text:span><text:span text:style-name="T49">„D</text:span><text:span text:style-name="T50">ėl Lošimo įrenginio apskaitos žurnalo pildymo t</text:span><text:span text:style-name="T51">aisyklių ir šio žurnalo formos patvirtinimo“,</text:span><text:span text:style-name="T52"><text:s/></text:span><text:span text:style-name="T53">pildymo techninės ar spausdinimo klaidos.</text:span></text:p>
      <text:p text:style-name="P54"><text:span text:style-name="T55">1.1.4</text:span><text:span text:style-name="T56">. Lošimo įrenginio apskaitos žurnalo pildymo taisyklių, patvirtintų<text:s/></text:span><text:span text:style-name="T57">Lošimų priežiūros tarnybos<text:s/></text:span><text:span text:style-name="T58">prie Lietuvos Respublikos finansų ministerijos direktoriaus 2012</text:span><text:span text:style-name="T59"> m. kovo 12 d. įsakymu<text:s/></text:span><text:soft-page-break/><text:span text:style-name="T60">Nr. DI-10</text:span><text:span text:style-name="T61"><text:s/></text:span><text:span text:style-name="T62">„D</text:span><text:span text:style-name="T63">ėl Lošimo įrenginio apskaitos žurnalo pildymo taisyklių ir šio žurnalo formos patvirtinimo“,<text:s/></text:span><text:span text:style-name="T64">pažeidimai, kai bendrovės, eksploatuojančios lošimo įrenginius, ne ilgiau kaip 5 darbo dienas vėluoja informuoti Priežiūros tarn</text:span><text:span text:style-name="T65">ybą apie tai, jog<text:s/></text:span><text:span text:style-name="T66">yra numatyta nuimti plombą, kuria yra plombuota plombuojamoji dėžė.</text:span></text:p>
      <text:p text:style-name="P67"><text:span text:style-name="T68">1.1.5</text:span><text:span text:style-name="T69">. Kiti formalūs ir nereikšmingi pažeidimai, kurie nesukėlė pavojaus visuomenės, lošėjų ir žaidėjų teisėms ir teisėtiems interesams.<text:s/></text:span></text:p>
      <text:p text:style-name="P70">Punkto pakeitimai:</text:p>
      <text:p text:style-name="P71"><text:span text:style-name="T72">Nr.<text:s/></text:span><text:a xlink:href="https://www.e-tar.lt/portal/legalAct.html?documentId=d01f09c0848511e5b7eba10a9b5a9c5f" office:target-frame-name="_top" xlink:show="replace"><text:span text:style-name="T73">DI-667</text:span></text:a><text:span text:style-name="T74">, 2015-11-06, paskelbta TAR 2015-11-06, i. k. 2015-17739</text:span></text:p>
      <text:p text:style-name="Normal"/>
      <text:p text:style-name="P75"><text:span text:style-name="T76">1.2</text:span><text:span text:style-name="T77">. Laikoma, kad mažareikšmį teisės aktų reikalavimų pažeidimą galima ištaisyti nedelsian</text:span><text:span text:style-name="T78">t, jeigu tai nereikalauja papildomų organizacinių ar techninių priemonių.</text:span></text:p>
      <text:p text:style-name="P79"><text:span text:style-name="T80">1.3</text:span><text:span text:style-name="T81">. Rašytiniame nurodyme pašalinti mažareikšmį teisės aktų reikalavimų pažeidimą nustatomas protingas terminas pažeidimui pašalinti, kuris negali būti ilgesnis kaip 5 kalendorin</text:span><text:span text:style-name="T82">ės dienos. Šis terminas gali<text:s/></text:span>būti pratęstas vieną kartą tokiam pačiam terminui, Priežiūros tarnybos direktoriaus motyvuotu sprendimu.<text:span text:style-name="T83"><text:s/>Rašytinis nurodymas pašalinti mažareikšmį teisės aktų reikalavimų pažeidimą įforminamas Priežiūros tarnybos direktoriaus į</text:span><text:span text:style-name="T84">sakymu.</text:span></text:p>
      <text:p text:style-name="P85"><text:span text:style-name="T86">1.4</text:span><text:span text:style-name="T87">. Asmeniui, kuris per šio įsakymo 1.3 punkte nustatytą terminą nepašalino mažareikšmio teisės aktų reikalavimo pažeidimo, surašomas administracinio teisės pažeidimo protokolas Lietuvos Respublikos administracinių teisės pažeidimų kodekso nus</text:span><text:span text:style-name="T88">tatyta tvarka. Subjektams, turintiems licenciją organizuoti lošimus arba didžiąsias loterijas, papildomai taikomos poveikio priemonės nustatytos Azartinių lošimų licencijavimo taisyklėse, patvirtintose Lietuvos Respublikos Vyriausybės 2001 m. birželio 19 d</text:span><text:span text:style-name="T89">. nutarimu Nr. 740 „Dėl Azartinių lošimų licencijavimo taisyklių patvirtinimo“ ir Didžiųjų ir mažųjų loterijų licencijavimo taisyklėse, patvirtintose Lietuvos Respublikos Vyriausybės 2003 m. gruodžio 9 d. nutarimu Nr. 1550 „Dėl Didžiųjų ir mažųjų loterijų<text:s/></text:span><text:span text:style-name="T90">licencijavimo taisyklių patvirtinimo“. <text:s/></text:span></text:p>
      <text:p text:style-name="P91"><text:span text:style-name="T92">1.5</text:span><text:span text:style-name="T93">. Mažareikšmiu teisės aktų reikalavimų pažeidimu nelaikomas per vienerius metus pakartotinai padarytas<text:s/></text:span><text:span text:style-name="T94">tapatus teisės<text:s/></text:span><text:span text:style-name="T95">aktų reikalavimų pažeidimas, kuris, vadovaujantis šio įsakymo 1.1.1 – 1.1.5 papunkčiuose n</text:span><text:span text:style-name="T96">ustatytais kriterijais ar atvejais, buvo pripažintas kaip mažareikšmis teisės aktų reikalavimų pažeidimas.<text:s/></text:span></text:p>
      <text:p text:style-name="P97"><text:span text:style-name="T98">2</text:span><text:span text:style-name="T99">. P r i p a ž į s t u netekusiu galios Lošimų priežiūros tarnybos prie Lietuvos Respublikos finansų ministerijos 2014 m. kovo 27 d. įsakymą N</text:span><text:span text:style-name="T100">r. DI-99 „Dėl mažareikšmiškumo taikymo Lietuvos Respublikos azartinių lošimų ir Lietuvos Respublikos loterijų įstatymo pažeidimų srityje“.</text:span></text:p>
      <text:p text:style-name="P101"><text:span text:style-name="T102">3</text:span><text:span text:style-name="T103">.<text:s/></text:span><text:span text:style-name="T104">Pavedu<text:s/></text:span><text:span text:style-name="T105">Teisėkūros, personalo ir bendrųjų reikalų skyriaus vedėjui, vykdyti šio įsakymo kontrolę ir užtikrinti<text:s/></text:span><text:span text:style-name="T106">šio įsakymo paskelbimą Teisės aktų registre ir Priežiūros tarnybos interneto svetainėje.</text:span></text:p>
      <text:p text:style-name="P107"/>
      <text:p text:style-name="P108"/>
      <text:p text:style-name="P109"><text:span text:style-name="T110">Direktorius</text:span><text:span text:style-name="T111"><text:tab/>Virginijus Daukšys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ošimų priežiūros tarnyba prie Lietuvos Respublikos finansų ministerijos, Įsakymas</text:span></text:p>
      <text:p text:style-name="P121"><text:span text:style-name="T122">Nr.<text:s/></text:span><text:a xlink:href="https://www.e-tar.lt/portal/legalAct.html?documentId=d01f09c0848511e5b7eba10a9b5a9c5f" office:target-frame-name="_top" xlink:show="replace"><text:span text:style-name="T123">DI-667</text:span></text:a><text:span text:style-name="T124">, 2015-11-06, paskelbta TAR 2015-11-06, i. k. 2015-17739</text:span></text:p>
      <text:p text:style-name="P125"><text:span text:style-name="T126">Dėl Lošimų priežiūros tarnybos prie Lietuvos Respublikos finansų ministerijos direktoriaus 2015 m</text:span><text:span text:style-name="T127">. kovo 26 d. įsakymo Nr. DI-230 „Dėl mažareikšmių azartinius lošimus ir didžiąsias loterijas reglamentuojančių teisės aktų reikalavimų pažeidimų“ pakeitimo  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abrauskaite</meta:initial-creator>
    <dc:creator>adlibuser</dc:creator>
    <meta:creation-date>2017-01-06T10:15:00Z</meta:creation-date>
    <dc:date>2017-01-06T10:15:00Z</dc:date>
    <meta:print-date>2015-03-26T09:23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822" meta:character-count="6391" meta:row-count="269" meta:non-whitespace-character-count="5651"/>
  </office:meta>
</office:document-meta>
</file>