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size="5pt" style:font-size-asian="5pt"/>
    </style:style>
    <style:style style:name="P9"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fo:margin-right="-0.0006in"/>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margin-right="-0.0006in"/>
      <style:text-properties style:font-weight-complex="bold" fo:text-transform="uppercase" style:font-size-complex="12pt"/>
    </style:style>
    <style:style style:name="P15" style:parent-style-name="Normal" style:family="paragraph">
      <style:paragraph-properties fo:keep-with-next="always" fo:margin-right="-0.0006in"/>
      <style:text-properties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fo:font-style="italic" style:font-style-asian="italic" fo:font-size="10pt" style:font-size-asian="10pt"/>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break-before="page"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paragraph-properties fo:text-indent="3.9375in"/>
    </style:style>
    <style:style style:name="P107" style:parent-style-name="Normal" style:family="paragraph">
      <style:paragraph-properties fo:text-indent="3.9375in"/>
      <style:text-properties style:font-name-asian="Calibri" fo:font-size="10pt" style:font-size-asian="10pt"/>
    </style:style>
    <style:style style:name="P108" style:parent-style-name="Normal" style:family="paragraph">
      <style:paragraph-properties fo:text-indent="3.9375in"/>
      <style:text-properties style:font-name-asian="Calibri" fo:font-size="10pt" style:font-size-asian="10pt"/>
    </style:style>
    <style:style style:name="P109" style:parent-style-name="Normal" style:family="paragraph">
      <style:paragraph-properties fo:text-indent="3.9375in"/>
      <style:text-properties style:font-name-asian="Calibri" fo:font-size="10pt" style:font-size-asian="10pt"/>
    </style:style>
    <style:style style:name="P110" style:parent-style-name="Normal" style:family="paragraph">
      <style:paragraph-properties fo:text-indent="3.9375in"/>
      <style:text-properties style:font-name-asian="Calibri" fo:font-size="10pt" style:font-size-asian="10pt"/>
    </style:style>
    <style:style style:name="P111" style:parent-style-name="Normal" style:family="paragraph">
      <style:paragraph-properties fo:line-height="150%"/>
      <style:text-properties style:font-name-asian="Calibri" style:font-size-complex="12pt"/>
    </style:style>
    <style:style style:name="P112" style:parent-style-name="Normal" style:family="paragraph">
      <style:paragraph-properties fo:line-height="150%"/>
      <style:text-properties style:font-name-asian="Calibri" style:font-size-complex="12pt"/>
    </style:style>
    <style:style style:name="P113" style:parent-style-name="Normal" style:family="paragraph">
      <style:paragraph-properties fo:text-align="center" fo:margin-left="0.0833in">
        <style:tab-stops/>
      </style:paragraph-properties>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style:text-properties style:font-name-asian="Calibri" fo:font-weight="bold" style:font-weight-asian="bold" style:font-size-complex="12pt"/>
    </style:style>
    <style:style style:name="P116" style:parent-style-name="Normal" style:family="paragraph">
      <style:paragraph-properties fo:text-align="center"/>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text-properties style:font-name-asian="Calibri"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ext-properties style:font-name-asian="Calibri"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fo:color="#000000" style:font-size-complex="12pt"/>
    </style:style>
    <style:style style:name="T201" style:parent-style-name="DefaultParagraphFont" style:family="text">
      <style:text-properties style:font-name-asian="Calibri" fo:font-weight="bold" style:font-weight-asian="bold" fo:color="#000000" style:font-size-complex="12pt"/>
    </style:style>
    <style:style style:name="T202" style:parent-style-name="DefaultParagraphFont" style:family="text">
      <style:text-properties style:font-name-asian="Calibri" fo:font-weight="bold" style:font-weight-asian="bold" fo:color="#000000"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fo:color="#000000" style:font-size-complex="12pt"/>
    </style:style>
    <style:style style:name="T205" style:parent-style-name="DefaultParagraphFont" style:family="text">
      <style:text-properties style:font-name-asian="Calibri" fo:font-weight="bold" style:font-weight-asian="bold" fo:color="#000000" style:font-size-complex="12pt"/>
    </style:style>
    <style:style style:name="P206" style:parent-style-name="Normal" style:family="paragraph">
      <style:paragraph-properties fo:text-align="center"/>
      <style:text-properties style:font-name-asian="Calibri"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center"/>
      <style:text-properties style:font-name-asian="Calibri" fo:font-weight="bold" style:font-weight-asian="bold" fo:color="#000000"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fo:color="#000000" style:font-size-complex="12pt"/>
    </style:style>
    <style:style style:name="T337" style:parent-style-name="DefaultParagraphFont" style:family="text">
      <style:text-properties style:font-name-asian="Calibri" fo:font-weight="bold" style:font-weight-asian="bold" fo:color="#000000" style:font-size-complex="12pt"/>
    </style:style>
    <style:style style:name="T338" style:parent-style-name="DefaultParagraphFont" style:family="text">
      <style:text-properties style:font-name-asian="Calibri" fo:font-weight="bold" style:font-weight-asian="bold" fo:color="#000000" style:font-size-complex="12pt"/>
    </style:style>
    <style:style style:name="P339" style:parent-style-name="Normal" style:family="paragraph">
      <style:paragraph-properties fo:text-align="center" fo:text-indent="0.9in"/>
      <style:text-properties style:font-name-asian="Calibri"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in"/>
      <style:text-properties style:font-name-asian="Calibri" style:font-size-complex="12pt" style:language-asian="lt" style:country-asian="LT"/>
    </style:style>
    <style:style style:name="P405" style:parent-style-name="Normal" style:family="paragraph">
      <style:paragraph-properties fo:text-align="justify" fo:text-indent="0.5in"/>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text-align="justify"/>
      <style:text-properties style:font-name-asian="Calibri"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fo:color="#FF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center"/>
      <style:text-properties style:font-name-asian="Calibri" style:font-size-complex="12pt" style:language-asian="lt" style:country-asian="L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fo:font-weight="bold" style:font-weight-asian="bold" style:font-size-complex="12pt" style:language-asian="lt" style:country-asian="LT"/>
    </style:style>
    <style:style style:name="P564" style:parent-style-name="Normal" style:family="paragraph">
      <style:paragraph-properties fo:text-align="center"/>
      <style:text-properties style:font-name-asian="Calibri"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77" style:parent-style-name="Normal" style:family="paragraph">
      <style:paragraph-properties fo:text-align="justify">
        <style:tab-stops>
          <style:tab-stop style:type="left" style:position="0.3937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justify"/>
      <style:text-properties style:font-name-asian="Calibri"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text-align="center"/>
      <style:text-properties style:font-name-asian="Calibri"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letter-spacing="0.0013in"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justify" fo:text-indent="0.9in"/>
      <style:text-properties style:font-name-asian="Calibri"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in"/>
      <style:text-properties style:font-name-asian="Calibri" style:font-size-complex="12pt"/>
    </style:style>
    <style:style style:name="P789" style:parent-style-name="Normal" style:family="paragraph">
      <style:paragraph-properties fo:text-align="center" fo:line-height="150%"/>
    </style:style>
    <style:style style:name="T790" style:parent-style-name="DefaultParagraphFont" style:family="text">
      <style:text-properties style:font-name-asian="Calibri" style:font-size-complex="12pt"/>
    </style:style>
    <style:style style:name="P791" style:parent-style-name="Normal" style:family="paragraph">
      <style:paragraph-properties fo:break-before="page" fo:text-align="center" fo:line-height="15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style:line-height-at-least="0.1666in" fo:margin-left="3.6in" fo:text-indent="0.5347in">
        <style:tab-stops/>
      </style:paragraph-properties>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style:line-height-at-least="0.2097in" fo:margin-left="3.6in" fo:text-indent="0.5347in">
        <style:tab-stops/>
      </style:paragraph-properties>
      <style:text-properties style:font-size-complex="12pt"/>
    </style:style>
    <style:style style:name="P808" style:parent-style-name="Normal" style:family="paragraph">
      <style:paragraph-properties fo:widows="0" fo:orphans="0" style:line-height-at-least="0.2097in" fo:margin-left="3.2347in" fo:text-indent="0.9in">
        <style:tab-stops/>
      </style:paragraph-properties>
      <style:text-properties style:font-size-complex="12pt"/>
    </style:style>
    <style:style style:name="P809" style:parent-style-name="Normal" style:family="paragraph">
      <style:paragraph-properties fo:widows="0" fo:orphans="0" fo:text-align="justify" style:line-height-at-least="0.2097in" fo:margin-left="3.2347in" fo:text-indent="0.9in">
        <style:tab-stops/>
      </style:paragraph-properties>
      <style:text-properties style:font-size-complex="12pt"/>
    </style:style>
    <style:style style:name="P810" style:parent-style-name="Normal" style:family="paragraph">
      <style:paragraph-properties fo:widows="0" fo:orphans="0" fo:text-align="justify" style:line-height-at-least="0.2097in" fo:margin-left="3.2347in" fo:text-indent="0.9in">
        <style:tab-stops/>
      </style:paragraph-properties>
      <style:text-properties style:font-size-complex="12pt" style:language-asian="lt" style:country-asian="LT"/>
    </style:style>
    <style:style style:name="P811"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style:language-asian="lt" style:country-asian="L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tab-stops>
          <style:tab-stop style:type="left" style:position="0.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style:line-height-at-least="0.1965in"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style:line-height-at-least="0.1965in"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widows="0" fo:orphans="0" fo:text-align="justify" style:line-height-at-least="0.1965in" fo:text-indent="0.4923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style:line-height-at-least="0.1965in"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style:line-height-at-least="0.1965in"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style:line-height-at-least="0.1965in"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center" style:line-height-at-least="0.1965in">
        <style:tab-stops>
          <style:tab-stop style:type="left" style:position="0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line-height="115%"/>
    </style:style>
    <style:style style:name="P964" style:parent-style-name="Normal" style:family="paragraph">
      <style:text-properties style:font-name-asian="MS Mincho" fo:font-weight="bold" style:font-weight-asian="bold"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4-09-05</text:span></text:p>
      <text:p text:style-name="P3"/>
      <text:p text:style-name="P4"><text:span text:style-name="T5">Sprendimas paskelbtas: TAR 2014-06-18, i. k. 2014-07755</text:span></text:p>
      <text:p text:style-name="P6"/>
      <text:p text:style-name="P7"><draw:frame draw:z-index="0" draw:id="id0" draw:style-name="a0" draw:name="Object 1" text:anchor-type="as-char" svg:x="0in" svg:y="0in" svg:width="0.52083in" svg:height="0.57292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8"/>
      <text:p text:style-name="P9">VILNIAUS RAJONO SAVIVALDYBĖS TARYBA</text:p>
      <text:p text:style-name="P10"/>
      <text:p text:style-name="P11">SPRENDIMAS</text:p>
      <text:p text:style-name="P12"><text:span text:style-name="T13">DĖL vILNIAUS R. NEMENČINĖS VAIKŲ LOPŠELIO-DARŽELIO REORGANIZAVIMO SĄLYGŲ APRAŠO, vILNIAUS R. NEMENČINĖS VAIKŲ DARŽELIO IR vILNIAUs R. NEMENČINĖS VAIKŲ LOPŠELIO-DARŽELIO NUOSTATŲ PATVIRTINIMO BEI PRITARIMO IKIMOKYKLINIO UGDYMO PROGRAMOMS<text:s/></text:span></text:p>
      <text:p text:style-name="P14"/>
      <text:p text:style-name="P15"/>
      <text:p text:style-name="P16">2014 m. birželio<text:s/>12 d. Nr.T3-220<text:s/></text:p>
      <text:p text:style-name="P17"><text:span text:style-name="T18">Vilnius</text:span></text:p>
      <text:p text:style-name="P19"/>
      <text:p text:style-name="P20"/>
      <text:p text:style-name="P21"><text:span text:style-name="T22">Vadovaudamasi Lietuvos Respublikos civilinio kodekso 2.96 str., 2.97 str. 7 d., 2.99 straipsnio 1, 2 d. ir 2.101 str. 1 d., Lietuvos Respublikos vietos savivaldos įstatymo 16 str. 2 d. 21 p., Lietuvos Respublikos<text:s/></text:span><text:soft-page-break/><text:span text:style-name="T23">švietimo įstaty</text:span><text:span text:style-name="T24">mo 7 str. 4 d., 43 str. 3 ir 4 d., 44 str. 2 d., Lietuvos Respublikos biudžetinių įstaigų įstatymo 4 str. 3 d. 1 p., 6, 14 str., atsižvelgdama į Ikimokyklinio ugdymo programų kriterijų aprašo, patvirtinto Lietuvos Respublikos švietimo ir mokslo ministro 20</text:span><text:span text:style-name="T25">05 m. balandžio 18 d. įsakymu Nr. ISAK-627 (Lietuvos Respublikos švietimo ir mokslo ministro 2011 m. birželio 7 d. įsakymo Nr. V-1009 redakcija), 3 punktą, Vilniaus rajono savivaldybės tarybos 2014 m. balandžio 25 d. sprendimą<text:s/></text:span>Nr. T3-129<text:s/><text:span text:style-name="T26">„Dėl Nemenčinės va</text:span><text:span text:style-name="T27">ikų lopšelio-darželio reorganizavimo padalijimo būdu“, Vilniaus rajono savivaldybės taryba <text:s/>n u s p r e n d ž i a:</text:span></text:p>
      <text:p text:style-name="P28"><text:span text:style-name="T29">1</text:span><text:span text:style-name="T30">. Patvirtinti:</text:span></text:p>
      <text:p text:style-name="P31"><text:span text:style-name="T32">1.1</text:span><text:span text:style-name="T33">. Vilniaus r. Nemenčinės vaikų lopšelio-darželio reorganizavimo padalijimo būdu sąlygų aprašą (1 priedas);</text:span></text:p>
      <text:p text:style-name="P34"><text:span text:style-name="T35">1.2</text:span><text:span text:style-name="T36">.<text:s/></text:span><text:span text:style-name="T37">Vilniaus r. Nemenčinės vaikų darželio nuostatus (2 priedas);</text:span></text:p>
      <text:p text:style-name="P38"><text:span text:style-name="T39">TAR pastaba.</text:span><text:span text:style-name="T40"><text:s/>Vadovaujantis 2020-05-15 sprendimu Nr. T3-143, 1.2 punktas netenka galios nuo naujų nuostatų įregistravimo dienos Juridinių asmenų registre.</text:span></text:p>
      <text:p text:style-name="P41">Punkto pakeitimai:</text:p>
      <text:p text:style-name="P42"><text:span text:style-name="T43">Nr.<text:s/></text:span><text:a xlink:href="https://www.e-tar.lt/portal/legalAct.html?documentId=9f2fe710af0711eab9d9cd0c85e0b745" office:target-frame-name="_top" xlink:show="replace"><text:span text:style-name="T44">T3-143</text:span></text:a><text:span text:style-name="T45">, 2020-05-15, paskelbta TAR 2020-06-15, i. k. 2020-13067</text:span></text:p>
      <text:p text:style-name="Normal"/>
      <text:p text:style-name="P46"><text:span text:style-name="T47">1.3.</text:span><text:span text:style-name="T48"><text:s/>Neteko galios nuo 2024-09-05</text:span></text:p>
      <text:p text:style-name="P49">Punkto naikinimas:</text:p>
      <text:soft-page-break/>
      <text:p text:style-name="P50"><text:span text:style-name="T51">Nr.<text:s/></text:span><text:a xlink:href="https://www.e-tar.lt/portal/legalAct.html?documentId=642579106b5e11efafbb8694c098bac5" office:target-frame-name="_top" xlink:show="replace"><text:span text:style-name="T52">T3-268</text:span></text:a><text:span text:style-name="T53">, 2024-08-30, paskelbta TAR 2024-09-05, i. k. 2024-15658</text:span></text:p>
      <text:p text:style-name="Normal"/>
      <text:p text:style-name="P54"><text:span text:style-name="T55">2</text:span><text:span text:style-name="T56">. Pritarti:</text:span></text:p>
      <text:p text:style-name="P57"><text:span text:style-name="T58">2.1</text:span><text:span text:style-name="T59">. Vilniaus r. Nemenčinės vaikų darželio ikimokyklinio ugdymo programai (4 priedas);</text:span></text:p>
      <text:p text:style-name="P60"><text:span text:style-name="T61">2.2</text:span><text:span text:style-name="T62">. Vilniaus r. Ne</text:span><text:span text:style-name="T63">menčinės vaikų lopšelio-darželio ikimokyklinio ugdymo programai (5 priedas).</text:span></text:p>
      <text:p text:style-name="P64"><text:span text:style-name="T65">3</text:span><text:span text:style-name="T66">. Įgalioti Vilniaus r. Nemenčinės vaikų lopšelio-darželio direktorių iki 2014 m. rugpjūčio 31 d. pasirašyti ir įregistruoti 1.2., 1.3. punktuose patvirtintus švietimo įstai</text:span><text:span text:style-name="T67">gų nuostatus Juridinių asmenų registre bei atlikti visus kitus su tuo susijusius veiksmus.</text:span></text:p>
      <text:p text:style-name="P68"><text:span text:style-name="T69">4</text:span><text:span text:style-name="T70">. Įpareigoti Vilniaus r. Nemenčinės vaikų lopšelio-darželio direktorių iki 2014 m. rugpjūčio 31 d. teisės aktų nustatyta tvarka išregistruoti iš Juridinių asmen</text:span><text:span text:style-name="T71">ų registro Vilniaus r. Nemenčinės vaikų lopšelį-darželį bei atlikti visus kitus su tuo susijusius veiksmus.<text:s/></text:span></text:p>
      <text:p text:style-name="P72"><text:span text:style-name="T73">5</text:span><text:span text:style-name="T74">. Nustatyti:</text:span></text:p>
      <text:p text:style-name="P75"><text:span text:style-name="T76">5.1</text:span><text:span text:style-name="T77">. Vilniaus r. Nemenčinės vaikų darželio didžiausią leistiną etatų skaičių – 50,05;</text:span></text:p>
      <text:p text:style-name="P78"><text:span text:style-name="T79">5.2</text:span><text:span text:style-name="T80">. Vilniaus r. Nemenčinės vaikų lop</text:span><text:span text:style-name="T81">šelio-darželio didžiausią leistiną etatų skaičių – 49,7.</text:span></text:p>
      <text:p text:style-name="P82"><text:span text:style-name="T83">6</text:span><text:span text:style-name="T84">. Pripažinti netekusiu galios nuo 1.2., 1.3. punktais patvirtintų nuostatų įregistravimo dienos<text:s/></text:span><text:soft-page-break/><text:span text:style-name="T85">Juridinių asmenų registre Vilniaus rajono savivaldybės tarybos 2012 m. gegužės 25 d. sprendimo N</text:span><text:span text:style-name="T86">r. T3-190 „Dėl Vilniaus r. ikimokyklinio ugdymo įstaigų nuostatų patvirtinimo“ 1. punkto dalies nuostatą ta apimtimi, kuria patvirtinti Vilniaus r. Nemenčinės vaikų lopšelio-darželio nuostatai.</text:span></text:p>
      <text:p text:style-name="P87"><text:span text:style-name="T88">7</text:span><text:span text:style-name="T89">. Šį sprendimą teisės aktų nustatyta tvarka paskelbti Teisės aktų registre ir Savivaldybės tinklalapyje.<text:s/></text:span></text:p>
      <text:p text:style-name="P90"/>
      <text:p text:style-name="P91"/>
      <text:p text:style-name="P92"/>
      <text:p text:style-name="P93"><text:span text:style-name="T94">Savivaldybės merė</text:span><text:span text:style-name="T95"><text:tab/></text:span><text:span text:style-name="T96"><text:tab/></text:span><text:span text:style-name="T97"><text:tab/></text:span><text:span text:style-name="T98"><text:tab/></text:span><text:span text:style-name="T99"><text:tab/>Marija Rekst</text:span></text:p>
      <text:p text:style-name="P100"/>
      <text:p text:style-name="P101"/>
      <text:p text:style-name="P102"><text:span text:style-name="T103">TAR pastaba.</text:span><text:span text:style-name="T104"><text:s/>Vadovaujantis 2020-05-15 sprendimu Nr. T3-143, nuostatai netenka galios nuo naujų nuostatų<text:s/></text:span><text:span text:style-name="T105">įregistravimo dienos Juridinių asmenų registre.</text:span></text:p>
      <text:p text:style-name="P106"/>
      <text:p text:style-name="P107">PATVIRTINTA</text:p>
      <text:p text:style-name="P108">Vilniaus rajono savivaldybės tarybos</text:p>
      <text:p text:style-name="P109">2014 m. birželio 12 d.<text:s/></text:p>
      <text:p text:style-name="P110">sprendimu Nr. T3-220</text:p>
      <text:p text:style-name="P111"/>
      <text:p text:style-name="P112"/>
      <text:p text:style-name="P113"><text:span text:style-name="T114">VILNIAUS R. NEMENČINĖS VAIKŲ DARŽELIO NUOSTATAI</text:span></text:p>
      <text:p text:style-name="P115"/>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Vilniaus r. Nemenčinės<text:s/></text:span><text:span text:style-name="T125">vaikų darželio nuostatai (toliau – nuostatai) reglamentuoja Vilniaus r. Nemenčinės vaikų darželio (toliau – darželis) teisinę formą, priklausomybę, savininką, savininko teises ir pareigas įgyvendinančią instituciją, buveinę, darželio grupę, pagrindinę pask</text:span><text:span text:style-name="T126">irtį, mokymo kalbą ir mokymo formas, veiklos teisinį pagrindą, sritį, rūšis, tikslą, uždavinius, funkcijas, darželio teises ir pareigas, veiklos organizavimą ir valdymą, savivaldą, darbuotojų priėmimą į darbą, jų darbo apmokėjimo tvarką, atestaciją, lėšų š</text:span><text:span text:style-name="T127">altinius, jų naudojimo tvarką ir finansinės veiklos kontrolę, reorganizavimo, likvidavimo ar pertvarkymo tvarką.</text:span></text:p>
      <text:p text:style-name="P128"><text:span text:style-name="T129">2</text:span><text:span text:style-name="T130">. Darželio oficialusis pavadinimas –Vilniaus r. Nemenčinės vaikų darželis, trumpasis pavadinimas – Nemenčinės vaikų darželis. Darželis įre</text:span><text:span text:style-name="T131">gistruotas Juridinių asmenų registre, kodas _________________ .</text:span></text:p>
      <text:p text:style-name="P132"><text:span text:style-name="T133">3</text:span><text:span text:style-name="T134">.<text:s/></text:span><text:span text:style-name="T135">Nemenčinės vaikų lopšelis-darželis įsteigtas 1988 m. gruodžio 31 d.<text:s/></text:span><text:span text:style-name="T136">Po rekonstrukcijos Nemenčinės Konstanto Parčevskio gimnazijos buvusios patalpos Kranto g. 21, Vilniaus rajono savival</text:span><text:span text:style-name="T137">dybės tarybos 2010 m. rugsėjo 17 d. sprendimu Nr. T3-279 „Dėl naujų ikimokyklinio ugdymo grupių įsteigimo Nemenčinės vaikų lopšelyje-darželyje“ buvo įsteigtos 10 ikimokyklinio ugdymo grupės: lietuvių, lenkų ir rusų ugdomosiomis kalbomis.</text:span></text:p>
      <text:p text:style-name="P138"><text:span text:style-name="T139">4</text:span><text:span text:style-name="T140">. Teisinė for</text:span><text:span text:style-name="T141">ma – biudžetinė įstaiga.</text:span></text:p>
      <text:p text:style-name="P142"><text:span text:style-name="T143">5</text:span><text:span text:style-name="T144">. Priklausomybė – savivaldybės mokykla</text:span></text:p>
      <text:p text:style-name="P145"><text:span text:style-name="T146">6</text:span><text:span text:style-name="T147">. Savininkas – Vilniaus rajono savivaldybė, kodas 111104987, Rinktinės g. 50, LT-09318 Vilnius.</text:span></text:p>
      <text:p text:style-name="P148"><text:span text:style-name="T149">7</text:span><text:span text:style-name="T150">. Savininko teises ir pareigas įgyvendinanti institucija – Vilniaus rajono saviva</text:span><text:span text:style-name="T151">ldybės taryba:</text:span></text:p>
      <text:p text:style-name="P152"><text:span text:style-name="T153">7.1</text:span><text:span text:style-name="T154">. tvirtina darželio nuostatus;</text:span></text:p>
      <text:p text:style-name="P155"><text:span text:style-name="T156">7.2</text:span><text:span text:style-name="T157">. priima į pareigas ir iš jų atleidžia darželio direktorių;</text:span></text:p>
      <text:p text:style-name="P158"><text:span text:style-name="T159">7.3</text:span><text:span text:style-name="T160">. priima sprendimą dėl darželio buveinės pakeitimo;</text:span></text:p>
      <text:p text:style-name="P161"><text:span text:style-name="T162">7.4</text:span><text:span text:style-name="T163">. priima sprendimą dėl darželio reorganizavimo ar likvidavimo;</text:span></text:p>
      <text:p text:style-name="P164"><text:span text:style-name="T165">7.5</text:span><text:span text:style-name="T166">.<text:s/></text:span><text:span text:style-name="T167">priima sprendimą dėl darželio filialo steigimo ir jo veiklos nutraukimo.</text:span></text:p>
      <text:p text:style-name="P168"><text:span text:style-name="T169">7.6</text:span><text:span text:style-name="T170">.<text:s/></text:span><text:span text:style-name="T171">sprendžia kitus Lietuvos Respublikos biudžetinių įstaigų įstatyme, kituose įstatymuose ir darželio nuostatuose jos kompetencijai priskirtus klausimus.</text:span></text:p>
      <text:p text:style-name="P172"><text:span text:style-name="T173">8</text:span><text:span text:style-name="T174">. Darželio buvei</text:span><text:span text:style-name="T175">nė – Kranto g. 21, Nemenčinės m., LT-15177 Vilniaus r. <text:s/></text:span></text:p>
      <text:p text:style-name="P176"><text:span text:style-name="T177">9</text:span><text:span text:style-name="T178">. Darželio grupė – ikimokyklinio ugdymo mokykla, tipas – ikimokyklinio ugdymo mokykla.<text:s/></text:span></text:p>
      <text:p text:style-name="P179"><text:span text:style-name="T180">10</text:span><text:span text:style-name="T181">. Pagrindinė paskirtis – ikimokyklinio ugdymo grupės įstaiga darželis.</text:span></text:p>
      <text:p text:style-name="P182"><text:span text:style-name="T183">11</text:span><text:span text:style-name="T184">. Mokymo kalba –<text:s/></text:span><text:span text:style-name="T185">lietuvių, lenkų, rusų.</text:span></text:p>
      <text:p text:style-name="P186"><text:span text:style-name="T187">12</text:span><text:span text:style-name="T188">. Mokymo forma – dieninė.</text:span></text:p>
      <text:p text:style-name="P189"><text:span text:style-name="T190">13</text:span><text:span text:style-name="T191">. Vykdoma ikimokyklinio ir priešmokyklinio ugdymo programos. Baigus programas mokymosi pasiekimus įteisinantys dokumentai neišduodami.</text:span></text:p>
      <text:p text:style-name="P192"><text:span text:style-name="T193">14</text:span><text:span text:style-name="T194">. Darželis yra viešasis juridinis asmuo, turintis ants</text:span><text:span text:style-name="T195">paudą su Vilniaus rajono savivaldybės herbu ir pavadinimu „Vilniaus r. Nemenčinės vaikų darželis“. Darželiui suteiktas paramos gavėjo statusas. Darželis turi sąskaitą Lietuvos Respublikos įregistruotame banke. Darželis savo veikloje vadovaujasi Lietuvos Re</text:span><text:span text:style-name="T196">spublikos Konstitucija, Lietuvos Respublikos švietimo bei kitais įstatymais, Lietuvos Respublikos Vyriausybės nutarimais, Švietimo ir mokslo ministro įsakymais, kitais teisės aktais ir šiais nuostatais.</text:span></text:p>
      <text:p text:style-name="P197"/>
      <text:p text:style-name="P198"/>
      <text:p text:style-name="P199"><text:span text:style-name="T200">II</text:span><text:span text:style-name="T201">.<text:s/></text:span><text:span text:style-name="T202">DARŽELIO VEIKLOS SRIT</text:span><text:span text:style-name="T203">Y</text:span><text:span text:style-name="T204">S IR RŪŠYS, TIKSLAS</text:span><text:span text:style-name="T205">, UŽDAVINIAI, FUNKCIJOS</text:span></text:p>
      <text:p text:style-name="P206"/>
      <text:p text:style-name="P207"><text:span text:style-name="T208">15</text:span><text:span text:style-name="T209">. Darželio veiklos sritis – švietimas, kodas 85.</text:span></text:p>
      <text:p text:style-name="P210"><text:span text:style-name="T211">16</text:span><text:span text:style-name="T212">. Pagrindinė veiklos rūšys – ikimokyklinio amžiaus vaikų ugdymas, kodas 85.10.10;</text:span></text:p>
      <text:p text:style-name="P213"><text:span text:style-name="T214">17</text:span><text:span text:style-name="T215">. Kitos švietimo veiklos rūšis:</text:span></text:p>
      <text:p text:style-name="P216"><text:span text:style-name="T217">17.1</text:span><text:span text:style-name="T218">. priešmokyklinio amžiaus vaikų ugdymas,<text:s/></text:span><text:span text:style-name="T219">kodas 85.10.20;</text:span></text:p>
      <text:p text:style-name="P220"><text:span text:style-name="T221">17.2</text:span><text:span text:style-name="T222">. sportinis ir rekreacinis švietimas, kodas 85.51;</text:span></text:p>
      <text:p text:style-name="P223"><text:span text:style-name="T224">17.3</text:span><text:span text:style-name="T225">. kultūrinis švietimas, kodas 85.52;</text:span></text:p>
      <text:p text:style-name="P226"><text:span text:style-name="T227">18</text:span><text:span text:style-name="T228">. Kitos ne švietimo veiklos rūšys:</text:span></text:p>
      <text:p text:style-name="P229"><text:span text:style-name="T230">18.1</text:span><text:span text:style-name="T231">. kitų maitinimo paslaugų teikimas, kodas 56.29;</text:span></text:p>
      <text:p text:style-name="P232"><text:span text:style-name="T233">18.2</text:span><text:span text:style-name="T234">. ekskursijų organizatorių vei</text:span><text:span text:style-name="T235">kla, kodas 79.12;</text:span></text:p>
      <text:p text:style-name="P236"><text:span text:style-name="T237">18.3</text:span><text:span text:style-name="T238"><text:s/>kita žmonių sveikatos priežiūros veikla, kodas 86.90;</text:span></text:p>
      <text:p text:style-name="P239"><text:span text:style-name="T240">18.4</text:span><text:span text:style-name="T241"><text:s/>archyvų veikla, kodas 91.01;</text:span></text:p>
      <text:p text:style-name="P242"><text:span text:style-name="T243">18.5</text:span><text:span text:style-name="T244"><text:s/>kita programų ir poilsio organizavimo veikla, 93.29.</text:span></text:p>
      <text:p text:style-name="P245"><text:span text:style-name="T246">19</text:span><text:span text:style-name="T247">. Darželio tikslas ir uždaviniai:</text:span></text:p>
      <text:p text:style-name="P248"><text:span text:style-name="T249">19.1</text:span><text:span text:style-name="T250">. Tikslas – teikti kokybišk</text:span><text:span text:style-name="T251">ą, vaikų poreikius atitinkantį ikimokyklinį ir priešmokyklinį ugdymą, pritaikytą specialiųjų ugdymosi poreikių vaikams, ugdyti aktyvų, savimi ir savo gebėjimais pasitikintį, stiprią motyvaciją turintį vaiką, sudaryti prielaidas tolimesniam, sėkmingam mokym</text:span><text:span text:style-name="T252">ui(-si) mokykloje.</text:span></text:p>
      <text:p text:style-name="P253"><text:span text:style-name="T254">19.2</text:span><text:span text:style-name="T255">. Uždaviniai:</text:span></text:p>
      <text:p text:style-name="P256"><text:span text:style-name="T257">19.3</text:span><text:span text:style-name="T258">. saugoti ir stiprinti vaiko fizinę ir psichinę sveikatą, garantuoti jo socialinį saugumą;</text:span></text:p>
      <text:p text:style-name="P259"><text:span text:style-name="T260">19.4</text:span><text:span text:style-name="T261">. puoselėti specialiųjų poreikių vaikų galias, lemiančias asmenybės brandą ir socializacijos sėkmę;</text:span></text:p>
      <text:p text:style-name="P262"><text:span text:style-name="T263">19.5</text:span><text:span text:style-name="T264">. skatinti vaiko savarankiškumą, iniciatyvumą, kūrybiškumą, atskleisti jo gebėjimus, puoselėti individualybę;</text:span></text:p>
      <text:p text:style-name="P265"><text:span text:style-name="T266">19.6</text:span><text:span text:style-name="T267">. padėti vaikui suvokti ir perimti bendražmogiškąsias vertybes (tautiškumo, pilietiškumo, demokratiškumo ir kt.);</text:span></text:p>
      <text:p text:style-name="P268"><text:span text:style-name="T269">19.7</text:span><text:span text:style-name="T270">. saugoti ir<text:s/></text:span><text:span text:style-name="T271">puoselėti vaiko kultūrą;</text:span></text:p>
      <text:p text:style-name="P272"><text:span text:style-name="T273">19.8</text:span><text:span text:style-name="T274">. užtikrinti ikimokyklinio ir priešmokyklinio ugdymo tęstinumą;</text:span></text:p>
      <text:p text:style-name="P275"><text:span text:style-name="T276">19.9</text:span><text:span text:style-name="T277">. sudaryti galimybes vaikui laiku pasiekti mokyklinę brandą;</text:span></text:p>
      <text:p text:style-name="P278"><text:span text:style-name="T279">19.10</text:span><text:span text:style-name="T280">. kurti partneriškus vaiko tėvų (globėjų) ir darželio santykius, padėti gerinti v</text:span><text:span text:style-name="T281">aiko ugdymosi šeimoje kokybę;</text:span></text:p>
      <text:p text:style-name="P282"><text:span text:style-name="T283">19.11</text:span><text:span text:style-name="T284">. užtikrinti saugią ir sveiką ugdymo(-si) aplinką.<text:s/></text:span></text:p>
      <text:p text:style-name="P285"><text:span text:style-name="T286">20</text:span><text:span text:style-name="T287">. Darželis, vykdydamas savo funkcijas:</text:span></text:p>
      <text:p text:style-name="P288"><text:span text:style-name="T289">20.1</text:span><text:span text:style-name="T290">. rengia ikimokyklinio ugdymo programas;</text:span></text:p>
      <text:p text:style-name="P291"><text:span text:style-name="T292">20.2</text:span><text:span text:style-name="T293">. vykdo ikimokyklinio ir priešmokyklinio ugdymo programas, moky</text:span><text:span text:style-name="T294">mo sutartyse sutartus įsipareigojimus, užtikrina ugdymo kokybę;</text:span></text:p>
      <text:p text:style-name="P295"><text:span text:style-name="T296">20.3</text:span><text:span text:style-name="T297">. vadovaudamasis švietimo ir mokslo ministro rekomendacijomis, atsižvelgdamas į vietos ir įstaigos bendruomenės reikmes, taip pat vaikų, tėvų (globėjų) poreikius ir interesus, konkreti</text:span><text:span text:style-name="T298">na ir individualizuoja ugdymo turinį;</text:span></text:p>
      <text:p text:style-name="P299"><text:span text:style-name="T300">20.4</text:span><text:span text:style-name="T301">. dalyvauja įvairiose konkursuose, renginiuose, kuriais siekiama vaikų integracijos ir socializacijos, komunikacinių gebėjimų vystymo, juos organizuoja;</text:span></text:p>
      <text:p text:style-name="P302"><text:span text:style-name="T303">20.5</text:span><text:span text:style-name="T304">. puoselėja gimtąją kalbą, kultūrą, tautos tradic</text:span><text:span text:style-name="T305">ijas;</text:span></text:p>
      <text:p text:style-name="P306"><text:span text:style-name="T307">20.6</text:span><text:span text:style-name="T308">. įvertina vaikų specialiuosius ugdymosi poreikius, skiria specialųjį ugdymą teisės aktų nustatyta tvarka;</text:span></text:p>
      <text:p text:style-name="P309"><text:span text:style-name="T310">20.7</text:span><text:span text:style-name="T311">. sudaro sąlygas darbuotojams tobulinti kvalifikaciją, dalintis gerąja patirtimi;<text:s/></text:span></text:p>
      <text:p text:style-name="P312"><text:span text:style-name="T313">20.8</text:span><text:span text:style-name="T314">. bendradarbiauja su rajono, šalies,</text:span><text:span text:style-name="T315"><text:s/>kitų valstybinių ugdymo įstaigomis;<text:s/></text:span></text:p>
      <text:p text:style-name="P316"><text:span text:style-name="T317">20.9</text:span><text:span text:style-name="T318">. užtikrina higienos normas, teisės aktų reikalavimus atitinkančią sveiką, saugią mokymosi ir darbo aplinką;<text:s/></text:span></text:p>
      <text:p text:style-name="P319"><text:span text:style-name="T320">20.10</text:span><text:span text:style-name="T321">. kuria ugdymo turiniui įgyvendinti reikiamą materialinę bazę ir edukacines aplinkas; 20.11</text:span><text:span text:style-name="T322">. organizuoja vaikų maitinimą darželyje;</text:span></text:p>
      <text:p text:style-name="P323"><text:span text:style-name="T324">20.12</text:span><text:span text:style-name="T325">. organizuoja tėvų (globėjų, rūpintojų) pageidavimu nemokamas bei jų apmokamas papildomas paslaugas (klubus, būrelius, ekskursijas ir kita) teisės aktų nustatyta tvarka;</text:span></text:p>
      <text:p text:style-name="P326"><text:span text:style-name="T327">20.13</text:span><text:span text:style-name="T328">. viešai skelbia<text:s/></text:span><text:span text:style-name="T329">informaciją apie darželio veiklą teisės aktų nustatyta tvarka;</text:span></text:p>
      <text:p text:style-name="P330"><text:span text:style-name="T331">20.14</text:span><text:span text:style-name="T332">. atlieka kitas įstatymų ir kitų teisės aktų numatytas funkcijas.</text:span></text:p>
      <text:p text:style-name="P333"/>
      <text:p text:style-name="P334"/>
      <text:p text:style-name="P335"><text:span text:style-name="T336">III</text:span><text:span text:style-name="T337">.<text:s/></text:span><text:span text:style-name="T338">DARŽELIO TEISĖS IR PAREIGOS</text:span></text:p>
      <text:p text:style-name="P339"/>
      <text:p text:style-name="P340"><text:span text:style-name="T341">21</text:span><text:span text:style-name="T342">. Darželis, įgyvendindamas jam pavestus tikslus ir uždavinius, atlik</text:span><text:span text:style-name="T343">damas jam priskirtas funkcijas, turi teisę:</text:span></text:p>
      <text:p text:style-name="P344"><text:span text:style-name="T345">21.1</text:span><text:span text:style-name="T346">. parinkti ugdymo metodus ir ugdymosi veiklos būdus,<text:s/></text:span></text:p>
      <text:p text:style-name="P347"><text:span text:style-name="T348">21.2</text:span><text:span text:style-name="T349">. kurti naujus ugdymo ir ugdymosi modelius, užtikrinančius kokybišką ugdymąsi;</text:span></text:p>
      <text:p text:style-name="P350"><text:span text:style-name="T351">21.3</text:span><text:span text:style-name="T352">. stebėti ir vertinti ugdymo procesą, taikyti įvairias<text:s/></text:span><text:span text:style-name="T353">tyrimo metodikas vidiniam įsivertinimui ir ugdymo tobulinimui užtikrinti;</text:span></text:p>
      <text:p text:style-name="P354"><text:span text:style-name="T355">21.4</text:span><text:span text:style-name="T356">. bendradarbiauti su savo veiklai įtakos turinčiais fiziniais ir juridiniais asmenimis;</text:span></text:p>
      <text:p text:style-name="P357"><text:span text:style-name="T358">21.5</text:span><text:span text:style-name="T359">. vykdyti šalies ir tarptautinius švietimo projektus;</text:span></text:p>
      <text:p text:style-name="P360"><text:span text:style-name="T361">21.6</text:span><text:span text:style-name="T362">. stoti ir jungt</text:span><text:span text:style-name="T363">is į asociacijas, dalyvauti jų veikloje;</text:span></text:p>
      <text:p text:style-name="P364"><text:span text:style-name="T365">21.7</text:span><text:span text:style-name="T366">. gauti paramą Lietuvos Respublikos labdaros ir paramos įstatymo nustatyta tvarka;</text:span></text:p>
      <text:p text:style-name="P367"><text:span text:style-name="T368">21.8</text:span><text:span text:style-name="T369">. naudotis kitomis teisės aktų suteiktomis teisėmis, neprieštaraujančiomis Lietuvos Respublikos įstatymams ir kitiem</text:span><text:span text:style-name="T370">s teisės aktams.</text:span></text:p>
      <text:p text:style-name="P371"><text:span text:style-name="T372">22</text:span><text:span text:style-name="T373">. Darželio pareigos:</text:span></text:p>
      <text:p text:style-name="P374"><text:span text:style-name="T375">22.1</text:span><text:span text:style-name="T376">. kurti sveiką, saugią, užkertančią kelią smurto, prievartos apraiškoms bei žalingiems įpročiams aplinką;</text:span></text:p>
      <text:p text:style-name="P377"><text:span text:style-name="T378">22.2</text:span><text:span text:style-name="T379">. užtikrinti kokybišką ikimokyklinio ir priešmokyklinio ugdymo programų vykdymą;</text:span></text:p>
      <text:p text:style-name="P380"><text:span text:style-name="T381">22.3</text:span><text:span text:style-name="T382">.</text:span><text:span text:style-name="T383"><text:s/>pripažinti kiekvieno ugdytinio individualumą, poreikių įvairovę, skirtingus gebėjimus ir potyrius;</text:span></text:p>
      <text:p text:style-name="P384"><text:span text:style-name="T385">22.4</text:span><text:span text:style-name="T386">. užtikrinti atvirumą vietos bendruomenei;</text:span></text:p>
      <text:p text:style-name="P387"><text:span text:style-name="T388">22.5</text:span><text:span text:style-name="T389"><text:s/>sudaryti ugdymo sutartis ir vykdyti sutartus įsipareigojimus;</text:span></text:p>
      <text:p text:style-name="P390"><text:span text:style-name="T391">22.6</text:span><text:span text:style-name="T392">. teikti geros kokybės pas</text:span><text:span text:style-name="T393">laugas;</text:span></text:p>
      <text:p text:style-name="P394"><text:span text:style-name="T395">22.7</text:span><text:span text:style-name="T396">. sudaryti darbuotojams tinkamas sąlygas, laiduojančias darbo efektyvumą;</text:span></text:p>
      <text:p text:style-name="P397"><text:span text:style-name="T398">22.8</text:span><text:span text:style-name="T399">. efektyviai naudoti lėšas ir turtą nuostatuose numatytiems tikslams ir uždaviniams įgyvendinti;</text:span></text:p>
      <text:p text:style-name="P400"><text:span text:style-name="T401">22.9</text:span><text:span text:style-name="T402">. vykdyti kitas pareigas, nustatytas Lietuvos Respubl</text:span><text:span text:style-name="T403">ikos švietimo įstatyme ir kituose teisės aktuose.</text:span></text:p>
      <text:p text:style-name="P404"/>
      <text:p text:style-name="P405"/>
      <text:p text:style-name="P406"><text:span text:style-name="T407">IV</text:span><text:span text:style-name="T408">.<text:s/></text:span><text:span text:style-name="T409">DARŽELIO VEIKLOS ORGANIZAVIMAS IR VALDYMAS</text:span></text:p>
      <text:p text:style-name="P410"/>
      <text:p text:style-name="P411"><text:span text:style-name="T412">23</text:span><text:span text:style-name="T413">. Darželio veikla organizuojama pagal:</text:span></text:p>
      <text:p text:style-name="P414"><text:span text:style-name="T415">23.1</text:span><text:span text:style-name="T416">. direktoriaus patvirtintą darželio strateginį planą, kuriam yra pritarę darželio taryba ir Vilni</text:span><text:span text:style-name="T417">aus rajono savivaldybės vykdomoji institucija ar jos įgaliotas asmuo;</text:span></text:p>
      <text:p text:style-name="P418"><text:span text:style-name="T419">23.2</text:span><text:span text:style-name="T420">. direktoriaus patvirtintą darželio metinę veiklos programą, kuriai yra pritarusi darželio taryba;</text:span></text:p>
      <text:p text:style-name="P421"><text:span text:style-name="T422">23.3</text:span><text:span text:style-name="T423">. direktoriaus patvirtintą ikimokyklinio ugdymo programą, kuri yra sude</text:span><text:span text:style-name="T424">rinta su darželio taryba ir Vilniaus rajono savivaldybės atstovaujamąja institucija ar jos įgaliotu asmeniu.</text:span></text:p>
      <text:p text:style-name="P425"><text:span text:style-name="T426">23.4</text:span><text:span text:style-name="T427"><text:s/>direktoriaus patvirtintus tvarkos aprašus, taisykles, reglamentus.</text:span></text:p>
      <text:p text:style-name="P428"><text:span text:style-name="T429">24</text:span><text:span text:style-name="T430">. Darželiui vadovauja direktorius, kurio pareigybės aprašymą tv</text:span><text:span text:style-name="T431">irtina ir kurį konkurso būdu į pareigas skiria ir iš jų atleidžia Vilniaus rajono savivaldybės taryba arba jos įgaliotas asmuo teisės aktų nustatyta tvarka. Direktorius atskaitingas ir pavaldus Vilniaus rajono savivaldybės tarybai ar jos pavedimu Vilniaus<text:s/></text:span><text:span text:style-name="T432">rajono savivaldybės vykdomajai institucijai.</text:span></text:p>
      <text:p text:style-name="P433"><text:span text:style-name="T434">25</text:span><text:span text:style-name="T435">. Darželio darbuotojų etatų skaičių tvirtina Vilniaus rajono savivaldybė.</text:span></text:p>
      <text:p text:style-name="P436"><text:span text:style-name="T437">26</text:span><text:span text:style-name="T438">. Darželio direktorius:</text:span></text:p>
      <text:p text:style-name="P439"><text:span text:style-name="T440">26.1</text:span><text:span text:style-name="T441">. vadovauja darželio strateginio plano ir metinės veiklos programos rengimui, jų įgyvendinimui, organizuoja ir koordinuoja darželio veiklą pavestoms funkcijoms atlikti, uždaviniams įgyvendinti, analizuoja ir vertina darželio veiklą, materialinius ir intele</text:span><text:span text:style-name="T442">ktinius išteklius;<text:s/></text:span></text:p>
      <text:p text:style-name="P443"><text:span text:style-name="T444">26.2</text:span><text:span text:style-name="T445">. tvirtina darželio struktūrą, etatinių darbuotojų pareigybių sąrašą, neviršydamas Vilniaus rajono savivaldybės tarybos nustatyto didžiausio leistino pareigybių skaičiaus;</text:span></text:p>
      <text:p text:style-name="P446"><text:span text:style-name="T447">26.3</text:span><text:span text:style-name="T448">. tvirtina mokytojų, kitų ugdymo procese dalyvau</text:span><text:span text:style-name="T449">jančių asmenų ir aptarnaujančio personalo pareigybių aprašymus, Lietuvos Respublikos darbo kodekso ir kitų teisės aktų nustatyta tvarka priima į darbą ir atleidžia iš jo darželio darbuotojus, skatina juos, skiria jiems drausmines nuobaudas</text:span><text:span text:style-name="T450">, atlieka kitas s</text:span><text:span text:style-name="T451">u darbo santykiais susijusias funkcijas teisės aktų nustatyta tvarka;</text:span></text:p>
      <text:p text:style-name="P452"><text:span text:style-name="T453">26.4</text:span><text:span text:style-name="T454">. nustato direktoriaus pavaduotojo (-ų) ugdymui veiklos sritis;<text:s/></text:span></text:p>
      <text:p text:style-name="P455"><text:span text:style-name="T456">26.5</text:span><text:span text:style-name="T457">. priima vaikus, Vilniaus rajono savivaldybės tarybos nustatyta tvarka, sudaro ugdymo sutartis teisės akt</text:span><text:span text:style-name="T458">ų nustatyta tvarka;</text:span></text:p>
      <text:p text:style-name="P459"><text:span text:style-name="T460">26.6</text:span><text:span text:style-name="T461">. vadovaudamasis įstatymais ir kitais teisės aktais, darželio vidaus darbo tvarkos taisyklėse nustato ugdytinių ir darbuotojų teises, pareigas, atsakomybę, bendruomenės narių elgesio ir etikos normas;</text:span></text:p>
      <text:p text:style-name="P462"><text:span text:style-name="T463">26.7</text:span><text:span text:style-name="T464">. suderinęs su darž</text:span><text:span text:style-name="T465">elio taryba, tvirtina darželio vidaus darbo tvarkos taisykles;</text:span></text:p>
      <text:p text:style-name="P466"><text:span text:style-name="T467">26.8</text:span><text:span text:style-name="T468">. sudaro vaikams ir darbuotojams saugias ir sveikatai nekenksmingas darbo sąlygas visais su ugdymu ir darbu susijusiais aspektais;<text:s/></text:span></text:p>
      <text:p text:style-name="P469"><text:span text:style-name="T470">26.9</text:span><text:span text:style-name="T471">. leidžia įsakymus, kontroliuoja jų vykdymą;</text:span></text:p>
      <text:p text:style-name="P472"><text:span text:style-name="T473">26.10</text:span><text:span text:style-name="T474">. sudaro teisės aktų nustatytas komisijas, darbo grupes;</text:span></text:p>
      <text:p text:style-name="P475"><text:span text:style-name="T476">26.11</text:span><text:span text:style-name="T477">. sudaro ir nutraukia darželio vardu sutartis darželio funkcijoms atlikti;</text:span></text:p>
      <text:p text:style-name="P478"><text:span text:style-name="T479">26.12</text:span><text:span text:style-name="T480">. organizuoja darželio dokumentų saugojimą ir valdymą teisės aktų nustatyta tvarka;</text:span></text:p>
      <text:p text:style-name="P481"><text:span text:style-name="T482">26.13</text:span><text:span text:style-name="T483">. va</text:span><text:span text:style-name="T484">ldo, naudoja darželio turtą, lėšas ir jais disponuoja teisės aktų nustatyta tvarka, vadovaudamasis visuomenės naudos, efektyvumo, racionalumo, viešosios teisės principais;</text:span></text:p>
      <text:p text:style-name="P485"><text:span text:style-name="T486">26.14</text:span><text:span text:style-name="T487">. rūpinasi metodinės veiklos organizavimu, darbuotojų profesiniu tobulėjimu</text:span><text:span text:style-name="T488">, sudaro jiems sąlygas kelti kvalifikaciją, mokytojams ir kitiems pedagoginiams darbuotojams galimybę atestuotis ir organizuoja jų atestaciją Švietimo ir mokslo ministro nustatyta tvarka;</text:span></text:p>
      <text:p text:style-name="P489"><text:span text:style-name="T490">26.15</text:span><text:span text:style-name="T491">. inicijuoja darželio savivaldos institucijų sudarymą ir sk</text:span><text:span text:style-name="T492">atina jų veiklą;</text:span></text:p>
      <text:p text:style-name="P493"><text:span text:style-name="T494">26.16</text:span><text:span text:style-name="T495">. bendradarbiauja su vaikų tėvais (globėjais, rūpintojais), pagalbą vaikui, mokytojui ir darželiui teikiančiomis įstaigomis, teritorinėmis policijos, socialinių paslaugų, sveikatos įstaigomis, vaiko teisių apsaugos skyriais ir kit</text:span><text:span text:style-name="T496">omis vaiko teisių apsaugos institucijomis;<text:s/></text:span></text:p>
      <text:p text:style-name="P497"><text:span text:style-name="T498">26.17</text:span><text:span text:style-name="T499">. rengia darbuotojų atostogų grafikus ir juos tvirtina;</text:span></text:p>
      <text:p text:style-name="P500"><text:span text:style-name="T501">26.18</text:span><text:span text:style-name="T502">. organizuoja darželio darbą, kad būtų įgyvendinami darželio tikslai ir atliekamos nustatytos funkcijos;</text:span></text:p>
      <text:p text:style-name="P503"><text:span text:style-name="T504">26.19</text:span><text:span text:style-name="T505">. rūpinasi pedagoginio<text:s/></text:span><text:span text:style-name="T506">ir aptarnaujančio personalo kvalifikacijos tobulinimu, palankaus</text:span><text:span text:style-name="T507"><text:s/>mikroklimato ugdymui ir darbui kūrimu, formuoja demokratinius, bendradarbiavimu grindžiamus darželio bendruomenės santykius, skatina etikos normų laikymąsi darželyje;</text:span></text:p>
      <text:p text:style-name="P508"><text:span text:style-name="T509">26.20</text:span><text:span text:style-name="T510">. atstovauja da</text:span><text:span text:style-name="T511">rželiui kitose institucijose;</text:span></text:p>
      <text:p text:style-name="P512"><text:span text:style-name="T513">26.21</text:span><text:span text:style-name="T514">. dalį savo funkcijų teisės aktų nustatyta tvarka gali pavesti atlikti direktoriaus pavaduotojui ugdymui;</text:span></text:p>
      <text:p text:style-name="P515"><text:span text:style-name="T516">26.22</text:span><text:span text:style-name="T517">. užtikrina racionalų ir taupų lėšų bei turto naudojimą;</text:span></text:p>
      <text:p text:style-name="P518"><text:span text:style-name="T519">26.23</text:span><text:span text:style-name="T520">. vykdo kitas, teisės aktuose nustat</text:span><text:span text:style-name="T521">ytas, funkcijas.</text:span></text:p>
      <text:p text:style-name="P522"><text:span text:style-name="T523">27</text:span><text:span text:style-name="T524">. Darželio direktorius atsako už:<text:s/></text:span></text:p>
      <text:p text:style-name="P525"><text:span text:style-name="T526">27.1</text:span><text:span text:style-name="T527">. Lietuvos Respublikos įstatymų ir kitų teisės aktų, Vilniaus rajono savivaldybės tarybos sprendimų, mero potvarkių, savivaldybės vykdomosios institucijos įsakymų laikymąsi ir tinkamą jų įgy</text:span><text:span text:style-name="T528">vendinimą darželyje;</text:span><text:span text:style-name="T529"><text:s/></text:span></text:p>
      <text:p text:style-name="P530"><text:span text:style-name="T531">27.2</text:span><text:span text:style-name="T532">. tinkamą funkcijų atlikimą, nustatytų darželio tikslo ir uždavinių įgyvendinimą, darželio veiklos rezultatus;</text:span></text:p>
      <text:p text:style-name="P533"><text:span text:style-name="T534">27.3</text:span><text:span text:style-name="T535">.</text:span><text:span text:style-name="T536"><text:s/>informacijos skelbimą, demokratinį švietimo įstaigos valdymą, bendradarbiavimu grįstus santykius, mokytoj</text:span><text:span text:style-name="T537">o etikos normų laikymąsi, skaidriai priimamus sprendimus, bendruomenės narių informavimą, pedagoginio ir nepedagoginio personalo profesinį tobulėjimą, sveiką, saugią, užkertančią kelią bet kokioms smurto, prievartos apraiškoms ir žalingiems įpročiams aplin</text:span><text:span text:style-name="T538">ką;</text:span></text:p>
      <text:p text:style-name="P539"><text:span text:style-name="T540">27.4</text:span><text:span text:style-name="T541">. demokratinį ugdymo įstaigos valdymą.</text:span></text:p>
      <text:p text:style-name="P542"><text:span text:style-name="T543">28</text:span><text:span text:style-name="T544">. Vaikų priėmimo į Vilniaus rajono savivaldybės ikimokyklinio ugdymo įstaigų ikimokyklinio ir priešmokyklinio ugdymo grupes tvarką tvirtina Vilniaus rajono savivaldybės taryba.</text:span></text:p>
      <text:p text:style-name="P545"><text:span text:style-name="T546">29</text:span><text:span text:style-name="T547">. Darželio mokytojų metodinei veiklai organizuoti sudaroma metodinė grupė, kuri skirta planuoti ir aptarti ugdymo turinį, pritaikyti jį vaikų individualioms reikmėms, plėtoti mokytojų profesinės veiklos kompetencijas, nustatyti mokytojų metodinės veiklos p</text:span><text:span text:style-name="T548">rioritetus, mokytojų kvalifikacijos tobulinimo poreikius, inicijuoti inovacijų diegimą darželyje, teikti darželio direktoriui siūlymus dėl ugdymo turinio formavimo ir jo įgyvendinimo organizavimo gerinimo. <text:s/></text:span></text:p>
      <text:p text:style-name="P549"><text:span text:style-name="T550">30</text:span><text:span text:style-name="T551">. Metodinę grupę sudaro ikimokyklinio ir<text:s/></text:span><text:span text:style-name="T552">priešmokyklinio ugdymo grupių auklėtojai ir kiti pedagogai. Metodinei grupei vadovauja darželio direktoriaus pavaduotojas ugdymui, veikla koordinuoja direktorius.</text:span></text:p>
      <text:p text:style-name="P553"><text:span text:style-name="T554">31</text:span><text:span text:style-name="T555">. Metodinės grupės nutarimai priimami grupės susirinkime atviru balsavimu, balsų daugum</text:span><text:span text:style-name="T556">a. Susirinkimas teisėtas, jei jame dalyvauja ne mažiau kaip du trečdaliai visų grupės narių. Susirinkimus organizuoja, juos sušaukia ir informuoja grupės narius darželio direktoriaus pavaduotojas ugdymui. Susirinkimai kviečiami ne rečiau kaip 3 kartus per<text:s/></text:span><text:span text:style-name="T557">metus.</text:span></text:p>
      <text:p text:style-name="P558"/>
      <text:p text:style-name="P559"/>
      <text:p text:style-name="P560"><text:span text:style-name="T561">V</text:span><text:span text:style-name="T562">.<text:s/></text:span><text:span text:style-name="T563">DARŽELIO SAVIVALDA</text:span></text:p>
      <text:p text:style-name="P564"/>
      <text:p text:style-name="P565"><text:span text:style-name="T566">32</text:span><text:span text:style-name="T567">. Darželio taryba (toliau – taryba) – aukščiausia darželio savivaldos institucija, telkianti darželio mokytojus, vaikų tėvus (globėjus) svarbiausiems darželio veiklos, tikslams numatyti ir uždaviniams spręsti. Už</text:span><text:span text:style-name="T568"><text:s/>savo veiklą taryba atsiskaito darželio bendruomenės nariams.<text:s/></text:span></text:p>
      <text:p text:style-name="P569"><text:span text:style-name="T570">33</text:span><text:span text:style-name="T571">. Darželio tarybą sudaroma iš 6 narių ir jungia trys pedagogus, trys ugdytinių tėvus (globėjus, rūpintojus). Į darželio tarybą tėvus (globėjus, rūpintojus) deleguoja tėvų susirinkimas, pe</text:span><text:span text:style-name="T572">dagogus – Mokytojų taryba. Darželio taryba renkama dvejiems mokslo metams.</text:span></text:p>
      <text:p text:style-name="P573"><text:span text:style-name="T574">34</text:span><text:span text:style-name="T575">. Darželio tarybos posėdžiai kviečiami ne rečiau kaip du kartus per metus. Esant reikalui, šaukiami neeiliniai tarybos posėdžiai.<text:s/></text:span></text:p>
      <text:p text:style-name="P576"><text:span text:style-name="T577">35</text:span><text:span text:style-name="T578">. Posėdis teisėtas, jei jame dalyvauja</text:span><text:span text:style-name="T579"><text:s/>ne mažiau kaip du trečdaliai narių. Nutarimai priimami posėdyje dalyvaujančių balsų dauguma. Jeigu balsai pasiskirsto vienodai, sprendimą lemia pirmininko balsas. Darželio bendruomenės nariai ir kiti savivaldos institucijų atstovai gali dalyvauti tarybos<text:s/></text:span><text:span text:style-name="T580">posėdžiuose kviestinio nario teisėmis.<text:s/></text:span></text:p>
      <text:p text:style-name="P581"><text:span text:style-name="T582">36</text:span><text:span text:style-name="T583">. Darželio tarybai vadovauja pirmininkas. Pirmininkas ir sekretorius renkami atviru balsavimu tarybos narių posėdyje. Darželio direktorius negali būti tarybos pirmininku.<text:s/></text:span></text:p>
      <text:p text:style-name="P584"><text:span text:style-name="T585">37</text:span><text:span text:style-name="T586">. Darželio taryba veikia pagal d</text:span><text:span text:style-name="T587">arželio direktoriaus patvirtintus darželio tarybos nuostatus.<text:s/></text:span></text:p>
      <text:p text:style-name="P588"><text:span text:style-name="T589">38</text:span><text:span text:style-name="T590">. Darželio tarybos funkcijos:<text:s/></text:span></text:p>
      <text:p text:style-name="P591"><text:span text:style-name="T592">38.1</text:span><text:span text:style-name="T593">. teikia siūlymus dėl darželio strateginių tikslų, uždavinių ir jų įgyvendinimo priemonių, nustato darželio veiklos perspektyvas, pagrindines darbo kr</text:span><text:span text:style-name="T594">yptis;</text:span></text:p>
      <text:p text:style-name="P595"><text:span text:style-name="T596">38.2</text:span><text:span text:style-name="T597">. pritaria darželio nuostatams, darželio strateginiam planui ir metinei veiklos programai, vidaus darbo tvarkos taisyklėms, ikimokyklinio ugdymo programai ir kitiems darželio veiklą reglamentuojantiems dokumentams, kuriuos teikia darželio di</text:span><text:span text:style-name="T598">rektorius;<text:s/></text:span></text:p>
      <text:p text:style-name="P599"><text:span text:style-name="T600">38.3</text:span><text:span text:style-name="T601">. teikia siūlymus darželio direktoriui dėl darželio veiklos tobulinimo, vertinant darbuotojų darbo rezultatus, nuostatų pakeitimo ar papildymo, darželio vidaus struktūros tobulinimo, vertina darželio vadovų veiklą, pareiškia nuomonę, ji</text:span><text:span text:style-name="T602">ems atestuojantis;<text:s/></text:span></text:p>
      <text:p text:style-name="P603"><text:span text:style-name="T604">38.4</text:span><text:span text:style-name="T605">. svarsto darželio ūkinę ir finansinę veikla;<text:s/></text:span></text:p>
      <text:p text:style-name="P606"><text:span text:style-name="T607">38.5</text:span><text:span text:style-name="T608">. teikia siūlymus dėl darželio darbo tobulinimo, saugių vaikų ugdymo ir darbo sąlygų sudarymo, talkina formuojant darželio materialinius, finansinius ir intelektinius ištekl</text:span><text:span text:style-name="T609">ius;</text:span></text:p>
      <text:p text:style-name="P610"><text:span text:style-name="T611">38.6</text:span><text:span text:style-name="T612">. svarsto darželio direktoriaus teikiamus klausimus, inicijuoja vietos bendruomenės, šeimos ir darželio bendradarbiavimą.</text:span></text:p>
      <text:p text:style-name="P613"><text:span text:style-name="T614">39</text:span><text:span text:style-name="T615">. Darželio tarybos nutarimai yra teisėti, jei jie neprieštarauja teisės aktams. Darželio direktorius, Vilniaus<text:s/></text:span><text:span text:style-name="T616">rajono savivaldybės taryba, švietimo priežiūrą vykdančios institucijos nustatę, kad darželio tarybos priimti sprendimai</text:span><text:span text:style-name="T617"><text:s/>prieštarauja įstatymams ir kitiems darželio veiklą reglamentuojantiems teisės aktams, siūlo tarybai juos svarstyti iš naujo. Tarybai ats</text:span><text:span text:style-name="T618">isakius, ginčas sprendžiamas įstatymų numatyta tvarka.</text:span></text:p>
      <text:p text:style-name="P619"><text:span text:style-name="T620">40</text:span><text:span text:style-name="T621">. Mokytojų taryba – nuolat veikianti darželio savivaldos institucija mokytojų profesiniams ir bendriesiems ugdymo klausimams spręsti. Ją sudaro darželio direktorius, direktoriaus pavaduotojas (ai</text:span><text:span text:style-name="T622">) ugdymui, visi įstaigoje dirbantys pedagogai, sveikatos priežiūros specialistas. Į posėdžius gali būti kviečiami kitų savivaldos institucijų atstovai.</text:span></text:p>
      <text:p text:style-name="P623"><text:span text:style-name="T624">41</text:span><text:span text:style-name="T625">. Mokytojų tarybai vadovauja darželio direktorius, sekretorių renka mokytojų tarybos nariai balsų<text:s/></text:span><text:span text:style-name="T626">dauguma atviru balsavimu. Mokytojų taryba tvirtinama direktoriaus įsakymu.</text:span></text:p>
      <text:p text:style-name="P627"><text:span text:style-name="T628">42</text:span><text:span text:style-name="T629">. Mokytojų tarybos posėdžius šaukia darželio direktorius. Posėdis yra teisėtas, jei jame dalyvauja du trečdaliai tuo metu dirbančių Mokytojų tarybos narių. Nutarimai priimami<text:s/></text:span><text:span text:style-name="T630">posėdyje dalyvavusių narių balsų dauguma.<text:s/></text:span></text:p>
      <text:p text:style-name="P631"><text:span text:style-name="T632">43</text:span><text:span text:style-name="T633">. Mokytojų tarybos posėdžiai šaukiami ne rečiau kaip du kartus per metus prasidedant ir baigiantis mokslo metams. Prireikus šaukiamas neeilinis posėdis.</text:span></text:p>
      <text:p text:style-name="P634"><text:span text:style-name="T635">44</text:span><text:span text:style-name="T636">. Mokytojų taryba veikia pagal darželio direktor</text:span><text:span text:style-name="T637">iaus patvirtintus Mokytojų tarybos nuostatus.</text:span></text:p>
      <text:p text:style-name="P638"><text:span text:style-name="T639">45</text:span><text:span text:style-name="T640">. Mokytojų tarybos funkcijos:</text:span></text:p>
      <text:p text:style-name="P641"><text:span text:style-name="T642">45.1</text:span><text:span text:style-name="T643">. aptaria praktinius švietimo pokyčių įgyvendinimo klausimus, vaikų ugdymo kokybės klausimus, formuoja ir koreguoja veiklos tikslus ir uždavinius;</text:span></text:p>
      <text:p text:style-name="P644"><text:span text:style-name="T645">45.2</text:span><text:span text:style-name="T646">. svarsto<text:s/></text:span><text:span text:style-name="T647">valstybės nustatytą švietimo standartų įgyvendinimą, ugdymo turinio atnaujinimą, optimalių ugdymosi sąlygų ir mokytojų veiklos tobulinimo būdus;</text:span></text:p>
      <text:p text:style-name="P648"><text:span text:style-name="T649">45.3</text:span><text:span text:style-name="T650">. analizuoja ugdymo planų, darželio veiklos ir ugdymo programų realizavimą;</text:span></text:p>
      <text:p text:style-name="P651"><text:span text:style-name="T652">45.4</text:span><text:span text:style-name="T653">. kartu su darželio</text:span><text:span text:style-name="T654"><text:s/>socialiniu, specialiaisiais pedagogais ir sveikatos priežiūros darbuotoju aptaria skirtingų gebėjimų vaikų ugdymo organizavimo principus, jų ugdymo programas, metodus, vaikų sveikatos, saugos darbe, poilsio ir mitybos klausimus;</text:span></text:p>
      <text:p text:style-name="P655"><text:span text:style-name="T656">45.5</text:span><text:span text:style-name="T657">. teikia siūlymus<text:s/></text:span><text:span text:style-name="T658">darželio tarybai įvairiais darželio veiklos organizavimo ir ugdymo klausimais;</text:span></text:p>
      <text:p text:style-name="P659"><text:span text:style-name="T660">45.6</text:span><text:span text:style-name="T661">. svarsto ir priima protokolinius nutarimus teisės aktų nustatytais ir darželio direktoriaus teikiamais klausimais;</text:span></text:p>
      <text:p text:style-name="P662"><text:span text:style-name="T663">45.7</text:span><text:span text:style-name="T664">. renka atstovus į darželio tarybą;</text:span></text:p>
      <text:p text:style-name="P665"><text:span text:style-name="T666">45.8</text:span><text:span text:style-name="T667">.</text:span><text:span text:style-name="T668"><text:s/>pritaria ir teikia siūlymus dėl direktoriaus, direktoriaus pavaduotojo (ų) ugdymui ir mokytojų atestacijos.</text:span></text:p>
      <text:p text:style-name="P669"><text:span text:style-name="T670">46</text:span><text:span text:style-name="T671">. Darželio savivaldos institucijos veikia bendradarbiaudamos tarpusavyje ir su kitomis darželio savivaldos institucijomis.</text:span></text:p>
      <text:p text:style-name="P672"><text:span text:style-name="T673">47</text:span><text:span text:style-name="T674">. Darželis</text:span><text:span text:style-name="T675"><text:s/>pasilieka teisę prireikus keisti darželio susiformavusią savivaldos institucijų sistemą.</text:span></text:p>
      <text:p text:style-name="P676"/>
      <text:p text:style-name="P677"/>
      <text:p text:style-name="P678"><text:span text:style-name="T679">VI</text:span><text:span text:style-name="T680">.<text:s/></text:span><text:span text:style-name="T681">DARBUOTOJŲ PRIĖMIMAS Į DARBĄ, JŲ DARBO APMOKĖJIMO TVARKA IR ATESTACIJA</text:span></text:p>
      <text:p text:style-name="P682"/>
      <text:p text:style-name="P683"><text:span text:style-name="T684">48</text:span><text:span text:style-name="T685">. Darbuotojai į darbą darželyje priima ir iš jo atleidžia darželio direktorius Lietuvos Respublikos darbo kodekso ir kitų teisės aktų nustatyta tvarka.<text:s/></text:span></text:p>
      <text:p text:style-name="P686"><text:span text:style-name="T687">49</text:span><text:span text:style-name="T688">. Darželio darbuotojams už darbą mokama Lietuvos Respublikos įstatymų ir kitų teisės aktų nustaty</text:span><text:span text:style-name="T689">ta tvarka.</text:span></text:p>
      <text:p text:style-name="P690"><text:span text:style-name="T691">50</text:span><text:span text:style-name="T692">. Darželio direktorius, direktoriaus pavaduotojas (ai) ugdymui, mokytojai ir kiti pedagoginiai darbuotojai atestuojami ir kvalifikaciją tobulina Švietimo ir mokslo ministro nustatyta tvarka.</text:span></text:p>
      <text:p text:style-name="P693"><text:span text:style-name="T694">VII</text:span><text:span text:style-name="T695">.<text:s/></text:span><text:span text:style-name="T696">DARŽELIO TURTAS, LĖŠOS, JŲ NAUDOJIMO<text:s/></text:span><text:span text:style-name="T697">TVARKA IR FINANSINĖ VEIKLOS KONTROLĖ IR DARŽELIO VEIKLOS PRIEŽIŪRA</text:span></text:p>
      <text:p text:style-name="P698"/>
      <text:p text:style-name="P699"><text:span text:style-name="T700">51</text:span><text:span text:style-name="T701">.<text:s/></text:span><text:span text:style-name="T702">Darželis</text:span><text:span text:style-name="T703"><text:s/>valdo patikėjimo teise perduotą savivaldybės turtą, naudoja ir disponuoja juo pagal įstatymus Vilniaus rajono savivaldybės tarybos sprendimų nustatyta tvarka. Valstybės tu</text:span><text:span text:style-name="T704">rtą, valdomą savivaldybės patikėjimo teise, naudoja ir disponuoja juo pagal panaudos sutartis įstatymų ir Vilniaus rajono savivaldybės tarybos sprendimų nustatyta tvarka.</text:span></text:p>
      <text:p text:style-name="P705"><text:span text:style-name="T706">52</text:span><text:span text:style-name="T707">. Darželis išlaikomas iš Vilniaus rajono savivaldybės biudžeto ir valstybinės t</text:span><text:span text:style-name="T708">ikslinių dotacijų, turi paramos ir labdaros gavėjo statusą, darželį gali remti fiziniai ir juridiniai asmenys.</text:span></text:p>
      <text:p text:style-name="P709"><text:span text:style-name="T710">53</text:span><text:span text:style-name="T711">. Darželis gali turėti kitų lėšų, naudojamų įstatymų numatyta tvarka. Jas sudaro fizinių ir juridinių asmenų parama ir labdara bei kitos te</text:span><text:span text:style-name="T712">isėtai įgytos lėšos. Šios lėšos naudojamos Lietuvos Respublikos Vyriausybės ir Vilniaus rajono savivaldybės tarybos nustatyta tvarka.</text:span></text:p>
      <text:p text:style-name="P713"><text:span text:style-name="T714">54</text:span><text:span text:style-name="T715">. Darželio lėšos:</text:span></text:p>
      <text:p text:style-name="P716"><text:span text:style-name="T717">54.1</text:span><text:span text:style-name="T718">. valstybės biudžeto specialiųjų tikslinių dotacijų savivaldybės biudžetui skirtos lėšos ir<text:s/></text:span><text:span text:style-name="T719">Vilniaus rajono savivaldybės biudžeto lėšos, skiriamos pagal patvirtintas sąmatas;</text:span></text:p>
      <text:p text:style-name="P720"><text:span text:style-name="T721">54.2</text:span><text:span text:style-name="T722">. pajamos už teikiamas paslaugas;</text:span></text:p>
      <text:p text:style-name="P723"><text:span text:style-name="T724">54.3</text:span><text:span text:style-name="T725">. fondų, organizacijų kitų juridinių ir fizinių asmenų dovanotos ar kitaip teisėtais būdais perduotos lėšos, tikslinės<text:s/></text:span><text:span text:style-name="T726">paskirties lėšos pagal pavedimus;</text:span></text:p>
      <text:p text:style-name="P727"><text:span text:style-name="T728">54.4</text:span><text:span text:style-name="T729">. kitos, teisėtu būdu įgytos, lėšos.</text:span></text:p>
      <text:p text:style-name="P730"><text:span text:style-name="T731">55</text:span><text:span text:style-name="T732">. Darželis gali turėti savo atsiskaitomąją sąskaitą banke. Tai savanoriški asmenų, organizacijų ir įmonių įnašai.</text:span></text:p>
      <text:p text:style-name="P733"><text:span text:style-name="T734">56</text:span><text:span text:style-name="T735">. Darželio lėšos naudojamos teisės aktų nustatyta</text:span><text:span text:style-name="T736"><text:s/>tvarka.</text:span></text:p>
      <text:p text:style-name="P737"><text:span text:style-name="T738">57</text:span><text:span text:style-name="T739">. Darželio finansines operacijas vykdo Vilniaus rajono savivaldybės buhalterinės apskaitos skyriaus darbuotojai.</text:span></text:p>
      <text:p text:style-name="P740"><text:span text:style-name="T741">58</text:span><text:span text:style-name="T742">. Teisės aktų nustatyta tvarka Darželio buhalterinę apskaitą tvarko ir finansinių mokestinių operacijų bei statistinių<text:s/></text:span><text:span text:style-name="T743">atskaitomybių parengimą užtikrina Vilniaus rajono savivaldybės administracijos Buhalterinės apskaitos skyrius, su kuriuo Darželis pasirašiusi buhalterinės apskaitos tvarkymo sutartį.</text:span></text:p>
      <text:p text:style-name="P744"><text:span text:style-name="T745">59</text:span><text:span text:style-name="T746">. Darželio finansinė veikla kontroliuojama teisės aktų nustatyta tv</text:span><text:span text:style-name="T747">arka.</text:span></text:p>
      <text:p text:style-name="P748"><text:span text:style-name="T749">60</text:span><text:span text:style-name="T750">. Darželio veiklos priežiūrą ir išorės finansinį auditą atlieka Vilniaus rajono savivaldybės vykdomoji institucija, prireikus pasitelkdama išorinius vertintojus.<text:s/></text:span></text:p>
      <text:p text:style-name="P751"/>
      <text:p text:style-name="P752"><text:span text:style-name="T753">VIII</text:span><text:span text:style-name="T754">.<text:s/></text:span><text:span text:style-name="T755">BAIGIAMOSIOS NUOSTATOS</text:span></text:p>
      <text:p text:style-name="P756"/>
      <text:p text:style-name="P757"><text:span text:style-name="T758">61</text:span><text:span text:style-name="T759">. Darželis turi internetinę svetainę,<text:s/></text:span><text:span text:style-name="T760">atitinkančią teisės aktų nustatytus reikalavimus.</text:span></text:p>
      <text:p text:style-name="P761"><text:span text:style-name="T762">62</text:span><text:span text:style-name="T763">. Darželio vieši pranešimai, kuriuos pagal šiuos Nuostatus ar Lietuvos Respublikos teisės aktus reikia skelbti viešai, skelbiami darželio internetinėje svetainėje, vietinėje spaudoje, prireikus teisės</text:span><text:span text:style-name="T764"><text:s/>aktų nustatyta tvarka įstaigos savininko teises ir pareigas įgyvendinančios institucijos interneto svetainėje.</text:span></text:p>
      <text:p text:style-name="P765"><text:span text:style-name="T766">63</text:span><text:span text:style-name="T767">. Darželio nuostatus, jų pakeitimus ar papildymus svarsto ir derina darželio taryba, tvirtina Vilniaus rajono savivaldybės taryba.</text:span></text:p>
      <text:p text:style-name="P768"><text:span text:style-name="T769">64</text:span><text:span text:style-name="T770">.</text:span><text:span text:style-name="T771"><text:s/>Darželio nuostatai keičiami ir papildomi vadovaujantis Lietuvos Respublikos švietimo ir mokslo ministro patvirtintais Nuostatų, įstatų ar statutų įforminimo reikalavimais, Vilniaus rajono savivaldybės tarybos, darželio direktoriaus ar darželio tarybos ini</text:span><text:span text:style-name="T772">ciatyva.</text:span></text:p>
      <text:p text:style-name="P773"><text:span text:style-name="T774">65</text:span><text:span text:style-name="T775">. Darželis registruojamas teisės aktų nustatyta tvarka.</text:span></text:p>
      <text:p text:style-name="P776"><text:span text:style-name="T777">66</text:span><text:span text:style-name="T778">. Darželis reorganizuojamas, likviduojamas ar pertvarkomas Civilinio kodekso ir kitų teisės aktų nustatyta tvarka.<text:s/></text:span></text:p>
      <text:p text:style-name="P779"><text:span text:style-name="T780">67</text:span><text:span text:style-name="T781">. Pranešimai apie darželio likvidavimą, reorganizavimą, b</text:span><text:span text:style-name="T782">ei kitais Lietuvos Respublikos biudžetinių įstaigų ir kituose įstatymuose numatytais atvejais įstatymų nustatyta tvarka ir terminais skelbiami viešai (Lietuvos teritorijoje leidžiamame dienraštyje) ir/arba pranešama visiems įstatymų numatytiems asmenis pas</text:span><text:span text:style-name="T783">irašytinai ir/arba registruotu laišku. Pranešimuose turi būti nurodyta visa informacija, kurią pateikti reikalauja Lietuvos Respublikos Civilinis kodeksas ir Lietuvos Respublikos biudžetinių įstaigų įstatymas.</text:span></text:p>
      <text:p text:style-name="P784"><text:span text:style-name="T785">68</text:span><text:span text:style-name="T786">. Klausimai, neaptarti šiuose nuostatuos</text:span><text:span text:style-name="T787">e, sprendžiami vadovaujantis Lietuvos Respublikos švietimo įstatymu, kitais įstatymais, Lietuvos Respublikos Vyriausybės nutarimais, Švietimo ir mokslo ministro įsakymais ir kitais Lietuvos Respublikos teisės aktais.</text:span></text:p>
      <text:p text:style-name="P788"/>
      <text:p text:style-name="P789"><text:span text:style-name="T790">__________________________</text:span></text:p>
      <text:p text:style-name="P791"/>
      <text:p text:style-name="P792">Priedo<text:s/>pakeitimai:</text:p>
      <text:p text:style-name="P793"><text:span text:style-name="T794">Nr.<text:s/></text:span><text:a xlink:href="https://www.e-tar.lt/portal/legalAct.html?documentId=9f2fe710af0711eab9d9cd0c85e0b745" office:target-frame-name="_top" xlink:show="replace"><text:span text:style-name="T795">T3-143</text:span></text:a><text:span text:style-name="T796">, 2020-05-15, paskelbta TAR 2020-06-15, i. k. 2020-13067</text:span></text:p>
      <text:p text:style-name="Normal"/>
      <text:p text:style-name="P797"><text:span text:style-name="T798">Patvirtinta.</text:span><text:span text:style-name="T799"><text:s/>Neteko galios nuo 2024-09-05</text:span></text:p>
      <text:p text:style-name="P800">Priedo naikinimas:</text:p>
      <text:p text:style-name="P801"><text:span text:style-name="T802">Nr.<text:s/></text:span><text:a xlink:href="https://www.e-tar.lt/portal/legalAct.html?documentId=642579106b5e11efafbb8694c098bac5" office:target-frame-name="_top" xlink:show="replace"><text:span text:style-name="T803">T3-268</text:span></text:a><text:span text:style-name="T804">, 2024-08-30, paskelbta TAR 2024-09-05, i. k. 2024-15658</text:span></text:p>
      <text:p text:style-name="Normal"/>
      <text:p text:style-name="P805"><text:span text:style-name="T806">PATVIRTINTA</text:span></text:p>
      <text:p text:style-name="P807">Vilniaus rajono savivaldybės tarybos</text:p>
      <text:p text:style-name="P808">2014 m.birželio 12 <text:s/>d.</text:p>
      <text:p text:style-name="P809">sprendimu Nr.T3-220<text:s/></text:p>
      <text:p text:style-name="P810"/>
      <text:p text:style-name="P811"/>
      <text:p text:style-name="P812"><text:span text:style-name="T813">VILNIAUS R. NEMENČINĖS VAIKŲ LOPŠELIO-DARŽELIO</text:span><text:span text:style-name="T814"><text:s/></text:span><text:span text:style-name="T815">REORGANIZAVIMO PADALIJIMO BŪDU SĄLYGŲ APRAŠAS</text:span></text:p>
      <text:p text:style-name="P816"/>
      <text:p text:style-name="P817"><text:span text:style-name="T818">1</text:span><text:span text:style-name="T819">. Vilniaus r. Nemenčinės vaikų lopšelio-darželio reorganizavimo padalijimo būdu sąlygų aprašas (toliau – Sąlygos) nustato Vilniaus r. Nemenčinės vaikų lopše</text:span><text:span text:style-name="T820">lio-darželio reorganizavimo padalijimo būdu tvarką.</text:span></text:p>
      <text:p text:style-name="P821"><text:span text:style-name="T822">2</text:span><text:span text:style-name="T823">. Sąlygos parengtos vadovaujantis Lietuvos Respublikos civilinio kodekso 2.96 str., 2.97 str. 7 d., 2.99 str. 1 ir 2 dalimis ir 2.101 str. 1 d., Lietuvos Respublikos vietos savivaldos įstatymo 16 str</text:span><text:span text:style-name="T824">. 2 d. 21 p., Lietuvos Respublikos švietimo įstatymo 44 str. 2 ir 5 dalimis, Lietuvos Respublikos biudžetinių įstaigų įstatymo 14 str. bei Vilniaus rajono savivaldybės tarybos 2014-04-25 sprendimu Nr. T3-129 „Dėl Nemenčinės vaikų lopšelio-darželio reorgani</text:span><text:span text:style-name="T825">zavimo padalijimo būdu“.</text:span></text:p>
      <text:p text:style-name="P826"><text:span text:style-name="T827">3</text:span><text:span text:style-name="T828">. Reorganizuojamas juridinis asmuo:</text:span></text:p>
      <text:p text:style-name="P829"><text:span text:style-name="T830">3.1</text:span><text:span text:style-name="T831">. pavadinimas – Vilniaus r. Nemenčinės vaikų lopšelis-darželis;</text:span></text:p>
      <text:p text:style-name="P832"><text:span text:style-name="T833">3.2</text:span><text:span text:style-name="T834">. teisinė forma – biudžetinė įstaiga;</text:span></text:p>
      <text:p text:style-name="P835"><text:span text:style-name="T836">3.3</text:span><text:span text:style-name="T837">. buveinė – Piliakalnio g. 36 a., LT-15175 Nemenčinė, Vilniaus<text:s/></text:span><text:span text:style-name="T838">rajonas ir Kranto g. 21 LT-15177 Nemenčinė, Vilniaus rajonas;</text:span></text:p>
      <text:p text:style-name="P839"><text:span text:style-name="T840">3.4</text:span><text:span text:style-name="T841">. juridinio asmens kodas – 191325175;</text:span></text:p>
      <text:p text:style-name="P842"><text:span text:style-name="T843">3.5</text:span><text:span text:style-name="T844">. duomenys apie juridinį asmenį kaupiami ir saugomi valstybės įmonės Registrų centro Juridinių asmenų registre.</text:span></text:p>
      <text:p text:style-name="P845"><text:span text:style-name="T846">4</text:span><text:span text:style-name="T847">. Reorganizavimo būdas<text:s/></text:span><text:span text:style-name="T848">– reorganizuojamo juridinio asmens Vilniaus r. Nemenčinės vaikų lopšelį-darželį padalijimas į du atskirus juridinius asmenis: Vilniaus r. Nemenčinės vaikų darželį (Kranto g. 21 LT-15177 Nemenčinė, Vilniaus rajonas.) ir Vilniaus r. Nemenčinės vaikų</text:span><text:span text:style-name="T849"><text:s/>lopšelį-</text:span><text:span text:style-name="T850">darželį (</text:span><text:span text:style-name="T851">Piliakalnio g. 36 a LT-15175 Nemenčinė, Vilniaus rajonas</text:span><text:span text:style-name="T852">).</text:span></text:p>
      <text:p text:style-name="P853"><text:span text:style-name="T854">5</text:span><text:span text:style-name="T855">. Pasibaigiantis juridinis asmuo – reorganizuojama įstaiga: Vilniaus r.<text:s/></text:span><text:span text:style-name="T856">Nemenčinės vaikų lopšelis-darželis</text:span><text:span text:style-name="T857">, kuri po reorganizavimo tampa<text:s/></text:span><text:span text:style-name="T858">Vilniaus r. Nemenčinės vaikų darželiu (Kranto<text:s/></text:span><text:span text:style-name="T859">g. 21 LT-15177 Nemenčinė, Vilniaus rajonas.) ir Vilniaus r. Nemenčinės vaikų</text:span><text:span text:style-name="T860"><text:s/>lopšeliu-darželiu (</text:span><text:span text:style-name="T861">Piliakalnio g. 36 a LT-15175 Nemenčinė, Vilniaus rajonas</text:span><text:span text:style-name="T862">).</text:span></text:p>
      <text:p text:style-name="P863"><text:span text:style-name="T864">6</text:span><text:span text:style-name="T865">. Tęsiantis veiklą po reorganizavimo juridiniai asmenis – Vilniaus r. Nemenčinės vaikų darželis<text:s/></text:span><text:span text:style-name="T866">(Kranto g. 21 LT-15177 Nemenčinė, Vilniaus rajonas.) ir Vilniaus r. Nemenčinės vaikų lopšelis-darželis (Piliakalnio g. 36 a LT-15175 Nemenčinė, Vilniaus rajonas).<text:s/></text:span></text:p>
      <text:p text:style-name="P867"><text:span text:style-name="T868">7</text:span><text:span text:style-name="T869">. Vilniaus r. Nemenčinės vaikų lopšelis-darželis<text:s/></text:span><text:span text:style-name="T870">reorganizuojama savininko teises ir pa</text:span><text:span text:style-name="T871">reigas įgyvendinančios institucijos, Vilniaus rajono savivaldybės</text:span><text:span text:style-name="T872"><text:s/></text:span><text:span text:style-name="T873">tarybos, kuri yra vienintelė reorganizuojamo ir reorganizavime dalyvaujančio juridinių asmenų dalyvė, sprendimu.</text:span></text:p>
      <text:p text:style-name="P874"><text:span text:style-name="T875">8</text:span><text:span text:style-name="T876">.<text:s/></text:span><text:span text:style-name="T877">Vilniaus r. Nemenčinės vaikų lopšelis-darželis teises ir pareigas nuo<text:s/></text:span><text:span text:style-name="T878">2014 m. rugsėjo 1 d. perima Vilniaus r. Nemenčinės vaikų darželis (Kranto g. 21 LT-15177 Nemenčinė, Vilniaus rajonas.) ir Vilniaus r. Nemenčinės vaikų lopšelis-darželis (Piliakalnio g. 36 a LT-15175 Nemenčinė, Vilniaus rajonas).</text:span></text:p>
      <text:p text:style-name="P879"><text:span text:style-name="T880">9</text:span><text:span text:style-name="T881">. Reorganizavimo pagri</text:span><text:span text:style-name="T882">ndas:</text:span></text:p>
      <text:p text:style-name="P883"><text:span text:style-name="T884">9.1</text:span><text:span text:style-name="T885">. Vilniaus r. Nemenčinės vaikų lopšelio-darželio reorganizavimas padalijimo būdu sukurs geresnes sąlygas ugdymo individualizavimo galimybių didinimui ir leis kokybiškiau įgyvendinti</text:span><text:span text:style-name="T886"><text:s/>ikimokyklinio ir priešmokyklinio amžiaus vaikų ugdymo</text:span><text:span text:style-name="T887"><text:s/>programas</text:span><text:span text:style-name="T888">.</text:span></text:p>
      <text:p text:style-name="P889"><text:span text:style-name="T890">9.2</text:span><text:span text:style-name="T891">. Po reorganizavimo veiksiančių biudžetinių įstaigų Vilniaus r. Nemenčinės vaikų darželio (Kranto g. 21 LT-15177 Nemenčinė, Vilniaus rajonas.) ir Vilniaus r. Nemenčinės vaikų lopšelio-darželio (Piliakalnio g. 36 a</text:span><text:span text:style-name="T892"><text:s/>LT-15175 Nemenčinė, Vilniaus rajonas) savininko teises ir pareigas įgyvendins Vilniaus rajono savivaldybės taryba.</text:span></text:p>
      <text:p text:style-name="P893"><text:span text:style-name="T894">10</text:span><text:span text:style-name="T895">. Reorganizavimo tikslas – racionalesnis ir efektyvesnis turimų išteklių panaudojimas, padalijant Vilniaus r. Nemenčinės vaikų lopše</text:span><text:span text:style-name="T896">lį-darželį į dvi atskiras ikimokyklinio ugdymo įstaigas, tenkinant ugdytinių poreikius, užtikrinant ugdymo ir ugdymosi kokybę bei specialiosios pedagoginės ir psichologinės pagalbos ugdytiniams teikimą.</text:span></text:p>
      <text:p text:style-name="P897"><text:span text:style-name="T898">11</text:span><text:span text:style-name="T899">. Vilniaus r. Nemenčinės vaikų lopšelis-darželi</text:span><text:span text:style-name="T900">s reorganizuojamas dviem etapais:</text:span></text:p>
      <text:p text:style-name="P901"><text:span text:style-name="T902">11.1</text:span><text:span text:style-name="T903">. Iki 2014 m. liepos 31 d. – dokumentų paruošimas, savivaldybės tarybos sprendimų dėl reorganizavimo priėmimas.</text:span></text:p>
      <text:p text:style-name="P904"><text:span text:style-name="T905">11.2</text:span><text:span text:style-name="T906">. iki 2014 m. rugpjūčio 31 d. – turto, apskaitos ir finansinės atskaitomybės dokumentų perdavima</text:span><text:span text:style-name="T907">s Vilniaus r. Nemenčinės vaikų darželiu (Kranto g. 21 LT-15177 Nemenčinė, Vilniaus rajonas.) ir Vilniaus r. Nemenčinės vaikų lopšeliui-darželiui (Piliakalnio g. 36 a LT-15175 Nemenčinė, Vilniaus rajonas).</text:span></text:p>
      <text:p text:style-name="P908"><text:span text:style-name="T909">12</text:span><text:span text:style-name="T910">. Vilniaus r. Nemenčinės vaikų lopšelio-dar</text:span><text:span text:style-name="T911">želio administracija privalo reorganizavimo metu užtikrinti nepertraukiamą, ikimokyklinio ugdymo įstaigos nuostatus atitinkančią veiklą.</text:span></text:p>
      <text:p text:style-name="P912"><text:span text:style-name="T913">13</text:span><text:span text:style-name="T914">. Reorganizavus Vilniaus r. Nemenčinės vaikų lopšelį-darželį, Vilniaus r. Nemenčinės vaikų lopšelio-darželio sant</text:span><text:span text:style-name="T915">ykiai su ikimokyklinio ugdymo įstaigos darbuotojais nenutrūksta, jų sutikimu darbuotojai (esant galimybei) tęs darbą Vilniaus r. Nemenčinės vaikų darželyje (Kranto g. 21 LT-15177 Nemenčinė, Vilniaus rajonas.) ir Vilniaus r. Nemenčinės vaikų lopšelyje-darže</text:span><text:span text:style-name="T916">lyje (Piliakalnio g. 36 a LT-15175 Nemenčinė, Vilniaus rajonas). Naujai įsteigtų įstaigų vadovai įformina darbo santykius su reorganizuoto Vilniaus r. Nemenčinės vaikų lopšelio-darželio darbuotojais dėl jų darbo santykių Vilniaus r. Nemenčinės vaikų daržel</text:span><text:span text:style-name="T917">yje (Kranto g. 21 LT-15177 Nemenčinė, Vilniaus rajonas.) ir Vilniaus r. Nemenčinės vaikų lopšelyje-darželyje (Piliakalnio g. 36 a LT-15175 Nemenčinė, Vilniaus rajonas). Nesutarus dėl darbo santykių tęsimo naujai įsteigtose įstaigose, darbo sutartys nutrauk</text:span><text:span text:style-name="T918">iamos Lietuvos Respublikos darbo kodekso nustatyta tvarka.</text:span></text:p>
      <text:p text:style-name="P919"><text:span text:style-name="T920">14</text:span><text:span text:style-name="T921">. Vilniaus rajono savivaldybės administracijos Personalo poskyris teisės aktų nustatyta tvarka pasiūlo vadovo pareigas naujai įsteigtam Vilniaus r. Nemenčinės vaikų darželyje (Kranto g. 21 LT</text:span><text:span text:style-name="T922">-15177 Nemenčinė, Vilniaus rajonas.) ir įformina visus su tuo susijusius dokumentus.<text:s/></text:span></text:p>
      <text:p text:style-name="P923"><text:span text:style-name="T924">15</text:span><text:span text:style-name="T925">. Vilniaus r. Nemenčinės vaikų lopšelio-darželio valdomo savivaldybės turto vertė 2014 m. sausio 1 d. pagal buhalterinę apskaitą sudarė 11360468,75 (vienuolika<text:s/></text:span><text:span text:style-name="T926">milijonų tris šimtai šešiasdešimt tūkstančių keturi šimtai šešiasdešimt aštuoni litai septyniasdešimt penki centai).</text:span></text:p>
      <text:p text:style-name="P927"><text:span text:style-name="T928">16</text:span><text:span text:style-name="T929">.<text:s/></text:span><text:span text:style-name="T930">Vilniaus rajono savivaldybės administracijos direktoriaus įsakymu sudaroma komisija<text:s/></text:span><text:span text:style-name="T931">Vilniaus r. Nemenčinės vaikų lopšelio-darželio<text:s/></text:span><text:span text:style-name="T932">materialiajam, nematerialiajam, finansiniam turtui bei įsipareigojimams inventorizuoti, direktoriaus reikalams perduoti ir perimti.</text:span></text:p>
      <text:p text:style-name="P933"><text:span text:style-name="T934">17</text:span><text:span text:style-name="T935">. Reorganizuojamos Vilniaus r. Nemenčinės vaikų lopšelio-darželio inventorizuotas turtas,<text:s/></text:span><text:span text:style-name="T936">ilgai ir trumpai saugomi dok</text:span><text:span text:style-name="T937">umentai, darbuotojų asmens bylos, archyvas, apskaitos ir finansinės atskaitomybės dokumentai perduodami<text:s/></text:span><text:span text:style-name="T938">Vilniaus r. Nemenčinės vaikų darželiui (Kranto g. 21 LT-15177 Nemenčinė, Vilniaus rajonas.) ir Vilniaus r. Nemenčinės vaikų lopšeliui-darželiui (Piliaka</text:span><text:span text:style-name="T939">lnio g. 36 a LT-15175 Nemenčinė, Vilniaus rajonas)</text:span><text:span text:style-name="T940">, pasirašant perdavimo-priėmimo aktus.</text:span></text:p>
      <text:p text:style-name="P941"><text:span text:style-name="T942">18</text:span><text:span text:style-name="T943">.<text:s/></text:span><text:span text:style-name="T944">Vilniaus r. Nemenčinės vaikų lopšelio-darželio<text:s/></text:span><text:span text:style-name="T945">antspaudai su Lietuvos valstybės, Vilniaus rajono savivaldybės herbais,<text:s/></text:span><text:span text:style-name="T946">pasirašius turto ir dokumentacijos perda</text:span><text:span text:style-name="T947">vimo-priėmimo aktus,</text:span><text:span text:style-name="T948"><text:s/>po mokyklos išregistravimo iš Juridinių asmenų registro teisės aktų nustatyta tvarka sunaikinami.</text:span></text:p>
      <text:p text:style-name="P949"><text:span text:style-name="T950">19</text:span><text:span text:style-name="T951">. Reorganizuojamos įstaigos uždaviniai, funkcijos ir struktūra bus numatytos<text:s/></text:span><text:span text:style-name="T952">Vilniaus r. Nemenčinės vaikų darželio (Kranto g. 21 LT</text:span><text:span text:style-name="T953">-15177 Nemenčinė, Vilniaus rajonas.) ir Vilniaus r. Nemenčinės vaikų lopšelio-darželio (Piliakalnio g. 36 a LT-15175 Nemenčinė, Vilniaus rajonas)</text:span><text:span text:style-name="T954"><text:s/>nuostatuose.</text:span></text:p>
      <text:p text:style-name="P955"><text:span text:style-name="T956">20</text:span><text:span text:style-name="T957">. Reorganizavimas laikomas baigtu, kai juridinių asmenų registre įregistruojama po reorgani</text:span><text:span text:style-name="T958">zavimo tęsiančios veiklą Vilniaus r. Nemenčinės vaikų darželio (Kranto g. 21 LT-15177 Nemenčinė, Vilniaus rajonas.) ir Vilniaus r. Nemenčinės vaikų lopšelio-darželio (Piliakalnio g. 36 a LT-15175 Nemenčinė, Vilniaus rajonas) nuostatų nauja redakcija.</text:span></text:p>
      <text:p text:style-name="P959"/>
      <text:p text:style-name="P960"><text:span text:style-name="T961">__</text:span><text:span text:style-name="T962">__________________________</text:span></text:p>
      <text:p text:style-name="P963"/>
      <text:p text:style-name="Normal"/>
      <text:p text:style-name="Normal"/>
      <text:p text:style-name="Normal"/>
      <text:p text:style-name="P964">Priedų pakeitimai:</text:p>
      <text:p text:style-name="Normal"/>
      <text:p text:style-name="P965">Ikimokyklinio ugdymo programa Nemenčinės vaikų darželio_2</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Vilniaus rajono savivaldybės taryba, Sprendimas</text:span></text:p>
      <text:p text:style-name="P975"><text:span text:style-name="T976">Nr.<text:s/></text:span><text:a xlink:href="https://www.e-tar.lt/portal/legalAct.html?documentId=9f2fe710af0711eab9d9cd0c85e0b745" office:target-frame-name="_top" xlink:show="replace"><text:span text:style-name="T977">T3-143</text:span></text:a><text:span text:style-name="T978">, 2020-05-15, paskelbta TAR 2020-06-15, i. k. 2020-13067</text:span></text:p>
      <text:p text:style-name="P979"><text:span text:style-name="T980">Dėl Kai kurių Vilniaus rajono ugdymo įstaigų reorganizavimo, reorganizavimo sąlygų aprašų bei nuo</text:span><text:span text:style-name="T981">statų patvirtinimo</text:span></text:p>
      <text:p text:style-name="P982"/>
      <text:p text:style-name="P983"><text:span text:style-name="T984">2.</text:span></text:p>
      <text:p text:style-name="P985"><text:span text:style-name="T986">Vilniaus rajono savivaldybės taryba, Sprendimas</text:span></text:p>
      <text:p text:style-name="P987"><text:span text:style-name="T988">Nr.<text:s/></text:span><text:a xlink:href="https://www.e-tar.lt/portal/legalAct.html?documentId=642579106b5e11efafbb8694c098bac5" office:target-frame-name="_top" xlink:show="replace"><text:span text:style-name="T989">T3-268</text:span></text:a><text:span text:style-name="T990">, 2024-08-30, paskelbta TAR 2024-09-05, i. k. 2024-15658</text:span></text:p>
      <text:p text:style-name="P991"><text:span text:style-name="T992">Dėl Vilniaus r.<text:s/></text:span><text:span text:style-name="T993">Nemenčinės vaikų lopšelio-darželio nuostatų patvirtin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4-11-06T09:00:00Z</meta:creation-date>
    <dc:date>2024-11-06T09:00:00Z</dc:date>
    <meta:print-date>2014-06-02T11:21:00Z</meta:print-date>
    <meta:template xlink:href="Normal.dotm" xlink:type="simple"/>
    <meta:editing-cycles>2</meta:editing-cycles>
    <meta:editing-duration>PT0S</meta:editing-duration>
    <meta:document-statistic meta:page-count="5" meta:paragraph-count="179" meta:word-count="4727" meta:character-count="37266" meta:row-count="495" meta:non-whitespace-character-count="32718"/>
  </office:meta>
</office:document-meta>
</file>