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with-next="always" fo:margin-right="-0.0006in"/>
      <style:text-properties style:font-weight-complex="bold" fo:text-transform="uppercase" style:font-size-complex="12pt"/>
    </style:style>
    <style:style style:name="P15" style:parent-style-name="Normal" style:family="paragraph">
      <style:paragraph-properties fo:keep-with-next="always" fo:margin-right="-0.0006in"/>
      <style:text-properties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break-before="page"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indent="3.9375in"/>
    </style:style>
    <style:style style:name="P100" style:parent-style-name="Normal" style:family="paragraph">
      <style:paragraph-properties fo:text-indent="3.9375in"/>
      <style:text-properties style:font-name-asian="Calibri" fo:font-size="10pt" style:font-size-asian="10pt"/>
    </style:style>
    <style:style style:name="P101" style:parent-style-name="Normal" style:family="paragraph">
      <style:paragraph-properties fo:text-indent="3.9375in"/>
      <style:text-properties style:font-name-asian="Calibri" fo:font-size="10pt" style:font-size-asian="10pt"/>
    </style:style>
    <style:style style:name="P102" style:parent-style-name="Normal" style:family="paragraph">
      <style:paragraph-properties fo:text-indent="3.9375in"/>
      <style:text-properties style:font-name-asian="Calibri" fo:font-size="10pt" style:font-size-asian="10pt"/>
    </style:style>
    <style:style style:name="P103" style:parent-style-name="Normal" style:family="paragraph">
      <style:paragraph-properties fo:text-indent="3.9375in"/>
      <style:text-properties style:font-name-asian="Calibri" fo:font-size="10pt" style:font-size-asian="10pt"/>
    </style:style>
    <style:style style:name="P104" style:parent-style-name="Normal" style:family="paragraph">
      <style:paragraph-properties fo:line-height="150%"/>
      <style:text-properties style:font-name-asian="Calibri" style:font-size-complex="12pt"/>
    </style:style>
    <style:style style:name="P105" style:parent-style-name="Normal" style:family="paragraph">
      <style:paragraph-properties fo:line-height="150%"/>
      <style:text-properties style:font-name-asian="Calibri" style:font-size-complex="12pt"/>
    </style:style>
    <style:style style:name="P106" style:parent-style-name="Normal" style:family="paragraph">
      <style:paragraph-properties fo:text-align="center" fo:margin-left="0.0833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style:font-name-asian="Calibri"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ext-properties style:font-name-asian="Calibri"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fo:color="#000000" style:font-size-complex="12pt"/>
    </style:style>
    <style:style style:name="P199" style:parent-style-name="Normal" style:family="paragraph">
      <style:paragraph-properties fo:text-align="center"/>
      <style:text-properties style:font-name-asian="Calibri"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center"/>
      <style:text-properties style:font-name-asian="Calibri" fo:font-weight="bold" style:font-weight-asian="bold" fo:color="#000000"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font-weight="bold" style:font-weight-asian="bold" fo:color="#000000" style:font-size-complex="12pt"/>
    </style:style>
    <style:style style:name="P334" style:parent-style-name="Normal" style:family="paragraph">
      <style:paragraph-properties fo:text-align="center" fo:text-indent="0.9in"/>
      <style:text-properties style:font-name-asian="Calibri"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P402" style:parent-style-name="Normal" style:family="paragraph">
      <style:paragraph-properties fo:text-align="justify"/>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fo:color="#FF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center"/>
      <style:text-properties style:font-name-asian="Calibri" style:font-size-complex="12pt"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fo:font-weight="bold" style:font-weight-asian="bold" style:font-size-complex="12pt" style:language-asian="lt" style:country-asian="LT"/>
    </style:style>
    <style:style style:name="P557" style:parent-style-name="Normal" style:family="paragraph">
      <style:paragraph-properties fo:text-align="center"/>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style:tab-stops>
          <style:tab-stop style:type="left" style:position="0.3937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center"/>
      <style:text-properties style:font-name-asian="Calibri"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letter-spacing="0.0013in"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justify" fo:text-indent="0.9in"/>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text-properties style:font-name-asian="Calibri" style:font-size-complex="12pt"/>
    </style:style>
    <style:style style:name="P779" style:parent-style-name="Normal" style:family="paragraph">
      <style:paragraph-properties fo:text-align="center" fo:line-height="150%"/>
    </style:style>
    <style:style style:name="T780" style:parent-style-name="DefaultParagraphFont" style:family="text">
      <style:text-properties style:font-name-asian="Calibri" style:font-size-complex="12pt"/>
    </style:style>
    <style:style style:name="P781" style:parent-style-name="Normal" style:family="paragraph">
      <style:paragraph-properties fo:break-before="page" fo:text-align="center" fo:line-height="15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margin-left="4.3312in">
        <style:tab-stops/>
      </style:paragraph-properties>
    </style:style>
    <style:style style:name="T788" style:parent-style-name="DefaultParagraphFont" style:family="text">
      <style:text-properties style:font-name-asian="Calibri" fo:font-size="10pt" style:font-size-asian="10pt"/>
    </style:style>
    <style:style style:name="P789" style:parent-style-name="Normal" style:family="paragraph">
      <style:paragraph-properties fo:margin-left="4.3312in">
        <style:tab-stops/>
      </style:paragraph-properties>
      <style:text-properties style:font-name-asian="Calibri" fo:font-size="10pt" style:font-size-asian="10pt"/>
    </style:style>
    <style:style style:name="P790" style:parent-style-name="Normal" style:family="paragraph">
      <style:paragraph-properties fo:margin-left="4.3312in">
        <style:tab-stops/>
      </style:paragraph-properties>
      <style:text-properties style:font-name-asian="Calibri" fo:font-size="10pt" style:font-size-asian="10pt"/>
    </style:style>
    <style:style style:name="P791" style:parent-style-name="Normal" style:family="paragraph">
      <style:paragraph-properties fo:margin-left="4.3312in">
        <style:tab-stops/>
      </style:paragraph-properties>
      <style:text-properties style:font-name-asian="Calibri" fo:font-size="10pt" style:font-size-asian="10pt"/>
    </style:style>
    <style:style style:name="P792" style:parent-style-name="Normal" style:family="paragraph">
      <style:paragraph-properties fo:line-height="150%"/>
      <style:text-properties style:font-name-asian="Calibri" fo:font-size="10pt" style:font-size-asian="10pt"/>
    </style:style>
    <style:style style:name="P793" style:parent-style-name="Normal" style:family="paragraph">
      <style:paragraph-properties fo:line-height="150%"/>
      <style:text-properties style:font-name-asian="Calibri" fo:font-size="10pt" style:font-size-asian="10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center"/>
      <style:text-properties style:font-name-asian="Calibri" fo:font-size="10pt" style:font-size-asian="10pt"/>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text-properties style:font-name-asian="Calibri" fo:font-size="10pt" style:font-size-asian="10pt"/>
    </style:style>
    <style:style style:name="P803" style:parent-style-name="Normal" style:family="paragraph">
      <style:text-properties style:font-name-asian="Calibri"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color="#FF0000"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FF0000"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fo:color="#000000" style:font-size-complex="12pt"/>
    </style:style>
    <style:style style:name="T899" style:parent-style-name="DefaultParagraphFont" style:family="text">
      <style:text-properties style:font-name-asian="Calibri" fo:font-weight="bold" style:font-weight-asian="bold" fo:color="#000000" style:font-size-complex="12pt"/>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fo:color="#000000" style:font-size-complex="12pt"/>
    </style:style>
    <style:style style:name="P903" style:parent-style-name="Normal" style:family="paragraph">
      <style:paragraph-properties fo:text-align="center"/>
      <style:text-properties style:font-name-asian="Calibri" fo:color="#000000"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fo:color="#000000" style:font-size-complex="12pt"/>
    </style:style>
    <style:style style:name="T1037" style:parent-style-name="DefaultParagraphFont" style:family="text">
      <style:text-properties style:font-name-asian="Calibri" fo:font-weight="bold" style:font-weight-asian="bold" fo:color="#000000" style:font-size-complex="12pt"/>
    </style:style>
    <style:style style:name="T1038" style:parent-style-name="DefaultParagraphFont" style:family="text">
      <style:text-properties style:font-name-asian="Calibri" fo:font-weight="bold" style:font-weight-asian="bold" fo:color="#000000" style:font-size-complex="12pt"/>
    </style:style>
    <style:style style:name="P1039" style:parent-style-name="Normal" style:family="paragraph">
      <style:paragraph-properties fo:text-align="center"/>
      <style:text-properties style:font-name-asian="Calibri" fo:color="#000000"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FF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style:style>
    <style:style style:name="P1110" style:parent-style-name="Normal" style:family="paragraph">
      <style:paragraph-properties fo:text-align="center"/>
    </style:style>
    <style:style style:name="T1111" style:parent-style-name="DefaultParagraphFont" style:family="text">
      <style:text-properties style:font-name-asian="Calibri" fo:font-weight="bold" style:font-weight-asian="bold" style:font-size-complex="12pt" style:language-asian="lt" style:country-asian="LT"/>
    </style:style>
    <style:style style:name="T1112" style:parent-style-name="DefaultParagraphFont" style:family="text">
      <style:text-properties style:font-name-asian="Calibri" fo:font-weight="bold" style:font-weight-asian="bold" style:font-size-complex="12pt" style:language-asian="lt" style:country-asian="LT"/>
    </style:style>
    <style:style style:name="T1113" style:parent-style-name="DefaultParagraphFont" style:family="text">
      <style:text-properties style:font-name-asian="Calibri" fo:font-weight="bold" style:font-weight-asian="bold" style:font-size-complex="12pt" style:language-asian="lt" style:country-asian="LT"/>
    </style:style>
    <style:style style:name="P1114" style:parent-style-name="Normal" style:family="paragraph">
      <style:paragraph-properties fo:text-align="justify"/>
      <style:text-properties style:font-name-asian="Calibri" fo:font-size="10pt" style:font-size-asian="10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color="#FF0000"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font-size-complex="11p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size-complex="12pt" style:language-asian="lt" style:country-asian="LT"/>
    </style:style>
    <style:style style:name="T1280" style:parent-style-name="DefaultParagraphFont" style:family="text">
      <style:text-properties style:font-name-asian="Calibri" fo:font-weight="bold" style:font-weight-asian="bold" style:font-size-complex="12pt" style:language-asian="lt" style:country-asian="LT"/>
    </style:style>
    <style:style style:name="T1281" style:parent-style-name="DefaultParagraphFont" style:family="text">
      <style:text-properties style:font-name-asian="Calibri" fo:font-weight="bold" style:font-weight-asian="bold" style:font-size-complex="12pt" style:language-asian="lt" style:country-asian="LT"/>
    </style:style>
    <style:style style:name="T1282" style:parent-style-name="DefaultParagraphFont" style:family="text">
      <style:text-properties style:font-name-asian="Calibri" fo:font-weight="bold" style:font-weight-asian="bold" style:font-size-complex="12pt" style:language-asian="lt" style:country-asian="LT"/>
    </style:style>
    <style:style style:name="P1283" style:parent-style-name="Normal" style:family="paragraph">
      <style:paragraph-properties fo:text-align="center"/>
      <style:text-properties style:font-name-asian="Calibri" fo:font-size="10pt" style:font-size-asian="10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Calibri" style:font-name-asian="Calibri" fo:font-size="11pt" style:font-size-asian="11pt"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fo:color="#FF00FF"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style:tab-stops>
          <style:tab-stop style:type="left" style:position="0.3937in"/>
        </style:tab-stops>
      </style:paragraph-properties>
    </style:style>
    <style:style style:name="P1402" style:parent-style-name="Normal" style:family="paragraph">
      <style:paragraph-properties fo:text-align="center"/>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style:text-properties style:font-name-asian="Calibri"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center"/>
      <style:text-properties style:font-name-asian="Calibri"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letter-spacing="0.0013in"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style:text-properties style:font-name-asian="Calibri"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color="#FF0000"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center" fo:line-height="150%"/>
      <style:text-properties style:font-name-asian="Calibri" style:font-size-complex="12pt"/>
    </style:style>
    <style:style style:name="P1522" style:parent-style-name="Normal" style:family="paragraph">
      <style:paragraph-properties fo:break-before="page"/>
    </style:style>
    <style:style style:name="P1523" style:parent-style-name="Normal" style:family="paragraph">
      <style:paragraph-properties fo:widows="0" fo:orphans="0" fo:text-align="justify" style:line-height-at-least="0.1666in" fo:margin-left="3.6in" fo:text-indent="0.534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style:line-height-at-least="0.2097in" fo:margin-left="3.6in" fo:text-indent="0.5347in">
        <style:tab-stops/>
      </style:paragraph-properties>
      <style:text-properties style:font-size-complex="12pt"/>
    </style:style>
    <style:style style:name="P1527" style:parent-style-name="Normal" style:family="paragraph">
      <style:paragraph-properties fo:widows="0" fo:orphans="0" style:line-height-at-least="0.2097in" fo:margin-left="3.2347in" fo:text-indent="0.9in">
        <style:tab-stops/>
      </style:paragraph-properties>
      <style:text-properties style:font-size-complex="12pt"/>
    </style:style>
    <style:style style:name="P1528" style:parent-style-name="Normal" style:family="paragraph">
      <style:paragraph-properties fo:widows="0" fo:orphans="0" fo:text-align="justify" style:line-height-at-least="0.2097in" fo:margin-left="3.2347in" fo:text-indent="0.9in">
        <style:tab-stops/>
      </style:paragraph-properties>
      <style:text-properties style:font-size-complex="12pt"/>
    </style:style>
    <style:style style:name="P1529"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1530"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tab-stops>
          <style:tab-stop style:type="left" style:position="0.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style:line-height-at-least="0.1965in"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style:line-height-at-least="0.1965in"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widows="0" fo:orphans="0" fo:text-align="justify" style:line-height-at-least="0.1965in" fo:text-indent="0.4923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line-height-at-least="0.1965in"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line-height-at-least="0.1965in"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style:line-height-at-least="0.1965in"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center" style:line-height-at-least="0.1965in">
        <style:tab-stops>
          <style:tab-stop style:type="left" style:position="0in"/>
        </style:tab-stops>
      </style:paragraph-properties>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line-height="115%"/>
    </style:style>
    <style:style style:name="P1682" style:parent-style-name="Normal" style:family="paragraph">
      <style:text-properties style:font-name-asian="MS Mincho" fo:font-weight="bold" style:font-weight-asian="bold" style:font-style-complex="italic" fo:font-size="10pt" style:font-size-asian="10pt"/>
    </style:style>
    <style:style style:name="P1683" style:parent-style-name="Normal" style:family="paragraph">
      <style:text-properties style:font-name-asian="MS Mincho" style:font-style-complex="italic"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6-16</text:span></text:p>
      <text:p text:style-name="P3"/>
      <text:p text:style-name="P4"><text:span text:style-name="T5">Sprendimas paskelbtas: TAR 2014-06-18, i. k. 2014-07755</text:span></text:p>
      <text:p text:style-name="P6"/>
      <text:p text:style-name="P7"><draw:frame draw:z-index="0" draw:id="id0" draw:style-name="a0" draw:name="Object 1" text:anchor-type="as-char" svg:x="0in" svg:y="0in" svg:width="0.52569in" svg:height="0.5777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8"/>
      <text:p text:style-name="P9">VILNIAUS RAJONO SAVIVALDYBĖS TARYBA</text:p>
      <text:p text:style-name="P10"/>
      <text:p text:style-name="P11">SPRENDIMAS</text:p>
      <text:p text:style-name="P12"><text:span text:style-name="T13">DĖL vILNIAUS R. NEMENČINĖS VAIKŲ LOPŠELIO-DARŽELIO REORGANIZAVIMO SĄLYGŲ APRAŠO, vILNIAUS R. NEMENČINĖS VAIKŲ DARŽELIO IR vILNIAUs R. NEMENČINĖS VAIKŲ LOPŠELIO-DARŽELIO NUOSTATŲ PATVIRTINIMO BEI PRITARIMO IKIMOKYKLINIO UGDYMO PROGRAMOMS<text:s/></text:span></text:p>
      <text:p text:style-name="P14"/>
      <text:p text:style-name="P15"/>
      <text:p text:style-name="P16">2014 m. birželio<text:s/>12 d. Nr.T3-220<text:s/></text:p>
      <text:p text:style-name="P17"><text:span text:style-name="T18">Vilnius</text:span></text:p>
      <text:p text:style-name="P19"/>
      <text:p text:style-name="P20"/>
      <text:p text:style-name="P21"><text:span text:style-name="T22">Vadovaudamasi Lietuvos Respublikos civilinio kodekso 2.96 str., 2.97 str. 7 d., 2.99 straipsnio 1, 2 d. ir 2.101 str. 1 d., Lietuvos Respublikos vietos savivaldos įstatymo 16 str. 2 d. 21 p., Lietuvos Respublikos švietimo įstaty</text:span><text:span text:style-name="T23">mo 7 str. 4 d., 43 str. 3 ir 4 d., 44 str. 2 d., Lietuvos Respublikos biudžetinių įstaigų įstatymo 4 str. 3 d. 1 p., 6, 14 str., atsižvelgdama į Ikimokyklinio ugdymo programų kriterijų aprašo, patvirtinto Lietuvos Respublikos švietimo ir mokslo ministro 20</text:span><text:span text:style-name="T24">05 m. balandžio 18 d. įsakymu Nr. ISAK-627 (Lietuvos Respublikos švietimo ir mokslo ministro 2011 m. birželio 7 d. įsakymo Nr. V-1009 redakcija), 3 punktą, Vilniaus rajono savivaldybės tarybos 2014 m. balandžio 25 d. sprendimą<text:s/></text:span>Nr. T3-129<text:s/><text:span text:style-name="T25">„Dėl Nemenčinės va</text:span><text:span text:style-name="T26">ikų lopšelio-darželio reorganizavimo padalijimo būdu“, Vilniaus rajono savivaldybės taryba <text:s/>n u s p r e n d ž i a:</text:span></text:p>
      <text:p text:style-name="P27"><text:span text:style-name="T28">1</text:span><text:span text:style-name="T29">. Patvirtinti:</text:span></text:p>
      <text:p text:style-name="P30"><text:span text:style-name="T31">1.1</text:span><text:span text:style-name="T32">. Vilniaus r. Nemenčinės vaikų lopšelio-darželio reorganizavimo padalijimo būdu sąlygų aprašą (1 priedas);</text:span></text:p>
      <text:p text:style-name="P33"><text:span text:style-name="T34">1.2</text:span><text:span text:style-name="T35">.<text:s/></text:span><text:span text:style-name="T36">Vilniaus r. Nemenčinės vaikų darželio nuostatus (2 priedas);</text:span></text:p>
      <text:p text:style-name="P37"><text:span text:style-name="T38">TAR pastaba.</text:span><text:span text:style-name="T39"><text:s/>Vadovaujantis 2020-05-15 sprendimu Nr. T3-143, 1.2 punktas netenka galios nuo naujų nuostatų įregistravimo dienos Juridinių asmenų registre.</text:span></text:p>
      <text:p text:style-name="P40">Punkto pakeitimai:</text:p>
      <text:p text:style-name="P41"><text:span text:style-name="T42">Nr.<text:s/></text:span><text:a xlink:href="https://www.e-tar.lt/portal/legalAct.html?documentId=9f2fe710af0711eab9d9cd0c85e0b745" office:target-frame-name="_top" xlink:show="replace"><text:span text:style-name="T43">T3-143</text:span></text:a><text:span text:style-name="T44">, 2020-05-15, paskelbta TAR 2020-06-15, i. k. 2020-13067</text:span></text:p>
      <text:p text:style-name="Normal"/>
      <text:p text:style-name="P45"><text:span text:style-name="T46">1.3</text:span><text:span text:style-name="T47">. Vilniaus r. Nemenčinės vaikų lopšelio-darželio nuostatus (3 priedas).</text:span></text:p>
      <text:p text:style-name="P48"><text:span text:style-name="T49">2</text:span><text:span text:style-name="T50">. Pritarti</text:span><text:span text:style-name="T51">:</text:span></text:p>
      <text:p text:style-name="P52"><text:span text:style-name="T53">2.1</text:span><text:span text:style-name="T54">. Vilniaus r. Nemenčinės vaikų darželio ikimokyklinio ugdymo programai (4 priedas);</text:span></text:p>
      <text:p text:style-name="P55"><text:span text:style-name="T56">2.2</text:span><text:span text:style-name="T57">. Vilniaus r. Nemenčinės vaikų lopšelio-darželio ikimokyklinio ugdymo programai (5 priedas).</text:span></text:p>
      <text:p text:style-name="P58"><text:span text:style-name="T59">3</text:span><text:span text:style-name="T60">. Įgalioti Vilniaus r. Nemenčinės vaikų lopšelio-darželio<text:s/></text:span><text:span text:style-name="T61">direktorių iki 2014 m. rugpjūčio 31 d. pasirašyti ir įregistruoti 1.2., 1.3. punktuose patvirtintus švietimo įstaigų nuostatus Juridinių asmenų registre bei atlikti visus kitus su tuo susijusius veiksmus.</text:span></text:p>
      <text:p text:style-name="P62"><text:span text:style-name="T63">4</text:span><text:span text:style-name="T64">. Įpareigoti Vilniaus r. Nemenčinės vaikų lopš</text:span><text:span text:style-name="T65">elio-darželio direktorių iki 2014 m. rugpjūčio 31 d. teisės aktų nustatyta tvarka išregistruoti iš Juridinių asmenų registro Vilniaus r. Nemenčinės vaikų lopšelį-darželį bei atlikti visus kitus su tuo susijusius veiksmus.<text:s/></text:span></text:p>
      <text:p text:style-name="P66"><text:span text:style-name="T67">5</text:span><text:span text:style-name="T68">. Nustatyti:</text:span></text:p>
      <text:p text:style-name="P69"><text:span text:style-name="T70">5.1</text:span><text:span text:style-name="T71">. Vilniaus</text:span><text:span text:style-name="T72"><text:s/>r. Nemenčinės vaikų darželio didžiausią leistiną etatų skaičių – 50,05;</text:span></text:p>
      <text:p text:style-name="P73"><text:span text:style-name="T74">5.2</text:span><text:span text:style-name="T75">. Vilniaus r. Nemenčinės vaikų lopšelio-darželio didžiausią leistiną etatų skaičių – 49,7.</text:span></text:p>
      <text:p text:style-name="P76"><text:span text:style-name="T77">6</text:span><text:span text:style-name="T78">. Pripažinti netekusiu galios nuo 1.2., 1.3. punktais patvirtintų nuostatų įre</text:span><text:span text:style-name="T79">gistravimo dienos Juridinių asmenų registre Vilniaus rajono savivaldybės tarybos 2012 m. gegužės 25 d. sprendimo Nr. T3-190 „Dėl Vilniaus r. ikimokyklinio ugdymo įstaigų nuostatų patvirtinimo“ 1. punkto dalies nuostatą ta apimtimi, kuria patvirtinti Vilnia</text:span><text:span text:style-name="T80">us r. Nemenčinės vaikų lopšelio-darželio nuostatai.</text:span></text:p>
      <text:p text:style-name="P81"><text:span text:style-name="T82">7</text:span><text:span text:style-name="T83">. Šį sprendimą teisės aktų nustatyta tvarka paskelbti Teisės aktų registre ir Savivaldybės tinklalapyje.<text:s/></text:span></text:p>
      <text:p text:style-name="P84"/>
      <text:p text:style-name="P85"/>
      <text:p text:style-name="P86"/>
      <text:p text:style-name="P87"><text:span text:style-name="T88">Savivaldybės merė</text:span><text:span text:style-name="T89"><text:tab/></text:span><text:span text:style-name="T90"><text:tab/></text:span><text:span text:style-name="T91"><text:tab/></text:span><text:span text:style-name="T92"><text:tab/></text:span><text:span text:style-name="T93"><text:tab/>Marija Rekst</text:span></text:p>
      <text:p text:style-name="P94"/>
      <text:p text:style-name="P95"/>
      <text:p text:style-name="P96"><text:span text:style-name="T97">TAR pastaba.</text:span><text:span text:style-name="T98"><text:s/>Vadovaujantis 2020-05-15 sprendimu Nr. T3-143, nuostatai netenka galios nuo naujų nuostatų įregistravimo dienos Juridinių asmenų registre.</text:span></text:p>
      <text:p text:style-name="P99"/>
      <text:p text:style-name="P100">PATVIRTINTA</text:p>
      <text:p text:style-name="P101">Vilniaus rajono savivaldybės tarybos</text:p>
      <text:p text:style-name="P102">2014 m. birželio 12 d.<text:s/></text:p>
      <text:p text:style-name="P103">sprendimu Nr. T3-220</text:p>
      <text:p text:style-name="P104"/>
      <text:p text:style-name="P105"/>
      <text:p text:style-name="P106"><text:span text:style-name="T107">VILNIAUS R.<text:s/></text:span><text:span text:style-name="T108">NEMENČINĖS VAIKŲ DARŽELIO NUOSTATAI</text:span></text:p>
      <text:p text:style-name="P109"/>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Vilniaus r. Nemenčinės vaikų darželio nuostatai (toliau – nuostatai) reglamentuoja Vilniaus r. Nemenčinės vaikų darželio (toliau – darželis) teisinę formą, priklausomybę, savininką,<text:s/></text:span><text:span text:style-name="T119">savininko teises ir pareigas įgyvendinančią instituciją, buveinę, darželio grupę, pagrindinę paskirtį, mokymo kalbą ir mokymo formas, veiklos teisinį pagrindą, sritį, rūšis, tikslą, uždavinius, funkcijas, darželio teises ir pareigas, veiklos organizavimą i</text:span><text:span text:style-name="T120">r valdymą, savivaldą, darbuotojų priėmimą į darbą, jų darbo apmokėjimo tvarką, atestaciją, lėšų šaltinius, jų naudojimo tvarką ir finansinės veiklos kontrolę, reorganizavimo, likvidavimo ar pertvarkymo tvarką.</text:span></text:p>
      <text:p text:style-name="P121"><text:span text:style-name="T122">2</text:span><text:span text:style-name="T123">. Darželio oficialusis pavadinimas –Vilni</text:span><text:span text:style-name="T124">aus r. Nemenčinės vaikų darželis, trumpasis pavadinimas – Nemenčinės vaikų darželis. Darželis įregistruotas Juridinių asmenų registre, kodas _________________ .</text:span></text:p>
      <text:p text:style-name="P125"><text:span text:style-name="T126">3</text:span><text:span text:style-name="T127">.<text:s/></text:span><text:span text:style-name="T128">Nemenčinės vaikų lopšelis-darželis įsteigtas 1988 m. gruodžio 31 d.<text:s/></text:span><text:span text:style-name="T129">Po rekonstrukcijos N</text:span><text:span text:style-name="T130">emenčinės Konstanto Parčevskio gimnazijos buvusios patalpos Kranto g. 21, Vilniaus rajono savivaldybės tarybos 2010 m. rugsėjo 17 d. sprendimu Nr. T3-279 „Dėl naujų ikimokyklinio ugdymo grupių įsteigimo Nemenčinės vaikų lopšelyje-darželyje“ buvo įsteigtos<text:s/></text:span><text:span text:style-name="T131">10 ikimokyklinio ugdymo grupės: lietuvių, lenkų ir rusų ugdomosiomis kalbomis.</text:span></text:p>
      <text:p text:style-name="P132"><text:span text:style-name="T133">4</text:span><text:span text:style-name="T134">. Teisinė forma – biudžetinė įstaiga.</text:span></text:p>
      <text:p text:style-name="P135"><text:span text:style-name="T136">5</text:span><text:span text:style-name="T137">. Priklausomybė – savivaldybės mokykla</text:span></text:p>
      <text:p text:style-name="P138"><text:span text:style-name="T139">6</text:span><text:span text:style-name="T140">. Savininkas – Vilniaus rajono savivaldybė, kodas 111104987, Rinktinės g. 50, LT-0931</text:span><text:span text:style-name="T141">8 Vilnius.</text:span></text:p>
      <text:p text:style-name="P142"><text:span text:style-name="T143">7</text:span><text:span text:style-name="T144">. Savininko teises ir pareigas įgyvendinanti institucija – Vilniaus rajono savivaldybės taryba:</text:span></text:p>
      <text:p text:style-name="P145"><text:span text:style-name="T146">7.1</text:span><text:span text:style-name="T147">. tvirtina darželio nuostatus;</text:span></text:p>
      <text:p text:style-name="P148"><text:span text:style-name="T149">7.2</text:span><text:span text:style-name="T150">. priima į pareigas ir iš jų atleidžia darželio direktorių;</text:span></text:p>
      <text:p text:style-name="P151"><text:span text:style-name="T152">7.3</text:span><text:span text:style-name="T153">. priima sprendimą dėl darželio bu</text:span><text:span text:style-name="T154">veinės pakeitimo;</text:span></text:p>
      <text:p text:style-name="P155"><text:span text:style-name="T156">7.4</text:span><text:span text:style-name="T157">. priima sprendimą dėl darželio reorganizavimo ar likvidavimo;</text:span></text:p>
      <text:p text:style-name="P158"><text:span text:style-name="T159">7.5</text:span><text:span text:style-name="T160">. priima sprendimą dėl darželio filialo steigimo ir jo veiklos nutraukimo.</text:span></text:p>
      <text:p text:style-name="P161"><text:span text:style-name="T162">7.6</text:span><text:span text:style-name="T163">.<text:s/></text:span><text:span text:style-name="T164">sprendžia kitus Lietuvos Respublikos biudžetinių įstaigų įstatyme, kituose<text:s/></text:span><text:span text:style-name="T165">įstatymuose ir darželio nuostatuose jos kompetencijai priskirtus klausimus.</text:span></text:p>
      <text:p text:style-name="P166"><text:span text:style-name="T167">8</text:span><text:span text:style-name="T168">. Darželio buveinė – Kranto g. 21, Nemenčinės m., LT-15177 Vilniaus r. <text:s/></text:span></text:p>
      <text:p text:style-name="P169"><text:span text:style-name="T170">9</text:span><text:span text:style-name="T171">. Darželio grupė – ikimokyklinio ugdymo mokykla, tipas – ikimokyklinio ugdymo mokykla.<text:s/></text:span></text:p>
      <text:p text:style-name="P172"><text:span text:style-name="T173">10</text:span><text:span text:style-name="T174">.</text:span><text:span text:style-name="T175"><text:s/>Pagrindinė paskirtis – ikimokyklinio ugdymo grupės įstaiga darželis.</text:span></text:p>
      <text:p text:style-name="P176"><text:span text:style-name="T177">11</text:span><text:span text:style-name="T178">. Mokymo kalba – lietuvių, lenkų, rusų.</text:span></text:p>
      <text:p text:style-name="P179"><text:span text:style-name="T180">12</text:span><text:span text:style-name="T181">. Mokymo forma – dieninė.</text:span></text:p>
      <text:p text:style-name="P182"><text:span text:style-name="T183">13</text:span><text:span text:style-name="T184">. Vykdoma ikimokyklinio ir priešmokyklinio ugdymo programos. Baigus programas mokymosi pasiekimus įtei</text:span><text:span text:style-name="T185">sinantys dokumentai neišduodami.</text:span></text:p>
      <text:p text:style-name="P186"><text:span text:style-name="T187">14</text:span><text:span text:style-name="T188">. Darželis yra viešasis juridinis asmuo, turintis antspaudą su Vilniaus rajono savivaldybės herbu ir pavadinimu „Vilniaus r. Nemenčinės vaikų darželis“. Darželiui suteiktas paramos gavėjo statusas. Darželis turi<text:s/></text:span><text:span text:style-name="T189">sąskaitą Lietuvos Respublikos įregistruotame banke. Darželis savo veikloje vadovaujasi Lietuvos Respublikos Konstitucija, Lietuvos Respublikos švietimo bei kitais įstatymais, Lietuvos Respublikos Vyriausybės nutarimais, Švietimo ir mokslo ministro įsakymai</text:span><text:span text:style-name="T190">s, kitais teisės aktais ir šiais nuostatais.</text:span></text:p>
      <text:p text:style-name="P191"/>
      <text:p text:style-name="P192"/>
      <text:p text:style-name="P193"><text:span text:style-name="T194">II</text:span><text:span text:style-name="T195">.<text:s/></text:span><text:span text:style-name="T196">DARŽELIO VEIKLOS SRIT</text:span><text:span text:style-name="T197">Y</text:span><text:span text:style-name="T198">S IR RŪŠYS, TIKSLAS, UŽDAVINIAI, FUNKCIJOS</text:span></text:p>
      <text:p text:style-name="P199"/>
      <text:p text:style-name="P200"><text:span text:style-name="T201">15</text:span><text:span text:style-name="T202">. Darželio veiklos sritis – švietimas, kodas 85.</text:span></text:p>
      <text:p text:style-name="P203"><text:span text:style-name="T204">16</text:span><text:span text:style-name="T205">. Pagrindinė veiklos rūšys – ikimokyklinio amžiaus vaikų ugdymas, kodas<text:s/></text:span><text:span text:style-name="T206">85.10.10;</text:span></text:p>
      <text:p text:style-name="P207"><text:span text:style-name="T208">17</text:span><text:span text:style-name="T209">. Kitos švietimo veiklos rūšis:</text:span></text:p>
      <text:p text:style-name="P210"><text:span text:style-name="T211">17.1</text:span><text:span text:style-name="T212">. priešmokyklinio amžiaus vaikų ugdymas, kodas 85.10.20;</text:span></text:p>
      <text:p text:style-name="P213"><text:span text:style-name="T214">17.2</text:span><text:span text:style-name="T215">. sportinis ir rekreacinis švietimas, kodas 85.51;</text:span></text:p>
      <text:p text:style-name="P216"><text:span text:style-name="T217">17.3</text:span><text:span text:style-name="T218">. kultūrinis švietimas, kodas 85.52;</text:span></text:p>
      <text:p text:style-name="P219"><text:span text:style-name="T220">18</text:span><text:span text:style-name="T221">. Kitos ne švietimo veiklos rūšys</text:span><text:span text:style-name="T222">:</text:span></text:p>
      <text:p text:style-name="P223"><text:span text:style-name="T224">18.1</text:span><text:span text:style-name="T225">. kitų maitinimo paslaugų teikimas, kodas 56.29;</text:span></text:p>
      <text:p text:style-name="P226"><text:span text:style-name="T227">18.2</text:span><text:span text:style-name="T228">. ekskursijų organizatorių veikla, kodas 79.12;</text:span></text:p>
      <text:p text:style-name="P229"><text:span text:style-name="T230">18.3</text:span><text:span text:style-name="T231"><text:s/>kita žmonių sveikatos priežiūros veikla, kodas 86.90;</text:span></text:p>
      <text:p text:style-name="P232"><text:span text:style-name="T233">18.4</text:span><text:span text:style-name="T234"><text:s/>archyvų veikla, kodas 91.01;</text:span></text:p>
      <text:p text:style-name="P235"><text:span text:style-name="T236">18.5</text:span><text:span text:style-name="T237"><text:s/>kita programų ir poilsio organiza</text:span><text:span text:style-name="T238">vimo veikla, 93.29.</text:span></text:p>
      <text:p text:style-name="P239"><text:span text:style-name="T240">19</text:span><text:span text:style-name="T241">. Darželio tikslas ir uždaviniai:</text:span></text:p>
      <text:p text:style-name="P242"><text:span text:style-name="T243">19.1</text:span><text:span text:style-name="T244">. Tikslas – teikti kokybišką, vaikų poreikius atitinkantį ikimokyklinį ir priešmokyklinį ugdymą, pritaikytą specialiųjų ugdymosi poreikių vaikams, ugdyti aktyvų, savimi ir savo gebėjimais<text:s/></text:span><text:span text:style-name="T245">pasitikintį, stiprią motyvaciją turintį vaiką, sudaryti prielaidas tolimesniam, sėkmingam mokymui(-si) mokykloje.</text:span></text:p>
      <text:p text:style-name="P246"><text:span text:style-name="T247">19.2</text:span><text:span text:style-name="T248">. Uždaviniai:</text:span></text:p>
      <text:p text:style-name="P249"><text:span text:style-name="T250">19.3</text:span><text:span text:style-name="T251">. saugoti ir stiprinti vaiko fizinę ir psichinę sveikatą, garantuoti jo socialinį saugumą;</text:span></text:p>
      <text:p text:style-name="P252"><text:span text:style-name="T253">19.4</text:span><text:span text:style-name="T254">. puoselėti s</text:span><text:span text:style-name="T255">pecialiųjų poreikių vaikų galias, lemiančias asmenybės brandą ir socializacijos sėkmę;</text:span></text:p>
      <text:p text:style-name="P256"><text:span text:style-name="T257">19.5</text:span><text:span text:style-name="T258">. skatinti vaiko savarankiškumą, iniciatyvumą, kūrybiškumą, atskleisti jo gebėjimus, puoselėti individualybę;</text:span></text:p>
      <text:p text:style-name="P259"><text:span text:style-name="T260">19.6</text:span><text:span text:style-name="T261">. padėti vaikui suvokti ir perimti bendražm</text:span><text:span text:style-name="T262">ogiškąsias vertybes (tautiškumo, pilietiškumo, demokratiškumo ir kt.);</text:span></text:p>
      <text:p text:style-name="P263"><text:span text:style-name="T264">19.7</text:span><text:span text:style-name="T265">. saugoti ir puoselėti vaiko kultūrą;</text:span></text:p>
      <text:p text:style-name="P266"><text:span text:style-name="T267">19.8</text:span><text:span text:style-name="T268">. užtikrinti ikimokyklinio ir priešmokyklinio ugdymo tęstinumą;</text:span></text:p>
      <text:p text:style-name="P269"><text:span text:style-name="T270">19.9</text:span><text:span text:style-name="T271">. sudaryti galimybes vaikui laiku pasiekti mokyklinę<text:s/></text:span><text:span text:style-name="T272">brandą;</text:span></text:p>
      <text:p text:style-name="P273"><text:span text:style-name="T274">19.10</text:span><text:span text:style-name="T275">. kurti partneriškus vaiko tėvų (globėjų) ir darželio santykius, padėti gerinti vaiko ugdymosi šeimoje kokybę;</text:span></text:p>
      <text:p text:style-name="P276"><text:span text:style-name="T277">19.11</text:span><text:span text:style-name="T278">. užtikrinti saugią ir sveiką ugdymo(-si) aplinką.<text:s/></text:span></text:p>
      <text:p text:style-name="P279"><text:span text:style-name="T280">20</text:span><text:span text:style-name="T281">. Darželis, vykdydamas savo funkcijas:</text:span></text:p>
      <text:p text:style-name="P282"><text:span text:style-name="T283">20.1</text:span><text:span text:style-name="T284">. rengia<text:s/></text:span><text:span text:style-name="T285">ikimokyklinio ugdymo programas;</text:span></text:p>
      <text:p text:style-name="P286"><text:span text:style-name="T287">20.2</text:span><text:span text:style-name="T288">. vykdo ikimokyklinio ir priešmokyklinio ugdymo programas, mokymo sutartyse sutartus įsipareigojimus, užtikrina ugdymo kokybę;</text:span></text:p>
      <text:p text:style-name="P289"><text:span text:style-name="T290">20.3</text:span><text:span text:style-name="T291">. vadovaudamasis švietimo ir mokslo ministro rekomendacijomis, atsižvelgdamas į v</text:span><text:span text:style-name="T292">ietos ir įstaigos bendruomenės reikmes, taip pat vaikų, tėvų (globėjų) poreikius ir interesus, konkretina ir individualizuoja ugdymo turinį;</text:span></text:p>
      <text:p text:style-name="P293"><text:span text:style-name="T294">20.4</text:span><text:span text:style-name="T295">. dalyvauja įvairiose konkursuose, renginiuose, kuriais siekiama vaikų integracijos ir socializacijos, komu</text:span><text:span text:style-name="T296">nikacinių gebėjimų vystymo, juos organizuoja;</text:span></text:p>
      <text:p text:style-name="P297"><text:span text:style-name="T298">20.5</text:span><text:span text:style-name="T299">. puoselėja gimtąją kalbą, kultūrą, tautos tradicijas;</text:span></text:p>
      <text:p text:style-name="P300"><text:span text:style-name="T301">20.6</text:span><text:span text:style-name="T302">. įvertina vaikų specialiuosius ugdymosi poreikius, skiria specialųjį ugdymą teisės aktų nustatyta tvarka;</text:span></text:p>
      <text:p text:style-name="P303"><text:span text:style-name="T304">20.7</text:span><text:span text:style-name="T305">. sudaro sąlygas darbuot</text:span><text:span text:style-name="T306">ojams tobulinti kvalifikaciją, dalintis gerąja patirtimi;<text:s/></text:span></text:p>
      <text:p text:style-name="P307"><text:span text:style-name="T308">20.8</text:span><text:span text:style-name="T309">. bendradarbiauja su rajono, šalies, kitų valstybinių ugdymo įstaigomis;<text:s/></text:span></text:p>
      <text:p text:style-name="P310"><text:span text:style-name="T311">20.9</text:span><text:span text:style-name="T312">. užtikrina higienos normas, teisės aktų reikalavimus atitinkančią sveiką, saugią mokymosi ir darbo aplinką</text:span><text:span text:style-name="T313">;<text:s/></text:span></text:p>
      <text:p text:style-name="P314"><text:span text:style-name="T315">20.10</text:span><text:span text:style-name="T316">. kuria ugdymo turiniui įgyvendinti reikiamą materialinę bazę ir edukacines aplinkas; 20.11. organizuoja vaikų maitinimą darželyje;</text:span></text:p>
      <text:p text:style-name="P317"><text:span text:style-name="T318">20.12</text:span><text:span text:style-name="T319">. organizuoja tėvų (globėjų, rūpintojų) pageidavimu nemokamas bei jų apmokamas papildomas paslaugas (kl</text:span><text:span text:style-name="T320">ubus, būrelius, ekskursijas ir kita) teisės aktų nustatyta tvarka;</text:span></text:p>
      <text:p text:style-name="P321"><text:span text:style-name="T322">20.13</text:span><text:span text:style-name="T323">. viešai skelbia informaciją apie darželio veiklą teisės aktų nustatyta tvarka;</text:span></text:p>
      <text:p text:style-name="P324"><text:span text:style-name="T325">20.14</text:span><text:span text:style-name="T326">. atlieka kitas įstatymų ir kitų teisės aktų numatytas funkcijas.</text:span></text:p>
      <text:p text:style-name="P327"/>
      <text:p text:style-name="P328"/>
      <text:p text:style-name="P329"><text:span text:style-name="T330">III</text:span><text:span text:style-name="T331">.<text:s/></text:span><text:span text:style-name="T332">DARŽELIO<text:s/></text:span><text:span text:style-name="T333">TEISĖS IR PAREIGOS</text:span></text:p>
      <text:p text:style-name="P334"/>
      <text:p text:style-name="P335"><text:span text:style-name="T336">21</text:span><text:span text:style-name="T337">. Darželis, įgyvendindamas jam pavestus tikslus ir uždavinius, atlikdamas jam priskirtas funkcijas, turi teisę:</text:span></text:p>
      <text:p text:style-name="P338"><text:span text:style-name="T339">21.1</text:span><text:span text:style-name="T340">. parinkti ugdymo metodus ir ugdymosi veiklos būdus,<text:s/></text:span></text:p>
      <text:p text:style-name="P341"><text:span text:style-name="T342">21.2</text:span><text:span text:style-name="T343">. kurti naujus ugdymo ir ugdymosi modelius, užtikr</text:span><text:span text:style-name="T344">inančius kokybišką ugdymąsi;</text:span></text:p>
      <text:p text:style-name="P345"><text:span text:style-name="T346">21.3</text:span><text:span text:style-name="T347">. stebėti ir vertinti ugdymo procesą, taikyti įvairias tyrimo metodikas vidiniam įsivertinimui ir ugdymo tobulinimui užtikrinti;</text:span></text:p>
      <text:p text:style-name="P348"><text:span text:style-name="T349">21.4</text:span><text:span text:style-name="T350">. bendradarbiauti su savo veiklai įtakos turinčiais fiziniais ir juridiniais asmen</text:span><text:span text:style-name="T351">imis;</text:span></text:p>
      <text:p text:style-name="P352"><text:span text:style-name="T353">21.5</text:span><text:span text:style-name="T354">. vykdyti šalies ir tarptautinius švietimo projektus;</text:span></text:p>
      <text:p text:style-name="P355"><text:span text:style-name="T356">21.6</text:span><text:span text:style-name="T357">. stoti ir jungtis į asociacijas, dalyvauti jų veikloje;</text:span></text:p>
      <text:p text:style-name="P358"><text:span text:style-name="T359">21.7</text:span><text:span text:style-name="T360">. gauti paramą Lietuvos Respublikos labdaros ir paramos įstatymo nustatyta tvarka;</text:span></text:p>
      <text:p text:style-name="P361"><text:span text:style-name="T362">21.8</text:span><text:span text:style-name="T363">. naudotis kitomis<text:s/></text:span><text:span text:style-name="T364">teisės aktų suteiktomis teisėmis, neprieštaraujančiomis Lietuvos Respublikos įstatymams ir kitiems teisės aktams.</text:span></text:p>
      <text:p text:style-name="P365"><text:span text:style-name="T366">22</text:span><text:span text:style-name="T367">. Darželio pareigos:</text:span></text:p>
      <text:p text:style-name="P368"><text:span text:style-name="T369">22.1</text:span><text:span text:style-name="T370">. kurti sveiką, saugią, užkertančią kelią smurto, prievartos apraiškoms bei žalingiems įpročiams aplinką;</text:span></text:p>
      <text:p text:style-name="P371"><text:span text:style-name="T372">22.2</text:span><text:span text:style-name="T373">. užtikrinti kokybišką ikimokyklinio ir priešmokyklinio ugdymo programų vykdymą;</text:span></text:p>
      <text:p text:style-name="P374"><text:span text:style-name="T375">22.3</text:span><text:span text:style-name="T376">. pripažinti kiekvieno ugdytinio individualumą, poreikių įvairovę, skirtingus gebėjimus ir potyrius;</text:span></text:p>
      <text:p text:style-name="P377"><text:span text:style-name="T378">22.4</text:span><text:span text:style-name="T379">. užtikrinti atvirumą vietos bendruomenei;</text:span></text:p>
      <text:p text:style-name="P380"><text:span text:style-name="T381">22.5</text:span><text:span text:style-name="T382"><text:s/>sudaryti ugdymo sutartis ir vykdyti sutartus įsipareigojimus;</text:span></text:p>
      <text:p text:style-name="P383"><text:span text:style-name="T384">22.6</text:span><text:span text:style-name="T385">. teikti geros kokybės paslaugas;</text:span></text:p>
      <text:p text:style-name="P386"><text:span text:style-name="T387">22.7</text:span><text:span text:style-name="T388">. sudaryti darbuotojams tinkamas sąlygas, laiduojančias darbo efektyvumą;</text:span></text:p>
      <text:p text:style-name="P389"><text:span text:style-name="T390">22.8</text:span><text:span text:style-name="T391">. efektyviai naudoti lėšas ir turtą nuostatuose numatytiems t</text:span><text:span text:style-name="T392">ikslams ir uždaviniams įgyvendinti;</text:span></text:p>
      <text:p text:style-name="P393"><text:span text:style-name="T394">22.9</text:span><text:span text:style-name="T395">. vykdyti kitas pareigas, nustatytas Lietuvos Respublikos švietimo įstatyme ir kituose teisės aktuose.</text:span></text:p>
      <text:p text:style-name="P396"/>
      <text:p text:style-name="P397"/>
      <text:p text:style-name="P398"><text:span text:style-name="T399">IV</text:span><text:span text:style-name="T400">.<text:s/></text:span><text:span text:style-name="T401">DARŽELIO VEIKLOS ORGANIZAVIMAS IR VALDYMAS</text:span></text:p>
      <text:p text:style-name="P402"/>
      <text:p text:style-name="P403"><text:span text:style-name="T404">23</text:span><text:span text:style-name="T405">. Darželio veikla organizuojama pagal:</text:span></text:p>
      <text:p text:style-name="P406"><text:span text:style-name="T407">23.1</text:span><text:span text:style-name="T408">. direktoriaus patvirtintą darželio strateginį planą, kuriam yra pritarę darželio taryba ir Vilniaus rajono savivaldybės vykdomoji institucija ar jos įgaliotas asmuo;</text:span></text:p>
      <text:p text:style-name="P409"><text:span text:style-name="T410">23.2</text:span><text:span text:style-name="T411">. direktoriaus patvirtintą darželio metinę veiklos programą, kuriai yra pritarusi</text:span><text:span text:style-name="T412"><text:s/>darželio taryba;</text:span></text:p>
      <text:p text:style-name="P413"><text:span text:style-name="T414">23.3</text:span><text:span text:style-name="T415">. direktoriaus patvirtintą ikimokyklinio ugdymo programą, kuri yra suderinta su darželio taryba ir Vilniaus rajono savivaldybės atstovaujamąja institucija ar jos įgaliotu asmeniu.</text:span></text:p>
      <text:p text:style-name="P416"><text:span text:style-name="T417">23.4</text:span><text:span text:style-name="T418"><text:s/>direktoriaus patvirtintus tvarkos aprašus</text:span><text:span text:style-name="T419">, taisykles, reglamentus.</text:span></text:p>
      <text:p text:style-name="P420"><text:span text:style-name="T421">24</text:span><text:span text:style-name="T422">. Darželiui vadovauja direktorius, kurio pareigybės aprašymą tvirtina ir kurį konkurso būdu į pareigas skiria ir iš jų atleidžia Vilniaus rajono savivaldybės taryba arba jos įgaliotas asmuo teisės aktų nustatyta tvarka. Di</text:span><text:span text:style-name="T423">rektorius atskaitingas ir pavaldus Vilniaus rajono savivaldybės tarybai ar jos pavedimu Vilniaus rajono savivaldybės vykdomajai institucijai.</text:span></text:p>
      <text:p text:style-name="P424"><text:span text:style-name="T425">25</text:span><text:span text:style-name="T426">. Darželio darbuotojų etatų skaičių tvirtina Vilniaus rajono savivaldybė.</text:span></text:p>
      <text:p text:style-name="P427"><text:span text:style-name="T428">26</text:span><text:span text:style-name="T429">. Darželio direktorius:</text:span></text:p>
      <text:p text:style-name="P430"><text:span text:style-name="T431">26.1</text:span><text:span text:style-name="T432">. vadovauja darželio strateginio plano ir metinės veiklos programos rengimui, jų įgyvendinimui, organizuoja ir koordinuoja darželio veiklą pavestoms funkcijoms atlikti, uždaviniams įgyvendinti, analizuoja ir vertina darželio veiklą, materialinius ir inte</text:span><text:span text:style-name="T433">lektinius išteklius;<text:s/></text:span></text:p>
      <text:p text:style-name="P434"><text:span text:style-name="T435">26.2</text:span><text:span text:style-name="T436">. tvirtina darželio struktūrą, etatinių darbuotojų pareigybių sąrašą, neviršydamas Vilniaus rajono savivaldybės tarybos nustatyto didžiausio leistino pareigybių skaičiaus;</text:span></text:p>
      <text:p text:style-name="P437"><text:span text:style-name="T438">26.3</text:span><text:span text:style-name="T439">. tvirtina mokytojų, kitų ugdymo procese<text:s/></text:span><text:span text:style-name="T440">dalyvaujančių asmenų ir aptarnaujančio personalo pareigybių aprašymus, Lietuvos Respublikos darbo kodekso ir kitų teisės aktų nustatyta tvarka priima į darbą ir atleidžia iš jo darželio darbuotojus, skatina juos, skiria jiems drausmines nuobaudas</text:span><text:span text:style-name="T441">, atlieka<text:s/></text:span><text:span text:style-name="T442">kitas su darbo santykiais susijusias funkcijas teisės aktų nustatyta tvarka;</text:span></text:p>
      <text:p text:style-name="P443"><text:span text:style-name="T444">26.4</text:span><text:span text:style-name="T445">. nustato direktoriaus pavaduotojo (-ų) ugdymui veiklos sritis;<text:s/></text:span></text:p>
      <text:p text:style-name="P446"><text:span text:style-name="T447">26.5</text:span><text:span text:style-name="T448">. priima vaikus, Vilniaus rajono savivaldybės tarybos nustatyta tvarka, sudaro ugdymo sutartis<text:s/></text:span><text:span text:style-name="T449">teisės aktų nustatyta tvarka;</text:span></text:p>
      <text:p text:style-name="P450"><text:span text:style-name="T451">26.6</text:span><text:span text:style-name="T452">. vadovaudamasis įstatymais ir kitais teisės aktais, darželio vidaus darbo tvarkos taisyklėse nustato ugdytinių ir darbuotojų teises, pareigas, atsakomybę, bendruomenės narių elgesio ir etikos normas;</text:span></text:p>
      <text:p text:style-name="P453"><text:span text:style-name="T454">26.7</text:span><text:span text:style-name="T455">. suderin</text:span><text:span text:style-name="T456">ęs su darželio taryba, tvirtina darželio vidaus darbo tvarkos taisykles;</text:span></text:p>
      <text:p text:style-name="P457"><text:span text:style-name="T458">26.8</text:span><text:span text:style-name="T459">. sudaro vaikams ir darbuotojams saugias ir sveikatai nekenksmingas darbo sąlygas visais su ugdymu ir darbu susijusiais aspektais;<text:s/></text:span></text:p>
      <text:p text:style-name="P460"><text:span text:style-name="T461">26.9</text:span><text:span text:style-name="T462">. leidžia įsakymus, kontroliuoja jų</text:span><text:span text:style-name="T463"><text:s/>vykdymą;</text:span></text:p>
      <text:p text:style-name="P464"><text:span text:style-name="T465">26.10</text:span><text:span text:style-name="T466">. sudaro teisės aktų nustatytas komisijas, darbo grupes;</text:span></text:p>
      <text:p text:style-name="P467"><text:span text:style-name="T468">26.11</text:span><text:span text:style-name="T469">. sudaro ir nutraukia darželio vardu sutartis darželio funkcijoms atlikti;</text:span></text:p>
      <text:p text:style-name="P470"><text:span text:style-name="T471">26.12</text:span><text:span text:style-name="T472">. organizuoja darželio dokumentų saugojimą ir valdymą teisės aktų nustatyta tvarka;</text:span></text:p>
      <text:p text:style-name="P473"><text:span text:style-name="T474">2</text:span><text:span text:style-name="T475">6.13</text:span><text:span text:style-name="T476">. valdo, naudoja darželio turtą, lėšas ir jais disponuoja teisės aktų nustatyta tvarka, vadovaudamasis visuomenės naudos, efektyvumo, racionalumo, viešosios teisės principais;</text:span></text:p>
      <text:p text:style-name="P477"><text:span text:style-name="T478">26.14</text:span><text:span text:style-name="T479">. rūpinasi metodinės veiklos organizavimu, darbuotojų profesiniu<text:s/></text:span><text:span text:style-name="T480">tobulėjimu, sudaro jiems sąlygas kelti kvalifikaciją, mokytojams ir kitiems pedagoginiams darbuotojams galimybę atestuotis ir organizuoja jų atestaciją Švietimo ir mokslo ministro nustatyta tvarka;</text:span></text:p>
      <text:p text:style-name="P481"><text:span text:style-name="T482">26.15</text:span><text:span text:style-name="T483">. inicijuoja darželio savivaldos institucijų suda</text:span><text:span text:style-name="T484">rymą ir skatina jų veiklą;</text:span></text:p>
      <text:p text:style-name="P485"><text:span text:style-name="T486">26.16</text:span><text:span text:style-name="T487">. bendradarbiauja su vaikų tėvais (globėjais, rūpintojais), pagalbą vaikui, mokytojui ir darželiui teikiančiomis įstaigomis, teritorinėmis policijos, socialinių paslaugų, sveikatos įstaigomis, vaiko teisių apsaugos skyri</text:span><text:span text:style-name="T488">ais ir kitomis vaiko teisių apsaugos institucijomis;<text:s/></text:span></text:p>
      <text:p text:style-name="P489"><text:span text:style-name="T490">26.17</text:span><text:span text:style-name="T491">. rengia darbuotojų atostogų grafikus ir juos tvirtina;</text:span></text:p>
      <text:p text:style-name="P492"><text:span text:style-name="T493">26.18</text:span><text:span text:style-name="T494">. organizuoja darželio darbą, kad būtų įgyvendinami darželio tikslai ir atliekamos nustatytos funkcijos;</text:span></text:p>
      <text:p text:style-name="P495"><text:span text:style-name="T496">26.19</text:span><text:span text:style-name="T497">. rūpinasi ped</text:span><text:span text:style-name="T498">agoginio ir aptarnaujančio personalo kvalifikacijos tobulinimu, palankaus</text:span><text:span text:style-name="T499"><text:s/>mikroklimato ugdymui ir darbui kūrimu, formuoja demokratinius, bendradarbiavimu grindžiamus darželio bendruomenės santykius, skatina etikos normų laikymąsi darželyje;</text:span></text:p>
      <text:p text:style-name="P500"><text:span text:style-name="T501">26.20</text:span><text:span text:style-name="T502">.<text:s/></text:span><text:span text:style-name="T503">atstovauja darželiui kitose institucijose;</text:span></text:p>
      <text:p text:style-name="P504"><text:span text:style-name="T505">26.21</text:span><text:span text:style-name="T506">. dalį savo funkcijų teisės aktų nustatyta tvarka gali pavesti atlikti direktoriaus pavaduotojui ugdymui;</text:span></text:p>
      <text:p text:style-name="P507"><text:span text:style-name="T508">26.22</text:span><text:span text:style-name="T509">. užtikrina racionalų ir taupų lėšų bei turto naudojimą;</text:span></text:p>
      <text:p text:style-name="P510"><text:span text:style-name="T511">26.23</text:span><text:span text:style-name="T512">. vykdo kitas, teisės a</text:span><text:span text:style-name="T513">ktuose nustatytas, funkcijas.</text:span></text:p>
      <text:p text:style-name="P514"><text:span text:style-name="T515">27</text:span><text:span text:style-name="T516">. Darželio direktorius atsako už:<text:s/></text:span></text:p>
      <text:p text:style-name="P517"><text:span text:style-name="T518">27.1</text:span><text:span text:style-name="T519">. Lietuvos Respublikos įstatymų ir kitų teisės aktų, Vilniaus rajono savivaldybės tarybos sprendimų, mero potvarkių, savivaldybės vykdomosios institucijos įsakymų laikymąsi ir t</text:span><text:span text:style-name="T520">inkamą jų įgyvendinimą darželyje;</text:span><text:span text:style-name="T521"><text:s/></text:span></text:p>
      <text:p text:style-name="P522"><text:span text:style-name="T523">27.2</text:span><text:span text:style-name="T524">. tinkamą funkcijų atlikimą, nustatytų darželio tikslo ir uždavinių įgyvendinimą, darželio veiklos rezultatus;</text:span></text:p>
      <text:p text:style-name="P525"><text:span text:style-name="T526">27.3</text:span><text:span text:style-name="T527">.</text:span><text:span text:style-name="T528"><text:s/>informacijos skelbimą, demokratinį švietimo įstaigos valdymą, bendradarbiavimu grįstus santy</text:span><text:span text:style-name="T529">kius, mokytojo etikos normų laikymąsi, skaidriai priimamus sprendimus, bendruomenės narių informavimą, pedagoginio ir nepedagoginio personalo profesinį tobulėjimą, sveiką, saugią, užkertančią kelią bet kokioms smurto, prievartos apraiškoms ir žalingiems įp</text:span><text:span text:style-name="T530">ročiams aplinką;</text:span></text:p>
      <text:p text:style-name="P531"><text:span text:style-name="T532">27.4</text:span><text:span text:style-name="T533">. demokratinį ugdymo įstaigos valdymą.</text:span></text:p>
      <text:p text:style-name="P534"><text:span text:style-name="T535">28</text:span><text:span text:style-name="T536">. Vaikų priėmimo į Vilniaus rajono savivaldybės ikimokyklinio ugdymo įstaigų ikimokyklinio ir priešmokyklinio ugdymo grupes tvarką tvirtina Vilniaus rajono savivaldybės taryba.</text:span></text:p>
      <text:p text:style-name="P537"><text:span text:style-name="T538">29</text:span><text:span text:style-name="T539">.</text:span><text:span text:style-name="T540"><text:s/>Darželio mokytojų metodinei veiklai organizuoti sudaroma metodinė grupė, kuri skirta planuoti ir aptarti ugdymo turinį, pritaikyti jį vaikų individualioms reikmėms, plėtoti mokytojų profesinės veiklos kompetencijas, nustatyti mokytojų metodinės veiklos pr</text:span><text:span text:style-name="T541">ioritetus, mokytojų kvalifikacijos tobulinimo poreikius, inicijuoti inovacijų diegimą darželyje, teikti darželio direktoriui siūlymus dėl ugdymo turinio formavimo ir jo įgyvendinimo organizavimo gerinimo. <text:s/></text:span></text:p>
      <text:p text:style-name="P542"><text:span text:style-name="T543">30</text:span><text:span text:style-name="T544">. Metodinę grupę sudaro ikimokyklinio ir pr</text:span><text:span text:style-name="T545">iešmokyklinio ugdymo grupių auklėtojai ir kiti pedagogai. Metodinei grupei vadovauja darželio direktoriaus pavaduotojas ugdymui, veikla koordinuoja direktorius.</text:span></text:p>
      <text:p text:style-name="P546"><text:span text:style-name="T547">31</text:span><text:span text:style-name="T548">. Metodinės grupės nutarimai priimami grupės susirinkime atviru balsavimu, balsų dauguma.</text:span><text:span text:style-name="T549"><text:s/>Susirinkimas teisėtas, jei jame dalyvauja ne mažiau kaip du trečdaliai visų grupės narių. Susirinkimus organizuoja, juos sušaukia ir informuoja grupės narius darželio direktoriaus pavaduotojas ugdymui. Susirinkimai kviečiami ne rečiau kaip 3 kartus per me</text:span><text:span text:style-name="T550">tus.</text:span></text:p>
      <text:p text:style-name="P551"/>
      <text:p text:style-name="P552"/>
      <text:p text:style-name="P553"><text:span text:style-name="T554">V</text:span><text:span text:style-name="T555">.<text:s/></text:span><text:span text:style-name="T556">DARŽELIO SAVIVALDA</text:span></text:p>
      <text:p text:style-name="P557"/>
      <text:p text:style-name="P558"><text:span text:style-name="T559">32</text:span><text:span text:style-name="T560">. Darželio taryba (toliau – taryba) – aukščiausia darželio savivaldos institucija, telkianti darželio mokytojus, vaikų tėvus (globėjus) svarbiausiems darželio veiklos, tikslams numatyti ir uždaviniams spręsti. Už savo veiklą taryba atsiskaito darželio bend</text:span><text:span text:style-name="T561">ruomenės nariams.<text:s/></text:span></text:p>
      <text:p text:style-name="P562"><text:span text:style-name="T563">33</text:span><text:span text:style-name="T564">. Darželio tarybą sudaroma iš 6 narių ir jungia trys pedagogus, trys ugdytinių tėvus (globėjus, rūpintojus). Į darželio tarybą tėvus (globėjus, rūpintojus) deleguoja tėvų susirinkimas, pedagogus – Mokytojų taryba. Darželio taryba r</text:span><text:span text:style-name="T565">enkama dvejiems mokslo metams.</text:span></text:p>
      <text:p text:style-name="P566"><text:span text:style-name="T567">34</text:span><text:span text:style-name="T568">. Darželio tarybos posėdžiai kviečiami ne rečiau kaip du kartus per metus. Esant reikalui, šaukiami neeiliniai tarybos posėdžiai.<text:s/></text:span></text:p>
      <text:p text:style-name="P569"><text:span text:style-name="T570">35</text:span><text:span text:style-name="T571">. Posėdis teisėtas, jei jame dalyvauja ne mažiau kaip du trečdaliai narių. Nutarim</text:span><text:span text:style-name="T572">ai priimami posėdyje dalyvaujančių balsų dauguma. Jeigu balsai pasiskirsto vienodai, sprendimą lemia pirmininko balsas. Darželio bendruomenės nariai ir kiti savivaldos institucijų atstovai gali dalyvauti tarybos posėdžiuose kviestinio nario teisėmis.<text:s/></text:span></text:p>
      <text:p text:style-name="P573"><text:span text:style-name="T574">36</text:span><text:span text:style-name="T575">. Darželio tarybai vadovauja pirmininkas. Pirmininkas ir sekretorius renkami atviru balsavimu tarybos narių posėdyje. Darželio direktorius negali būti tarybos pirmininku.<text:s/></text:span></text:p>
      <text:p text:style-name="P576"><text:span text:style-name="T577">37</text:span><text:span text:style-name="T578">. Darželio taryba veikia pagal darželio direktoriaus patvirtintus darželio t</text:span><text:span text:style-name="T579">arybos nuostatus.<text:s/></text:span></text:p>
      <text:p text:style-name="P580"><text:span text:style-name="T581">38</text:span><text:span text:style-name="T582">. Darželio tarybos funkcijos:<text:s/></text:span></text:p>
      <text:p text:style-name="P583"><text:span text:style-name="T584">38.1</text:span><text:span text:style-name="T585">. teikia siūlymus dėl darželio strateginių tikslų, uždavinių ir jų įgyvendinimo priemonių, nustato darželio veiklos perspektyvas, pagrindines darbo kryptis;</text:span></text:p>
      <text:p text:style-name="P586"><text:span text:style-name="T587">38.2</text:span><text:span text:style-name="T588">. pritaria darželio nuostatam</text:span><text:span text:style-name="T589">s, darželio strateginiam planui ir metinei veiklos programai, vidaus darbo tvarkos taisyklėms, ikimokyklinio ugdymo programai ir kitiems darželio veiklą reglamentuojantiems dokumentams, kuriuos teikia darželio direktorius;<text:s/></text:span></text:p>
      <text:p text:style-name="P590"><text:span text:style-name="T591">38.3</text:span><text:span text:style-name="T592">. teikia siūlymus daržel</text:span><text:span text:style-name="T593">io direktoriui dėl darželio veiklos tobulinimo, vertinant darbuotojų darbo rezultatus, nuostatų pakeitimo ar papildymo, darželio vidaus struktūros tobulinimo, vertina darželio vadovų veiklą, pareiškia nuomonę, jiems atestuojantis;<text:s/></text:span></text:p>
      <text:p text:style-name="P594"><text:span text:style-name="T595">38.4</text:span><text:span text:style-name="T596">. svarsto daržel</text:span><text:span text:style-name="T597">io ūkinę ir finansinę veikla;<text:s/></text:span></text:p>
      <text:p text:style-name="P598"><text:span text:style-name="T599">38.5</text:span><text:span text:style-name="T600">. teikia siūlymus dėl darželio darbo tobulinimo, saugių vaikų ugdymo ir darbo sąlygų sudarymo, talkina formuojant darželio materialinius, finansinius ir intelektinius išteklius;</text:span></text:p>
      <text:p text:style-name="P601"><text:span text:style-name="T602">38.6</text:span><text:span text:style-name="T603">. svarsto darželio direktoriaus</text:span><text:span text:style-name="T604"><text:s/>teikiamus klausimus, inicijuoja vietos bendruomenės, šeimos ir darželio bendradarbiavimą.</text:span></text:p>
      <text:p text:style-name="P605"><text:span text:style-name="T606">39</text:span><text:span text:style-name="T607">. Darželio tarybos nutarimai yra teisėti, jei jie neprieštarauja teisės aktams. Darželio direktorius, Vilniaus rajono savivaldybės taryba, švietimo priežiūrą</text:span><text:span text:style-name="T608"><text:s/>vykdančios institucijos nustatę, kad darželio tarybos priimti sprendimai</text:span><text:span text:style-name="T609"><text:s/>prieštarauja įstatymams ir kitiems darželio veiklą reglamentuojantiems teisės aktams, siūlo tarybai juos svarstyti iš naujo. Tarybai atsisakius, ginčas sprendžiamas įstatymų numatyta</text:span><text:span text:style-name="T610"><text:s/>tvarka.</text:span></text:p>
      <text:p text:style-name="P611"><text:span text:style-name="T612">40</text:span><text:span text:style-name="T613">. Mokytojų taryba – nuolat veikianti darželio savivaldos institucija mokytojų profesiniams ir bendriesiems ugdymo klausimams spręsti. Ją sudaro darželio direktorius, direktoriaus pavaduotojas (ai) ugdymui, visi įstaigoje dirbantys pedagogai,</text:span><text:span text:style-name="T614"><text:s/>sveikatos priežiūros specialistas. Į posėdžius gali būti kviečiami kitų savivaldos institucijų atstovai.</text:span></text:p>
      <text:p text:style-name="P615"><text:span text:style-name="T616">41</text:span><text:span text:style-name="T617">. Mokytojų tarybai vadovauja darželio direktorius, sekretorių renka mokytojų tarybos nariai balsų dauguma atviru balsavimu. Mokytojų taryba tvir</text:span><text:span text:style-name="T618">tinama direktoriaus įsakymu.</text:span></text:p>
      <text:p text:style-name="P619"><text:span text:style-name="T620">42</text:span><text:span text:style-name="T621">. Mokytojų tarybos posėdžius šaukia darželio direktorius. Posėdis yra teisėtas, jei jame dalyvauja du trečdaliai tuo metu dirbančių Mokytojų tarybos narių. Nutarimai priimami posėdyje dalyvavusių narių balsų dauguma.<text:s/></text:span></text:p>
      <text:p text:style-name="P622"><text:span text:style-name="T623">4</text:span><text:span text:style-name="T624">3</text:span><text:span text:style-name="T625">. Mokytojų tarybos posėdžiai šaukiami ne rečiau kaip du kartus per metus prasidedant ir baigiantis mokslo metams. Prireikus šaukiamas neeilinis posėdis.</text:span></text:p>
      <text:p text:style-name="P626"><text:span text:style-name="T627">44</text:span><text:span text:style-name="T628">. Mokytojų taryba veikia pagal darželio direktoriaus patvirtintus Mokytojų tarybos nuostatus.</text:span></text:p>
      <text:p text:style-name="P629"><text:span text:style-name="T630">45</text:span><text:span text:style-name="T631">. Mokytojų tarybos funkcijos:</text:span></text:p>
      <text:p text:style-name="P632"><text:span text:style-name="T633">45.1</text:span><text:span text:style-name="T634">. aptaria praktinius švietimo pokyčių įgyvendinimo klausimus, vaikų ugdymo kokybės klausimus, formuoja ir koreguoja veiklos tikslus ir uždavinius;</text:span></text:p>
      <text:p text:style-name="P635"><text:span text:style-name="T636">45.2</text:span><text:span text:style-name="T637">. svarsto valstybės nustatytą švietimo standartų įgyvendini</text:span><text:span text:style-name="T638">mą, ugdymo turinio atnaujinimą, optimalių ugdymosi sąlygų ir mokytojų veiklos tobulinimo būdus;</text:span></text:p>
      <text:p text:style-name="P639"><text:span text:style-name="T640">45.3</text:span><text:span text:style-name="T641">. analizuoja ugdymo planų, darželio veiklos ir ugdymo programų realizavimą;</text:span></text:p>
      <text:p text:style-name="P642"><text:span text:style-name="T643">45.4</text:span><text:span text:style-name="T644">. kartu su darželio socialiniu, specialiaisiais pedagogais ir sveika</text:span><text:span text:style-name="T645">tos priežiūros darbuotoju aptaria skirtingų gebėjimų vaikų ugdymo organizavimo principus, jų ugdymo programas, metodus, vaikų sveikatos, saugos darbe, poilsio ir mitybos klausimus;</text:span></text:p>
      <text:p text:style-name="P646"><text:span text:style-name="T647">45.5</text:span><text:span text:style-name="T648">. teikia siūlymus darželio tarybai įvairiais darželio veiklos<text:s/></text:span><text:span text:style-name="T649">organizavimo ir ugdymo klausimais;</text:span></text:p>
      <text:p text:style-name="P650"><text:span text:style-name="T651">45.6</text:span><text:span text:style-name="T652">. svarsto ir priima protokolinius nutarimus teisės aktų nustatytais ir darželio direktoriaus teikiamais klausimais;</text:span></text:p>
      <text:p text:style-name="P653"><text:span text:style-name="T654">45.7</text:span><text:span text:style-name="T655">. renka atstovus į darželio tarybą;</text:span></text:p>
      <text:p text:style-name="P656"><text:span text:style-name="T657">45.8</text:span><text:span text:style-name="T658">. pritaria ir teikia siūlymus dėl direktoriau</text:span><text:span text:style-name="T659">s, direktoriaus pavaduotojo (ų) ugdymui ir mokytojų atestacijos.</text:span></text:p>
      <text:p text:style-name="P660"><text:span text:style-name="T661">46</text:span><text:span text:style-name="T662">. Darželio savivaldos institucijos veikia bendradarbiaudamos tarpusavyje ir su kitomis darželio savivaldos institucijomis.</text:span></text:p>
      <text:p text:style-name="P663"><text:span text:style-name="T664">47</text:span><text:span text:style-name="T665">. Darželis pasilieka teisę prireikus keisti darželio s</text:span><text:span text:style-name="T666">usiformavusią savivaldos institucijų sistemą.</text:span></text:p>
      <text:p text:style-name="P667"/>
      <text:p text:style-name="P668"/>
      <text:p text:style-name="P669"><text:span text:style-name="T670">VI</text:span><text:span text:style-name="T671">.<text:s/></text:span><text:span text:style-name="T672">DARBUOTOJŲ PRIĖMIMAS Į DARBĄ, JŲ DARBO APMOKĖJIMO TVARKA IR ATESTACIJA</text:span></text:p>
      <text:p text:style-name="P673"/>
      <text:p text:style-name="P674"><text:span text:style-name="T675">48</text:span><text:span text:style-name="T676">. Darbuotojai į darbą darželyje priima ir iš jo atleidžia darželio direktorius Lietuvos Respublikos darbo kodekso ir kit</text:span><text:span text:style-name="T677">ų teisės aktų nustatyta tvarka.<text:s/></text:span></text:p>
      <text:p text:style-name="P678"><text:span text:style-name="T679">49</text:span><text:span text:style-name="T680">. Darželio darbuotojams už darbą mokama Lietuvos Respublikos įstatymų ir kitų teisės aktų nustatyta tvarka.</text:span></text:p>
      <text:p text:style-name="P681"><text:span text:style-name="T682">50</text:span><text:span text:style-name="T683">. Darželio direktorius, direktoriaus pavaduotojas (ai) ugdymui, mokytojai ir kiti pedagoginiai<text:s/></text:span><text:span text:style-name="T684">darbuotojai atestuojami ir kvalifikaciją tobulina Švietimo ir mokslo ministro nustatyta tvarka.</text:span></text:p>
      <text:p text:style-name="P685"><text:span text:style-name="T686">VII</text:span><text:span text:style-name="T687">.<text:s/></text:span><text:span text:style-name="T688">DARŽELIO TURTAS, LĖŠOS, JŲ NAUDOJIMO TVARKA IR FINANSINĖ VEIKLOS KONTROLĖ IR DARŽELIO VEIKLOS PRIEŽIŪRA</text:span></text:p>
      <text:p text:style-name="P689"/>
      <text:p text:style-name="P690"><text:span text:style-name="T691">51</text:span><text:span text:style-name="T692">.<text:s/></text:span><text:span text:style-name="T693">Darželis</text:span><text:span text:style-name="T694"><text:s/>valdo patikėjimo teise perd</text:span><text:span text:style-name="T695">uotą savivaldybės turtą, naudoja ir disponuoja juo pagal įstatymus Vilniaus rajono savivaldybės tarybos sprendimų nustatyta tvarka. Valstybės turtą, valdomą savivaldybės patikėjimo teise, naudoja ir disponuoja juo pagal panaudos sutartis įstatymų ir Vilnia</text:span><text:span text:style-name="T696">us rajono savivaldybės tarybos sprendimų nustatyta tvarka.</text:span></text:p>
      <text:p text:style-name="P697"><text:span text:style-name="T698">52</text:span><text:span text:style-name="T699">. Darželis išlaikomas iš Vilniaus rajono savivaldybės biudžeto ir valstybinės tikslinių dotacijų, turi paramos ir labdaros gavėjo statusą, darželį gali remti fiziniai ir juridiniai asmenys.</text:span></text:p>
      <text:p text:style-name="P700"><text:span text:style-name="T701">53</text:span><text:span text:style-name="T702">. Darželis gali turėti kitų lėšų, naudojamų įstatymų numatyta tvarka. Jas sudaro fizinių ir juridinių asmenų parama ir labdara bei kitos teisėtai įgytos lėšos. Šios lėšos naudojamos Lietuvos Respublikos Vyriausybės ir Vilniaus rajono savivaldybės tary</text:span><text:span text:style-name="T703">bos nustatyta tvarka.</text:span></text:p>
      <text:p text:style-name="P704"><text:span text:style-name="T705">54</text:span><text:span text:style-name="T706">. Darželio lėšos:</text:span></text:p>
      <text:p text:style-name="P707"><text:span text:style-name="T708">54.1</text:span><text:span text:style-name="T709">. valstybės biudžeto specialiųjų tikslinių dotacijų savivaldybės biudžetui skirtos lėšos ir Vilniaus rajono savivaldybės biudžeto lėšos, skiriamos pagal patvirtintas sąmatas;</text:span></text:p>
      <text:p text:style-name="P710"><text:span text:style-name="T711">54.2</text:span><text:span text:style-name="T712">. pajamos už teikiama</text:span><text:span text:style-name="T713">s paslaugas;</text:span></text:p>
      <text:p text:style-name="P714"><text:span text:style-name="T715">54.3</text:span><text:span text:style-name="T716">. fondų, organizacijų kitų juridinių ir fizinių asmenų dovanotos ar kitaip teisėtais būdais perduotos lėšos, tikslinės paskirties lėšos pagal pavedimus;</text:span></text:p>
      <text:p text:style-name="P717"><text:span text:style-name="T718">54.4</text:span><text:span text:style-name="T719">. kitos, teisėtu būdu įgytos, lėšos.</text:span></text:p>
      <text:p text:style-name="P720"><text:span text:style-name="T721">55</text:span><text:span text:style-name="T722">. Darželis gali turėti savo a</text:span><text:span text:style-name="T723">tsiskaitomąją sąskaitą banke. Tai savanoriški asmenų, organizacijų ir įmonių įnašai.</text:span></text:p>
      <text:p text:style-name="P724"><text:span text:style-name="T725">56</text:span><text:span text:style-name="T726">. Darželio lėšos naudojamos teisės aktų nustatyta tvarka.</text:span></text:p>
      <text:p text:style-name="P727"><text:span text:style-name="T728">57</text:span><text:span text:style-name="T729">. Darželio finansines operacijas vykdo Vilniaus rajono savivaldybės buhalterinės apskaitos skyriaus d</text:span><text:span text:style-name="T730">arbuotojai.</text:span></text:p>
      <text:p text:style-name="P731"><text:span text:style-name="T732">58</text:span><text:span text:style-name="T733">. Teisės aktų nustatyta tvarka Darželio buhalterinę apskaitą tvarko ir finansinių mokestinių operacijų bei statistinių atskaitomybių parengimą užtikrina Vilniaus rajono savivaldybės administracijos Buhalterinės apskaitos skyrius, su<text:s/></text:span><text:span text:style-name="T734">kuriuo Darželis pasirašiusi buhalterinės apskaitos tvarkymo sutartį.</text:span></text:p>
      <text:p text:style-name="P735"><text:span text:style-name="T736">59</text:span><text:span text:style-name="T737">. Darželio finansinė veikla kontroliuojama teisės aktų nustatyta tvarka.</text:span></text:p>
      <text:p text:style-name="P738"><text:span text:style-name="T739">60</text:span><text:span text:style-name="T740">. Darželio veiklos priežiūrą ir išorės finansinį auditą atlieka Vilniaus rajono savivaldybės vykdomoji institucija, prireikus pasitelkdama išorinius vertintojus.<text:s/></text:span></text:p>
      <text:p text:style-name="P741"/>
      <text:p text:style-name="P742"><text:span text:style-name="T743">VIII</text:span><text:span text:style-name="T744">.<text:s/></text:span><text:span text:style-name="T745">BAIGIAMOSIOS NUOSTATOS</text:span></text:p>
      <text:p text:style-name="P746"/>
      <text:p text:style-name="P747"><text:span text:style-name="T748">61</text:span><text:span text:style-name="T749">. Darželis turi internetinę svetainę, atitinkančią</text:span><text:span text:style-name="T750"><text:s/>teisės aktų nustatytus reikalavimus.</text:span></text:p>
      <text:p text:style-name="P751"><text:span text:style-name="T752">62</text:span><text:span text:style-name="T753">. Darželio vieši pranešimai, kuriuos pagal šiuos Nuostatus ar Lietuvos Respublikos teisės aktus reikia skelbti viešai, skelbiami darželio internetinėje svetainėje, vietinėje spaudoje, prireikus teisės aktų nustat</text:span><text:span text:style-name="T754">yta tvarka įstaigos savininko teises ir pareigas įgyvendinančios institucijos interneto svetainėje.</text:span></text:p>
      <text:p text:style-name="P755"><text:span text:style-name="T756">63</text:span><text:span text:style-name="T757">. Darželio nuostatus, jų pakeitimus ar papildymus svarsto ir derina darželio taryba, tvirtina Vilniaus rajono savivaldybės taryba.</text:span></text:p>
      <text:p text:style-name="P758"><text:span text:style-name="T759">64</text:span><text:span text:style-name="T760">. Darželio nu</text:span><text:span text:style-name="T761">ostatai keičiami ir papildomi vadovaujantis Lietuvos Respublikos švietimo ir mokslo ministro patvirtintais Nuostatų, įstatų ar statutų įforminimo reikalavimais, Vilniaus rajono savivaldybės tarybos, darželio direktoriaus ar darželio tarybos iniciatyva.</text:span></text:p>
      <text:p text:style-name="P762"><text:span text:style-name="T763">6</text:span><text:span text:style-name="T764">5</text:span><text:span text:style-name="T765">. Darželis registruojamas teisės aktų nustatyta tvarka.</text:span></text:p>
      <text:p text:style-name="P766"><text:span text:style-name="T767">66</text:span><text:span text:style-name="T768">. Darželis reorganizuojamas, likviduojamas ar pertvarkomas Civilinio kodekso ir kitų teisės aktų nustatyta tvarka.<text:s/></text:span></text:p>
      <text:p text:style-name="P769"><text:span text:style-name="T770">67</text:span><text:span text:style-name="T771">. Pranešimai apie darželio likvidavimą, reorganizavimą, bei kitais Li</text:span><text:span text:style-name="T772">etuvos Respublikos biudžetinių įstaigų ir kituose įstatymuose numatytais atvejais įstatymų nustatyta tvarka ir terminais skelbiami viešai (Lietuvos teritorijoje leidžiamame dienraštyje) ir/arba pranešama visiems įstatymų numatytiems asmenis pasirašytinai i</text:span><text:span text:style-name="T773">r/arba registruotu laišku. Pranešimuose turi būti nurodyta visa informacija, kurią pateikti reikalauja Lietuvos Respublikos Civilinis kodeksas ir Lietuvos Respublikos biudžetinių įstaigų įstatymas.</text:span></text:p>
      <text:p text:style-name="P774"><text:span text:style-name="T775">68</text:span><text:span text:style-name="T776">. Klausimai, neaptarti šiuose nuostatuose, sprendžia</text:span><text:span text:style-name="T777">mi vadovaujantis Lietuvos Respublikos švietimo įstatymu, kitais įstatymais, Lietuvos Respublikos Vyriausybės nutarimais, Švietimo ir mokslo ministro įsakymais ir kitais Lietuvos Respublikos teisės aktais.</text:span></text:p>
      <text:p text:style-name="P778"/>
      <text:p text:style-name="P779"><text:span text:style-name="T780">__________________________</text:span></text:p>
      <text:p text:style-name="P781"/>
      <text:soft-page-break/>
      <text:p text:style-name="P782">Priedo pakeitimai:</text:p>
      <text:p text:style-name="P783"><text:span text:style-name="T784">Nr.<text:s/></text:span><text:a xlink:href="https://www.e-tar.lt/portal/legalAct.html?documentId=9f2fe710af0711eab9d9cd0c85e0b745" office:target-frame-name="_top" xlink:show="replace"><text:span text:style-name="T785">T3-143</text:span></text:a><text:span text:style-name="T786">, 2020-05-15, paskelbta TAR 2020-06-15, i. k. 2020-13067</text:span></text:p>
      <text:p text:style-name="Normal"/>
      <text:p text:style-name="P787"><text:span text:style-name="T788">PATVIRTINTA</text:span></text:p>
      <text:p text:style-name="P789">Vilniaus rajono savivaldybės tarybos</text:p>
      <text:p text:style-name="P790">2014 m. birželio 12 d.<text:s/></text:p>
      <text:p text:style-name="P791">sprendimu Nr.<text:s/>T3-220</text:p>
      <text:p text:style-name="P792"/>
      <text:p text:style-name="P793"/>
      <text:p text:style-name="P794"><text:span text:style-name="T795">VILNIAUS R. NEMENČINĖS VAIKŲ LOPŠELIO-DARŽELIO NUOSTATAI</text:span></text:p>
      <text:p text:style-name="P796"/>
      <text:p text:style-name="P797"/>
      <text:p text:style-name="P798"><text:span text:style-name="T799">I</text:span><text:span text:style-name="T800">.<text:s/></text:span><text:span text:style-name="T801">BENDROSIOS NUOSTATOS</text:span></text:p>
      <text:p text:style-name="P802"/>
      <text:p text:style-name="P803"/>
      <text:p text:style-name="P804"><text:span text:style-name="T805">1</text:span><text:span text:style-name="T806">. Vilniaus r. Nemenčinės vaikų lopšelio-darželio<text:s/></text:span><text:span text:style-name="T807">nuostatai (toliau – nuostatai) reglamentuoja Vilniaus r.<text:s/></text:span><text:span text:style-name="T808">Nemenčinės vaikų lopšelio-darželio (toliau –<text:s/></text:span><text:span text:style-name="T809">lopšelis-darželis) teisinę formą, priklausomybę, savininką, savininko teises ir pareigas įgyvendinančią instituciją, buveinę, lopšelio-darželio grupę, pagrindinę paskirtį, mokymo kalbą ir mokymo formas, veiklos teisinį pagrindą, sritį, rūšis, tikslą, uždav</text:span><text:span text:style-name="T810">inius, funkcijas, lopšelio-darželio teises ir pareigas,</text:span><text:span text:style-name="T811"><text:s/>veiklos organizavimą ir valdymą, savivaldą, darbuotojų priėmimą į darbą, jų darbo apmokėjimo tvarką, atestaciją, lėšų šaltinius, jų naudojimo tvarką ir finansinės veiklos kontrolę, reorganizavimo, lik</text:span><text:span text:style-name="T812">vidavimo ar pertvarkymo tvarką.</text:span></text:p>
      <text:p text:style-name="P813"><text:span text:style-name="T814">2</text:span><text:span text:style-name="T815">.<text:s/></text:span><text:span text:style-name="T816">Lopšelio-darželio<text:s/></text:span><text:span text:style-name="T817">oficialusis pavadinimas –<text:s/></text:span><text:span text:style-name="T818">Vilniaus r. Nemenčinės vaikų lopšelis-darželis,<text:s/></text:span><text:span text:style-name="T819">trumpasis pavadinimas –<text:s/></text:span><text:span text:style-name="T820">Nemenčinės vaikų</text:span><text:span text:style-name="T821"><text:s/></text:span><text:span text:style-name="T822">lopšelis-darželis</text:span><text:span text:style-name="T823">.</text:span><text:span text:style-name="T824"><text:s/></text:span><text:span text:style-name="T825">Lopšelis-darželis<text:s/></text:span><text:span text:style-name="T826">įregistruotas Juridinių asmenų registre, kodas<text:s/></text:span><text:span text:style-name="T827">__________________.</text:span></text:p>
      <text:p text:style-name="P828"><text:span text:style-name="T829">3</text:span><text:span text:style-name="T830">. Lopšelio-darželio įsteigimo data: Nemenčinės lopšelis-darželis įsteigtas 1988 m. gruodžio 31 d.<text:s/></text:span><text:span text:style-name="T831">Po rekonstrukcijos Vilniaus r. Nemenčinės Konstanto Parčevskio gimnazijos buvusios patalpos Kranto g. 21, Vilniaus rajono savivaldybė</text:span><text:span text:style-name="T832">s tarybos 2010 m. rugsėjo 17 d. sprendimu Nr. T3-279 „Dėl naujų ikimokyklinio ugdymo grupių įsteigimo Nemenčinės vaikų lopšelyje-darželyje“ buvo įsteigtos dar 10 ikimokyklinio ugdymo grupės: lietuvių, lenkų ir rusų ugdomosiomis kalbomis.</text:span></text:p>
      <text:p text:style-name="P833"><text:span text:style-name="T834">4</text:span><text:span text:style-name="T835">. Teisinė<text:s/></text:span><text:span text:style-name="T836">forma – biudžetinė įstaiga.</text:span></text:p>
      <text:p text:style-name="P837"><text:span text:style-name="T838">5</text:span><text:span text:style-name="T839">. Priklausomybė – savivaldybės mokykla</text:span></text:p>
      <text:p text:style-name="P840"><text:span text:style-name="T841">6</text:span><text:span text:style-name="T842">.<text:s/></text:span><text:span text:style-name="T843">Savininkas – Vilniaus rajono savivaldybė, indentifikavimo kodas 111104987, Rinktinės g. 50, LT-09318 Vilnius.</text:span></text:p>
      <text:p text:style-name="P844"><text:span text:style-name="T845">7</text:span><text:span text:style-name="T846">.<text:s/></text:span><text:span text:style-name="T847">Savininko teises ir pareigas įgyvendinanti institucija – Vil</text:span><text:span text:style-name="T848">niaus rajono savivaldybės taryba:</text:span></text:p>
      <text:p text:style-name="P849"><text:span text:style-name="T850">7.1</text:span><text:span text:style-name="T851">. tvirtina lopšelio-darželio nuostatus;</text:span></text:p>
      <text:p text:style-name="P852"><text:span text:style-name="T853">7.2</text:span><text:span text:style-name="T854">. priima į pareigas ir iš jų atleidžia lopšelio-darželio direktorių;</text:span></text:p>
      <text:p text:style-name="P855"><text:span text:style-name="T856">7.3</text:span><text:span text:style-name="T857">. priima sprendimą dėl lopšelio-darželio buveinės pakeitimo;</text:span></text:p>
      <text:p text:style-name="P858"><text:span text:style-name="T859">7.4</text:span><text:span text:style-name="T860">. priima sprendimą dėl lop</text:span><text:span text:style-name="T861">šelio-darželio reorganizavimo ar likvidavimo;</text:span></text:p>
      <text:p text:style-name="P862"><text:span text:style-name="T863">7.5</text:span><text:span text:style-name="T864">. priima sprendimą dėl lopšelio-darželio filialo steigimo ir jo veiklos nutraukimo.</text:span></text:p>
      <text:p text:style-name="P865"><text:span text:style-name="T866">7.6</text:span><text:span text:style-name="T867">.<text:s/></text:span><text:span text:style-name="T868">sprendžia kitus Lietuvos Respublikos biudžetinių įstaigų įstatyme, kituose įstatymuose ir lopšelio-darželio nu</text:span><text:span text:style-name="T869">ostatuose jos kompetencijai priskirtus klausimus.</text:span></text:p>
      <text:p text:style-name="P870"><text:span text:style-name="T871">8</text:span><text:span text:style-name="T872">. Lopšelio-darželio buveinė – Piliakalnio g. 36 A, Nemenčinės m., LT-15175 Vilniaus r. <text:s/></text:span></text:p>
      <text:p text:style-name="P873"><text:span text:style-name="T874">9</text:span><text:span text:style-name="T875">. Lopšelio-darželio grupė – ikimokyklinio ugdymo mokykla, tipas – ikimokyklinio ugdymo mokykla.<text:s/></text:span></text:p>
      <text:p text:style-name="P876"><text:span text:style-name="T877">10</text:span><text:span text:style-name="T878">.<text:s/></text:span><text:span text:style-name="T879">Pagrindinė paskirtis – ikimokyklinio ugdymo grupės įstaiga lopšelis-darželis.</text:span></text:p>
      <text:p text:style-name="P880"><text:span text:style-name="T881">11</text:span><text:span text:style-name="T882">. Mokymo kalba – lietuvių, lenkų, rusų.</text:span></text:p>
      <text:p text:style-name="P883"><text:span text:style-name="T884">12</text:span><text:span text:style-name="T885">. Mokymo forma – dieninė.</text:span></text:p>
      <text:p text:style-name="P886"><text:span text:style-name="T887">13</text:span><text:span text:style-name="T888">. Vykdoma ikimokyklinio ugdymo programa. Baigus programą mokymosi pasiekimus įteisinantys doku</text:span><text:span text:style-name="T889">mentai neišduodami.</text:span></text:p>
      <text:p text:style-name="P890"><text:span text:style-name="T891">14</text:span><text:span text:style-name="T892">. Lopšelis-darželis yra viešasis juridinis asmuo, turintis antspaudą su Vilniaus rajono savivaldybės herbu ir pavadinimu „Vilniaus r. Nemenčinės vaikų lopšelis-darželis“. Lopšeliui-</text:span><text:soft-page-break/><text:span text:style-name="T893">darželiui suteiktas paramos gavėjo statusas. Lopšelis-darželis turi sąskaitą Lietuvos Respublikos įregistruotame banke. Lopšelis-darželis<text:s/></text:span><text:span text:style-name="T894">savo veikloje vadovaujasi Lietuvos Respublikos Konstitucija, Lietuvos Respublikos švietimo bei kitais įstatymais, Liet</text:span><text:span text:style-name="T895">uvos Respublikos Vyriausybės nutarimais, Švietimo ir mokslo ministro įsakymais, kitais teisės aktais ir šiais nuostatais.</text:span></text:p>
      <text:p text:style-name="P896"/>
      <text:p text:style-name="P897"><text:span text:style-name="T898">II</text:span><text:span text:style-name="T899">.<text:s/></text:span><text:span text:style-name="T900">LOPŠELIO-DARŽELIO VEIKLOS SRIT</text:span><text:span text:style-name="T901">Y</text:span><text:span text:style-name="T902">S IR RŪŠYS, TIKSLAS, UŽDAVINIAI, FUNKCIJOS</text:span></text:p>
      <text:p text:style-name="P903"/>
      <text:p text:style-name="P904"><text:span text:style-name="T905">15</text:span><text:span text:style-name="T906">.<text:s/></text:span><text:span text:style-name="T907">Lopšelio-darželio<text:s/></text:span><text:span text:style-name="T908">veiklos sritis –<text:s/></text:span><text:span text:style-name="T909">švietimas, kodas 85.</text:span></text:p>
      <text:p text:style-name="P910"><text:span text:style-name="T911">16</text:span><text:span text:style-name="T912">. Pagrindinės veiklos rūšys – ikimokyklinio amžiaus vaikų ugdymas, kodas 85.10.10;</text:span></text:p>
      <text:p text:style-name="P913"><text:span text:style-name="T914">17</text:span><text:span text:style-name="T915">. Kitos švietimo veiklos rūšys:</text:span></text:p>
      <text:p text:style-name="P916"><text:span text:style-name="T917">17.1</text:span><text:span text:style-name="T918">. sportinis ir rekreacinis švietimas, kodas 85.51;</text:span></text:p>
      <text:p text:style-name="P919"><text:span text:style-name="T920">17.2</text:span><text:span text:style-name="T921">. kultūrinis švietimas, kodas 85.52;</text:span></text:p>
      <text:p text:style-name="P922"><text:span text:style-name="T923">18</text:span><text:span text:style-name="T924">. Kitos ne švietimo veiklos rūšys:</text:span></text:p>
      <text:p text:style-name="P925"><text:span text:style-name="T926">18.1</text:span><text:span text:style-name="T927">. kitų maitinimo paslaugų teikimas, kodas 56.29;</text:span></text:p>
      <text:p text:style-name="P928"><text:span text:style-name="T929">18.2</text:span><text:span text:style-name="T930">. ekskursijų organizatorių veikla, kodas 79.12;</text:span></text:p>
      <text:p text:style-name="P931"><text:span text:style-name="T932">18.3</text:span><text:span text:style-name="T933">. kita žmonių sveikatos priežiūros veikla, kodas 86.90;</text:span></text:p>
      <text:p text:style-name="P934"><text:span text:style-name="T935">18.4</text:span><text:span text:style-name="T936">. archyvų veikla, kodas 91.01;</text:span></text:p>
      <text:p text:style-name="P937"><text:span text:style-name="T938">18.</text:span><text:span text:style-name="T939">5</text:span><text:span text:style-name="T940">. kita programų ir poilsio organizavimo veikla, 93.29.</text:span></text:p>
      <text:p text:style-name="P941"><text:span text:style-name="T942">19</text:span><text:span text:style-name="T943">. Lopšelio-darželio tikslas ir uždaviniai:</text:span></text:p>
      <text:p text:style-name="P944"><text:span text:style-name="T945">19.1</text:span><text:span text:style-name="T946">. Tikslas – teikti kokybišką, vaikų poreikius atitinkantį ikimokyklinį ugdymą, pritaikytą specialiųjų ugdymosi poreikių vaikams, ugdyti aktyvų, savimi ir savo<text:s/></text:span><text:span text:style-name="T947">gebėjimais<text:s/></text:span><text:span text:style-name="T948">pasitikintį, stiprią motyvaciją turintį vaiką, sudaryti prielaidas tolimesniam, sėkmin</text:span><text:span text:style-name="T949">gam mokymui(-si) mokykloje.</text:span></text:p>
      <text:p text:style-name="P950"><text:span text:style-name="T951">19.2</text:span><text:span text:style-name="T952">. Uždaviniai:</text:span></text:p>
      <text:p text:style-name="P953"><text:span text:style-name="T954">19.3</text:span><text:span text:style-name="T955">. saugoti ir stiprinti vaiko fizinę ir psichinę sveikatą, garantuoti jo socialinį saugumą;</text:span></text:p>
      <text:p text:style-name="P956"><text:span text:style-name="T957">19.4</text:span><text:span text:style-name="T958">. puoselėti specialiųjų poreikių vaikų galias, lemiančias asmenybės brandą ir socializacijos sėkmę;</text:span></text:p>
      <text:p text:style-name="P959"><text:span text:style-name="T960">19.5</text:span><text:span text:style-name="T961">. skatinti vaiko savarankiškumą, iniciatyvumą, kūrybiškumą, atskleisti jo gebėjimus, puoselėti individualybę;</text:span></text:p>
      <text:p text:style-name="P962"><text:span text:style-name="T963">19.6</text:span><text:span text:style-name="T964">. padėti vaikui suvokti ir perimti bendražmogiškąsias vertybes (tautiškumo, pilietiškumo, demokratiškumo ir kt.);</text:span></text:p>
      <text:p text:style-name="P965"><text:span text:style-name="T966">19.7</text:span><text:span text:style-name="T967">. saugo</text:span><text:span text:style-name="T968">ti ir puoselėti vaiko kultūrą;</text:span></text:p>
      <text:p text:style-name="P969"><text:span text:style-name="T970">19.8</text:span><text:span text:style-name="T971">. užtikrinti ikimokyklinio ir priešmokyklinio ugdymo tęstinumą;</text:span></text:p>
      <text:p text:style-name="P972"><text:span text:style-name="T973">19.9</text:span><text:span text:style-name="T974">. sudaryti galimybes vaikui laiku pasiekti mokyklinę brandą;</text:span></text:p>
      <text:p text:style-name="P975"><text:span text:style-name="T976">19.10</text:span><text:span text:style-name="T977">. kurti partneriškus vaiko tėvų (globėjų) ir darželio santykius</text:span><text:span text:style-name="T978">, padėti ger</text:span><text:span text:style-name="T979">inti vaiko ugdymosi šeimoje kokybę;</text:span></text:p>
      <text:p text:style-name="P980"><text:span text:style-name="T981">19.11</text:span><text:span text:style-name="T982">. užtikrinti<text:s/></text:span><text:span text:style-name="T983">saugią ir sveiką ugdymo(-si) aplinką.<text:s/></text:span></text:p>
      <text:p text:style-name="P984"><text:span text:style-name="T985">20</text:span><text:span text:style-name="T986">. Lopšelis-darželis, vykdydamas savo funkcijas:</text:span></text:p>
      <text:p text:style-name="P987"><text:span text:style-name="T988">20.1</text:span><text:span text:style-name="T989">. rengia ikimokyklinio ugdymo programas;</text:span></text:p>
      <text:p text:style-name="P990"><text:span text:style-name="T991">20.2</text:span><text:span text:style-name="T992">. vykdo ikimokyklinio ugdymo programą, mokymo<text:s/></text:span><text:span text:style-name="T993">sutartyse sutartus įsipareigojimus, užtikrina ugdymo kokybę</text:span><text:span text:style-name="T994">;</text:span></text:p>
      <text:p text:style-name="P995"><text:span text:style-name="T996">20.3</text:span><text:span text:style-name="T997">. vadovaudamasis švietimo ir mokslo ministro rekomendacijomis, atsižvelgdamas į vietos ir įstaigos bendruomenės<text:s/></text:span><text:span text:style-name="T998">reikmes, taip pat vaikų, tėvų (globėjų) poreikius ir interesus, konkretina<text:s/></text:span><text:span text:style-name="T999">ir individualizuoja ugdymo turinį;</text:span></text:p>
      <text:p text:style-name="P1000"><text:span text:style-name="T1001">20.4</text:span><text:span text:style-name="T1002">. dalyvauja įvairiose konkursuose, renginiuose, kuriais siekiama vaikų integracijos ir socializacijos, komunikacinių gebėjimų vystymo, juos organizuoja;</text:span></text:p>
      <text:p text:style-name="P1003"><text:span text:style-name="T1004">20.5</text:span><text:span text:style-name="T1005">. puoselėja gimtąją kalbą, kultūrą, tautos<text:s/></text:span><text:span text:style-name="T1006">tradicijas;</text:span></text:p>
      <text:p text:style-name="P1007"><text:span text:style-name="T1008">20.6</text:span><text:span text:style-name="T1009">. įvertina vaikų specialiuosius ugdymosi poreikius, skiria specialųjį ugdymą teisės aktų nustatyta tvarka;</text:span></text:p>
      <text:p text:style-name="P1010"><text:span text:style-name="T1011">20.7</text:span><text:span text:style-name="T1012">. sudaro sąlygas darbuotojams tobulinti kvalifikaciją, dalintis gerąja patirtimi;<text:s/></text:span></text:p>
      <text:p text:style-name="P1013"><text:span text:style-name="T1014">20.8</text:span><text:span text:style-name="T1015">. bendradarbiauja su rajono, š</text:span><text:span text:style-name="T1016">alies, kitų valstybinių ugdymo įstaigomis;<text:s/></text:span></text:p>
      <text:p text:style-name="P1017"><text:span text:style-name="T1018">20.9</text:span><text:span text:style-name="T1019">. užtikrina higienos normas, teisės aktų reikalavimus atitinkančią sveiką, saugią mokymosi ir darbo aplinką;<text:s/></text:span></text:p>
      <text:p text:style-name="P1020"><text:span text:style-name="T1021">20.10</text:span><text:span text:style-name="T1022">. kuria ugdymo turiniui įgyvendinti reikiamą materialinę bazę ir edukacines aplinkas;</text:span><text:span text:style-name="T1023"><text:s text:c="9"/>20.11. organizuoja vaikų maitinimą lopšelyje-darželyje;</text:span></text:p>
      <text:p text:style-name="P1024"><text:span text:style-name="T1025">20.12</text:span><text:span text:style-name="T1026">. organizuoja tėvų (globėjų, rūpintojų) pageidavimu nemokamas bei jų apmokamas papildomas paslaugas (klubus, būrelius, ekskursijas ir kita) teisės aktų nustatyta tvarka;</text:span></text:p>
      <text:p text:style-name="P1027"><text:span text:style-name="T1028">20.13</text:span><text:span text:style-name="T1029">. v</text:span><text:span text:style-name="T1030">iešai skelbia informaciją apie lopšelio-darželio veiklą teisės aktų nustatyta tvarka;</text:span></text:p>
      <text:p text:style-name="P1031"><text:span text:style-name="T1032">20.14</text:span><text:span text:style-name="T1033">. atlieka kitas įstatymų ir kitų teisės aktų numatytas funkcijas.</text:span></text:p>
      <text:p text:style-name="P1034"/>
      <text:p text:style-name="P1035"><text:span text:style-name="T1036">III</text:span><text:span text:style-name="T1037">.<text:s/></text:span><text:span text:style-name="T1038">LOPŠELIO-DARŽELIO TEISĖS IR PAREIGOS</text:span></text:p>
      <text:p text:style-name="P1039"/>
      <text:p text:style-name="P1040"><text:span text:style-name="T1041">21</text:span><text:span text:style-name="T1042">. Lopšelis-darželis, įgyvendindamas j</text:span><text:span text:style-name="T1043">am pavestus tikslus ir uždavinius, atlikdamas jam priskirtas funkcijas, turi teisę:</text:span></text:p>
      <text:p text:style-name="P1044"><text:span text:style-name="T1045">21.1</text:span><text:span text:style-name="T1046">.<text:s/></text:span><text:span text:style-name="T1047">parinkti ugdymo metodus ir ugdymosi veiklos būdus,<text:s/></text:span></text:p>
      <text:p text:style-name="P1048"><text:span text:style-name="T1049">21.2</text:span><text:span text:style-name="T1050">. kurti naujus ugdymo ir ugdymosi modelius, užtikrinančius kokybišką ugdymąsi;</text:span></text:p>
      <text:p text:style-name="P1051"><text:span text:style-name="T1052">21.3</text:span><text:span text:style-name="T1053">. stebėti ir<text:s/></text:span><text:span text:style-name="T1054">vertinti ugdymo procesą, taikyti įvairias tyrimo metodikas vidiniam įsivertinimui ir ugdymo tobulinimui užtikrinti;</text:span></text:p>
      <text:p text:style-name="P1055"><text:span text:style-name="T1056">21.4</text:span><text:span text:style-name="T1057">. bendradarbiauti su savo veiklai įtakos turinčiais fiziniais ir juridiniais asmenimis;</text:span></text:p>
      <text:p text:style-name="P1058"><text:span text:style-name="T1059">21.5</text:span><text:span text:style-name="T1060">. vykdyti šalies ir tarptautinius šv</text:span><text:span text:style-name="T1061">ietimo projektus;</text:span></text:p>
      <text:p text:style-name="P1062"><text:span text:style-name="T1063">21.6</text:span><text:span text:style-name="T1064">. stoti ir jungtis į asociacijas, dalyvauti jų veikloje;</text:span></text:p>
      <text:p text:style-name="P1065"><text:span text:style-name="T1066">21.7</text:span><text:span text:style-name="T1067">. gauti paramą Lietuvos Respublikos labdaros ir paramos įstatymo nustatyta tvarka;</text:span></text:p>
      <text:p text:style-name="P1068"><text:span text:style-name="T1069">21.8</text:span><text:span text:style-name="T1070">. naudotis kitomis teisės aktų suteiktomis teisėmis, neprieštaraujančiomis</text:span><text:span text:style-name="T1071"><text:s/>Lietuvos Respublikos įstatymams ir kitiems teisės aktams.</text:span></text:p>
      <text:p text:style-name="P1072"><text:span text:style-name="T1073">22</text:span><text:span text:style-name="T1074">. Lopšelio-darželio pareigos:</text:span></text:p>
      <text:p text:style-name="P1075"><text:span text:style-name="T1076">22.1</text:span><text:span text:style-name="T1077">. kurti sveiką, saugią, užkertančią kelią smurto, prievartos apraiškoms bei žalingiems įpročiams aplinką;</text:span></text:p>
      <text:p text:style-name="P1078"><text:span text:style-name="T1079">22.2</text:span><text:span text:style-name="T1080">. užtikrinti kokybišką ikimokyklinio ug</text:span><text:span text:style-name="T1081">dymo programos vykdymą;</text:span></text:p>
      <text:p text:style-name="P1082"><text:span text:style-name="T1083">22.3</text:span><text:span text:style-name="T1084">. pripažinti kiekvieno ugdytinio individualumą, poreikių<text:s/></text:span><text:span text:style-name="T1085">įvairovę, skirtingus gebėjimus ir potyrius;</text:span></text:p>
      <text:p text:style-name="P1086"><text:span text:style-name="T1087">22.4</text:span><text:span text:style-name="T1088">. užtikrinti<text:s/></text:span><text:span text:style-name="T1089">atvirumą vietos bendruomenei;</text:span></text:p>
      <text:p text:style-name="P1090"><text:span text:style-name="T1091">22.5</text:span><text:span text:style-name="T1092"><text:s/>sudaryti ugdymo sutartis ir vykdyti sutartus įsipareigojimus;</text:span></text:p>
      <text:p text:style-name="P1093"><text:span text:style-name="T1094">22.6</text:span><text:span text:style-name="T1095">. teikti geros kokybės paslaugas;</text:span></text:p>
      <text:p text:style-name="P1096"><text:span text:style-name="T1097">22.7</text:span><text:span text:style-name="T1098">. sudaryti darbuotojams tinkamas sąlygas, laiduojančias darbo efektyvumą;</text:span></text:p>
      <text:p text:style-name="P1099"><text:span text:style-name="T1100">22.8</text:span><text:span text:style-name="T1101">. efektyviai naudoti lėšas ir turtą nuostatuose numatytiems tikslams ir uždaviniams įgyvendinti;</text:span></text:p>
      <text:p text:style-name="P1102"><text:span text:style-name="T1103">22.9</text:span><text:span text:style-name="T1104">. vykdyti kitas pare</text:span><text:span text:style-name="T1105">igas</text:span><text:span text:style-name="T1106">,</text:span><text:span text:style-name="T1107"><text:s/>nustatytas<text:s/></text:span><text:span text:style-name="T1108">Lietuvos Respublikos švietimo įstatyme ir kituose teisės aktuose.</text:span></text:p>
      <text:p text:style-name="P1109"/>
      <text:p text:style-name="P1110"><text:span text:style-name="T1111">IV</text:span><text:span text:style-name="T1112">.<text:s/></text:span><text:span text:style-name="T1113">LOPŠELIO-DARŽELIO VEIKLOS ORGANIZAVIMAS IR VALDYMAS</text:span></text:p>
      <text:p text:style-name="P1114"/>
      <text:p text:style-name="P1115"><text:span text:style-name="T1116">23</text:span><text:span text:style-name="T1117">. Lopšelio-darželio veikla organizuojama pagal:</text:span></text:p>
      <text:p text:style-name="P1118"><text:span text:style-name="T1119">23.1</text:span><text:span text:style-name="T1120">. direktoriaus patvirtintą lopšelio-darželio<text:s/></text:span><text:span text:style-name="T1121">strateginį planą, kuriam yra pritarę</text:span><text:span text:style-name="T1122"><text:s/></text:span><text:span text:style-name="T1123">lopšelio-darželio taryba ir Vilniaus rajono savivaldybės vykdomoji institucija ar jos įgaliotas asmuo;</text:span></text:p>
      <text:p text:style-name="P1124"><text:span text:style-name="T1125">23.2</text:span><text:span text:style-name="T1126">. direktoriaus patvirtintą lopšelio-darželio metinę veiklos programą, kuriai yra pritarusi darželio taryba;</text:span></text:p>
      <text:p text:style-name="P1127"><text:span text:style-name="T1128">23.3</text:span><text:span text:style-name="T1129">. direktoriaus patvirtintą ikimokyklinio ugdymo programą, kuri yra suderinta su lopšelio-darželio taryba ir Vilniaus rajono savivaldybės atstovaujamąja institucija ar jos įgaliotu asmeniu.</text:span></text:p>
      <text:p text:style-name="P1130"><text:span text:style-name="T1131">23.4</text:span><text:span text:style-name="T1132"><text:s/>direktoriaus patvirtintus tvarkos aprašus, taisykl</text:span><text:span text:style-name="T1133">es, reglamentus.</text:span></text:p>
      <text:p text:style-name="P1134"><text:span text:style-name="T1135">24</text:span><text:span text:style-name="T1136">. Lopšeliui-darželiui vadovauja direktorius</text:span><text:span text:style-name="T1137">, kurio pareigybės aprašymą tvirtina ir kurį konkurso būdu į pareigas skiria ir iš jų atleidžia Vilniaus rajono savivaldybės taryba arba jos įgaliotas asmuo teisės aktų nustatyta tvarka. D</text:span><text:span text:style-name="T1138">irektorius atskaitingas ir pavaldus Vilniaus rajono savivaldybės tarybai ar jos pavedimu Vilniaus rajono savivaldybės vykdomajai institucijai.</text:span></text:p>
      <text:p text:style-name="P1139"><text:span text:style-name="T1140">25</text:span><text:span text:style-name="T1141">.<text:s/></text:span><text:span text:style-name="T1142">Lopšelio-darželio<text:s/></text:span><text:span text:style-name="T1143">darbuotojų etatų skaičių tvirtina Vilniaus rajono savivaldybė.</text:span></text:p>
      <text:p text:style-name="P1144"><text:span text:style-name="T1145">26</text:span><text:span text:style-name="T1146">. Lopšelio-darželi</text:span><text:span text:style-name="T1147">o direktorius:</text:span></text:p>
      <text:p text:style-name="P1148"><text:span text:style-name="T1149">26.1</text:span><text:span text:style-name="T1150">. vadovauja lopšelio-darželio strateginio plano ir metinės veiklos programos rengimui, jų<text:s/></text:span><text:span text:style-name="T1151">įgyvendinimui, organizuoja ir koordinuoja lopšelio-darželio veiklą pavestoms funkcijoms atlikti, uždaviniams įgyvendinti, analizuoja ir vertina<text:s/></text:span><text:span text:style-name="T1152">lopšelio-darželio veiklą, materialinius ir intelektinius išteklius;</text:span><text:span text:style-name="T1153"><text:s/></text:span></text:p>
      <text:p text:style-name="P1154"><text:span text:style-name="T1155">26.2</text:span><text:span text:style-name="T1156">. tvirtina lopšelio-darželio struktūrą, etatinių darbuotojų pareigybių sąrašą, neviršydamas Vilniaus rajono savivaldybės tarybos nustatyto didžiausio leistino pareigybių skaičiaus</text:span><text:span text:style-name="T1157">;</text:span></text:p>
      <text:p text:style-name="P1158"><text:span text:style-name="T1159">26.3</text:span><text:span text:style-name="T1160">.<text:s/></text:span><text:span text:style-name="T1161">tvirtina pedagogų, kitų ugdymo procese dalyvaujančių asmenų ir aptarnaujančio personalo pareigybių aprašymus, Lietuvos Respublikos darbo kodekso ir kitų teisės aktų nustatyta tvarka priima į darbą ir atleidžia iš jo lopšelio-darželio darbuotoju</text:span><text:span text:style-name="T1162">s, skatina juos, skiria jiems drausmines nuobaudas, atlieka kitas su darbo santykiais susijusias funkcijas teisės aktų nustatyta tvarka;</text:span></text:p>
      <text:p text:style-name="P1163"><text:span text:style-name="T1164">26.4</text:span><text:span text:style-name="T1165">. nustato direktoriaus pavaduotojo (-ų) ugdymui veiklos sritis;<text:s/></text:span></text:p>
      <text:p text:style-name="P1166"><text:span text:style-name="T1167">26.5</text:span><text:span text:style-name="T1168">. priima vaikus, Vilniaus rajono saviv</text:span><text:span text:style-name="T1169">aldybės tarybos nustatyta tvarka, sudaro ugdymo sutartis teisės aktų nustatyta tvarka;</text:span></text:p>
      <text:p text:style-name="P1170"><text:span text:style-name="T1171">26.6</text:span><text:span text:style-name="T1172">.</text:span><text:span text:style-name="T1173"><text:s/>vadovaudamasis įstatymais ir kitais teisės aktais, lopšelio-darželio vidaus darbo tvarkos taisyklėse nustato ugdytinių ir darbuotojų teises, pareigas, atsakomy</text:span><text:span text:style-name="T1174">bę, bendruomenės narių elgesio ir etikos normas;</text:span></text:p>
      <text:p text:style-name="P1175"><text:span text:style-name="T1176">26.7</text:span><text:span text:style-name="T1177">.<text:s/></text:span><text:span text:style-name="T1178">suderinęs su lopšelio-darželio taryba, tvirtina lopšelio-darželio vidaus darbo tvarkos taisykles;</text:span></text:p>
      <text:p text:style-name="P1179"><text:span text:style-name="T1180">26.8</text:span><text:span text:style-name="T1181">. sudaro vaikams ir darbuotojams saugias ir sveikatai nekenksmingas darbo sąlygas visais su</text:span><text:span text:style-name="T1182"><text:s/>ugdymu ir darbu susijusiais aspektais;<text:s/></text:span></text:p>
      <text:p text:style-name="P1183"><text:span text:style-name="T1184">26.9</text:span><text:span text:style-name="T1185">. leidžia įsakymus, kontroliuoja jų vykdymą;</text:span></text:p>
      <text:p text:style-name="P1186"><text:span text:style-name="T1187">26.10</text:span><text:span text:style-name="T1188">. sudaro teisės aktų nustatytas komisijas, darbo grupes;</text:span></text:p>
      <text:p text:style-name="P1189"><text:span text:style-name="T1190">26.11</text:span><text:span text:style-name="T1191">. sudaro ir nutraukia lopšelio-darželio vardu sutartis darželio funkcijoms atlikti;</text:span></text:p>
      <text:p text:style-name="P1192"><text:span text:style-name="T1193">26.12</text:span><text:span text:style-name="T1194">. organizuoja lopšelio-darželio dokumentų saugojimą ir valdymą teisės aktų nustatyta tvarka;</text:span></text:p>
      <text:p text:style-name="P1195"><text:span text:style-name="T1196">26.13</text:span><text:span text:style-name="T1197">. valdo, naudoja lopšelio-darželio turtą, lėšas ir jais disponuoja teisės aktų nustatyta tvarka, vadovaudamasis visuomenės naudos, efektyvumo, raci</text:span><text:span text:style-name="T1198">onalumo, viešosios teisės principais;</text:span></text:p>
      <text:p text:style-name="P1199"><text:span text:style-name="T1200">26.14</text:span><text:span text:style-name="T1201">.<text:s/></text:span><text:span text:style-name="T1202">rūpinasi metodinės veiklos organizavimu, darbuotojų profesiniu tobulėjimu, sudaro jiems sąlygas kelti kvalifikaciją, mokytojams ir kitiems pedagoginiams darbuotojams galimybę atestuotis ir organizuoja jų<text:s/></text:span><text:span text:style-name="T1203">atestaciją Švietimo ir mokslo ministro nustatyta tvarka;</text:span></text:p>
      <text:p text:style-name="P1204"><text:span text:style-name="T1205">26.15</text:span><text:span text:style-name="T1206">. inicijuoja lopšelio-darželio savivaldos institucijų sudarymą ir skatina jų veiklą;</text:span></text:p>
      <text:p text:style-name="P1207"><text:span text:style-name="T1208">26.16</text:span><text:span text:style-name="T1209">. bendradarbiauja su vaikų tėvais (globėjais, rūpintojais), pagalbą vaikui, mokytojui ir lopšeli</text:span><text:span text:style-name="T1210">ui-darželiui teikiančiomis įstaigomis, teritorinėmis policijos, socialinių paslaugų, sveikatos įstaigomis, vaiko teisių apsaugos skyriais ir kitomis vaiko teisių apsaugos institucijomis;<text:s/></text:span></text:p>
      <text:p text:style-name="P1211"><text:span text:style-name="T1212">26.17</text:span><text:span text:style-name="T1213">. rengia darbuotojų atostogų grafikus ir juos tvirtina;</text:span></text:p>
      <text:p text:style-name="P1214"><text:span text:style-name="T1215">2</text:span><text:span text:style-name="T1216">6.18</text:span><text:span text:style-name="T1217">.<text:s/></text:span><text:span text:style-name="T1218">organizuoja lopšelio-</text:span><text:span text:style-name="T1219">darželio<text:s/></text:span><text:span text:style-name="T1220">darbą, kad būtų įgyvendinami lopšelio-</text:span><text:span text:style-name="T1221">darželio<text:s/></text:span><text:span text:style-name="T1222">tikslai ir atliekamos nustatytos funkcijos;</text:span></text:p>
      <text:p text:style-name="P1223"><text:span text:style-name="T1224">26.19</text:span><text:span text:style-name="T1225">. rūpinasi<text:s/></text:span><text:span text:style-name="T1226">pedagoginio ir aptarnaujančio personalo kvalifikacijos tobulinimu, palankaus mikroklimato ugdymui ir darbui</text:span><text:span text:style-name="T1227"><text:s/>kūrimu, formuoja demokratinius, bendradarbiavimu grindžiamus lopšelio-darželio bendruomenės santykius, skatina etikos normų laikymąsi lopšelyje-darželyje;</text:span></text:p>
      <text:p text:style-name="P1228"><text:span text:style-name="T1229">26.20</text:span><text:span text:style-name="T1230">. atstovauja lopšeliui-darželiui kitose institucijose;</text:span></text:p>
      <text:p text:style-name="P1231"><text:span text:style-name="T1232">26.21</text:span><text:span text:style-name="T1233">. dalį savo funkcijų teisės</text:span><text:span text:style-name="T1234"><text:s/>aktų nustatyta tvarka gali pavesti atlikti direktoriaus pavaduotojui ugdymui;</text:span></text:p>
      <text:p text:style-name="P1235"><text:span text:style-name="T1236">26.22</text:span><text:span text:style-name="T1237">. užtikrina racionalų ir taupų lėšų bei turto naudojimą;</text:span></text:p>
      <text:p text:style-name="P1238"><text:span text:style-name="T1239">26.23</text:span><text:span text:style-name="T1240">. vykdo kitas, teisės aktuose nustatytas, funkcijas.</text:span></text:p>
      <text:p text:style-name="P1241"><text:span text:style-name="T1242">27</text:span><text:span text:style-name="T1243">. Lopšelio-darželio direktorius atsako už</text:span><text:span text:style-name="T1244">:<text:s/></text:span></text:p>
      <text:p text:style-name="P1245"><text:span text:style-name="T1246">27.1</text:span><text:span text:style-name="T1247">. Lietuvos Respublikos įstatymų ir kitų teisės aktų, Vilniaus rajono savivaldybės tarybos sprendimų, mero potvarkių, savivaldybės vykdomosios institucijos įsakymų laikymąsi ir tinkamą jų įgyvendinimą lopšelyje-darželyje;<text:s/></text:span></text:p>
      <text:p text:style-name="P1248"><text:span text:style-name="T1249">27.2</text:span><text:span text:style-name="T1250">. tinkamą funkcij</text:span><text:span text:style-name="T1251">ų atlikimą, nustatytų lopšelio-darželio tikslo ir uždavinių įgyvendinimą, lopšelio-darželio veiklos rezultatus;</text:span></text:p>
      <text:p text:style-name="P1252"><text:span text:style-name="T1253">27.3</text:span><text:span text:style-name="T1254">. informacijos skelbimą, demokratinį švietimo įstaigos valdymą, bendradarbiavimu grįstus santykius, mokytojo etikos normų laikymąsi, ska</text:span><text:span text:style-name="T1255">idriai priimamus sprendimus, bendruomenės narių<text:s/></text:span><text:soft-page-break/><text:span text:style-name="T1256">informavimą, pedagoginio ir nepedagoginio personalo profesinį tobulėjimą, sveiką, saugią, užkertančią kelią bet kokioms smurto, prievartos apraiškoms ir žalingiems įpročiams aplinką;</text:span></text:p>
      <text:p text:style-name="P1257"><text:span text:style-name="T1258">27.4</text:span><text:span text:style-name="T1259">. demokratinį ugd</text:span><text:span text:style-name="T1260">ymo įstaigos valdymą.</text:span></text:p>
      <text:p text:style-name="P1261"><text:span text:style-name="T1262">28</text:span><text:span text:style-name="T1263">. Vaikų priėmimo į Vilniaus rajono savivaldybės ikimokyklinio ugdymo įstaigų ikimokyklinio ugdymo grupes tvarką tvirtina Vilniaus rajono savivaldybės taryba.</text:span></text:p>
      <text:p text:style-name="P1264"><text:span text:style-name="T1265">29</text:span><text:span text:style-name="T1266">. Lopšelio-darželio mokytojų metodinei veiklai organizuoti sud</text:span><text:span text:style-name="T1267">aroma metodinė grupė, kuri skirta planuoti ir aptarti ugdymo turinį, pritaikyti jį vaikų individualioms reikmėms, plėtoti mokytojų profesinės veiklos kompetencijas, nustatyti mokytojų metodinės veiklos prioritetus, mokytojų kvalifikacijos tobulinimo poreik</text:span><text:span text:style-name="T1268">ius, inicijuoti inovacijų diegimą lopšelyje-darželyje, teikti lopšelio-darželio direktoriui siūlymus dėl ugdymo turinio formavimo ir jo įgyvendinimo organizavimo gerinimo. <text:s/></text:span></text:p>
      <text:p text:style-name="P1269"><text:span text:style-name="T1270">30</text:span><text:span text:style-name="T1271">. Metodinę grupę sudaro ikimokyklinio ugdymo grupių auklėtojai ir kiti<text:s/></text:span><text:span text:style-name="T1272">pedagogai. Metodinei grupei vadovauja lopšelio-darželio direktoriaus pavaduotojas ugdymui, veikla koordinuoja direktorius.</text:span></text:p>
      <text:p text:style-name="P1273"><text:span text:style-name="T1274">31</text:span><text:span text:style-name="T1275">. Metodinės grupės nutarimai priimami grupės susirinkime atviru balsavimu, balsų dauguma. Susirinkimas teisėtas, jei jame dalyv</text:span><text:span text:style-name="T1276">auja ne mažiau kaip du trečdaliai visų grupės narių. Susirinkimus organizuoja, juos sušaukia ir informuoja grupės narius lopšelio-darželio direktoriaus pavaduotojas ugdymui. Susirinkimai kviečiami ne rečiau kaip 3 kartus per metus.</text:span></text:p>
      <text:p text:style-name="P1277"/>
      <text:p text:style-name="P1278"><text:span text:style-name="T1279">V</text:span><text:span text:style-name="T1280">.<text:s/></text:span><text:span text:style-name="T1281">LOPŠELIO-DARŽE</text:span><text:span text:style-name="T1282">LIO SAVIVALDA</text:span></text:p>
      <text:p text:style-name="P1283"/>
      <text:p text:style-name="P1284"><text:span text:style-name="T1285">32</text:span><text:span text:style-name="T1286">. Lopšelio-darželio taryba (toliau – taryba) – aukščiausia lopšelio-darželio<text:s/></text:span><text:span text:style-name="T1287">savivaldos institucija,<text:s/></text:span><text:span text:style-name="T1288">telkianti lopšelio-darželio mokytojus, vaikų tėvus (globėjus) svarbiausiems lopšelio-darželio veiklos, tikslams numatyti ir uždaviniam</text:span><text:span text:style-name="T1289">s spręsti. Už savo veiklą taryba atsiskaito lopšelio-darželio bendruomenės nariams.<text:s/></text:span></text:p>
      <text:p text:style-name="P1290"><text:span text:style-name="T1291">33</text:span><text:span text:style-name="T1292">. Lopšelio-darželio</text:span><text:span text:style-name="T1293"><text:s/></text:span><text:span text:style-name="T1294">tarybą sudaroma iš 6 narių ir jungia trys pedagogus ir trys ugdytinių tėvus (globėjus, rūpintojus). Į lopšelio-darželio tarybą tėvus (globėjus, r</text:span><text:span text:style-name="T1295">ūpintojus) deleguoja tėvų susirinkimas, pedagogus – Mokytojų taryba. Lopšelio-darželio taryba renkama dvejiems mokslo metams.</text:span></text:p>
      <text:p text:style-name="P1296"><text:span text:style-name="T1297">34</text:span><text:span text:style-name="T1298">. Lopšelio-darželio tarybos posėdžiai kviečiami ne rečiau kaip du kartus per metus. Esant reikalui, šaukiami neeiliniai tary</text:span><text:span text:style-name="T1299">bos posėdžiai.<text:s/></text:span></text:p>
      <text:p text:style-name="P1300"><text:span text:style-name="T1301">35</text:span><text:span text:style-name="T1302">. Posėdis teisėtas, jei jame dalyvauja ne mažiau kaip du trečdaliai narių. Nutarimai priimami posėdyje dalyvaujančių balsų dauguma. Jeigu balsai pasiskirsto vienodai, sprendimą lemia pirmininko balsas. Lopšelio-darželio bendruomenės n</text:span><text:span text:style-name="T1303">ariai ir kiti savivaldos institucijų atstovai</text:span><text:span text:style-name="T1304"><text:s/></text:span><text:span text:style-name="T1305">gali dalyvauti tarybos posėdžiuose kviestinio nario teisėmis.<text:s/></text:span></text:p>
      <text:p text:style-name="P1306"><text:span text:style-name="T1307">36</text:span><text:span text:style-name="T1308">. Lopšelio-darželio tarybai vadovauja pirmininkas. Pirmininkas ir sekretorius renkami atviru balsavimu tarybos narių posėdyje. Lopšelio-darželio direktorius negali būti tarybos pirmininku.<text:s/></text:span></text:p>
      <text:p text:style-name="P1309"><text:span text:style-name="T1310">37</text:span><text:span text:style-name="T1311">. Lopšelio-darželio taryba veikia pagal lopšelio-darželio di</text:span><text:span text:style-name="T1312">rektoriaus patvirtintus darželio tarybos nuostatus.<text:s/></text:span></text:p>
      <text:p text:style-name="P1313"><text:span text:style-name="T1314">38</text:span><text:span text:style-name="T1315">. Lopšelio-darželio tarybos funkcijos:<text:s/></text:span></text:p>
      <text:p text:style-name="P1316"><text:span text:style-name="T1317">38.1</text:span><text:span text:style-name="T1318">. teikia siūlymus dėl lopšelio - darželio strateginių tikslų, uždavinių ir jų įgyvendinimo priemonių, nustato lopšelio-darželio veiklos perspektyvas, p</text:span><text:span text:style-name="T1319">agrindines darbo kryptis;</text:span></text:p>
      <text:p text:style-name="P1320"><text:span text:style-name="T1321">38.2</text:span><text:span text:style-name="T1322">. pritaria lopšelio-darželio nuostatams, lopšelio -darželio strateginiam planui ir metinei veiklos programai, vidaus darbo tvarkos taisyklėms, ikimokyklinio ugdymo programai ir kitiems lopšelio-darželio veiklą reglamentuojantiems dokumentams, kuriuos teiki</text:span><text:span text:style-name="T1323">a lopšelio-darželio direktorius;<text:s/></text:span></text:p>
      <text:p text:style-name="P1324"><text:span text:style-name="T1325">38.3</text:span><text:span text:style-name="T1326">. teikia siūlymus lopšelio-darželio direktoriui dėl lopšelio-darželio veiklos tobulinimo, vertinant darbuotojų darbo rezultatus, nuostatų pakeitimo ar papildymo, lopšelio-darželio vidaus struktūros tobulinimo, vert</text:span><text:span text:style-name="T1327">ina lopšelio-darželio vadovų veiklą, pareiškia nuomonę, jiems atestuojantis;<text:s/></text:span></text:p>
      <text:p text:style-name="P1328"><text:span text:style-name="T1329">38.4</text:span><text:span text:style-name="T1330">. svarsto lopšelio-darželio ūkinę ir finansinę veikla;<text:s/></text:span></text:p>
      <text:p text:style-name="P1331"><text:span text:style-name="T1332">38.5</text:span><text:span text:style-name="T1333">. teikia siūlymus dėl lopšelio-darželio darbo tobulinimo, saugių vaikų ugdymo ir darbo sąlygų sudarymo, ta</text:span><text:span text:style-name="T1334">lkina formuojant lopšelio-darželio materialinius, finansinius ir intelektinius išteklius;</text:span></text:p>
      <text:p text:style-name="P1335"><text:span text:style-name="T1336">38.6</text:span><text:span text:style-name="T1337">. svarsto lopšelio-darželio direktoriaus teikiamus klausimus, inicijuoja vietos bendruomenės, šeimos ir lopšelio-darželio bendradarbiavimą.</text:span></text:p>
      <text:p text:style-name="P1338"><text:span text:style-name="T1339">39</text:span><text:span text:style-name="T1340">. Lopšelio</text:span><text:span text:style-name="T1341">-darželio tarybos nutarimai yra teisėti, jei jie neprieštarauja teisės aktams. Lopšelio-darželio direktorius, Vilniaus rajono savivaldybės taryba, švietimo priežiūrą vykdančios institucijos nustatę, kad lopšelio-darželio tarybos priimti sprendimai prieštar</text:span><text:span text:style-name="T1342">auja įstatymams ir kitiems lopšelio-darželio veiklą reglamentuojantiems teisės aktams, siūlo tarybai juos svarstyti iš naujo. Tarybai atsisakius, ginčas sprendžiamas įstatymų numatyta tvarka.</text:span></text:p>
      <text:p text:style-name="P1343"><text:span text:style-name="T1344">40</text:span><text:span text:style-name="T1345">. Mokytojų taryba – nuolat veikianti lopšelio - darželio s</text:span><text:span text:style-name="T1346">avivaldos institucija mokytojų profesiniams ir bendriesiems ugdymo klausimams spręsti. Ją sudaro lopšelio-darželio direktorius, direktoriaus pavaduotojas (ai) ugdymui, visi įstaigoje dirbantys pedagogai, sveikatos priežiūros specialistas. Į posėdžius gali<text:s/></text:span><text:span text:style-name="T1347">būti kviečiami kitų savivaldos institucijų atstovai.</text:span></text:p>
      <text:p text:style-name="P1348"><text:span text:style-name="T1349">41</text:span><text:span text:style-name="T1350">. Mokytojų tarybai vadovauja lopšelio-darželio direktorius, sekretorių renka mokytojų tarybos nariai balsų dauguma atviru balsavimu. Mokytojų taryba tvirtinama direktoriaus įsakymu.</text:span></text:p>
      <text:p text:style-name="P1351"><text:span text:style-name="T1352">42</text:span><text:span text:style-name="T1353">. Mokytoj</text:span><text:span text:style-name="T1354">ų tarybos posėdžius šaukia lopšelio-darželio direktorius. Posėdis yra teisėtas, jei jame dalyvauja du trečdaliai tuo metu dirbančių Mokytojų tarybos narių. Nutarimai priimami posėdyje dalyvavusių narių balsų dauguma.<text:s/></text:span></text:p>
      <text:p text:style-name="P1355"><text:span text:style-name="T1356">43</text:span><text:span text:style-name="T1357">. Mokytojų tarybos posėdžiai šau</text:span><text:span text:style-name="T1358">kiami ne rečiau kaip du kartus per metus prasidedant ir baigiantis mokslo metams. Prireikus šaukiamas neeilinis posėdis.</text:span></text:p>
      <text:p text:style-name="P1359"><text:span text:style-name="T1360">44</text:span><text:span text:style-name="T1361">. Mokytojų taryba veikia pagal lopšelio-darželio direktoriaus patvirtintus Mokytojų tarybos nuostatus.</text:span></text:p>
      <text:p text:style-name="P1362"><text:span text:style-name="T1363">45</text:span><text:span text:style-name="T1364">. Mokytojų tarybos f</text:span><text:span text:style-name="T1365">unkcijos:</text:span></text:p>
      <text:p text:style-name="P1366"><text:span text:style-name="T1367">45.1</text:span><text:span text:style-name="T1368">. aptaria praktinius švietimo pokyčių įgyvendinimo klausimus, vaikų ugdymo kokybės klausimus, formuoja ir koreguoja veiklos tikslus ir uždavinius;</text:span></text:p>
      <text:p text:style-name="P1369"><text:span text:style-name="T1370">45.2</text:span><text:span text:style-name="T1371">. svarsto valstybės nustatytą švietimo standartų įgyvendinimą, ugdymo turinio atnauji</text:span><text:span text:style-name="T1372">nimą, optimalių ugdymosi sąlygų ir mokytojų veiklos tobulinimo būdus;</text:span></text:p>
      <text:p text:style-name="P1373"><text:span text:style-name="T1374">45.3</text:span><text:span text:style-name="T1375">. analizuoja ugdymo planų, lopšelio-darželio veiklos ir ugdymo programų realizavimą;</text:span></text:p>
      <text:p text:style-name="P1376"><text:span text:style-name="T1377">45.4</text:span><text:span text:style-name="T1378">. kartu su lopšelio-darželio socialiniu, specialiaisiais pedagogais ir sveikatos prie</text:span><text:span text:style-name="T1379">žiūros darbuotoju aptaria skirtingų gebėjimų vaikų ugdymo organizavimo principus, jų ugdymo programas, metodus, vaikų sveikatos, saugos darbe, poilsio ir mitybos klausimus;</text:span></text:p>
      <text:p text:style-name="P1380"><text:span text:style-name="T1381">44.5</text:span><text:span text:style-name="T1382">. teikia siūlymus lopšelio-darželio tarybai įvairiais lopšelio-darželio vei</text:span><text:span text:style-name="T1383">klos organizavimo ir ugdymo klausimais;</text:span></text:p>
      <text:p text:style-name="P1384"><text:span text:style-name="T1385">45.6</text:span><text:span text:style-name="T1386">. svarsto ir priima protokolinius nutarimus teisės aktų nustatytais ir lopšelio-darželio direktoriaus teikiamais klausimais;</text:span></text:p>
      <text:p text:style-name="P1387"><text:span text:style-name="T1388">45.7</text:span><text:span text:style-name="T1389">. renka atstovus į lopšelio-darželio tarybą;</text:span></text:p>
      <text:p text:style-name="P1390"><text:span text:style-name="T1391">45.8</text:span><text:span text:style-name="T1392">. pritaria ir teikia<text:s/></text:span><text:span text:style-name="T1393">siūlymus dėl direktoriaus, direktoriaus pavaduotojo (ų) ugdymui ir mokytojų atestacijos.</text:span></text:p>
      <text:p text:style-name="P1394"><text:span text:style-name="T1395">46</text:span><text:span text:style-name="T1396">. Lopšelio-darželio savivaldos institucijos veikia bendradarbiaudamos tarpusavyje ir su kitomis lopšelio-darželio savivaldos institucijomis.</text:span></text:p>
      <text:p text:style-name="P1397"><text:span text:style-name="T1398">47</text:span><text:span text:style-name="T1399">. Lopšelis-d</text:span><text:span text:style-name="T1400">arželis pasilieka teisę prireikus keisti lopšelio-darželio susiformavusią savivaldos institucijų sistemą.</text:span></text:p>
      <text:p text:style-name="P1401"/>
      <text:p text:style-name="P1402"><text:span text:style-name="T1403">VI</text:span><text:span text:style-name="T1404">.<text:s/></text:span><text:span text:style-name="T1405">DARBUOTOJŲ PRIĖMIMAS Į DARBĄ, JŲ DARBO APMOKĖJIMO TVARKA IR ATESTACIJA</text:span></text:p>
      <text:p text:style-name="P1406"/>
      <text:p text:style-name="P1407"><text:span text:style-name="T1408">48</text:span><text:span text:style-name="T1409">. Darbuotojai į darbą<text:s/></text:span><text:span text:style-name="T1410">lopšelyje-darželyje<text:s/></text:span><text:span text:style-name="T1411">priima ir iš jo atleidžia<text:s/></text:span><text:span text:style-name="T1412">lopšelio-</text:span><text:span text:style-name="T1413">darželio direktorius Lietuvos Respublikos darbo kodekso ir kitų teisės aktų nustatyta tvarka.<text:s/></text:span></text:p>
      <text:p text:style-name="P1414"><text:span text:style-name="T1415">49</text:span><text:span text:style-name="T1416">. Lopšelio-darželio darbuotojams už darbą mokama Lietuvos Respublikos įstatymų ir kitų teisės aktų nustatyta tvarka.</text:span></text:p>
      <text:p text:style-name="P1417"><text:span text:style-name="T1418">5</text:span><text:span text:style-name="T1419">0</text:span><text:span text:style-name="T1420">. Lopšelio-darželio direktorius, direktoriaus pavaduotojas (ai) ugdymui, mokytojai ir kiti pedagoginiai darbuotojai atestuojami ir kvalifikaciją tobulina Švietimo ir mokslo ministro nustatyta tvarka.</text:span></text:p>
      <text:p text:style-name="P1421"/>
      <text:p text:style-name="P1422"><text:span text:style-name="T1423">VII</text:span><text:span text:style-name="T1424">.<text:s/></text:span><text:span text:style-name="T1425">LOPŠELIO - DARŽELIO TURTAS, LĖŠOS, JŲ NAU</text:span><text:span text:style-name="T1426">DOJIMO TVARKA IR FINANSINĖ VEIKLOS KONTROLĖ IR DARŽELIO VEIKLOS PRIEŽIŪRA</text:span></text:p>
      <text:p text:style-name="P1427"/>
      <text:p text:style-name="P1428"><text:span text:style-name="T1429">51</text:span><text:span text:style-name="T1430">. Lopšelis-</text:span><text:span text:style-name="T1431">darželis</text:span><text:span text:style-name="T1432"><text:s/>valdo patikėjimo teise perduotą savivaldybės turtą, naudoja ir disponuoja juo pagal įstatymus Vilniaus rajono savivaldybės tarybos sprendimų nustatyta tvar</text:span><text:span text:style-name="T1433">ka. Valstybės turtą, valdomą savivaldybės patikėjimo teise, naudoja ir disponuoja juo pagal panaudos sutartis įstatymų ir Vilniaus rajono savivaldybės tarybos sprendimų nustatyta tvarka.</text:span></text:p>
      <text:p text:style-name="P1434"><text:span text:style-name="T1435">52</text:span><text:span text:style-name="T1436">. Lopšelis-darželis išlaikomas iš Vilniaus rajono savivaldybės<text:s/></text:span><text:span text:style-name="T1437">biudžeto ir valstybinės tikslinių dotacijų, turi paramos ir labdaros gavėjo statusą, lopšelį-darželį gali remti fiziniai ir juridiniai asmenys.</text:span></text:p>
      <text:p text:style-name="P1438"><text:span text:style-name="T1439">53</text:span><text:span text:style-name="T1440">.</text:span><text:span text:style-name="T1441"><text:s/>Lopšelis-darželis gali turėti kitų lėšų, naudojamų įstatymų numatyta tvarka. Jas sudaro fizinių ir jurid</text:span><text:span text:style-name="T1442">inių asmenų parama ir labdara bei kitos teisėtai įgytos lėšos. Šios lėšos naudojamos Lietuvos Respublikos Vyriausybės ir Vilniaus rajono savivaldybės tarybos nustatyta tvarka.</text:span></text:p>
      <text:p text:style-name="P1443"><text:span text:style-name="T1444">54</text:span><text:span text:style-name="T1445">. Lopšelio-darželio lėšos:</text:span></text:p>
      <text:p text:style-name="P1446"><text:span text:style-name="T1447">54.1</text:span><text:span text:style-name="T1448">. valstybės biudžeto specialiųjų tikslinių dotacijų savivaldybės biudžetui skirtos lėšos ir Vilniaus rajono savivaldybės <text:s/>biudžeto lėšos, skiriamos pagal patvirtintas sąmatas;</text:span></text:p>
      <text:p text:style-name="P1449"><text:span text:style-name="T1450">54.2</text:span><text:span text:style-name="T1451">. pajamos už teikiamas paslaugas;</text:span></text:p>
      <text:p text:style-name="P1452"><text:span text:style-name="T1453">54.3</text:span><text:span text:style-name="T1454">. fondų, organizacijų kitų jur</text:span><text:span text:style-name="T1455">idinių ir fizinių asmenų dovanotos ar kitaip teisėtais būdais perduotos lėšos, tikslinės paskirties lėšos pagal pavedimus;</text:span></text:p>
      <text:p text:style-name="P1456"><text:span text:style-name="T1457">54.4</text:span><text:span text:style-name="T1458">. kitos, teisėtu būdu įgytos, lėšos.</text:span></text:p>
      <text:p text:style-name="P1459"><text:span text:style-name="T1460">55</text:span><text:span text:style-name="T1461">. Lopšelis-darželis gali turėti savo atsiskaitomąją sąskaitą banke. Tai savanori</text:span><text:span text:style-name="T1462">ški asmenų, organizacijų ir įmonių įnašai.</text:span></text:p>
      <text:p text:style-name="P1463"><text:span text:style-name="T1464">56</text:span><text:span text:style-name="T1465">. Lopšelio-darželio lėšos naudojamos teisės aktų nustatyta tvarka.</text:span></text:p>
      <text:p text:style-name="P1466"><text:span text:style-name="T1467">57</text:span><text:span text:style-name="T1468">. Lopšelio-darželio finansines operacijas vykdo Vilniaus rajono savivaldybės buhalterinės apskaitos skyriaus darbuotojai.</text:span></text:p>
      <text:p text:style-name="P1469"><text:span text:style-name="T1470">58</text:span><text:span text:style-name="T1471">. Teis</text:span><text:span text:style-name="T1472">ės aktų nustatyta tvarka Lopšelio- darželio buhalterinę apskaitą tvarko ir finansinių mokestinių operacijų bei statistinių atskaitomybių parengimą užtikrina Vilniaus rajono savivaldybės administracijos Buhalterinės apskaitos skyrius, su kuriuo Lopšelis-dar</text:span><text:span text:style-name="T1473">želis pasirašęs buhalterinės apskaitos tvarkymo sutartį.</text:span></text:p>
      <text:p text:style-name="P1474"><text:span text:style-name="T1475">59</text:span><text:span text:style-name="T1476">. Lopšelio-darželio finansinė veikla kontroliuojama teisės aktų nustatyta tvarka.</text:span></text:p>
      <text:p text:style-name="P1477"><text:span text:style-name="T1478">60</text:span><text:span text:style-name="T1479">. Lopšelio-darželio veiklos priežiūrą ir išorės finansinį auditą atlieka Vilniaus rajono savivaldybės vyk</text:span><text:span text:style-name="T1480">domoji institucija, prireikus pasitelkdama išorinius vertintojus.<text:s/></text:span></text:p>
      <text:p text:style-name="P1481"/>
      <text:p text:style-name="P1482"><text:span text:style-name="T1483">VIII</text:span><text:span text:style-name="T1484">.<text:s/></text:span><text:span text:style-name="T1485">BAIGIAMOSIOS NUOSTATOS</text:span></text:p>
      <text:p text:style-name="P1486"/>
      <text:p text:style-name="P1487"><text:span text:style-name="T1488">61</text:span><text:span text:style-name="T1489">. Lopšelis-darželis turi internetinę svetainę, atitinkančią teisės aktų nustatytus reikalavimus.</text:span></text:p>
      <text:p text:style-name="P1490"><text:span text:style-name="T1491">62</text:span><text:span text:style-name="T1492">.</text:span><text:span text:style-name="T1493"><text:s/></text:span><text:span text:style-name="T1494">Lopšelio-darželio vieši pranešimai, kuriu</text:span><text:span text:style-name="T1495">os pagal šiuos Nuostatus ar Lietuvos Respublikos teisės aktus reikia skelbti viešai, skelbiami lopšelio-darželio internetinėje svetainėje, vietinėje spaudoje, prireikus teisės aktų nustatyta tvarka įstaigos savininko teises ir pareigas įgyvendinančios inst</text:span><text:span text:style-name="T1496">itucijos interneto svetainėje.</text:span></text:p>
      <text:p text:style-name="P1497"><text:span text:style-name="T1498">63</text:span><text:span text:style-name="T1499">. Lopšelio-darželio nuostatus, jų pakeitimus ar papildymus svarsto ir derina lopšelio-darželio taryba, tvirtina Vilniaus rajono savivaldybės taryba.</text:span></text:p>
      <text:p text:style-name="P1500"><text:span text:style-name="T1501">64</text:span><text:span text:style-name="T1502">. Lopšelio-darželio nuostatai keičiami ir papildomi<text:s/></text:span><text:span text:style-name="T1503">vadovaujantis Lietuvos Respublikos švietimo ir mokslo ministro patvirtintais Nuostatų, įstatų ar statutų įforminimo reikalavimais, Vilniaus rajono savivaldybės tarybos, lopšelio-darželio direktoriaus ar lopšelio-darželio tarybos iniciatyva.</text:span></text:p>
      <text:p text:style-name="P1504"><text:span text:style-name="T1505">65</text:span><text:span text:style-name="T1506">. Lopšeli</text:span><text:span text:style-name="T1507">s-darželis registruojamas teisės aktų nustatyta tvarka.</text:span></text:p>
      <text:p text:style-name="P1508"><text:span text:style-name="T1509">66</text:span><text:span text:style-name="T1510">. Lopšelis-darželis reorganizuojamas, likviduojamas ar pertvarkomas Civilinio kodekso ir kitų teisės aktų nustatyta tvarka.<text:s/></text:span></text:p>
      <text:p text:style-name="P1511"><text:span text:style-name="T1512">67</text:span><text:span text:style-name="T1513">. Pranešimai apie lopšelio-darželio likvidavimą, reorganizavimą</text:span><text:span text:style-name="T1514">, bei kitais Lietuvos Respublikos biudžetinių įstaigų ir kituose įstatymuose numatytais atvejais įstatymų nustatyta tvarka ir terminais skelbiami viešai (Lietuvos teritorijoje leidžiamame dienraštyje) ir/arba pranešama visiems įstatymų numatytiems asmenis<text:s/></text:span><text:span text:style-name="T1515">pasirašytinai ir/arba registruotu laišku. Pranešimuose turi būti nurodyta visa<text:s/></text:span><text:soft-page-break/><text:span text:style-name="T1516">informacija, kurią pateikti reikalauja Lietuvos Respublikos Civilinis kodeksas ir Lietuvos Respublikos biudžetinių įstaigų įstatymas.</text:span></text:p>
      <text:p text:style-name="P1517"><text:span text:style-name="T1518">68</text:span><text:span text:style-name="T1519">. Klausimai, neaptarti šiuose nuostat</text:span><text:span text:style-name="T1520">uose, sprendžiami vadovaujantis Lietuvos Respublikos švietimo įstatymu, kitais įstatymais, Lietuvos Respublikos Vyriausybės nutarimais, Švietimo ir mokslo ministro įsakymais ir kitais Lietuvos Respublikos teisės aktais.</text:span></text:p>
      <text:p text:style-name="P1521">__________________________</text:p>
      <text:p text:style-name="P1522"/>
      <text:p text:style-name="P1523"><text:span text:style-name="T1524">P</text:span><text:span text:style-name="T1525">ATVIRTINTA</text:span></text:p>
      <text:p text:style-name="P1526">Vilniaus rajono savivaldybės tarybos</text:p>
      <text:p text:style-name="P1527">2014 m.birželio 12 <text:s/>d.</text:p>
      <text:p text:style-name="P1528">sprendimu Nr.T3-220<text:s/></text:p>
      <text:p text:style-name="P1529"/>
      <text:p text:style-name="P1530"/>
      <text:p text:style-name="P1531"><text:span text:style-name="T1532">VILNIAUS R. NEMENČINĖS VAIKŲ LOPŠELIO-DARŽELIO</text:span><text:span text:style-name="T1533"><text:s/></text:span><text:span text:style-name="T1534">REORGANIZAVIMO PADALIJIMO BŪDU SĄLYGŲ APRAŠAS</text:span></text:p>
      <text:p text:style-name="P1535"/>
      <text:p text:style-name="P1536"><text:span text:style-name="T1537">1</text:span><text:span text:style-name="T1538">. Vilniaus r. Nemenčinės vaikų lopšelio-darželio reorganizavimo</text:span><text:span text:style-name="T1539"><text:s/>padalijimo būdu sąlygų aprašas (toliau – Sąlygos) nustato Vilniaus r. Nemenčinės vaikų lopšelio-darželio reorganizavimo padalijimo būdu tvarką.</text:span></text:p>
      <text:p text:style-name="P1540"><text:span text:style-name="T1541">2</text:span><text:span text:style-name="T1542">. Sąlygos parengtos vadovaujantis Lietuvos Respublikos civilinio kodekso 2.96 str., 2.97 str. 7 d., 2.99<text:s/></text:span><text:span text:style-name="T1543">str. 1 ir 2 dalimis ir 2.101 str. 1 d., Lietuvos Respublikos vietos savivaldos įstatymo 16 str. 2 d. 21 p., Lietuvos Respublikos švietimo įstatymo 44 str. 2 ir 5 dalimis, Lietuvos Respublikos biudžetinių įstaigų įstatymo 14 str. bei Vilniaus rajono savival</text:span><text:span text:style-name="T1544">dybės tarybos 2014-04-25 sprendimu Nr. T3-129 „Dėl Nemenčinės vaikų lopšelio-darželio reorganizavimo padalijimo būdu“.</text:span></text:p>
      <text:p text:style-name="P1545"><text:span text:style-name="T1546">3</text:span><text:span text:style-name="T1547">. Reorganizuojamas juridinis asmuo:</text:span></text:p>
      <text:p text:style-name="P1548"><text:span text:style-name="T1549">3.1</text:span><text:span text:style-name="T1550">. pavadinimas – Vilniaus r. Nemenčinės vaikų lopšelis-darželis;</text:span></text:p>
      <text:p text:style-name="P1551"><text:span text:style-name="T1552">3.2</text:span><text:span text:style-name="T1553">. teisinė forma – bi</text:span><text:span text:style-name="T1554">udžetinė įstaiga;</text:span></text:p>
      <text:p text:style-name="P1555"><text:span text:style-name="T1556">3.3</text:span><text:span text:style-name="T1557">. buveinė – Piliakalnio g. 36 a., LT-15175 Nemenčinė, Vilniaus rajonas ir Kranto g. 21 LT-15177 Nemenčinė, Vilniaus rajonas;</text:span></text:p>
      <text:p text:style-name="P1558"><text:span text:style-name="T1559">3.4</text:span><text:span text:style-name="T1560">. juridinio asmens kodas – 191325175;</text:span></text:p>
      <text:p text:style-name="P1561"><text:span text:style-name="T1562">3.5</text:span><text:span text:style-name="T1563">. duomenys apie juridinį asmenį kaupiami ir saugomi<text:s/></text:span><text:span text:style-name="T1564">valstybės įmonės Registrų centro Juridinių asmenų registre.</text:span></text:p>
      <text:p text:style-name="P1565"><text:span text:style-name="T1566">4</text:span><text:span text:style-name="T1567">. Reorganizavimo būdas – reorganizuojamo juridinio asmens Vilniaus r. Nemenčinės vaikų lopšelį-darželį padalijimas į du atskirus juridinius asmenis: Vilniaus r. Nemenčinės vaikų darželį (Kr</text:span><text:span text:style-name="T1568">anto g. 21 LT-15177 Nemenčinė, Vilniaus rajonas.) ir Vilniaus r. Nemenčinės vaikų</text:span><text:span text:style-name="T1569"><text:s/>lopšelį-darželį (</text:span><text:span text:style-name="T1570">Piliakalnio g. 36 a LT-15175 Nemenčinė, Vilniaus rajonas</text:span><text:span text:style-name="T1571">).</text:span></text:p>
      <text:p text:style-name="P1572"><text:span text:style-name="T1573">5</text:span><text:span text:style-name="T1574">. Pasibaigiantis juridinis asmuo – reorganizuojama įstaiga: Vilniaus r.<text:s/></text:span><text:span text:style-name="T1575">Nemenčinės vaikų lopš</text:span><text:span text:style-name="T1576">elis-darželis</text:span><text:span text:style-name="T1577">, kuri po reorganizavimo tampa<text:s/></text:span><text:span text:style-name="T1578">Vilniaus r. Nemenčinės vaikų darželiu (Kranto g. 21 LT-15177 Nemenčinė, Vilniaus rajonas.) ir Vilniaus r. Nemenčinės vaikų</text:span><text:span text:style-name="T1579"><text:s/>lopšeliu-darželiu (</text:span><text:span text:style-name="T1580">Piliakalnio g. 36 a LT-15175 Nemenčinė, Vilniaus rajonas</text:span><text:span text:style-name="T1581">).</text:span></text:p>
      <text:p text:style-name="P1582"><text:span text:style-name="T1583">6</text:span><text:span text:style-name="T1584">. Tęsi</text:span><text:span text:style-name="T1585">antis veiklą po reorganizavimo juridiniai asmenis – Vilniaus r. Nemenčinės vaikų darželis (Kranto g. 21 LT-15177 Nemenčinė, Vilniaus rajonas.) ir Vilniaus r. Nemenčinės vaikų lopšelis-darželis (Piliakalnio g. 36 a LT-15175 Nemenčinė, Vilniaus rajonas).<text:s/></text:span></text:p>
      <text:p text:style-name="P1586"><text:span text:style-name="T1587">7</text:span><text:span text:style-name="T1588">. Vilniaus r. Nemenčinės vaikų lopšelis-darželis<text:s/></text:span><text:span text:style-name="T1589">reorganizuojama savininko teises ir pareigas įgyvendinančios institucijos, Vilniaus rajono savivaldybės</text:span><text:span text:style-name="T1590"><text:s/></text:span><text:span text:style-name="T1591">tarybos, kuri yra vienintelė reorganizuojamo ir reorganizavime dalyvaujančio juridinių asmenų dalyvė</text:span><text:span text:style-name="T1592">, sprendimu.</text:span></text:p>
      <text:p text:style-name="P1593"><text:span text:style-name="T1594">8</text:span><text:span text:style-name="T1595">.<text:s/></text:span><text:span text:style-name="T1596">Vilniaus r. Nemenčinės vaikų lopšelis-darželis teises ir pareigas nuo 2014 m. rugsėjo 1 d. perima Vilniaus r. Nemenčinės vaikų darželis (Kranto g. 21 LT-15177 Nemenčinė, Vilniaus rajonas.) ir Vilniaus r. Nemenčinės vaikų lopšelis-daržel</text:span><text:span text:style-name="T1597">is (Piliakalnio g. 36 a LT-15175 Nemenčinė, Vilniaus rajonas).</text:span></text:p>
      <text:p text:style-name="P1598"><text:span text:style-name="T1599">9</text:span><text:span text:style-name="T1600">. Reorganizavimo pagrindas:</text:span></text:p>
      <text:p text:style-name="P1601"><text:span text:style-name="T1602">9.1</text:span><text:span text:style-name="T1603">. Vilniaus r. Nemenčinės vaikų lopšelio-darželio reorganizavimas padalijimo būdu sukurs geresnes sąlygas ugdymo individualizavimo galimybių didinimui ir le</text:span><text:span text:style-name="T1604">is kokybiškiau įgyvendinti</text:span><text:span text:style-name="T1605"><text:s/>ikimokyklinio ir priešmokyklinio amžiaus vaikų ugdymo</text:span><text:span text:style-name="T1606"><text:s/>programas.</text:span></text:p>
      <text:p text:style-name="P1607"><text:span text:style-name="T1608">9.2</text:span><text:span text:style-name="T1609">. Po reorganizavimo veiksiančių biudžetinių įstaigų Vilniaus r. Nemenčinės vaikų darželio (Kranto g. 21 LT-15177 Nemenčinė, Vilniaus rajonas.) ir Vilniaus r.</text:span><text:span text:style-name="T1610"><text:s/>Nemenčinės vaikų lopšelio-darželio (Piliakalnio g. 36 a LT-15175 Nemenčinė, Vilniaus rajonas) savininko teises ir<text:s/></text:span><text:soft-page-break/><text:span text:style-name="T1611">pareigas įgyvendins Vilniaus rajono savivaldybės taryba.</text:span></text:p>
      <text:p text:style-name="P1612"><text:span text:style-name="T1613">10</text:span><text:span text:style-name="T1614">. Reorganizavimo tikslas – racionalesnis ir efektyvesnis turimų išteklių pan</text:span><text:span text:style-name="T1615">audojimas, padalijant Vilniaus r. Nemenčinės vaikų lopšelį-darželį į dvi atskiras ikimokyklinio ugdymo įstaigas, tenkinant ugdytinių poreikius, užtikrinant ugdymo ir ugdymosi kokybę bei specialiosios pedagoginės ir psichologinės pagalbos ugdytiniams teikim</text:span><text:span text:style-name="T1616">ą.</text:span></text:p>
      <text:p text:style-name="P1617"><text:span text:style-name="T1618">11</text:span><text:span text:style-name="T1619">. Vilniaus r. Nemenčinės vaikų lopšelis-darželis reorganizuojamas dviem etapais:</text:span></text:p>
      <text:p text:style-name="P1620"><text:span text:style-name="T1621">11.1</text:span><text:span text:style-name="T1622">. Iki 2014 m. liepos 31 d. – dokumentų paruošimas, savivaldybės tarybos sprendimų dėl reorganizavimo priėmimas.</text:span></text:p>
      <text:p text:style-name="P1623"><text:span text:style-name="T1624">11.2</text:span><text:span text:style-name="T1625">. iki 2014 m</text:span><text:span text:style-name="T1626">. rugpjūčio 31 d. – turto, apskaitos ir finansinės atskaitomybės dokumentų perdavimas Vilniaus r. Nemenčinės vaikų darželiu (Kranto g. 21 LT-15177 Nemenčinė, Vilniaus rajonas.) ir Vilniaus r. Nemenčinės vaikų lopšeliui-darželiui (Piliakalnio g. 36 a LT-151</text:span><text:span text:style-name="T1627">75 Nemenčinė, Vilniaus rajonas).</text:span></text:p>
      <text:p text:style-name="P1628"><text:span text:style-name="T1629">12</text:span><text:span text:style-name="T1630">. Vilniaus r. Nemenčinės vaikų lopšelio-darželio administracija privalo reorganizavimo metu užtikrinti nepertraukiamą, ikimokyklinio ugdymo įstaigos nuostatus atitinkančią veiklą.</text:span></text:p>
      <text:p text:style-name="P1631"><text:span text:style-name="T1632">13</text:span><text:span text:style-name="T1633">. Reorganizavus Vilniaus r. N</text:span><text:span text:style-name="T1634">emenčinės vaikų lopšelį-darželį, Vilniaus r. Nemenčinės vaikų lopšelio-darželio santykiai su ikimokyklinio ugdymo įstaigos darbuotojais nenutrūksta, jų sutikimu darbuotojai (esant galimybei) tęs darbą Vilniaus r. Nemenčinės vaikų darželyje (Kranto g. 21 LT</text:span><text:span text:style-name="T1635">-15177 Nemenčinė, Vilniaus rajonas.) ir Vilniaus r. Nemenčinės vaikų lopšelyje-darželyje (Piliakalnio g. 36 a LT-15175 Nemenčinė, Vilniaus rajonas). Naujai įsteigtų įstaigų vadovai įformina darbo santykius su reorganizuoto Vilniaus r. Nemenčinės vaikų lopš</text:span><text:span text:style-name="T1636">elio-darželio darbuotojais dėl jų darbo santykių Vilniaus r. Nemenčinės vaikų darželyje (Kranto g. 21 LT-15177 Nemenčinė, Vilniaus rajonas.) ir Vilniaus r. Nemenčinės vaikų lopšelyje-darželyje (Piliakalnio g. 36 a LT-15175 Nemenčinė, Vilniaus rajonas). Nes</text:span><text:span text:style-name="T1637">utarus dėl darbo santykių tęsimo naujai įsteigtose įstaigose, darbo sutartys nutraukiamos Lietuvos Respublikos darbo kodekso nustatyta tvarka.</text:span></text:p>
      <text:p text:style-name="P1638"><text:span text:style-name="T1639">14</text:span><text:span text:style-name="T1640">. Vilniaus rajono savivaldybės administracijos Personalo poskyris teisės aktų nustatyta tvarka pasiūlo vadovo pareigas naujai įsteigtam Vilniaus r. Nemenčinės vaikų darželyje (Kranto g. 21 LT-15177 Nemenčinė, Vilniaus rajonas.) ir įformina visus su tuo sus</text:span><text:span text:style-name="T1641">ijusius dokumentus.<text:s/></text:span></text:p>
      <text:p text:style-name="P1642"><text:span text:style-name="T1643">15</text:span><text:span text:style-name="T1644">. Vilniaus r. Nemenčinės vaikų lopšelio-darželio valdomo savivaldybės turto vertė 2014 m. sausio 1 d. pagal buhalterinę apskaitą sudarė 11360468,75 (vienuolika milijonų tris šimtai šešiasdešimt tūkstančių keturi šimtai šešiasdeši</text:span><text:span text:style-name="T1645">mt aštuoni litai septyniasdešimt penki centai).</text:span></text:p>
      <text:p text:style-name="P1646"><text:span text:style-name="T1647">16</text:span><text:span text:style-name="T1648">.<text:s/></text:span><text:span text:style-name="T1649">Vilniaus rajono savivaldybės administracijos direktoriaus įsakymu sudaroma komisija<text:s/></text:span><text:span text:style-name="T1650">Vilniaus r. Nemenčinės vaikų lopšelio-darželio materialiajam, nematerialiajam, finansiniam turtui bei įsipareigojima</text:span><text:span text:style-name="T1651">ms inventorizuoti, direktoriaus reikalams perduoti ir perimti.</text:span></text:p>
      <text:p text:style-name="P1652"><text:span text:style-name="T1653">17</text:span><text:span text:style-name="T1654">. Reorganizuojamos Vilniaus r. Nemenčinės vaikų lopšelio-darželio inventorizuotas turtas,<text:s/></text:span><text:span text:style-name="T1655">ilgai ir trumpai saugomi dokumentai, darbuotojų asmens bylos, archyvas, apskaitos ir finansinės a</text:span><text:span text:style-name="T1656">tskaitomybės dokumentai perduodami<text:s/></text:span><text:span text:style-name="T1657">Vilniaus r. Nemenčinės vaikų darželiui (Kranto g. 21 LT-15177 Nemenčinė, Vilniaus rajonas.) ir Vilniaus r. Nemenčinės vaikų lopšeliui-darželiui (Piliakalnio g. 36 a LT-15175 Nemenčinė, Vilniaus rajonas)</text:span><text:span text:style-name="T1658">, pasirašant perdav</text:span><text:span text:style-name="T1659">imo-priėmimo aktus.</text:span></text:p>
      <text:p text:style-name="P1660"><text:span text:style-name="T1661">18</text:span><text:span text:style-name="T1662">.<text:s/></text:span><text:span text:style-name="T1663">Vilniaus r. Nemenčinės vaikų lopšelio-darželio<text:s/></text:span><text:span text:style-name="T1664">antspaudai su Lietuvos valstybės, Vilniaus rajono savivaldybės herbais,<text:s/></text:span><text:span text:style-name="T1665">pasirašius turto ir dokumentacijos perdavimo-priėmimo aktus,</text:span><text:span text:style-name="T1666"><text:s/>po mokyklos išregistravimo iš Juridinių asmenų r</text:span><text:span text:style-name="T1667">egistro teisės aktų nustatyta tvarka sunaikinami.</text:span></text:p>
      <text:p text:style-name="P1668"><text:span text:style-name="T1669">19</text:span><text:span text:style-name="T1670">. Reorganizuojamos įstaigos uždaviniai, funkcijos ir struktūra bus numatytos<text:s/></text:span><text:span text:style-name="T1671">Vilniaus r. Nemenčinės vaikų darželio (Kranto g. 21 LT-15177 Nemenčinė, Vilniaus rajonas.) ir Vilniaus r. Nemenčinės vaikų<text:s/></text:span><text:span text:style-name="T1672">lopšelio-darželio (Piliakalnio g. 36 a LT-15175 Nemenčinė, Vilniaus rajonas)</text:span><text:span text:style-name="T1673"><text:s/>nuostatuose.</text:span></text:p>
      <text:p text:style-name="P1674"><text:span text:style-name="T1675">20</text:span><text:span text:style-name="T1676">. Reorganizavimas laikomas baigtu, kai juridinių asmenų registre įregistruojama po reorganizavimo tęsiančios veiklą Vilniaus r. Nemenčinės vaikų darželio (Krant</text:span><text:span text:style-name="T1677">o g. 21 LT-15177 Nemenčinė, Vilniaus rajonas.) ir Vilniaus r. Nemenčinės vaikų lopšelio-darželio (Piliakalnio g. 36 a LT-15175 Nemenčinė, Vilniaus rajonas) nuostatų nauja redakcija.</text:span></text:p>
      <text:p text:style-name="P1678"/>
      <text:p text:style-name="P1679"><text:span text:style-name="T1680">____________________________</text:span></text:p>
      <text:p text:style-name="P1681"/>
      <text:p text:style-name="Normal"/>
      <text:p text:style-name="Normal"/>
      <text:p text:style-name="Normal"/>
      <text:p text:style-name="P1682">Priedų pakeitimai:</text:p>
      <text:p text:style-name="Normal"/>
      <text:p text:style-name="P1683">Ikimokyklinio<text:s/>ugdymo programa Nemenčinės vaikų darželio_2</text:p>
      <text:p text:style-name="Normal"/>
      <text:p text:style-name="P1684"/>
      <text:p text:style-name="P1685"/>
      <text:p text:style-name="P1686"><text:span text:style-name="T1687">Pakeitimai:</text:span></text:p>
      <text:p text:style-name="P1688"/>
      <text:p text:style-name="P1689"><text:span text:style-name="T1690">1.</text:span></text:p>
      <text:p text:style-name="P1691"><text:span text:style-name="T1692">Vilniaus rajono savivaldybės taryba, Sprendimas</text:span></text:p>
      <text:p text:style-name="P1693"><text:span text:style-name="T1694">Nr.<text:s/></text:span><text:a xlink:href="https://www.e-tar.lt/portal/legalAct.html?documentId=9f2fe710af0711eab9d9cd0c85e0b745" office:target-frame-name="_top" xlink:show="replace"><text:span text:style-name="T1695">T3-143</text:span></text:a><text:span text:style-name="T1696">, 2020-05-15, paskelbta TAR 2020-06-1</text:span><text:span text:style-name="T1697">5, i. k. 2020-13067</text:span></text:p>
      <text:p text:style-name="P1698"><text:span text:style-name="T1699">Dėl Kai kurių Vilniaus rajono ugdymo įstaigų reorganizavimo, reorganizavimo sąlygų aprašų bei nuostatų patvirtin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06-18T05:25:00Z</meta:creation-date>
    <dc:date>2020-06-18T05:25:00Z</dc:date>
    <meta:print-date>2014-06-02T11:21:00Z</meta:print-date>
    <meta:template xlink:href="Normal.dotm" xlink:type="simple"/>
    <meta:editing-cycles>2</meta:editing-cycles>
    <meta:editing-duration>PT0S</meta:editing-duration>
    <meta:document-statistic meta:page-count="21" meta:paragraph-count="292" meta:word-count="7766" meta:character-count="62541" meta:row-count="902" meta:non-whitespace-character-count="55067"/>
  </office:meta>
</office:document-meta>
</file>