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letter-spacing="0.0416in"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letter-spacing="0.0416in"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letter-spacing="0.0416in" fo:font-size="11.5pt" style:font-size-asian="11.5pt" style:font-size-complex="11.5pt"/>
    </style:style>
    <style:style style:name="T69" style:parent-style-name="DefaultParagraphFont" style:family="text">
      <style:text-properties fo:letter-spacing="0.0416in"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8-01-27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5f440cf0027311e88bcec397524184ce" office:target-frame-name="_top" xlink:show="replace"><text:span text:style-name="T8">DĮ-24</text:span></text:a><text:span text:style-name="T9">, 2018-01-26, paskelbta TAR 2018-01-26, i. k. 2018-01219</text:span></text:p>
      <text:p text:style-name="P10"><text:span text:style-name="T11">Dėl Keleivių ir krovinių vežimo Lietuvos oro bendrovių orlaiviais statistinės ataskaitos TO-01 (mėnesinės), Keleivių ir krovinių vežimo Lietuvos oro bendrovių orlaiviais pagal susisiekimo rūšis<text:s/></text:span><text:span text:style-name="T12">statistinės ataskaitos TO-02 (ketvirtinės), Keleivių ir krovinių vežimo Lietuvos oro bendrovių orlaiviais pagal pradinę ir paskirties šalis statistinės ataskaitos TO-04 (metinės), Orlaivių, keleivių ir krovinių srautų oro uostuose statistinės ataskaitos TO</text:span><text:span text:style-name="T13">U-01 (mėnesinės) formų patvirtinimo</text:span></text:p>
      <text:p text:style-name="P14"/>
      <text:p text:style-name="P15"><text:span text:style-name="T16">Suvestinė redakcija nuo 2015-12-05 iki 2018-01-26</text:span></text:p>
      <text:p text:style-name="P17"/>
      <text:p text:style-name="P18"><text:span text:style-name="T19">Įsakymas paskelbtas: TAR 2014-11-06, i. k. 2014-16075</text:span></text:p>
      <text:p text:style-name="P20"/>
      <text:p text:style-name="P21"><text:span text:style-name="T22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/>
      <text:p text:style-name="P24">LIETUVOS STATISTIKOS DEPARTAMENTO<text:s/></text:p>
      <text:p text:style-name="P25">GENERALINIS DIREKTORIUS</text:p>
      <text:p text:style-name="P26"/>
      <text:p text:style-name="P27">ĮSAKYMAS</text:p>
      <text:p text:style-name="P28">DĖL KELEIVIŲ IR<text:s/>KROVINIŲ VEŽIMO LIETUVOS ORO BENDROVIŲ ORLAIVIAIS STATISTINĖS ATASKAITOS TO-01 (MĖNESINĖS), KELEIVIŲ IR KROVINIŲ VEŽIMO LIETUVOS ORO BENDROVIŲ ORLAIVIAIS PAGAL SUSISIEKIMO RŪŠIS STATISTINĖS ATASKAITOS TO-02 (KETVIRTINĖS), KELEIVIŲ IR KROVINIŲ VEŽIMO LIETUVOS ORO BENDROVIŲ ORLAIVIAIS PAGAL PRADINĘ IR PASKIRTIES ŠALIS STATISTINĖS ATASKAITOS TO-04 (METINĖS), ORLAIVIŲ, KELEIVIŲ IR KROVINIŲ SRAUTŲ ORO UOSTUOSE STATISTINĖS ATASKAITOS TOU-01 (MĖNESINĖS) FORMŲ PATVIRTINIMO</text:p>
      <text:p text:style-name="P29"/>
      <text:p text:style-name="P30">2014 m. lapkričio 5 d. Nr. DĮ-269</text:p>
      <text:p text:style-name="P31">Vilnius</text:p>
      <text:p text:style-name="P32"/>
      <text:p text:style-name="P33"/>
      <text:p text:style-name="P34"><text:span text:style-name="T35">Įgyvendindama Lietuvos Respublikos statistikos įstatymo 12 straipsnio 2 dalies nuostatas ir atsižvelgdama į 2009 m. kovo 11 d. Europos Parlamento ir Tarybos reglamentą (EB) Nr. 223/2009 dėl Europos statistikos, panaikinantį Europos Parlamento ir Tarybos</text:span><text:span text:style-name="T36"><text:s/>reglamentą (EB, Euratomas) Nr. 1101/2008 dėl konfidencialių statistinių duomenų perdavimo Europos Bendrijų statistikos tarnybai, Tarybos reglamentą (EB) Nr. 322/97 dėl Bendrijos statistikos ir Tarybos sprendimą 89/382/EEB, Euratomas, įsteigiantį Europos B</text:span><text:span text:style-name="T37">endrijų statistikos programų komitetą (OL 2009 L 87, p. 164), 2003 m. vasario 27 d. Europos Parlamento ir Tarybos reglamentą (EB) Nr. 437/2003 dėl statistinių ataskaitų apie keleivių, krovinių ir pašto vežimą oro transportu (OL 2004 m. specialusis leidimas</text:span><text:span text:style-name="T38">, 7 skyrius, 7 tomas, p. 223), su paskutiniais pakeitimais, padarytais 2013 m. gegužės 13 d. Tarybos reglamentu (ES) Nr. 517/2013 (OL 2013 L 158, p. 1) ir 2003 m. liepos 31 d. Komisijos reglamentą (EB) Nr. 1358/2003, įgyvendinantį Europos Parlamento ir Tar</text:span><text:span text:style-name="T39">ybos reglamentą (EB) Nr. 437/2003 dėl statistikos ataskaitų apie keleivių, krovinių ir pašto vežimą oro transportu ir iš dalies keičiantį jo I ir II priedus (OL 2004 m. specialusis leidimas, 7 skyrius, 7 tomas, p. 355), su paskutiniais pakeitimais, padaryt</text:span><text:span text:style-name="T40">ais 2013 m. vasario 21 d. Komisijos reglamentu (ES) Nr. 519/2013 (OL 2013 L 158, p. 74):</text:span></text:p>
      <text:p text:style-name="P41"><text:span text:style-name="T42">1</text:span><text:span text:style-name="T43">.<text:s/></text:span><text:span text:style-name="T44">Tvirtinu</text:span><text:span text:style-name="T45"><text:s/>pridedamas formas:</text:span></text:p>
      <text:p text:style-name="P46"><text:span text:style-name="T47">1.1</text:span><text:span text:style-name="T48">. Keleivių ir krovinių vežimo Lietuvos oro bendrovių orlaiviais statistinės ataskaitos TO-01 (mėnesinės);</text:span></text:p>
      <text:p text:style-name="P49"><text:span text:style-name="T50">1.2</text:span><text:span text:style-name="T51">. Keleivių ir<text:s/></text:span><text:span text:style-name="T52">krovinių vežimo Lietuvos oro bendrovių orlaiviais pagal susisiekimo rūšis statistinės ataskaitos TO-02 (ketvirtinės);</text:span></text:p>
      <text:p text:style-name="P53"><text:span text:style-name="T54">1.3</text:span><text:span text:style-name="T55">. Keleivių ir krovinių vežimo Lietuvos oro bendrovių orlaiviais pagal pradinę ir paskirties šalis statistinės ataskaitos TO-04 (met</text:span><text:span text:style-name="T56">inės);</text:span></text:p>
      <text:p text:style-name="P57"><text:span text:style-name="T58">1.4</text:span><text:span text:style-name="T59">. Orlaivių, keleivių ir krovinių srautų oro uostuose statistinės ataskaitos TOU-01 (mėnesinės).</text:span></text:p>
      <text:p text:style-name="P60"><text:span text:style-name="T61">2</text:span><text:span text:style-name="T62">.<text:s/></text:span><text:span text:style-name="T63">Pripažįstu</text:span><text:span text:style-name="T64"><text:s/>netekusiu galios Lietuvos statistikos departamento generalinio direktoriaus 2012 m. lapkričio 6 d. įsakymą Nr. DĮ-200 „Dėl Kel</text:span><text:span text:style-name="T65">eivių ir krovinių vežimo Lietuvos oro bendrovių orlaiviais statistinės ataskaitos TO-01 (mėnesinės), Keleivių ir krovinių vežimo Lietuvos oro bendrovių orlaiviais pagal susisiekimo rūšis statistinės ataskaitos TO-02 (ketvirtinės), Keleivių ir krovinių veži</text:span><text:span text:style-name="T66">mo Lietuvos oro bendrovių orlaiviais pagal pradinę ir paskirties šalis statistinės ataskaitos TO-04 (metinės), Orlaivių, keleivių ir krovinių srautų oro uostuose statistinės ataskaitos TOU-01 (mėnesinės) formų patvirtinimo“.</text:span></text:p>
      <text:p text:style-name="P67"><text:span text:style-name="T68">3</text:span><text:span text:style-name="T69">. Nustatau</text:span><text:span text:style-name="T70">, kad įsakymo 1.</text:span><text:span text:style-name="T71">1, 1.2 ir 1.4 punktai įsigalioja nuo 2015 m. vasario 2 d.</text:span></text:p>
      <text:p text:style-name="P72"/>
      <text:p text:style-name="P73"/>
      <text:p text:style-name="P74"/>
      <text:p text:style-name="P75">Generalinė direktorė<text:tab/>Vilija Lapėnienė</text:p>
      <text:p text:style-name="Normal"/>
      <text:p text:style-name="Normal"/>
      <text:p text:style-name="Normal"/>
      <text:p text:style-name="P76">Priedų pakeitimai:</text:p>
      <text:p text:style-name="Normal"/>
      <text:p text:style-name="P77">TO-01_men</text:p>
      <text:p text:style-name="P78">Priedo pakeitimai:</text:p>
      <text:p text:style-name="P79"><text:span text:style-name="T80">Nr.<text:s/></text:span><text:a xlink:href="https://www.e-tar.lt/portal/legalAct.html?documentId=f6ad71f09a6311e58fd1fc0b9bba68a7" office:target-frame-name="_top" xlink:show="replace"><text:span text:style-name="T81">DĮ-282</text:span></text:a><text:span text:style-name="T82">, 2015-12-03, paskelbta TAR 2015-12-04, i. k. 2015-19304</text:span></text:p>
      <text:p text:style-name="Normal"/>
      <text:p text:style-name="P83">TO-02_ketv</text:p>
      <text:p text:style-name="P84">Priedo pakeitimai:</text:p>
      <text:p text:style-name="P85"><text:span text:style-name="T86">Nr.<text:s/></text:span><text:a xlink:href="https://www.e-tar.lt/portal/legalAct.html?documentId=f6ad71f09a6311e58fd1fc0b9bba68a7" office:target-frame-name="_top" xlink:show="replace"><text:span text:style-name="T87">DĮ-282</text:span></text:a><text:span text:style-name="T88">, 2015-12-03, paskelbta TAR 2015-12-04, i. k.<text:s/></text:span><text:span text:style-name="T89">2015-19304</text:span></text:p>
      <text:p text:style-name="Normal"/>
      <text:p text:style-name="P90">TO-04_metine</text:p>
      <text:p text:style-name="P91">Priedo pakeitimai:</text:p>
      <text:p text:style-name="P92"><text:span text:style-name="T93">Nr.<text:s/></text:span><text:a xlink:href="https://www.e-tar.lt/portal/legalAct.html?documentId=f6ad71f09a6311e58fd1fc0b9bba68a7" office:target-frame-name="_top" xlink:show="replace"><text:span text:style-name="T94">DĮ-282</text:span></text:a><text:span text:style-name="T95">, 2015-12-03, paskelbta TAR 2015-12-04, i. k. 2015-19304</text:span></text:p>
      <text:p text:style-name="Normal"/>
      <text:p text:style-name="P96">TOU-01_menesine</text:p>
      <text:p text:style-name="P97">Priedo pakeitimai:</text:p>
      <text:p text:style-name="P98"><text:span text:style-name="T99">Nr.<text:s/></text:span><text:a xlink:href="https://www.e-tar.lt/portal/legalAct.html?documentId=f6ad71f09a6311e58fd1fc0b9bba68a7" office:target-frame-name="_top" xlink:show="replace"><text:span text:style-name="T100">DĮ-282</text:span></text:a><text:span text:style-name="T101">, 2015-12-03, paskelbta TAR 2015-12-04, i. k. 2015-19304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statistikos departamentas, Įsakymas</text:span></text:p>
      <text:p text:style-name="P111"><text:span text:style-name="T112">Nr.<text:s/></text:span><text:a xlink:href="https://www.e-tar.lt/portal/legalAct.html?documentId=f6ad71f09a6311e58fd1fc0b9bba68a7" office:target-frame-name="_top" xlink:show="replace"><text:span text:style-name="T113">DĮ-282</text:span></text:a><text:span text:style-name="T114">, 2015-12-03, paskelbta TAR 2015-12-04, i. k. 2015-19304</text:span></text:p>
      <text:p text:style-name="P115"><text:span text:style-name="T116">Dėl Lietuvos statistikos departamento generalinio direktoriaus 2014 m. lapkričio 5 d. įsakymo Nr. DĮ-269 „Dėl Keleivių ir<text:s/></text:span><text:span text:style-name="T117">krovinių vežimo Lietuvos oro bendrovių orlaiviais statistinės ataskaitos TO-01 (mėnesinės), Keleivių ir krovinių vežimo Lietuvos oro bendrovių orlaiviais pagal susisiekimo rūšis statistinės ataskaitos TO-02 (ketvirtinės), Keleivių ir krovinių vežimo Lietuv</text:span><text:span text:style-name="T118">os oro bendrovių orlaiviais pagal pradinę ir paskirties šalis statistinės ataskaitos TO-04 (metinės), Orlaivių, keleivių ir krovinių srautų oro uostuose statistinės ataskaitos TOU-01 (mėnesinės) formų patvir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09-07T11:05:00Z</meta:creation-date>
    <dc:date>2018-09-07T11:05:00Z</dc:date>
    <meta:print-date>2014-10-29T12:0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46" meta:word-count="707" meta:character-count="5728" meta:row-count="136" meta:non-whitespace-character-count="5067"/>
  </office:meta>
</office:document-meta>
</file>