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text-properties fo:text-transform="uppercase" style:font-size-complex="12pt"/>
    </style:style>
    <style:style style:name="P44" style:parent-style-name="Normal" style:family="paragraph">
      <style:paragraph-properties fo:text-align="center"/>
      <style:text-properties fo:text-transform="uppercase"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style:tab-stops>
          <style:tab-stop style:type="left" style:position="5.2173in"/>
        </style:tab-stops>
      </style:paragraph-properties>
    </style:style>
    <style:style style:name="P203" style:parent-style-name="Normal" style:family="paragraph">
      <style:paragraph-properties>
        <style:tab-stops>
          <style:tab-stop style:type="left" style:position="5.2173in"/>
        </style:tab-stops>
      </style:paragraph-properties>
    </style:style>
    <style:style style:name="P204" style:parent-style-name="Normal" style:family="paragraph">
      <style:paragraph-properties>
        <style:tab-stops>
          <style:tab-stop style:type="left" style:position="5.2173in"/>
        </style:tab-stops>
      </style:paragraph-properties>
    </style:style>
    <style:style style:name="P205" style:parent-style-name="Normal" style:family="paragraph">
      <style:paragraph-properties>
        <style:tab-stops>
          <style:tab-stop style:type="left" style:position="5.217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10">Įsakymas netenka galios 2021-09-02:</text:span></text:p>
      <text:p text:style-name="P11"><text:span text:style-name="T12">Klaipėdos rajono savivaldybės administracija, Įsakymas</text:span></text:p>
      <text:p text:style-name="P13"><text:span text:style-name="T14">Nr.<text:s/></text:span><text:a xlink:href="https://www.e-tar.lt/portal/legalAct.html?documentId=72d053b00b1f11ec9f09e7df20500045" office:target-frame-name="_top" xlink:show="replace"><text:span text:style-name="T15">AV-2501</text:span></text:a><text:span text:style-name="T16">, 2021-08-31, paskelbta TAR 2021-09-01, i. k. 2021-18598</text:span></text:p>
      <text:p text:style-name="P17"><text:span text:style-name="T18">Dėl testavimo organizavimo, koordinavimo ir vykdymo ugdymo įstaigose Klaipėdos rajono savivaldyb</text:span><text:span text:style-name="T19">ėje</text:span></text:p>
      <text:p text:style-name="P20"/>
      <text:p text:style-name="P21"><text:span text:style-name="T22">Suvestinė redakcija nuo 2021-05-15 iki 2021-09-01</text:span></text:p>
      <text:p text:style-name="P23"/>
      <text:p text:style-name="P24"><text:span text:style-name="T25">Įsakymas paskelbtas: TAR 2021-03-17, i. k. 2021-05296</text:span></text:p>
      <text:p text:style-name="P26"/>
      <text:p text:style-name="P27">Nauja redakcija nuo 2021-05-15:</text:p>
      <text:p text:style-name="Normal"><text:span text:style-name="T28">Nr.<text:s/></text:span><text:a xlink:href="https://www.e-tar.lt/portal/legalAct.html?documentId=01e204a0b4b211eb8371ea260d59d64b" office:target-frame-name="_top" xlink:show="replace"><text:span text:style-name="T29">(5.1.1 E) A</text:span><text:span text:style-name="T30">V-1297</text:span></text:a><text:span text:style-name="T31">, 2021-05-14, paskelbta TAR 2021-05-14, i. k. 2021-10821</text:span></text:p>
      <text:p text:style-name="P32"/>
      <text:p text:style-name="P33">KLAIPĖDOS RAJONO SAVIVALDYBĖS ADMINISTRACIJOS<text:s/></text:p>
      <text:p text:style-name="P34">DIREKTORIUS</text:p>
      <text:p text:style-name="P35"/>
      <text:p text:style-name="P36">ĮSAKYMAS<text:s/></text:p>
      <text:p text:style-name="P37">DĖL bandomojo savanoriško profilaktinio tyrimo organizavimo, KOORDINAVIMO IR VYKDYMO klaipėdos rajono savivaldybės ugdymo<text:s/>įstaigose</text:p>
      <text:p text:style-name="P38"/>
      <text:p text:style-name="P39"><text:span text:style-name="T40">2021 m. kovo 17 D. Nr. (5.1.1 E) AV-638</text:span></text:p>
      <text:p text:style-name="P41"><text:span text:style-name="T42">Gargždai</text:span></text:p>
      <text:p text:style-name="P43"/>
      <text:p text:style-name="P44"/>
      <text:p text:style-name="P45"><text:span text:style-name="T46">Vadovaudamasis Lietuvos Respublikos vietos savivaldos įstatymo 29 straipsnio 8 dalies 3 punktu bei Lietuvos Respublikos Vyriausybės 2020 m. lapkričio 4 d. nutarimo Nr. 1226 „Dėl karantino<text:s/></text:span><text:span text:style-name="T47">Lietuvos Respublikos teritorijoje paskelbimo“ 2.2.9.21 papunkčiu, Lietuvos Respublikos sveikatos apsaugos ministro valstybės lygio ekstremaliosios situacijos valstybės operacijų vadovo 2021 m. kovo 12 d. sprendimu Nr. V-513 „Dėl pavedimo organizuoti, koord</text:span><text:span text:style-name="T48">inuoti ir vykdyti bandomąjį savanorišką profilaktinį tyrimą ugdymo įstaigose“:</text:span></text:p>
      <text:p text:style-name="P49"><text:span text:style-name="T50">1</text:span><text:span text:style-name="T51">. Nustatau, kad profilaktinis tyrimas mokykloje atliekamas<text:s/></text:span><text:span text:style-name="T52">nosies landų tepinėlių ėminių kaupinių tyrimu SARS-CoV-2 (2019-nCoV) RNR nustatyti tikralaikės PGR metodu (toliau</text:span><text:span text:style-name="T53"><text:s/>– kaupinių PGR tyrimas), ėminius toje pačioje virusologinėje terpėje grupuojant po ne daugiau kaip 6.</text:span></text:p>
      <text:p text:style-name="P54"><text:span text:style-name="T55">2</text:span><text:span text:style-name="T56">. S k i r i u Klaipėdos rajono savivaldybės mobilaus punkto (toliau – Mobilus punktas) koordinatorę VšĮ Klaipėdos rajono savivaldybės Gargždų ligoni</text:span><text:span text:style-name="T57">nės vyriausiosios gydytojos pavaduotoją I. Stalmokienę organizuoti ir vykdyti Klaipėdos rajono savivaldybės administracijos direktoriaus įsakymu nustatytose mokyklose mokinių, ugdomų pagal pradinio ugdymo programas, mokinių (toliau – mokiniai) ir mokyklų d</text:span><text:span text:style-name="T58">arbuotojų ištyrimą M</text:span><text:span text:style-name="T59">obiliame punkte</text:span><text:span text:style-name="T60">:</text:span></text:p>
      <text:p text:style-name="P61"><text:span text:style-name="T62">2.1</text:span><text:span text:style-name="T63">. užtikrinti registraciją greitaisiais SARS-CoV-2 antigeno testui ir ėminių šiems tyrimams paėmimą ir ištyrimą, rezultatų suvedimą į Elektroninės sveikatos paslaugų ir bendradarbiavimo infrastruktūros informacinę s</text:span><text:span text:style-name="T64">istemą (toliau-ESPBI IS);</text:span></text:p>
      <text:p text:style-name="P65"><text:span text:style-name="T66">2.2</text:span><text:span text:style-name="T67">. esant poreikiui organizuoti ir telkti Mobilaus punkto mobilią komandą</text:span><text:span text:style-name="T68"><text:s/>ėminių paėmimui Klaipėdos rajono savivaldybės ugdymo įstaigose.</text:span></text:p>
      <text:p text:style-name="P69"><text:span text:style-name="T70">3</text:span><text:span text:style-name="T71">. Į p a r e i g o j u asmens sveikatos priežiūros įstaigų (toliau – Įstaiga) vad</text:span><text:span text:style-name="T72">ovus nepriklausomai nuo jų pavaldumo ir nuosavybės formos, Klaipėdos rajono savivaldybės visuomenės sveikatos biuro raštišku prašymu p</text:span><text:span text:style-name="T73">askirti asmens sveikatos priežiūros specialistą, kuris prieš pradedant savarankiškai imti ėminius instruktuotų visus profi</text:span><text:span text:style-name="T74">laktiniame tyrime dalyvaujančius mokyklos mokinius ir darbuotojus, kaip imti ėminius kaupinių PGR tyrimui<text:s/></text:span><text:span text:style-name="T75">mokykloje, esančioje Įstaigos veiklos teritorijoje;</text:span></text:p>
      <text:p text:style-name="P76"><text:span text:style-name="T77">4</text:span><text:span text:style-name="T78">. Į p a r e i g o j u Klaipėdos rajono ugdymo įstaigų vadovus, kurių įstaigose vykdomas bando</text:span><text:span text:style-name="T79">masis savanoriškas profilaktinis tyrimas:</text:span></text:p>
      <text:p text:style-name="P80"><text:span text:style-name="T81">4.1</text:span><text:span text:style-name="T82">. užtikrinti, kad sutinkantys dalyvauti tyrime mokinių atstovai pagal įstatymą ir mokyklos darbuotojai pasirašytų sutikimus, kuriais būtų informuojami apie kaupinių PGR tyrimo tikslą, sąlygas, tvarką (pareigą,</text:span><text:span text:style-name="T83"><text:s/>esant teigiamam kaupinių PGR tyrimo rezultatui, registruotis PGR tyrimui, siekiant nustatyti konkretų sergantį (-čius) COVID-19 liga (koronaviruso infekcija) asmenį (-is), pareigą apie kaupinių PGR tyrimo ir PGR tyrimo rezultatus pranešti mokyklų vadovams</text:span><text:span text:style-name="T84">, skiriamą izoliaciją ir jos sąlygas, kitas pareigas, teises ir kt.) bei asmens duomenų tvarkymą;</text:span></text:p>
      <text:p text:style-name="P85"><text:span text:style-name="T86">4.2</text:span><text:span text:style-name="T87">. pažymėti arba paskirti atsakingą asmenį, kuris žymėtų Mokinių registre mokinius, dėl kurių gautas sutikimas dalyvauti profilaktiniame tyrime, nurodan</text:span><text:span text:style-name="T88">t kontaktinį mokinio atstovo pagal įstatymą telefono numerį, o atšaukus sutikimą, žymėjimą nuimti, užtikrinti mokyklos darbuotojų įtrauktų į testavimą kaupinių būdu sutikimo pateikimą per 1808.lt<text:s/></text:span></text:p>
      <text:p text:style-name="P89"><text:span text:style-name="T90">4.3</text:span><text:span text:style-name="T91">.  paskirti už profilaktinio tyrimo organizavimą ats</text:span><text:span text:style-name="T92">akingam visuomenės sveikatos specialistui, vykdantį sveikatos priežiūrą, padedantį (-čius) mokyklos darbuotoją (-us) pagal Lietuvos Respublikos sveikatos apsaugos ministro ir Lietuvos Respublikos švietimo, mokslo ir sporto ministro 2005 m. gruodžio 30 d. į</text:span><text:span text:style-name="T93">sakyme Nr. V-1035/ISAK-2680 „Dėl Visuomenės sveikatos priežiūros organizavimo mokykloje tvarkos aprašo patvirtinimo“ nustatytą tvarką.<text:s/></text:span></text:p>
      <text:p text:style-name="P94"><text:span text:style-name="T95">4.4</text:span><text:span text:style-name="T96">. reguliariai informuoti tyrime dalyvaujančius mokyklos mokinių atstovus pagal įstatymą ir mokyklos darbuotojus a</text:span><text:span text:style-name="T97">pie profilaktinio tyrimo organizavimą ir jo apibendrintus rezultatus, prireikus teikti kitą su profilaktiniu tyrimu susijusią informaciją;</text:span></text:p>
      <text:p text:style-name="P98"><text:span text:style-name="T99">4.5</text:span><text:span text:style-name="T100">. organizuojant mokinių ugdymą kontaktiniu būdu laikytis Lietuvos Respublikos sveikatos apsaugos ministro, val</text:span><text:span text:style-name="T101">stybės lygio ekstremaliosios situacijos valstybės operacijų vadovo 2020 m. gruodžio 17 d. sprendimu Nr. V-2934 „</text:span><text:span text:style-name="T102">Dėl </text:span><text:span text:style-name="T103">pradinio ugdymo organizavimo būtinų sąlygų</text:span><text:span text:style-name="T104">“ nustatytų reikalavimų;</text:span></text:p>
      <text:p text:style-name="P105"><text:span text:style-name="T106">4.6</text:span><text:span text:style-name="T107">. užtikrinti tinkamomis organizacinėmis ir techninėmis duomenų sau</text:span><text:span text:style-name="T108">gumo priemonėmis asmens duomenų, reikalingų organizuoti, koordinuoti ir vykdyti profilaktinį tyrimą, tvarkymo saugumą, konfidencialumą ir saugojimą. Duomenys tvarkomi laikantis 2016 m. balandžio 27 d. Europos Parlamento ir Tarybos reglamente (ES) 2016/679<text:s/></text:span><text:span text:style-name="T109">dėl fizinių asmenų apsaugos tvarkant asmens duomenis ir dėl laisvo tokių duomenų judėjimo ir kuriuo panaikinama Direktyva 95/46/EB (Bendrasis duomenų apsaugos reglamentas) ir kituose teisės aktuose, reglamentuojančiuose asmens duomenų apsaugą, nustatytų re</text:span><text:span text:style-name="T110">ikalavimų;</text:span></text:p>
      <text:p text:style-name="P111"><text:span text:style-name="T112">4.7</text:span><text:span text:style-name="T113">. bendradarbiaujant su Klaipėdos rajono savivaldybės visuomenės sveikatos biuru organizuoti mokinių profilaktinio tyrimo atlikimą klasėse arba paruošti vietą profilaktinio tyrimo atlikimui mokykloje, užtikrinant saugius mokinių judėjimo s</text:span><text:span text:style-name="T114">rautus ir asmens bei aplinkos higienos sąlygų laikymąsi.</text:span></text:p>
      <text:p text:style-name="P115"><text:span text:style-name="T116">4.8</text:span><text:span text:style-name="T117">. esant poreikiui</text:span><text:span text:style-name="T118"><text:s/>organizuoti mokinių ir mokyklos darbuotojų pavėžėjimą į antigenų tyrimų ėminių paėmimo vietą.</text:span></text:p>
      <text:p text:style-name="P119"><text:span text:style-name="T120">5</text:span><text:span text:style-name="T121">. P a v e d u Klaipėdos rajono savivaldybės visuomenės sveikatos biurui:</text:span></text:p>
      <text:p text:style-name="P122"><text:span text:style-name="T123">5.1</text:span><text:span text:style-name="T124">. paskirti kiekvienai mokyklai atsakingą visuomenės sveikatos specialistą sklandžiam tyrime dalyvaujančių asmenų tyrimų užtikrinimui;</text:span></text:p>
      <text:p text:style-name="P125"><text:span text:style-name="T126">5.2</text:span><text:span text:style-name="T127">. bendradarbiauti su mokyklos paskirtu (-ais) atsakingu (-ais) asmeniu (-imis) dėl mokinių ir mokyklos darbuot</text:span><text:span text:style-name="T128">ojų registracijos ir ėminių paėmimo profilaktiniams tyrimams atlikti;<text:s/></text:span></text:p>
      <text:p text:style-name="Normal"/>
      <text:p text:style-name="P129"><text:span text:style-name="T130">5.3</text:span><text:span text:style-name="T131">. pagal mokyklos paskirto asmens pateiktus ir šio asmens prieš kiekvieną tyrimą atnaujinamus kontaktiniame ugdyme dalyvaujančių mokinių ir mokyklos darbuotojų sąrašus parengti m</text:span><text:span text:style-name="T132">okinių ir mokyklos darbuotojų ėminių profilaktiniam tyrimui paėmimo grafiką, jį suderinti su mokyklos darbuotojais;<text:s/></text:span></text:p>
      <text:p text:style-name="Normal"/>
      <text:p text:style-name="P133"><text:span text:style-name="T134">5.4</text:span><text:span text:style-name="T135">. organizuoti profilaktinio tyrimo ėminių paėmimą klasėse arba mokykloje paruoštoje kitoje tam skirtoje vietoje, užtikrinant saugiu</text:span><text:span text:style-name="T136">s mokinių judėjimo srautus ir asmens bei aplinkos higienos sąlygų laikymąsi.</text:span></text:p>
      <text:p text:style-name="P137"><text:span text:style-name="T138">5.5</text:span><text:span text:style-name="T139">. prižiūrėti ėminių mokiniams ir darbuotojams paėmimą, kai jie ėminį ima savarankiškai, prieš tai instruktuoti ASPĮ paskirto atsakingo asmens sveikatos priežiūros specialis</text:span><text:span text:style-name="T140">to<text:s/></text:span></text:p>
      <text:p text:style-name="Normal"/>
      <text:p text:style-name="P141"><text:span text:style-name="T142">5.6</text:span><text:span text:style-name="T143">. suformuoti kaupinį PGR tyrimui ir suvesti duomenis, reikalingus kaupinių PGR tyrimo užsakymo ESPBI IS formai E200 „Laboratorinio tyrimo užsakymas“ parengti;<text:s/></text:span></text:p>
      <text:p text:style-name="Normal"/>
      <text:p text:style-name="P144"><text:span text:style-name="T145">5.7</text:span><text:span text:style-name="T146">. paruošti mokinių ir mokyklos darbuotojų paimtus ėminius kaupinių PGR tyrimui transportavimui į laboratoriją, juos supakuojant antrinėje ir tretinėje ėminio pakuotėse;<text:s/></text:span></text:p>
      <text:p text:style-name="P147"><text:span text:style-name="T148">5.8</text:span><text:span text:style-name="T149">. pagal poreikį pateikti Kauno greitosios medicinos pagalbos stoties (toliau –<text:s/></text:span><text:span text:style-name="T150">Kauno GMP) administratoriams duomenis, reikalingus mokinių ir mokyklos darbuotojų profilaktiniams tyrimams;<text:s/></text:span></text:p>
      <text:p text:style-name="Normal"/>
      <text:p text:style-name="P151"><text:span text:style-name="T152">5.9</text:span><text:span text:style-name="T153">. sudaryti bendradarbiavimo ir prieigos prie Karštosios linijos 1808 informacinės sistemos naudojimo sutartį su Kauno GMP;<text:s/></text:span></text:p>
      <text:p text:style-name="Normal"/>
      <text:p text:style-name="P154"><text:span text:style-name="T155">5.10</text:span><text:span text:style-name="T156">. regu</text:span><text:span text:style-name="T157">liariai informuoti mokyklos bendruomenę apie rizikos užsikrėsti COVID-19 liga (koronaviruso infekcija) valdymą.<text:s/></text:span></text:p>
      <text:p text:style-name="P158"><text:span text:style-name="T159">5.11</text:span><text:span text:style-name="T160">. gavus informaciją apie nustatytą kaupinio teigiamą atvejį, informuoti kaupinį sudariusius asmenis ir organizuoti šių asmenų ištyrimą<text:s/></text:span><text:span text:style-name="T161">teisės aktuose nustatyta tvarka;</text:span></text:p>
      <text:p text:style-name="P162"><text:span text:style-name="T163">5.12</text:span><text:span text:style-name="T164">. parengti ir pateikti statistinę ataskaitą apie tyrimo organizavimo rezultatus Klaipėdos rajono savivaldybės administracijos atsakingiems skyriams bei kitiems suinteresuotiems subjektams teisės aktų nustatyta tvark</text:span><text:span text:style-name="T165">a.</text:span></text:p>
      <text:p text:style-name="P166"><text:span text:style-name="T167">6</text:span><text:span text:style-name="T168">. Klaipėdos rajono savivaldybės administracijos Bendrųjų reikalų skyriaus vedėjo pavaduotojui M. Miežečiui organizuoti:</text:span></text:p>
      <text:p text:style-name="P169"><text:span text:style-name="T170">6.1</text:span><text:span text:style-name="T171">. SARS-CoV-2 antigeno testų paėmimą ir pristatymą į mokyklą;</text:span></text:p>
      <text:p text:style-name="P172"><text:span text:style-name="T173">6.2</text:span><text:span text:style-name="T174">. pristatyti virusologinių terpių pristatymą į<text:s/></text:span><text:span text:style-name="T175">mokyklą iš Nacionalinės visuomenės sveikatos priežiūros laboratorijos (toliau – NVSPL) ar paskirtos laboratorijos;</text:span></text:p>
      <text:p text:style-name="P176"><text:span text:style-name="T177">6.3</text:span><text:span text:style-name="T178">. pristatyti kaupinių PGR tyrimo ėminių pristatymą į kaupinių PGR tyrimus atliekančią laboratoriją;</text:span></text:p>
      <text:p text:style-name="P179"><text:span text:style-name="T180">6.4</text:span><text:span text:style-name="T181">. organizuoti mokyklų aprūp</text:span><text:span text:style-name="T182">inimą asmens apsaugos priemonėmis ir kitomis priemonėmis, kurios reikalingos antigenų testų ir kaupinių PGR tyrimo atlikimui ir ėminių transportavimui;</text:span></text:p>
      <text:p text:style-name="P183"><text:span text:style-name="T184">6.5</text:span><text:span text:style-name="T185">. aprūpinti Mobilaus punkto mobilią komandą, ASPĮ specialistus kitomis būtinomis priemonėmis;</text:span></text:p>
      <text:p text:style-name="P186"><text:span text:style-name="T187">6</text:span><text:span text:style-name="T188">.6</text:span><text:span text:style-name="T189">. organizuoti infekcinių medicininių atliekų išvežimą iš mokyklos.<text:s/></text:span></text:p>
      <text:p text:style-name="P190"><text:span text:style-name="T191">7</text:span><text:span text:style-name="T192">. Pavedu šio įsakymo kontrolę Klaipėdos rajono savivaldybės administracijos Kultūros, sveikatos ir socialinės politikos ir Švietimo ir sporto skyriams.</text:span></text:p>
      <text:p text:style-name="P193"><text:span text:style-name="T194">8</text:span><text:span text:style-name="T195">. Pavedu Klaipėdos r</text:span><text:span text:style-name="T196">ajono savivaldybės Švietimo ir sporto skyriui<text:s/></text:span><text:span text:style-name="T197">pateikti Lietuvos Respublikos švietimo, mokslo ir sporto ministerijai jos prašymu informaciją apie tyrimo eigą ir (ar) rezultatus.</text:span></text:p>
      <text:p text:style-name="P198"><text:span text:style-name="T199">9</text:span><text:span text:style-name="T200">. Šį įsakymą skelbti Teisės aktų registre ir Klaipėdos rajono savivaldybės</text:span><text:span text:style-name="T201"><text:s/>interneto svetainėje.</text:span></text:p>
      <text:p text:style-name="P202"/>
      <text:p text:style-name="P203"/>
      <text:p text:style-name="P204"/>
      <text:p text:style-name="P205"><text:span text:style-name="T206">Direktorius</text:span><text:span text:style-name="T207"><text:tab/>Artūras Bogdanovas</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Klaipėdos rajono savivaldybės administracija, Įsakymas</text:span></text:p>
      <text:p text:style-name="P217"><text:span text:style-name="T218">Nr.<text:s/></text:span><text:a xlink:href="https://www.e-tar.lt/portal/legalAct.html?documentId=01e204a0b4b211eb8371ea260d59d64b" office:target-frame-name="_top" xlink:show="replace"><text:span text:style-name="T219">(5.1.1 E) AV-1297</text:span></text:a><text:span text:style-name="T220">,<text:s/></text:span><text:span text:style-name="T221">2021-05-14, paskelbta TAR 2021-05-14, i. k. 2021-10821</text:span></text:p>
      <text:p text:style-name="P222"><text:span text:style-name="T223">Dėl Klaipėdos rajono savivaldybės administracijos direktoriaus 2021 m. kovo 17 d. įsakymo Nr. (5.1.1 E) AV-638 „Dėl bandomojo savanoriško profilaktinio tyrimo organizavimo, koordinavimo ir vykdymo Klai</text:span><text:span text:style-name="T224">pėdos rajono savivaldybės ugdymo įstaigose"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left" style:position="1.8958in"/>
        </style:tab-stops>
      </style:paragraph-properties>
      <style:text-properties fo:font-size="10pt" style:font-size-asian="10pt" fo:language="en" fo:country="US"/>
    </style:style>
    <style:style style:name="P8" style:parent-style-name="Normal" style:family="paragraph">
      <style:paragraph-properties fo:text-indent="-0.7875in">
        <style:tab-stops>
          <style:tab-stop style:type="left" style:position="1.8958in"/>
        </style:tab-stops>
      </style:paragraph-properties>
      <style:text-properties style:font-size-complex="12pt" fo:language="en" fo:country="US"/>
    </style:style>
    <style:style style:name="P9" style:parent-style-name="Normal" style:family="paragraph">
      <style:paragraph-properties fo:text-indent="-0.7875in">
        <style:tab-stops>
          <style:tab-stop style:type="center" style:position="3.25in"/>
          <style:tab-stop style:type="right" style:position="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15T18:54:00Z</meta:creation-date>
    <dc:date>2021-09-15T18:54:00Z</dc:date>
    <meta:print-date>2021-03-16T12:31:00Z</meta:print-date>
    <meta:template xlink:href="Normal.dotm" xlink:type="simple"/>
    <meta:editing-cycles>2</meta:editing-cycles>
    <meta:editing-duration>PT0S</meta:editing-duration>
    <meta:document-statistic meta:page-count="4" meta:paragraph-count="77" meta:word-count="1244" meta:character-count="10230" meta:row-count="283" meta:non-whitespace-character-count="9063"/>
  </office:meta>
</office:document-meta>
</file>