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language="en" fo:country="US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 fo:language="en" fo:country="US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1pt" style:font-size-asian="11pt" fo:language="en" fo:country="US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56" style:parent-style-name="DefaultParagraphFont" style:family="text">
      <style:text-properties fo:text-transform="uppercase" fo:language="en" fo:country="US"/>
    </style:style>
    <style:style style:name="T157" style:parent-style-name="DefaultParagraphFont" style:family="text">
      <style:text-properties fo:text-transform="uppercase" fo:language="en" fo:country="US"/>
    </style:style>
    <style:style style:name="T158" style:parent-style-name="DefaultParagraphFont" style:family="text">
      <style:text-properties fo:language="en" fo:country="US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23 iki 2016-12-20</text:span></text:p>
      <text:p text:style-name="P10"/>
      <text:p text:style-name="P11"><text:span text:style-name="T12">Nutarimas paskelbtas: Žin. 2013, Nr.<text:s/></text:span><text:a xlink:href="https://www.e-tar.lt/portal/legalAct.html?documentId=af105ac089d911e397b5c02d3197f382" office:target-frame-name="_top" xlink:show="replace"><text:span text:style-name="T13">140-7093</text:span></text:a><text:span text:style-name="T14">; TAR 2013-12-31, i. k. 2013-00388</text:span></text:p>
      <text:p text:style-name="P15"/>
      <text:p text:style-name="P16"><text:s/></text:p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9"/>
      <text:p text:style-name="P20"><text:span text:style-name="T21">LIETUVOS<text:s/></text:span><text:span text:style-name="T22">RESPUBLIKOS SEIMAS</text:span></text:p>
      <text:p text:style-name="P23"/>
      <text:p text:style-name="P24"><text:span text:style-name="T25">NUTARIMAS</text:span></text:p>
      <text:p text:style-name="P26"><text:span text:style-name="T27">DĖL ETNINĖS KULTŪROS GLOBOS TARYB</text:span><text:span text:style-name="T28">OS SUDĖTIES</text:span></text:p>
      <text:p text:style-name="P29"/>
      <text:p text:style-name="P30"><text:span text:style-name="T31">2013</text:span><text:span text:style-name="T32"><text:s/>m.<text:s/></text:span><text:span text:style-name="T33">gruodžio</text:span><text:span text:style-name="T34"><text:s/></text:span><text:span text:style-name="T35">19</text:span><text:span text:style-name="T36"><text:s/>d. Nr</text:span><text:span text:style-name="T37">.<text:s/></text:span><text:span text:style-name="T38">XII-713</text:span></text:p>
      <text:p text:style-name="P39"><text:span text:style-name="T40">Vilnius</text:span></text:p>
      <text:p text:style-name="P41"/>
      <text:p text:style-name="P42"/>
      <text:p text:style-name="P43"><text:span text:style-name="T44">Lietuvos Respublikos Seimas, vadovaudamasis Etninės kultūros globos tarybos nuostatais, patvirtintais Lietuvos Respublikos Seimo 2004 m. lapkričio 2 d. nutarim</text:span><text:span text:style-name="T45">u Nr. IX-2532 „Dėl Etninės kultūros globos tarybos nuostatų patvirtinimo“, n u t a r i a:</text:span></text:p>
      <text:p text:style-name="P46"/>
      <text:p text:style-name="P47"><text:span text:style-name="T48">1</text:span><text:span text:style-name="T49"><text:s/>straipsnis.</text:span></text:p>
      <text:p text:style-name="P50"><text:span text:style-name="T51">Patvirtinti šios sudėties Etninės kultūros globos tarybą:</text:span></text:p>
      <text:p text:style-name="P52"><text:span text:style-name="T53">1</text:span><text:span text:style-name="T54">) Lietuvos Respublikos Seimo Švietimo, mokslo ir kultūros komiteto teikimu –</text:span></text:p>
      <text:p text:style-name="P55"><text:span text:style-name="T56">Eugenijus</text:span><text:span text:style-name="T57"><text:s/>JOVAIŠA;</text:span></text:p>
      <text:p text:style-name="P58"><text:span text:style-name="T59">2</text:span><text:span text:style-name="T60">) Lietuvos Respublikos Ministro Pirmininko teikimu:</text:span></text:p>
      <text:p text:style-name="P61">Vidmantas BEZARAS;</text:p>
      <text:p text:style-name="P62">Emilija BUGAILIŠKIENĖ;</text:p>
      <text:p text:style-name="P63"><text:span text:style-name="T64">Irena KEZIENĖ;<text:s/></text:span></text:p>
      <text:p text:style-name="P65"><text:span text:style-name="T66">3</text:span><text:span text:style-name="T67">) Lietuvos meno kūrėjų asociacijos teikimu:</text:span></text:p>
      <text:p text:style-name="P68">Arūnas Eduardas PASLAITIS;</text:p>
      <text:p text:style-name="P69"><text:span text:style-name="T70">Algirdas SAKALAUSKAS;</text:span></text:p>
      <text:p text:style-name="P71"><text:span text:style-name="T72">4</text:span><text:span text:style-name="T73">) Lietuvos universitetų<text:s/></text:span><text:span text:style-name="T74">rektorių konferencijos teikimu:</text:span></text:p>
      <text:p text:style-name="P75">Tojana RAČIŪNAITĖ;</text:p>
      <text:p text:style-name="P76"><text:span text:style-name="T77">Daiva VYČINIENĖ;</text:span></text:p>
      <text:p text:style-name="P78"><text:span text:style-name="T79">5</text:span><text:span text:style-name="T80">) Lietuvos liaudies kultūros centro teikimu –</text:span></text:p>
      <text:p text:style-name="P81"><text:span text:style-name="T82">Jūratė ŠEMETAITĖ;</text:span></text:p>
      <text:p text:style-name="P83"><text:span text:style-name="T84">6</text:span><text:span text:style-name="T85">) Lietuvių literatūros ir tautosakos instituto teikimu –</text:span></text:p>
      <text:p text:style-name="P86"><text:span text:style-name="T87">Aušra ŽIČKIENĖ;</text:span></text:p>
      <text:p text:style-name="P88"><text:span text:style-name="T89">7</text:span><text:span text:style-name="T90">) Lietuvių katalikų mokslo akademijo</text:span><text:span text:style-name="T91">s teikimu –</text:span></text:p>
      <text:p text:style-name="P92"><text:span text:style-name="T93">Vytautas ALIŠAUSKAS;</text:span></text:p>
      <text:p text:style-name="P94"><text:span text:style-name="T95">8</text:span><text:span text:style-name="T96">) Lietuvos istorijos instituto teikimu –</text:span></text:p>
      <text:p text:style-name="P97"><text:span text:style-name="T98">Rasa PAUKŠTYTĖ-ŠAKNIENĖ;</text:span></text:p>
      <text:p text:style-name="P99"><text:span text:style-name="T100">9</text:span><text:span text:style-name="T101">) Lietuvos muziejų asociacijos teikimu –</text:span></text:p>
      <text:p text:style-name="P102"><text:span text:style-name="T103">Dalia BERNOTAITĖ-BIELIAUSKIENĖ;<text:s/></text:span></text:p>
      <text:p text:style-name="P104"><text:span text:style-name="T105">10</text:span><text:span text:style-name="T106">) Lietuvių etninės kultūros draugijos teikimu –</text:span></text:p>
      <text:p text:style-name="P107"><text:span text:style-name="T108">Vytautas TUMĖNAS;</text:span></text:p>
      <text:p text:style-name="P109"><text:span text:style-name="T110">11</text:span><text:span text:style-name="T111">) Lietuvos kraštotyros draugijos teikimu –</text:span></text:p>
      <text:p text:style-name="P112"><text:span text:style-name="T113">Juozas ŠORYS;</text:span></text:p>
      <text:p text:style-name="P114"><text:span text:style-name="T115">12</text:span><text:span text:style-name="T116">) Lietuvos ramuvų sąjungos teikimu –<text:s/></text:span></text:p>
      <text:p text:style-name="P117"><text:span text:style-name="T118">Nijolė BALČIŪNIENĖ;</text:span></text:p>
      <text:p text:style-name="P119"><text:span text:style-name="T120">13</text:span><text:span text:style-name="T121">) Aukštaitijos regioninės etninės kultūros globos tarybos teikimu –</text:span></text:p>
      <text:p text:style-name="P122"><text:span text:style-name="T123">Jonas VAIŠKŪNAS;</text:span></text:p>
      <text:p text:style-name="P124"><text:span text:style-name="T125">14</text:span><text:span text:style-name="T126">) Dzūkijos (Dainavos) regioninės<text:s/></text:span><text:span text:style-name="T127">etninės kultūros globos tarybos teikimu –</text:span></text:p>
      <text:p text:style-name="P128"><text:span text:style-name="T129">Ona DROBELIENĖ;<text:s/></text:span><text:span text:style-name="T130"><text:tab/></text:span></text:p>
      <text:p text:style-name="P131"><text:span text:style-name="T132">15</text:span><text:span text:style-name="T133">) Suvalkijos (Sūduvos) regioninės etninės kultūros globos tarybos teikimu –</text:span></text:p>
      <text:p text:style-name="P134"><text:span text:style-name="T135">Zigmas KALESINSKAS;</text:span></text:p>
      <text:p text:style-name="P136"><text:span text:style-name="T137">16</text:span><text:span text:style-name="T138">) Žemaitijos regioninės etninės kultūros globos tarybos teikimu –</text:span></text:p>
      <text:p text:style-name="P139"><text:span text:style-name="T140">Virginijus JOCYS;</text:span></text:p>
      <text:p text:style-name="P141"><text:span text:style-name="T142">17</text:span><text:span text:style-name="T143">) Mažosios Lietuvos regioninės etninės kultūros globos tarybos teikimu –</text:span></text:p>
      <text:p text:style-name="P144"><text:span text:style-name="T145">Vilma GRIŠKEVIČIENĖ.<text:s/></text:span></text:p>
      <text:p text:style-name="P146">Straipsnio pakeitimai:</text:p>
      <text:p text:style-name="P147"><text:span text:style-name="T148">Nr.<text:s/></text:span><text:a xlink:href="https://www.e-tar.lt/portal/legalAct.html?documentId=bfcf7bd0a94d11e5be7fbe3f919a1ebe" office:target-frame-name="_top" xlink:show="replace"><text:span text:style-name="T149">XII-2207</text:span></text:a><text:span text:style-name="T150">, 2015-12-17, paskelbt</text:span><text:span text:style-name="T151">a TAR 2015-12-23, i. k. 2015-20267</text:span></text:p>
      <text:p text:style-name="Normal"/>
      <text:p text:style-name="P152"/>
      <text:p text:style-name="P153"/>
      <text:p text:style-name="P154"/>
      <text:p text:style-name="P155"><text:span text:style-name="T156">SEIMO PIRMININKĖ</text:span><text:span text:style-name="T157"><text:tab/></text:span><text:span text:style-name="T158">LORETA GRAUŽINIENĖ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Seimas, Nutarimas</text:span></text:p>
      <text:p text:style-name="P168"><text:span text:style-name="T169">Nr.<text:s/></text:span><text:a xlink:href="https://www.e-tar.lt/portal/legalAct.html?documentId=bfcf7bd0a94d11e5be7fbe3f919a1ebe" office:target-frame-name="_top" xlink:show="replace"><text:span text:style-name="T170">XII-2207</text:span></text:a><text:span text:style-name="T171">, 2015-12-17, paskelbta TAR 2015-12-23, i. k. 2015-20267</text:span></text:p>
      <text:p text:style-name="P172"><text:span text:style-name="T173">Dėl Lietuvos Respublikos<text:s/></text:span><text:span text:style-name="T174">Seimo 2013 m. gruodžio 19 d. nutarimo Nr. XII-713 „Dėl Etninės kultūros globos tarybos sudėties“ pakeit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2T06:46:00Z</meta:creation-date>
    <dc:date>2016-12-22T06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52" meta:character-count="2861" meta:row-count="76" meta:non-whitespace-character-count="2526"/>
  </office:meta>
</office:document-meta>
</file>