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 fo:language="en" fo:country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1pt" style:font-size-asian="11p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0" style:parent-style-name="DefaultParagraphFont" style:family="text">
      <style:text-properties fo:text-transform="uppercase" fo:language="en" fo:country="US"/>
    </style:style>
    <style:style style:name="T161" style:parent-style-name="DefaultParagraphFont" style:family="text">
      <style:text-properties fo:text-transform="uppercase" fo:language="en" fo:country="US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21</text:span></text:p>
      <text:p text:style-name="P10"/>
      <text:p text:style-name="P11"><text:span text:style-name="T12">Nutarimas paskelbtas: Žin. 2013, Nr.<text:s/></text:span><text:a xlink:href="https://www.e-tar.lt/portal/legalAct.html?documentId=af105ac089d911e397b5c02d3197f382" office:target-frame-name="_top" xlink:show="replace"><text:span text:style-name="T13">140-7093</text:span></text:a><text:span text:style-name="T14">; TAR 2013-12-31, i. k. 2013-00388</text:span></text:p>
      <text:p text:style-name="P15"/>
      <text:p text:style-name="P16"><text:s/></text:p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9"/>
      <text:p text:style-name="P20"><text:span text:style-name="T21">LIETUVOS RESPUBLIKOS<text:s/></text:span><text:span text:style-name="T22">SEIMAS</text:span></text:p>
      <text:p text:style-name="P23"/>
      <text:p text:style-name="P24"><text:span text:style-name="T25">NUTARIMAS</text:span></text:p>
      <text:p text:style-name="P26"><text:span text:style-name="T27">DĖL ETNINĖS KULTŪROS GLOBOS TARYBOS SUDĖTIES</text:span></text:p>
      <text:p text:style-name="P28"/>
      <text:p text:style-name="P29"><text:span text:style-name="T30">2013</text:span><text:span text:style-name="T31"><text:s/>m.<text:s/></text:span><text:span text:style-name="T32">gruodžio</text:span><text:span text:style-name="T33"><text:s/></text:span><text:span text:style-name="T34">19</text:span><text:span text:style-name="T35"><text:s/>d. Nr</text:span><text:span text:style-name="T36">.<text:s/></text:span><text:span text:style-name="T37">XII-713</text:span></text:p>
      <text:p text:style-name="P38"><text:span text:style-name="T39">Vilnius</text:span></text:p>
      <text:p text:style-name="P40"/>
      <text:p text:style-name="P41"/>
      <text:p text:style-name="P42"><text:span text:style-name="T43">Lietuvos Respublikos Seimas, vadovaudamasis Etninės kultūros globos tarybos nuostatais, patvirtintais Lietuvos Respublikos Seimo 2004 m. lapkričio 2 d. nutarim</text:span><text:span text:style-name="T44">u Nr. IX-2532 „Dėl Etninės kultūros globos tarybos nuostatų patvirtinimo“, n u t a r i 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Patvirtinti šios sudėties Etninės kultūros globos tarybą:</text:span></text:p>
      <text:p text:style-name="P51"><text:span text:style-name="T52">1</text:span><text:span text:style-name="T53">) Lietuvos Respublikos Seimo Kultūros komiteto teikimu –</text:span></text:p>
      <text:p text:style-name="P54"><text:span text:style-name="T55">Romualdas Povilaitis;</text:span></text:p>
      <text:p text:style-name="P56"><text:span text:style-name="T57">2</text:span><text:span text:style-name="T58">)<text:s/></text:span><text:span text:style-name="T59">Lietuvos Respublikos Ministro Pirmininko teikimu:</text:span></text:p>
      <text:p text:style-name="P60">Vidmantas Bezaras;</text:p>
      <text:p text:style-name="P61">Emilija Bugailiškienė;</text:p>
      <text:p text:style-name="P62"><text:span text:style-name="T63">Irena Kezienė;<text:s/></text:span></text:p>
      <text:p text:style-name="P64"><text:span text:style-name="T65">3</text:span><text:span text:style-name="T66">) Lietuvos meno kūrėjų asociacijos teikimu:</text:span></text:p>
      <text:p text:style-name="P67">Arūnas Eduardas Paslaitis;</text:p>
      <text:p text:style-name="P68"><text:span text:style-name="T69">Algirdas Sakalauskas;</text:span></text:p>
      <text:p text:style-name="P70"><text:span text:style-name="T71">4</text:span><text:span text:style-name="T72">) Lietuvos universitetų rektorių<text:s/></text:span><text:span text:style-name="T73">konferencijos teikimu:</text:span></text:p>
      <text:p text:style-name="P74">Tojana Račiūnaitė;</text:p>
      <text:p text:style-name="P75"><text:span text:style-name="T76">Daiva Vyčinienė;</text:span></text:p>
      <text:p text:style-name="P77"><text:span text:style-name="T78">5</text:span><text:span text:style-name="T79">) Lietuvos liaudies kultūros centro teikimu –</text:span></text:p>
      <text:p text:style-name="P80"><text:span text:style-name="T81">Jūratė Šemetaitė;</text:span></text:p>
      <text:p text:style-name="P82"><text:span text:style-name="T83">6</text:span><text:span text:style-name="T84">) Lietuvių literatūros ir tautosakos instituto teikimu –</text:span></text:p>
      <text:p text:style-name="P85"><text:span text:style-name="T86">Aušra Žičkienė;</text:span></text:p>
      <text:p text:style-name="P87"><text:span text:style-name="T88">7</text:span><text:span text:style-name="T89">) Lietuvių katalikų mokslo akademijos teikimu</text:span><text:span text:style-name="T90"><text:s/>–</text:span></text:p>
      <text:p text:style-name="P91"><text:span text:style-name="T92">Vytautas Ališauskas;</text:span></text:p>
      <text:p text:style-name="P93"><text:span text:style-name="T94">8</text:span><text:span text:style-name="T95">) Lietuvos istorijos instituto teikimu –</text:span></text:p>
      <text:p text:style-name="P96"><text:span text:style-name="T97">Rasa Paukštytė-Šaknienė;</text:span></text:p>
      <text:p text:style-name="P98"><text:span text:style-name="T99">9</text:span><text:span text:style-name="T100">) Lietuvos muziejų asociacijos teikimu –</text:span></text:p>
      <text:p text:style-name="P101"><text:span text:style-name="T102">Dalia Bernotaitė-Bieliauskienė;<text:s/></text:span></text:p>
      <text:p text:style-name="P103"><text:span text:style-name="T104">10</text:span><text:span text:style-name="T105">) Lietuvių etninės kultūros draugijos teikimu –</text:span></text:p>
      <text:p text:style-name="P106"><text:span text:style-name="T107">Vytautas Tumėnas;</text:span></text:p>
      <text:p text:style-name="P108"><text:span text:style-name="T109">11</text:span><text:span text:style-name="T110">) Li</text:span><text:span text:style-name="T111">etuvos kraštotyros draugijos teikimu –</text:span></text:p>
      <text:p text:style-name="P112"><text:span text:style-name="T113">Juozas Šorys;</text:span></text:p>
      <text:p text:style-name="P114"><text:span text:style-name="T115">12</text:span><text:span text:style-name="T116">) Lietuvos ramuvų sąjungos teikimu –<text:s/></text:span></text:p>
      <text:p text:style-name="P117"><text:span text:style-name="T118">Nijolė Balčiūnienė;</text:span></text:p>
      <text:p text:style-name="P119"><text:span text:style-name="T120">13</text:span><text:span text:style-name="T121">) Aukštaitijos regioninės etninės kultūros globos tarybos teikimu –</text:span></text:p>
      <text:p text:style-name="P122"><text:span text:style-name="T123">Jonas Vaiškūnas;</text:span></text:p>
      <text:p text:style-name="P124"><text:span text:style-name="T125">14</text:span><text:span text:style-name="T126">) Dzūkijos (Dainavos) regioninės etninės<text:s/></text:span><text:span text:style-name="T127">kultūros globos tarybos teikimu –</text:span></text:p>
      <text:p text:style-name="P128"><text:span text:style-name="T129">Ona Drobelienė;</text:span></text:p>
      <text:p text:style-name="P130"><text:span text:style-name="T131">15</text:span><text:span text:style-name="T132">) Suvalkijos (Sūduvos) regioninės etninės kultūros globos tarybos teikimu –</text:span></text:p>
      <text:p text:style-name="P133"><text:span text:style-name="T134">Zigmas Kalesinskas;</text:span></text:p>
      <text:p text:style-name="P135"><text:span text:style-name="T136">16</text:span><text:span text:style-name="T137">) Žemaitijos regioninės etninės kultūros globos tarybos teikimu –</text:span></text:p>
      <text:p text:style-name="P138"><text:span text:style-name="T139">Virginijus Jocys;</text:span></text:p>
      <text:p text:style-name="P140"><text:span text:style-name="T141">17</text:span><text:span text:style-name="T142">)<text:s/></text:span><text:span text:style-name="T143">Mažosios Lietuvos regioninės etninės kultūros globos tarybos teikimu –</text:span></text:p>
      <text:p text:style-name="P144"><text:span text:style-name="T145">Vilma Griškevičienė.</text:span></text:p>
      <text:p text:style-name="P146">Straipsnio pakeitimai:</text:p>
      <text:p text:style-name="P147"><text:span text:style-name="T148">Nr.<text:s/></text:span><text:a xlink:href="https://www.e-tar.lt/portal/legalAct.html?documentId=bfcf7bd0a94d11e5be7fbe3f919a1ebe" office:target-frame-name="_top" xlink:show="replace"><text:span text:style-name="T149">XII-2207</text:span></text:a><text:span text:style-name="T150">, 2015-12-17, paskelbta TAR</text:span><text:span text:style-name="T151"><text:s/>2015-12-23, i. k. 2015-20267</text:span></text:p>
      <text:p text:style-name="P152"><text:span text:style-name="T153">Nr.<text:s/></text:span><text:a xlink:href="https://www.e-tar.lt/portal/legalAct.html?documentId=7eb16a80c77b11e69dec860c1f4a5372" office:target-frame-name="_top" xlink:show="replace"><text:span text:style-name="T154">XIII-122</text:span></text:a><text:span text:style-name="T155">, 2016-12-15, paskelbta TAR 2016-12-21, i. k. 2016-29238</text:span></text:p>
      <text:p text:style-name="Normal"/>
      <text:p text:style-name="P156"/>
      <text:p text:style-name="P157"/>
      <text:p text:style-name="P158"/>
      <text:p text:style-name="P159"><text:span text:style-name="T160">SEIMO PIRMININKĖ</text:span><text:span text:style-name="T161"><text:tab/></text:span><text:span text:style-name="T162">LORETA GRAUŽINIENĖ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eimas, Nutarimas</text:span></text:p>
      <text:p text:style-name="P172"><text:span text:style-name="T173">Nr.<text:s/></text:span><text:a xlink:href="https://www.e-tar.lt/portal/legalAct.html?documentId=bfcf7bd0a94d11e5be7fbe3f919a1ebe" office:target-frame-name="_top" xlink:show="replace"><text:span text:style-name="T174">XII-2207</text:span></text:a><text:span text:style-name="T175">, 2015</text:span><text:span text:style-name="T176">-12-17, paskelbta TAR 2015-12-23, i. k. 2015-20267</text:span></text:p>
      <text:p text:style-name="P177"><text:span text:style-name="T178">Dėl Lietuvos Respublikos Seimo 2013 m. gruodžio 19 d. nutarimo Nr. XII-713 „Dėl Etninės kultūros globos tarybos sudėties“ pakeitimo</text:span></text:p>
      <text:p text:style-name="P179"/>
      <text:p text:style-name="P180"><text:span text:style-name="T181">2.</text:span></text:p>
      <text:p text:style-name="P182"><text:span text:style-name="T183">Lietuvos Respublikos Seimas, Nutarimas</text:span></text:p>
      <text:soft-page-break/>
      <text:p text:style-name="P184"><text:span text:style-name="T185">Nr.<text:s/></text:span><text:a xlink:href="https://www.e-tar.lt/portal/legalAct.html?documentId=7eb16a80c77b11e69dec860c1f4a5372" office:target-frame-name="_top" xlink:show="replace"><text:span text:style-name="T186">XIII-122</text:span></text:a><text:span text:style-name="T187">, 2016-12-15, paskelbta TAR 2016-12-21, i. k. 2016-29238</text:span></text:p>
      <text:p text:style-name="P188"><text:span text:style-name="T189">Dėl Lietuvos Respublikos Seimo 2013 m. gruodžio 19 d. nutarimo Nr. XII-713 „Dėl Etninės kultūros globos tarybos sudėtie</text:span><text:span text:style-name="T190">s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06:46:00Z</meta:creation-date>
    <dc:date>2016-12-22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06" meta:character-count="3332" meta:row-count="56" meta:non-whitespace-character-count="2946"/>
  </office:meta>
</office:document-meta>
</file>