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 fo:text-indent="0.4923in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margin-left="6in" fo:text-indent="0.5in" style:page-number="1">
        <style:tab-stops/>
      </style:paragraph-properties>
    </style:style>
    <style:style style:name="P61" style:parent-style-name="Normal" style:family="paragraph">
      <style:paragraph-properties fo:margin-left="6in" fo:text-indent="0.5in">
        <style:tab-stops/>
      </style:paragraph-properties>
    </style:style>
    <style:style style:name="P62" style:parent-style-name="Normal" style:family="paragraph">
      <style:paragraph-properties fo:margin-left="6.5in">
        <style:tab-stops/>
      </style:paragraph-properties>
    </style:style>
    <style:style style:name="P63" style:parent-style-name="Normal" style:family="paragraph">
      <style:paragraph-properties fo:margin-left="6in" fo:text-indent="0.5in">
        <style:tab-stops/>
      </style:paragraph-properties>
    </style:style>
    <style:style style:name="P64" style:parent-style-name="Normal" style:family="paragraph">
      <style:paragraph-properties fo:margin-left="6.5in">
        <style:tab-stops/>
      </style:paragraph-properties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71" style:family="table-column">
      <style:table-column-properties style:column-width="0.3958in"/>
    </style:style>
    <style:style style:name="TableColumn72" style:family="table-column">
      <style:table-column-properties style:column-width="2.9534in"/>
    </style:style>
    <style:style style:name="TableColumn73" style:family="table-column">
      <style:table-column-properties style:column-width="1.7465in"/>
    </style:style>
    <style:style style:name="TableColumn74" style:family="table-column">
      <style:table-column-properties style:column-width="4.8229in"/>
    </style:style>
    <style:style style:name="Table70" style:family="table">
      <style:table-properties style:width="9.9187in" fo:margin-left="0in" table:align="left"/>
    </style:style>
    <style:style style:name="TableRow75" style:family="table-row">
      <style:table-row-properties style:min-row-height="0.436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5277in" fo:text-indent="-0.5277in">
        <style:tab-stops/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5277in" fo:text-indent="-0.5277in">
        <style:tab-stops/>
      </style:paragraph-properties>
      <style:text-properties fo:font-weight="bold" style:font-weight-asian="bold" style:font-size-complex="12pt"/>
    </style:style>
    <style:style style:name="TableRow85" style:family="table-row">
      <style:table-row-properties style:min-row-height="0.2451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1972in" fo:text-indent="-0.1972in">
        <style:tab-stops/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0416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0.0229in">
        <style:tab-stops>
          <style:tab-stop style:type="left" style:position="-0.0229in"/>
          <style:tab-stop style:type="left" style:position="0.1972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0.0229in">
        <style:tab-stops>
          <style:tab-stop style:type="left" style:position="-0.0229in"/>
          <style:tab-stop style:type="left" style:position="0.1972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0.0229in">
        <style:tab-stops>
          <style:tab-stop style:type="left" style:position="-0.0229in"/>
          <style:tab-stop style:type="left" style:position="0.1972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left="0.0229in">
        <style:tab-stops>
          <style:tab-stop style:type="left" style:position="-0.0229in"/>
          <style:tab-stop style:type="left" style:position="0.1972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0.0229in">
        <style:tab-stops>
          <style:tab-stop style:type="left" style:position="-0.0229in"/>
          <style:tab-stop style:type="left" style:position="0.1972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0.0229in">
        <style:tab-stops>
          <style:tab-stop style:type="left" style:position="-0.0229in"/>
          <style:tab-stop style:type="left" style:position="0.1972in"/>
        </style:tab-stops>
      </style:paragraph-properties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 style:min-row-height="0.396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1972in" fo:text-indent="-0.1972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416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0.0229in" fo:text-indent="0.0187in">
        <style:tab-stops>
          <style:tab-stop style:type="left" style:position="-0.0229in"/>
          <style:tab-stop style:type="left" style:position="0.1972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min-row-height="0.396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1972in" fo:text-indent="-0.1972in">
        <style:tab-stops/>
      </style:paragraph-properties>
      <style:text-properties style:font-size-complex="12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ableRow146" style:family="table-row">
      <style:table-row-properties style:min-row-height="0.3256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1972in" fo:text-indent="-0.1972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 fo:margin-left="0.0416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0416in">
        <style:tab-stops>
          <style:tab-stop style:type="left" style:position="0.0229in"/>
          <style:tab-stop style:type="left" style:position="0.220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tyle-complex="italic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tyle-complex="italic" style:font-size-complex="12pt"/>
    </style:style>
    <style:style style:name="T163" style:parent-style-name="DefaultParagraphFont" style:family="text">
      <style:text-properties style:font-style-complex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tyle-complex="italic" style:font-size-complex="12pt"/>
    </style:style>
    <style:style style:name="P166" style:parent-style-name="Normal" style:family="paragraph">
      <style:paragraph-properties fo:widows="0" fo:orphans="0" fo:text-align="justify" fo:text-indent="0.0416in">
        <style:tab-stops>
          <style:tab-stop style:type="left" style:position="0.0229in"/>
          <style:tab-stop style:type="left" style:position="0.2201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0416in">
        <style:tab-stops>
          <style:tab-stop style:type="left" style:position="0.0229in"/>
          <style:tab-stop style:type="left" style:position="0.2201in"/>
        </style:tab-stops>
      </style:paragraph-properties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font-size-complex="12pt" fo:language="en" fo:country="US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fo:language="en" fo:country="US"/>
    </style:style>
    <style:style style:name="TableRow173" style:family="table-row">
      <style:table-row-properties style:min-row-height="0.290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1972in" fo:text-indent="-0.1972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align="justify" fo:margin-left="0.0229in" fo:text-indent="0.0187in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10-07</text:span></text:p>
      <text:p text:style-name="P9"/>
      <text:p text:style-name="P10"><text:span text:style-name="T11">Įsakymas paskelbtas: TAR 2016-03-07, i. k. 2016-04340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806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<text:s/>PRIORITETINIŲ LIETUVIŲ KALBOS INFORMACINĖSE TECHNOLOGIJOSE SPRENDIMŲ IR JŲ PAGRINDU KURIAMŲ ELEKTRONINIŲ PASLAUGŲ SĄRAŠO</text:p>
      <text:p text:style-name="P20">PATVIRTINIMO</text:p>
      <text:p text:style-name="P21"/>
      <text:p text:style-name="P22">2016 m. kovo 7 d. Nr. 3-67(1.5 E)</text:p>
      <text:p text:style-name="P23">Vilnius</text:p>
      <text:p text:style-name="P24"/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35 punktu ir<text:s/></text:span><text:span text:style-name="T28">Informacinės visuome</text:span><text:span text:style-name="T29">nės plėtros 2014–2020 metų programos „Lietuvos Respublikos skaitmeninė darbotvarkė“ įgyvendinimo tarpinstitucinio veiklos plano, patvirtinto<text:s/></text:span><text:span text:style-name="T30">Lietuvos Respublikos Vyriausybės 2015 m. balandžio<text:s/></text:span><text:span text:style-name="T31"><text:line-break/></text:span><text:span text:style-name="T32">27 d. nutarimu Nr. 478 „Dėl Informacinės visuomenės plėtros 201</text:span><text:span text:style-name="T33">4–2020 metų programos „Lietuvos Respublikos skaitmeninė darbotvarkė“ įgyvendinimo tarpinstitucinio veiklos plano patvirtinimo ir Lietuvos Respublikos Vyriausybės 2012 m. spalio 24 d. nutarimo Nr. 1281 „Dėl Lietuvos informacinės visuomenės plėtros 2011–2019</text:span><text:span text:style-name="T34"><text:s/>metų programos įgyvendinimo tarpinstitucinio veiklos plano patvirtinimo“ pripažinimo netekusiu galios“, 1 priedo 3.2.2 papunkčiu,</text:span></text:p>
      <text:p text:style-name="P35"><text:span text:style-name="T36">t v i r t i n u<text:s/></text:span><text:span text:style-name="T37">Prioritetinių lietuvių kalbos informacinėse technologijose sprendimų ir jų pagrindu kuriamų elektroninių pa</text:span><text:span text:style-name="T38">slaugų<text:s/></text:span><text:span text:style-name="T39">sąrašą (pridedama).</text:span></text:p>
      <text:p text:style-name="P40"/>
      <text:p text:style-name="P41"/>
      <text:p text:style-name="P42"/>
      <text:p text:style-name="P43"><text:span text:style-name="T44">Susisiekimo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Rimantas Sinkevičius</text:span></text:p>
      <text:p text:style-name="P53"/>
      <text:soft-page-break/>
      <text:p text:style-name="P54">PATVIRTINTA</text:p>
      <text:p text:style-name="P61">Lietuvos Respublikos susisiekimo ministro</text:p>
      <text:p text:style-name="P62">2016 m. kovo 7 d. įsakymu Nr. 3-67(1.5 E)</text:p>
      <text:p text:style-name="P63">(Lietuvos<text:s/>Respublikos susisiekimo ministro</text:p>
      <text:p text:style-name="P64">2016 m. spalio 6 d. įsakymo Nr. 3-333(1.5 E) redakcija)</text:p>
      <text:p text:style-name="Normal"/>
      <text:p text:style-name="P65"/>
      <text:p text:style-name="P66"/>
      <text:p text:style-name="P67">PRIORITETINIŲ LIETUVIŲ KALBOS INFORMACINĖSE TECHNOLOGIJOSE SPRENDIMŲ IR JŲ PAGRINDU KURIAMŲ ELEKTRONINIŲ PASLAUGŲ SĄRAŠAS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</text:p>
              <text:p text:style-name="P78">Nr.</text:p>
            </table:table-cell>
            <table:table-cell table:style-name="TableCell79">
              <text:p text:style-name="P80">Sprendimas / Paslauga</text:p>
            </table:table-cell>
            <table:table-cell table:style-name="TableCell81">
              <text:p text:style-name="P82">Vykdytojas</text:p>
            </table:table-cell>
            <table:table-cell table:style-name="TableCell83">
              <text:p text:style-name="P84">Numatomos veiklos</text:p>
            </table:table-cell>
          </table:table-row>
        </table:table-header-rows>
        <table:table-row table:style-name="TableRow85">
          <table:table-cell table:style-name="TableCell86">
            <text:p text:style-name="P87">1.<text:tab/></text:p>
          </table:table-cell>
          <table:table-cell table:style-name="TableCell88">
            <text:p text:style-name="P89">Lietuvių kalbos teksto sintaksinės-semantinės analizės informacinės sistemos viešųjų paslaugų vystymas (SEMANTIKA 2)<text:s/></text:p>
          </table:table-cell>
          <table:table-cell table:style-name="TableCell90">
            <text:p text:style-name="P91">Vytauto Didžiojo universitetas</text:p>
          </table:table-cell>
          <table:table-cell table:style-name="TableCell92">
            <text:p text:style-name="P93">Numatoma:<text:s/></text:p>
            <text:p text:style-name="P94">˗<text:tab/>sukurti automatinio dokumentų santraukų kūrimo sistemą /<text:s/>sprendimus (internetinės kompiuterinės sistemos pagrindu veikiantį automatinį internetinės žiniasklaidos, teisinių ir administracinių dokumentų santraukų sudarymo įrankį ir patobulintą semantinę paiešką juose);</text:p>
            <text:p text:style-name="P95">˗<text:tab/>sukurti interneto elektroninius sprendimus,<text:s/>skirtus normalizuotų internetinių socialinių tekstų lietuvių kalba analizei, tenkinančiai specialiuosius poreikius (politinius, socialinius, rinkodaros tyrimus, elektroninės erdvės saugumo), atlikti;</text:p>
            <text:p text:style-name="P96">˗<text:tab/>sukurti tinklinių paslaugų arba įmonių / organizacijų<text:s/>vidiniuose <text:s/>tinkluose diegiamą tipinį duomenų / informacijos gavybos ir paieškos paslaugų paketą (nuomonių analizė ir vertinimas, semantinė paieška ir t. t.);<text:s/></text:p>
            <text:p text:style-name="P97">˗<text:tab/>sukurti automatinės fonogramos transkripcijos sprendimus (žinių ir naujienų, ligos istorijų,<text:s/>posėdžių / susirinkimų ir pan. protokolų fonogramų automatinė transkripcijos metodika ir priemonės, medicinos, teisės ir viešojo administravimo sričių kalbos modeliai, integraciniai sprendimai, leidžiantys transkribuotus tekstus kaupti tekstyne, pritaikytame atlikti semantinę paiešką);</text:p>
            <text:soft-page-break/>
            <text:p text:style-name="P98">˗<text:tab/>sukurti įmonių / organizacijų vidiniuose tinkluose diegiamą kalbos technologijoms pritaikytą dokumentų saugyklą (dokumentų valdymo sistemos posistemę);<text:s/></text:p>
            <text:p text:style-name="P99"><text:span text:style-name="T100">˗</text:span><text:span text:style-name="T101"><text:tab/></text:span><text:span text:style-name="T102">sukurti rašybos ir gramatikos taisymo priemones (įskiepius)<text:s/></text:span><text:span text:style-name="T103">Open<text:s/></text:span><text:span text:style-name="T104">Office</text:span><text:span text:style-name="T105"><text:s/>ir<text:s/></text:span><text:span text:style-name="T106">Libre Office</text:span><text:span text:style-name="T107"><text:s/>paketams.</text:span></text:p>
          </table:table-cell>
        </table:table-row>
        <text:soft-page-break/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Mašininio vertimo sistemų tobulinimas, naujų lingvistinių resursų ir paslaugų kūrimas, siekiant mašininį vertimą padaryti kuo labiau atitinkantį visuomenės poreikius, patrauklų ir patogų naudoti kasdienėje veikloje tiek Lietuvos, tiek užsienio naudotojams<text:s/><text:s/></text:p>
          </table:table-cell>
          <table:table-cell table:style-name="TableCell113">
            <text:p text:style-name="P114">Vilniaus universitetas</text:p>
          </table:table-cell>
          <table:table-cell table:style-name="TableCell115">
            <text:p text:style-name="P116">Numatoma:</text:p>
            <text:p text:style-name="P117"><text:span text:style-name="T118">˗</text:span><text:span text:style-name="T119"><text:tab/>sukurti naujas technologijas ir</text:span><text:span text:style-name="T120"><text:s/></text:span><text:span text:style-name="T121">papildomus lingvistinius resursus, skirtus esamų mašininio vertimo sistemų kokybei pagerinti;</text:span></text:p>
            <text:p text:style-name="P122">˗<text:tab/>sukurti papildomas mašininio vertimo kalbų poras (vokiečių-lietuvių-vokiečių, lenkų-lietuvių-lenkų, rusų-lietuvių-rusų) ir jas įdiegti į esamą infrastruktūrą;</text:p>
            <text:p text:style-name="P123">˗<text:tab/>pritaikyti esamą mašininio vertimo infrastruktūrą ir įrankius e. valdžios paslaugoms teikti;</text:p>
            <text:p text:style-name="P124">˗<text:tab/>sukurti garso rinkmenų pateikimo ir apdorojimo sąsają, leidžiančią pritaikyti balso atpažinimo priemones mašininiame vertime;</text:p>
            <text:p text:style-name="P125"><text:span text:style-name="T126">˗</text:span><text:span text:style-name="T127"><text:tab/></text:span><text:span text:style-name="T128">sukurti lokalizavimo automatizavimo metodus ir ekspertinio vertinimo sistemą ir atlikti programų lokalizavimo plėtros darbus.</text:span></text:p>
          </table:table-cell>
        </table:table-row>
        <table:table-row table:style-name="TableRow129">
          <table:table-cell table:style-name="TableCell130">
            <text:p text:style-name="P131">3.<text:tab/></text:p>
          </table:table-cell>
          <table:table-cell table:style-name="TableCell132">
            <text:p text:style-name="Normal"><text:span text:style-name="T133">Lietuvių šneka valdomų paslaugų plėtra – LIEPA 2</text:span></text:p>
          </table:table-cell>
          <table:table-cell table:style-name="TableCell134">
            <text:p text:style-name="Normal"><text:span text:style-name="T135">Vilniaus universitetas</text:span></text:p>
          </table:table-cell>
          <table:table-cell table:style-name="TableCell136">
            <text:p text:style-name="P137">Numatoma:<text:s/></text:p>
            <text:p text:style-name="P138">˗<text:tab/>sukurti bazines infrastruktūrines paslaugas, sudarančias sąlygas sparčiau plėtoti naujas lietuvių šneka valdomas paslaugas;</text:p>
            <text:p text:style-name="P139"><text:span text:style-name="T140">˗</text:span><text:span text:style-name="T141"><text:tab/></text:span><text:span text:style-name="T142">sukurti tipines paslaugas / demonstracinius sprendimus, rodančius naujas lietuvių šneka valdomų paslaugų panaudojimo galimybes;</text:span></text:p>
            <text:p text:style-name="P143"><text:span text:style-name="T144">-<text:s/></text:span><text:span text:style-name="T145">parengti paslaugų vartotojus, sugebančius aktyviai naudoti naujus lietuvių šneka valdomus įrankius, kurie padėtų didinti darbo našumą, gerinti gyvenimo kokybę ir mažinti socialinę atskirtį; parengti metodines priemones ir sukurti sklaidos židinių tinklą.</text:span></text:p>
          </table:table-cell>
        </table:table-row>
        <table:table-row table:style-name="TableRow146">
          <table:table-cell table:style-name="TableCell147">
            <text:p text:style-name="P148">4.<text:tab/></text:p>
          </table:table-cell>
          <table:table-cell table:style-name="TableCell149">
            <text:p text:style-name="P150">Lietuvių kalbos išteklių informacinės sistemos plėtra (LKIIS 2)</text:p>
          </table:table-cell>
          <table:table-cell table:style-name="TableCell151">
            <text:p text:style-name="P152">Lietuvių kalbos institutas</text:p>
          </table:table-cell>
          <table:table-cell table:style-name="TableCell153">
            <text:p text:style-name="P154">Numatoma:<text:s/></text:p>
            <text:p text:style-name="P155"><text:span text:style-name="T156">˗</text:span><text:span text:style-name="T157"><text:tab/>integruoti į<text:s/></text:span><text:span text:style-name="T158">sistemą E. kalba<text:s/></text:span><text:span text:style-name="T159">naujus reprezentatyvius lietuvių kalbos išteklius: „</text:span><text:span text:style-name="T160">Lietuvių kalbos žodyną“,</text:span><text:span text:style-name="T161"><text:s/>„</text:span><text:span text:style-name="T162">Bendrinės lietuvių kalbos žodyno“<text:s/></text:span><text:span text:style-name="T163">antraštyną;</text:span><text:span text:style-name="T164"><text:s/></text:span><text:span text:style-name="T165">Naujažodžių duomenyną;</text:span></text:p>
            <text:p text:style-name="P166">˗<text:tab/>integruotų duomenų pagrindu sukurti lietuvių kalbos žodžių prasmių tinklą;</text:p>
            <text:p text:style-name="P167"><text:span text:style-name="T168">˗</text:span><text:span text:style-name="T169"><text:tab/></text:span><text:span text:style-name="T170">lietuvių kalbos žodžių (prasmių) tinklo pagrindu sukurti ar<text:s/></text:span><text:soft-page-break/><text:span text:style-name="T171">patobulinti esamus sprendimus.</text:span><text:span text:style-name="T172"><text:s/></text:span></text:p>
          </table:table-cell>
        </table:table-row>
        <text:soft-page-break/>
        <table:table-row table:style-name="TableRow173">
          <table:table-cell table:style-name="TableCell174">
            <text:p text:style-name="P175">5.<text:tab/></text:p>
          </table:table-cell>
          <table:table-cell table:style-name="TableCell176">
            <text:p text:style-name="P177">Integruotų lietuvių kalbos ir raštijos išteklių informacinės sistemos plėtra – Raštija 2</text:p>
          </table:table-cell>
          <table:table-cell table:style-name="TableCell178">
            <text:p text:style-name="P179">Vilniaus universiteto Matematikos ir informatikos institutas</text:p>
          </table:table-cell>
          <table:table-cell table:style-name="TableCell180">
            <text:p text:style-name="P181">Numatoma:</text:p>
            <text:p text:style-name="P182"><text:span text:style-name="T183">˗</text:span><text:span text:style-name="T184"><text:tab/>naudojantis kompiuterio sąsaja automatizuoti lietuvių kalbos išteklių integravimą į<text:s/></text:span><text:span text:style-name="T185">Raštijos</text:span><text:span text:style-name="T186"><text:s/>IS iš kitų informacinių sistemų;</text:span></text:p>
            <text:p text:style-name="P187">˗<text:tab/>sukurti programinės įrangos gamintojams standartizuotas programines priemones, padedančias <text:s/>patogiai integruoti lietuvių kalbos išteklius ir paslaugas;</text:p>
            <text:p text:style-name="P188">˗<text:tab/>sukurti lietuvių kalbos išteklių viešąjį katalogą;</text:p>
            <text:p text:style-name="P189">˗<text:tab/>sukurti priemones, reikalingas naujoms viešosioms<text:s/>saityno paslaugoms kurti.</text:p>
          </table:table-cell>
        </table:table-row>
      </table:table>
      <text:p text:style-name="Normal"/>
      <text:p text:style-name="P190"><text:span text:style-name="T191">___________________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susisiekimo ministerija, Įsakymas</text:span></text:p>
      <text:p text:style-name="P201"><text:span text:style-name="T202">Nr.<text:s/></text:span><text:a xlink:href="https://www.e-tar.lt/portal/legalAct.html?documentId=5d6117708bbe11e6b969d7ae07280e89" office:target-frame-name="_top" xlink:show="replace"><text:span text:style-name="T203">3-333(1.5 E)</text:span></text:a><text:span text:style-name="T204">, 20</text:span><text:span text:style-name="T205">16-10-06, paskelbta TAR 2016-10-06, i. k. 2016-24746</text:span></text:p>
      <text:p text:style-name="P206"><text:span text:style-name="T207">Dėl Lietuvos Respublikos susisiekimo ministro 2016 m. kovo 7 d. įsakymo Nr. 3-67(1.5 E) „Dėl Prioritetinių lietuvių kalbos informacinėse technologijose sprendimų ir jų pagrindu kuriamų elektroninių pasla</text:span><text:span text:style-name="T208">ugų sąraš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3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bal</meta:initial-creator>
    <dc:creator>adlibuser</dc:creator>
    <meta:creation-date>2016-10-07T05:14:00Z</meta:creation-date>
    <dc:date>2016-10-07T05:14:00Z</dc:date>
    <meta:print-date>2016-02-09T06:32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798" meta:character-count="6420" meta:row-count="227" meta:non-whitespace-character-count="5681"/>
  </office:meta>
</office:document-meta>
</file>