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language-asian="ar" style:country-asian="SA"/>
    </style:style>
    <style:style style:name="P23" style:parent-style-name="Normal" style:family="paragraph">
      <style:paragraph-properties fo:text-align="center"/>
      <style:text-properties fo:font-weight="bold" style:font-weight-asian="bold" fo:font-size="14pt" style:font-size-asian="14pt"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fo:language="es" fo:country="ES" style:language-asian="lt" style:country-asian="LT"/>
    </style:style>
    <style:style style:name="P31" style:parent-style-name="Normal" style:family="paragraph">
      <style:paragraph-properties fo:text-align="center"/>
      <style:text-properties style:font-size-complex="12pt" fo:language="es" fo:country="ES" style:language-asian="lt" style:country-asian="L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margin-left="0.5833in">
        <style:tab-stops/>
      </style:paragraph-properties>
    </style:style>
    <style:style style:name="P43" style:parent-style-name="Normal" style:master-page-name="MPF1" style:family="paragraph">
      <style:paragraph-properties fo:break-before="page" fo:text-indent="3.5437in" style:page-number="1"/>
      <style:text-properties style:font-size-complex="12pt"/>
    </style:style>
    <style:style style:name="P45" style:parent-style-name="Normal" style:family="paragraph">
      <style:paragraph-properties fo:text-indent="3.5437in">
        <style:tab-stops>
          <style:tab-stop style:type="left" style:position="0.25in"/>
        </style:tab-stops>
      </style:paragraph-properties>
      <style:text-properties style:font-size-complex="12pt"/>
    </style:style>
    <style:style style:name="P46" style:parent-style-name="Normal" style:family="paragraph">
      <style:paragraph-properties fo:text-indent="3.5437in">
        <style:tab-stops>
          <style:tab-stop style:type="left" style:position="0.5in"/>
        </style:tab-stops>
      </style:paragraph-properties>
      <style:text-properties style:font-size-complex="12pt" fo:language="de" fo:country="DE"/>
    </style:style>
    <style:style style:name="P47" style:parent-style-name="Normal" style:family="paragraph">
      <style:paragraph-properties fo:text-indent="3.5437in">
        <style:tab-stops>
          <style:tab-stop style:type="left" style:position="0.5in"/>
        </style:tab-stops>
      </style:paragraph-properties>
      <style:text-properties style:font-size-complex="12pt" fo:language="de" fo:country="DE"/>
    </style:style>
    <style:style style:name="P48" style:parent-style-name="Normal" style:family="paragraph">
      <style:paragraph-properties fo:text-align="center" fo:margin-left="0.5833in">
        <style:tab-stops/>
      </style:paragraph-properties>
      <style:text-properties fo:font-weight="bold" style:font-weight-asian="bold" style:font-size-complex="12pt" fo:language="de" fo:country="DE"/>
    </style:style>
    <style:style style:name="P49" style:parent-style-name="Normal" style:family="paragraph">
      <style:paragraph-properties fo:text-align="center" fo:margin-left="0.5833in">
        <style:tab-stops/>
      </style:paragraph-properties>
      <style:text-properties fo:font-weight="bold" style:font-weight-asian="bold" style:font-size-complex="12pt" fo:language="de" fo:country="D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fo:language="ru" fo:country="RU"/>
    </style:style>
    <style:style style:name="P53" style:parent-style-name="Normal" style:family="paragraph">
      <style:paragraph-properties fo:margin-left="2.2916in">
        <style:tab-stops/>
      </style:paragraph-properties>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fo:text-indent="0.3937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text-properties style:font-size-complex="12pt"/>
    </style:style>
    <style:style style:name="P12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fo:text-transform="uppercase"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P15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fo:text-transform="uppercase"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text-transform="uppercase"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P203" style:parent-style-name="Normal" style:family="paragraph">
      <style:paragraph-properties fo:text-align="justify" fo:margin-left="0.3409in">
        <style:tab-stops>
          <style:tab-stop style:type="left" style:position="-0.1437in"/>
          <style:tab-stop style:type="left" style:position="0.3486in"/>
        </style:tab-stops>
      </style:paragraph-properties>
      <style:text-properties style:font-size-complex="12pt"/>
    </style:style>
    <style:style style:name="P204" style:parent-style-name="Normal" style:family="paragraph">
      <style:paragraph-properties fo:text-align="center"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style:text-properties fo:font-weight="bold" style:font-weight-asian="bold" style:font-weight-complex="bold" style:font-size-complex="12pt"/>
    </style:style>
    <style:style style:name="P21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P285"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fo:text-indent="0.3937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tab-stops>
          <style:tab-stop style:type="left" style:position="0.1972in"/>
        </style:tab-stops>
      </style:paragraph-properties>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style:tab-stops>
          <style:tab-stop style:type="left" style:position="0.1972in"/>
        </style:tab-stops>
      </style:paragraph-properties>
      <style:text-properties style:font-size-complex="12pt"/>
    </style:style>
    <style:style style:name="P31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style:tab-stops>
          <style:tab-stop style:type="left" style:position="0.1972in"/>
          <style:tab-stop style:type="left" style:position="0.6895in"/>
        </style:tab-stops>
      </style:paragraph-properties>
    </style:style>
    <style:style style:name="P323" style:parent-style-name="Normal" style:family="paragraph">
      <style:paragraph-properties fo:text-align="center">
        <style:tab-stops>
          <style:tab-stop style:type="left" style:position="0.1972in"/>
          <style:tab-stop style:type="left" style:position="0.6895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Nutarimas netenka galios 2024-10-16:</text:span></text:p>
      <text:p text:style-name="P4"><text:span text:style-name="T5">Etninės kultūros globos taryba, Nutarimas</text:span></text:p>
      <text:p text:style-name="P6"><text:span text:style-name="T7">Nr.<text:s/></text:span><text:a xlink:href="https://www.e-tar.lt/portal/legalAct.html?documentId=0afcc1b28ae711ef92b19bb92dd76d17" office:target-frame-name="_top" xlink:show="replace"><text:span text:style-name="T8">TN-18</text:span></text:a><text:span text:style-name="T9">, 2024-10-08, paskelbta TAR 2024-10-15, i. k. 2024-17973</text:span></text:p>
      <text:p text:style-name="P10"><text:span text:style-name="T11">Dėl<text:s/></text:span><text:span text:style-name="T12">Etnografinio regiono vėliavos naudojimo tvarkos patvirtinimo</text:span></text:p>
      <text:p text:style-name="P13"/>
      <text:p text:style-name="P14"><text:span text:style-name="T15">Suvestinė redakcija nuo 2022-12-16 iki 2024-10-15</text:span></text:p>
      <text:p text:style-name="P16"/>
      <text:p text:style-name="P17"><text:span text:style-name="T18">Nutarimas paskelbtas: TAR 2020-07-22, i. k. 2020-16211</text:span></text:p>
      <text:p text:style-name="P19"/>
      <text:p text:style-name="P20"/>
      <text:p text:style-name="P21"><text:span text:style-name="T22"><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3">ETNINĖS KULTŪROS GLOBOS TARYBA</text:p>
      <text:p text:style-name="P24"/>
      <text:p text:style-name="P25">NUTARIMAS</text:p>
      <text:p text:style-name="P26"><text:span text:style-name="T27">DĖL ETNOGRAFINIO<text:s/></text:span><text:span text:style-name="T28">REGIONO VĖLIAVOS NAUDOJIMO TVARKOS PATVIRTINIMO</text:span></text:p>
      <text:p text:style-name="P29"/>
      <text:p text:style-name="P30">2019 m. rugsėjo 10 d. Nr. TN-7</text:p>
      <text:p text:style-name="P31">Vilnius</text:p>
      <text:p text:style-name="P32"/>
      <text:p text:style-name="P33"/>
      <text:p text:style-name="P34"><text:span text:style-name="T35">Etninės kultūros globos taryba, įgyvendindama Lietuvos Respublikos valstybės vėliavos ir kitų vėliavų įstatymo 13 straipsnio 4 dalies nuostatas, n u t a r i a<text:s/></text:span><text:soft-page-break/><text:span text:style-name="T36">patvirtinti Etnografinio regiono vėliavos naudojimo tvarką (pridedama). <text:s text:c="4"/></text:span><text:span text:style-name="T37"><text:s text:c="2"/></text:span></text:p>
      <text:p text:style-name="P38"/>
      <text:p text:style-name="P39"/>
      <text:p text:style-name="P40"/>
      <text:p text:style-name="P41">Tarybos pirmininkė<text:s/><text:tab/><text:tab/><text:tab/><text:tab/><text:tab/><text:tab/><text:tab/><text:s text:c="7"/>Dalia Urbanavičienė</text:p>
      <text:p text:style-name="P42"/>
      <text:soft-page-break/>
      <text:p text:style-name="P43">PATVIRTINTA</text:p>
      <text:p text:style-name="P45">Etninės kultūros globos tarybos</text:p>
      <text:p text:style-name="P46">2019 m. rugsėjo 10 d.</text:p>
      <text:p text:style-name="P47">nutarimu Nr. TN-7</text:p>
      <text:p text:style-name="P48"/>
      <text:p text:style-name="P49"/>
      <text:p text:style-name="P50"><text:span text:style-name="T51">ETNOGRAFINIO REGIONO VĖLIAVOS NAUDOJIMO TVARK</text:span><text:span text:style-name="T52">А</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pan><text:span text:style-name="T62"><text:tab/>Etnografinio regiono vėliavos naudojimo tvarkа (toliau – Tvarka)<text:s/></text:span><text:span text:style-name="T63">nustato Lietuvos etnografinių regionų – Aukštaitijos, Dzūkijos (Dainavos), Suvalkijos (Sūduvos), Žemaitijos</text:span><text:span text:style-name="T64"><text:s/>ir Mažosios Lietuvos – vėliavų (toliau – etnografinių regionų vėliavos) naudojimo tikslus ir atvejus, kada ir kaip jos naudojamos bei apibrėžia kiekvienos etnografinio regiono vėliavos etalono ypatybes</text:span><text:span text:style-name="T65">.<text:s/></text:span></text:p>
      <text:p text:style-name="P66"><text:span text:style-name="T67">2</text:span><text:span text:style-name="T68">.</text:span><text:span text:style-name="T69"><text:tab/></text:span><text:span text:style-name="T70">Lietuvos etnografinių regionų vėliavos yra n</text:span><text:span text:style-name="T71">audojamos vadovaujantis<text:s/></text:span><text:span text:style-name="T72">Lietuvos Respublikos valstybės vėliavos ir kitų vėliavų įstatymu,<text:s/></text:span><text:span text:style-name="T73">Lietuvos Respublikos valstybės herbo, kitų herbų ir herbinių ženklų įstatymu, kitais Lietuvos Respublikos norminiais teisės aktais bei šia Tvarka.</text:span></text:p>
      <text:p text:style-name="P74"><text:span text:style-name="T75">3</text:span><text:span text:style-name="T76">.</text:span><text:span text:style-name="T77"><text:tab/></text:span><text:span text:style-name="T78">Etnografinio</text:span><text:span text:style-name="T79"><text:s/>regiono vėliava</text:span><text:span text:style-name="T80"><text:s/>– teisės aktų nustatyta tvarka sukurtas ir patvirtintas tam tikro Lietuvos etnografinio regiono (Aukštaitijos, Dzūkijos (Dainavos), Suvalkijos (Sūduvos), Žemaitijos ar Mažosios Lietuvos) atributikos objektas.</text:span></text:p>
      <text:p text:style-name="P81"><text:span text:style-name="T82">4</text:span><text:span text:style-name="T83">.</text:span><text:span text:style-name="T84"><text:tab/></text:span><text:span text:style-name="T85">Etnografinio regiono he</text:span><text:span text:style-name="T86">rbinė vėliava</text:span><text:span text:style-name="T87"><text:s/>– teisės aktų nustatyta tvarka sukurta ir patvirtinta vėliava, kurios pagrindą sudaro etnografinio regiono herbas arba herbo figūra ir jo spalvos.</text:span></text:p>
      <text:p text:style-name="P88"><text:span text:style-name="T89">5</text:span><text:span text:style-name="T90">.</text:span><text:span text:style-name="T91"><text:tab/></text:span><text:span text:style-name="T92">Etnografinio regiono reprezentacinė vėliava</text:span><text:span text:style-name="T93"><text:s/>– tai vėliava, keliama ypač iškilmingomis pr</text:span><text:span text:style-name="T94">ogomis. Reprezentacinė vėliava yra dviguba, jos detalės siuvinėjamos tiksliai pagal patvirtintą etaloną. Šios vėliavos audeklo pločio ir ilgio santykis yra 5:6. <text:s/></text:span></text:p>
      <text:p text:style-name="P95"><text:span text:style-name="T96">6</text:span><text:span text:style-name="T97">.</text:span><text:span text:style-name="T98"><text:tab/></text:span><text:span text:style-name="T99">Etnografinio regiono lauko vėliava</text:span><text:span text:style-name="T100"><text:s/>– tai vėliava, kuri gali būti keliama kasdien. Ji d</text:span><text:span text:style-name="T101">ažniausiai yra reprezentacinės vėliavos vedinys, tačiau gaminant šiek tiek nutolstama nuo etalono, auksines ir sidabrines detales pakeičiant geltona ir balta spalva; vėliava yra vienguba. Šios vėliavos audeklo pločio ir ilgio santykis yra 3:5. <text:s/></text:span></text:p>
      <text:p text:style-name="P102"><text:span text:style-name="T103">7</text:span><text:span text:style-name="T104">.</text:span><text:span text:style-name="T105"><text:tab/></text:span><text:span text:style-name="T106">Etn</text:span><text:span text:style-name="T107">ografinio regiono sąvoka bei etnografinių regionų pavadinimai</text:span><text:span text:style-name="T108"><text:s/>šioje Tvarkoje naudojami taip, kaip jie apibrėžti<text:s/></text:span><text:span text:style-name="T109">Lietuvos Respublikos etninės kultūros valstybinės globos pagrindų įstatyme.</text:span><text:span text:style-name="T110"><text:s/></text:span></text:p>
      <text:p text:style-name="P111"><text:span text:style-name="T112">8</text:span><text:span text:style-name="T113">.</text:span><text:span text:style-name="T114"><text:tab/>Lietuvos Respublikos piliečiai, kiti asmenys privalo gerbti<text:s/></text:span><text:span text:style-name="T115">etnografinių regionų vėliavas.</text:span></text:p>
      <text:p text:style-name="P116"/>
      <text:p text:style-name="P117"><text:span text:style-name="T118">II</text:span><text:span text:style-name="T119">.<text:s/></text:span><text:span text:style-name="T120">ETNOGRAFINIŲ REGIONŲ VĖLIAVŲ PROJEKTAI IR ETALONAI</text:span></text:p>
      <text:p text:style-name="P121"/>
      <text:p text:style-name="P122"><text:span text:style-name="T123">9</text:span><text:span text:style-name="T124">.</text:span><text:span text:style-name="T125"><text:tab/>Aukštaitijos vėliavos projektą<text:s/></text:span><text:span text:style-name="T126">Etninės kultūros globos tarybos padalinio – Aukštaitijos etninės kultūros globos tarybos – iniciatyva</text:span><text:span text:style-name="T127"><text:s/>sukūrė<text:s/></text:span><text:span text:style-name="T128">Rolandas Rimkūn</text:span><text:span text:style-name="T129">as,<text:s/></text:span><text:span text:style-name="T130">projektas buvo suderintas Lietuvos heraldikos komisijoje<text:s/></text:span><text:span text:style-name="T131">2006 m. liepos 5 d. (protokolo Nr. 343). Aukštaitijos vėliava yra raudonos spalvos audeklas, kurio centre išsiuvinėtas<text:s/></text:span><text:span text:style-name="T132">Aukštaitijos didysis herbas: herbinio skydo sidabriniame lauke pavaizduotas<text:s/></text:span><text:span text:style-name="T133">raudonas šarvuotas raitelis su pakeltu kalaviju dešinėje rankoje, skydą iš abiejų pusių laiko du sidabriniai angelai, stovintys ant sidabrinio kaspino, kuriame raudonomis raidėmis įrašytas lotyniškas devizas PATRIAM TUAM MUNDUM EXISTIMA<text:s/></text:span><text:span text:style-name="T134">(liet. „Savo Tėvynę</text:span><text:span text:style-name="T135"><text:s/>laikyk visu pasauliu“).</text:span><text:span text:style-name="T136"><text:s/>Reprezentacinės Aukštaitijos v</text:span><text:span text:style-name="T137">ėliavos trys laisvi kraštai apsiūti sidabro virvele.</text:span></text:p>
      <text:p text:style-name="P138"><text:span text:style-name="T139">10</text:span><text:span text:style-name="T140">.</text:span><text:span text:style-name="T141"><text:tab/>Dzūkijos (Dainavos) vėliavos projektą šio regiono visuomenininkų iniciatyva sukūrė dailininkas<text:s/></text:span><text:span text:style-name="T142">Arvydas Každailis</text:span><text:span text:style-name="T143">, pateikdamas du variantus,<text:s/></text:span><text:span text:style-name="T144">kuriuos<text:s/></text:span><text:span text:style-name="T145">Lietuvos heraldikos komisija suderino 2003 m. vasario 25 d.<text:s/></text:span><text:span text:style-name="T146">Pirmasis Dzūkijos (Dainavos) vėliavos variantas yra herbinė vėliava. Tai baltos</text:span><text:span text:style-name="T147"><text:s/>spalvos audeklas, kurio trys laisvi kraštai apsiūti aukso virvele, o vėliavos centre išsiuvinėtas didysis Dz</text:span><text:span text:style-name="T148">ūkijos (Dainavos) herbas: viduryje<text:s/></text:span><text:span text:style-name="T149">ant herbinio<text:s/></text:span><text:span text:style-name="T150">skydo mėlyname fone pavaizduotas sidabrinis šarvuotas karys, dešinėje rankoje laikantis auksinę alebardą ant sidabrinio koto, kaire ranka atsirėmęs į sidabrinį skydą su paauksuota galva ir papėde; skydą iš ab</text:span><text:span text:style-name="T151">iejų pusių laiko dvi atgal atsigręžusios sidabrinės lūšys su auksiniais nagais ir liežuviais, stovinčios užpakalinėmis kojomis ant sijos, ant kurios pakabintas sidabrinis kaspinas su mėlynų raidžių užrašu:<text:s/></text:span><text:span text:style-name="T152">Ex gente bellicosissima populus laboriosus<text:s/></text:span><text:span text:style-name="T153">(liet.<text:s/></text:span><text:span text:style-name="T154">„Iš karingiausios genties – darbštūs žmonės“).<text:s/></text:span><text:span text:style-name="T155">Antrasis Dzūkijos (Dainavos) vėliavos variantas yra mėlynos</text:span><text:span text:style-name="T156"><text:s/>spalvos audeklas, kurio centre išsiuvinėtas sidabrinis šarvuotas karys, laikantis dešinėje rankoje auksinę alebardą ant sidabrinio koto, o kaire rank</text:span><text:span text:style-name="T157">a atsirėmęs į sidabrinį skydą su paauksuotais viršutiniu ir apatiniu apvadais.</text:span></text:p>
      <text:p text:style-name="P158"><text:span text:style-name="T159">11</text:span><text:span text:style-name="T160">. Suvalkijos (Sūduvos) vėliavos etalono projektą<text:s/></text:span><text:span text:style-name="T161">Etninės kultūros globos tarybos padalinio –<text:s/></text:span><text:span text:style-name="T162">Suvalkijos (Sūduvos) etninės kultūros globos tarybos – iniciatyva sukūrė<text:s/></text:span><text:span text:style-name="T163">Rolandas Rimkūnas. Vėliavos projektas<text:s/></text:span><text:span text:style-name="T164">buvo suderintas<text:s/></text:span><text:span text:style-name="T165">Lietuvos heraldikos komisijoje</text:span><text:span text:style-name="T166"><text:s/>2021 m. birželio 10 d. (posėdžio protokolas Nr. 6K–10 (590))</text:span><text:span text:style-name="T167">.<text:s/></text:span><text:span text:style-name="T168">Suvalkijos (Sūduvos) vėliava yra herbinė vėliava: tai raudonos spalvos audeklas, kurio centre išsiuvinėtas Su</text:span><text:span text:style-name="T169">valkijos (Sūduvos) regiono herbas – jame pavaizduotas</text:span><text:span text:style-name="T170"><text:s/>raudonas tauras (su sidabro akimis ir dantimis)</text:span><text:span text:style-name="T171"><text:s/>ant sidabrinio skydo</text:span><text:span text:style-name="T172">, kurį iš abiejų pusių puošia sidabrinės ąžuolo šakelės su gilėmis, o šakelių apačia sujungta sidabriniu kaspinu, kuriame raudonomis r</text:span><text:span text:style-name="T173">aidėmis įrašytas devizas<text:s/></text:span><text:span text:style-name="T174">Vienybė težydi.</text:span><text:span text:style-name="T175"><text:s/>Reprezentacinės<text:s/></text:span><text:span text:style-name="T176">Suvalkijos (Sūduvos) vėliavos trys laisvi kraštai<text:s/></text:span><text:span text:style-name="T177">apsiūti sidabro virvele. Suvalkijos (Sūduvos) etnografinio regiono reprezentacinės ir lauko vėliavos patvirtintos Etninės kultūros globos tarybos 202</text:span><text:span text:style-name="T178">1 m. rugsėjo 14 d. nutarimu Nr. TN-12 „</text:span><text:span text:style-name="T179">Dėl Suvalkijos (Sūduvos) etnografinio regiono reprezentacinės ir lauko vėliavų patvirtinimo“.</text:span><text:s/></text:p>
      <text:p text:style-name="P180">Punkto pakeitimai:</text:p>
      <text:p text:style-name="P181"><text:span text:style-name="T182">Nr.<text:s/></text:span><text:a xlink:href="https://www.e-tar.lt/portal/legalAct.html?documentId=721186607c5c11ed82a7ae4cb6b10027" office:target-frame-name="_top" xlink:show="replace"><text:span text:style-name="T183">TN-11</text:span></text:a><text:span text:style-name="T184">, 2022-11-15, paskelbta TAR 2022-12-15, i. k. 2022-25589</text:span></text:p>
      <text:p text:style-name="Normal"/>
      <text:p text:style-name="P185"><text:span text:style-name="T186">12</text:span><text:span text:style-name="T187">.</text:span><text:span text:style-name="T188"><text:tab/></text:span><text:span text:style-name="T189">Žemaitijos vėliavos projektą</text:span><text:span text:style-name="T190"><text:s/>Žemaičių kultūros draugijos iniciatyva sukūrė</text:span><text:span text:style-name="T191"><text:s/>Algis Kliševičius. Lietuvos heraldikos komisija suderino du herbinės Žemaitijos vėliavos variantus: 1994 m. li</text:span><text:span text:style-name="T192">epos 21 d. (protokolo Nr. 121) buvo suderintas Žemaitijos vėliavos projektas su mažuoju Žemaitijos herbu centre, o 1999 m. liepos 22 d. (protokolo Nr. 208) – Žemaitijos vėliavos projektas su didžiuoju Žemaitijos herbu centre</text:span><text:span text:style-name="T193">. Pirmoji<text:s/></text:span><text:span text:style-name="T194">Žemaitijos vėliava<text:s/></text:span><text:span text:style-name="T195">yra</text:span><text:span text:style-name="T196"><text:s/>baltos spalvos audeklas su dešiniajame šone esančiomis uodegomis, kairėje vėliavos pusėje išsiuvinėtas Žemaitijos regiono mažasis herbas – raudoname herbiniame skyde pavaizduota juoda meška su sidabrine grandine ant kaklo, sidabro spalvos dantimis ir naga</text:span><text:span text:style-name="T197">is. Antroji Žemaitijos vėliava taip pat yra baltos spalvos audeklas su dešiniajame šone esančiomis uodegomis, o kairėje vėliavos pusėje išsiuvinėtas Žemaitijos didysis herbas: skydą su meškos atvaizdu ir skydo viršuje esančia karūna iš dešinės pusės prilai</text:span><text:span text:style-name="T198">ko sidabrinė deivė, kita ranka atsirėmusi į inkarą, o iš kairės pusės skydą prilaiko sidabrinis karys; karys ir deivė stovi ant sidabrinio kaspino su raudonai įrašytu lotynišku užrašu<text:s/></text:span><text:span text:style-name="T199">Patria una</text:span><text:span text:style-name="T200"><text:s/>(liet. „Tėvynė viena“). Šios reprezentacinės v</text:span><text:span text:style-name="T201">ėliavos laisvi<text:s/></text:span><text:span text:style-name="T202">kraštai apsiūti raudona virvele, prie koto tvirtinamos dvi raudonos virvelės su raudonais kutais.</text:span></text:p>
      <text:p text:style-name="P203"/>
      <text:p text:style-name="P204"/>
      <text:p text:style-name="P205"><text:span text:style-name="T206">III</text:span><text:span text:style-name="T207">.<text:s/></text:span><text:span text:style-name="T208">LIETUVOS ETNOGRAFINIŲ REGIONŲ VĖLIAVŲ NAUDOJIMAS</text:span></text:p>
      <text:p text:style-name="P209"/>
      <text:p text:style-name="P210"><text:span text:style-name="T211">13</text:span><text:span text:style-name="T212">.</text:span><text:span text:style-name="T213"><text:tab/>Lietuvos etnografinių regionų vėliavos naudojamos siekiant parodyti regioninę tapatybę.</text:span></text:p>
      <text:p text:style-name="P214"><text:span text:style-name="T215">14</text:span><text:span text:style-name="T216">.</text:span><text:span text:style-name="T217"><text:tab/></text:span><text:span text:style-name="T218">Etnografinio regiono vėliavos atvaizdai turi atitikti šios vėliavos etaloninį atvaizdą, spalvas ir matmenis, vėliava turi būti tvarkinga ir nenublukusi.</text:span></text:p>
      <text:p text:style-name="P219"><text:span text:style-name="T220">15</text:span><text:span text:style-name="T221">.</text:span><text:span text:style-name="T222"><text:tab/></text:span><text:span text:style-name="T223">Lietuvos etnografinių regionų vėliavos iškeliamos:</text:span></text:p>
      <text:p text:style-name="P224"><text:span text:style-name="T225">15.1</text:span><text:span text:style-name="T226">.</text:span><text:span text:style-name="T227"><text:tab/>per tam tikro etnografinio<text:s/></text:span><text:span text:style-name="T228">regiono atmintiną dieną;</text:span></text:p>
      <text:p text:style-name="P229"><text:span text:style-name="T230">15.2</text:span><text:span text:style-name="T231">.</text:span><text:span text:style-name="T232"><text:tab/>nuolat prie Etninės kultūros globos tarybos.<text:s/></text:span></text:p>
      <text:p text:style-name="P233"><text:span text:style-name="T234">16</text:span><text:span text:style-name="T235">.</text:span><text:span text:style-name="T236"><text:tab/>Etnografinio regiono vėliava taip pat gali būti nuolat iškelta<text:s/></text:span><text:span text:style-name="T237">prie etnografiniam regionui priskiriamų savivaldybių, seniūnijų, bendruomenių, nevyriausybinių organiz</text:span><text:span text:style-name="T238">acijų ir kitų tam tikro Lietuvos etnografinio regiono tapatybę puoselėjančių juridinių asmenų buveinių.</text:span></text:p>
      <text:p text:style-name="P239"><text:span text:style-name="T240">17</text:span><text:span text:style-name="T241">.</text:span><text:span text:style-name="T242"><text:tab/>Lietuvos etnografinių regionų vėliavos gali būti naudojamos:</text:span></text:p>
      <text:p text:style-name="P243"><text:span text:style-name="T244">17.1</text:span><text:span text:style-name="T245">.</text:span><text:span text:style-name="T246"><text:tab/>šventinėse eitynėse, miestų ir miestelių aikštėse bei kitose reprezentacinė</text:span><text:span text:style-name="T247">se vietose įvairių švenčių ir oficialių renginių metu;</text:span></text:p>
      <text:p text:style-name="P248"><text:span text:style-name="T249">17.2</text:span><text:span text:style-name="T250">.</text:span><text:span text:style-name="T251"><text:tab/>iškeliant prie pastatų (ant stiebų, įrengtų priešais pastato fasadą), virš ar ant pastatų<text:s/></text:span><text:span text:style-name="T252">švenčių ir kitų viešųjų renginių progomis</text:span><text:span text:style-name="T253">;</text:span></text:p>
      <text:p text:style-name="P254"><text:span text:style-name="T255">17.3</text:span><text:span text:style-name="T256">.</text:span><text:span text:style-name="T257"><text:tab/></text:span><text:span text:style-name="T258">sporto arenose – per čempionatus, pirmenybes bei</text:span><text:span text:style-name="T259"><text:s/>varžybas, kuriose dalyvauja etnografiniams regionams atstovaujančios sporto komandos ar sportininkai;</text:span></text:p>
      <text:p text:style-name="P260"><text:span text:style-name="T261">17.4</text:span><text:span text:style-name="T262">.</text:span><text:span text:style-name="T263"><text:tab/>tvirtinant prie automobilių;</text:span></text:p>
      <text:p text:style-name="P264"><text:span text:style-name="T265">17.5</text:span><text:span text:style-name="T266">.</text:span><text:span text:style-name="T267"><text:tab/>uždarose patalpose vykstančių renginių metu.</text:span></text:p>
      <text:p text:style-name="P268"><text:span text:style-name="T269">18</text:span><text:span text:style-name="T270">.</text:span><text:span text:style-name="T271"><text:tab/>Viešųjų renginių proga fiziniai ir juridiniai<text:s/></text:span><text:span text:style-name="T272">asmenys gali savo nuožiūra naudoti (kelti, statyti, kabinti) Lietuvos etnografinių regionų vėliavas, laikydamiesi Valstybės vėliavos ir kitų vėliavų įstatyme nurodytų vėliavų naudojimo principų ir tik taip, kad nebūtų parodyta nepagarba šioms vėliavoms.</text:span></text:p>
      <text:p text:style-name="P273"><text:span text:style-name="T274">19</text:span><text:span text:style-name="T275">.</text:span><text:span text:style-name="T276"><text:tab/>Lietuvos etnografinių regionų vėliavų kėlimo laikas neribojamas.</text:span></text:p>
      <text:p text:style-name="P277"><text:span text:style-name="T278">20</text:span><text:span text:style-name="T279">.</text:span><text:span text:style-name="T280"><text:tab/></text:span><text:span text:style-name="T281">Iškeliant Lietuvos<text:s/></text:span><text:span text:style-name="T282">etnografinių regionų<text:s/></text:span><text:span text:style-name="T283">vėliavas prie pastatų, jos įstatomos į laikiklius, kurie tvirtinami prie pastato fasado taip, kad vėliavos kotas su fasadu sudarytų ne di</text:span><text:span text:style-name="T284">desnį kaip 45 laipsnių kampą. Laikiklių apatinė dalis tvirtinama prie fasado ne žemiau kaip 2 metrai nuo žemės.</text:span></text:p>
      <text:p text:style-name="P285"><text:span text:style-name="T286">21</text:span><text:span text:style-name="T287">.</text:span><text:span text:style-name="T288"><text:tab/>Jeigu Lietuvos etnografinių regionų vėliavos keliamos šalia Lietuvos valstybinės vėliavos, Lietuvos valstybinės istorinės vėliavos, užsi</text:span><text:span text:style-name="T289">enio valstybių vėliavų, Europos Sąjungos vėliavos, savivaldybių vėliavų, jos turi būti keliamos viename aukštyje su kitomis vėliavomis, laikantis Valstybės vėliavos ir kitų vėliavų įstatymo 4 straipsnio 6 dalyje nustatyto eiliškumo.</text:span></text:p>
      <text:p text:style-name="P290"><text:span text:style-name="T291">22</text:span><text:span text:style-name="T292">.</text:span><text:span text:style-name="T293"><text:tab/></text:span><text:span text:style-name="T294">Etnografinio re</text:span><text:span text:style-name="T295">giono vėliavos atvaizdas gali būti naudojamas dekoratyviniais tikslais, atributikoje ir spaudiniuose kaip etnografinio regiono simbolis tokiu būdu, kad nebūtų parodyta nepagarba vėliavai.</text:span></text:p>
      <text:p text:style-name="P296"><text:span text:style-name="T297">23</text:span><text:span text:style-name="T298">.</text:span><text:span text:style-name="T299"><text:tab/></text:span><text:span text:style-name="T300">Tiems subjektams, kurie etnografiniam regionui atstovauja teritoriniu pagrindu (apskritys, savivaldybės, seniūnijos, bendruomenės, nevyriausybinės organizacijos, įmonės ir kt.), rekomenduojama vadovautis<text:s/></text:span><text:span text:style-name="T301">Lietuvos etnografinių regionų žemėlapiu, patvirtintu</text:span><text:span text:style-name="T302"><text:s/>Etninės kultūros globos tarybos 2022 m. sausio 25 d. nutarimu Nr. TN-3 „Dėl patikslinto Lietuvos etnografinių regionų žemėlapio patvirtinimo”.</text:span></text:p>
      <text:p text:style-name="P303">Punkto pakeitimai:</text:p>
      <text:p text:style-name="P304"><text:span text:style-name="T305">Nr.<text:s/></text:span><text:a xlink:href="https://www.e-tar.lt/portal/legalAct.html?documentId=721186607c5c11ed82a7ae4cb6b10027" office:target-frame-name="_top" xlink:show="replace"><text:span text:style-name="T306">TN-11</text:span></text:a><text:span text:style-name="T307">, 2022-11-15, paskelbta TAR 2022-12-15, i. k. 2022-25589</text:span></text:p>
      <text:p text:style-name="Normal"/>
      <text:p text:style-name="P308"><text:span text:style-name="T309">IV</text:span><text:span text:style-name="T310">.<text:s/></text:span><text:span text:style-name="T311">BAIGIAMOSIOS NUOSTATOS</text:span></text:p>
      <text:p text:style-name="P312"/>
      <text:p text:style-name="P313"><text:span text:style-name="T314">24</text:span><text:span text:style-name="T315">.</text:span><text:span text:style-name="T316"><text:tab/>Tvarka gali būti keičiama ir papildoma Etninės kultūros globos tarybos sprendimu.</text:span></text:p>
      <text:p text:style-name="P317"><text:span text:style-name="T318">25</text:span><text:span text:style-name="T319">.</text:span><text:span text:style-name="T320"><text:tab/>Asmenys, pažeidę šią Tvarką, atsako teisės aktų nust</text:span><text:span text:style-name="T321">atyta tvarka.</text:span></text:p>
      <text:p text:style-name="P322"/>
      <text:p text:style-name="P323"><text:span text:style-name="T324">___________________</text:span></text:p>
      <text:p text:style-name="Normal"/>
      <text:p text:style-name="P325"><text:span text:style-name="T326">1 priedas.</text:span><text:span text:style-name="T327"><text:s/>Neteko galios nuo 2022-12-16</text:span></text:p>
      <text:p text:style-name="P328">Priedo naikinimas:</text:p>
      <text:p text:style-name="P329"><text:span text:style-name="T330">Nr.<text:s/></text:span><text:a xlink:href="https://www.e-tar.lt/portal/legalAct.html?documentId=721186607c5c11ed82a7ae4cb6b10027" office:target-frame-name="_top" xlink:show="replace"><text:span text:style-name="T331">TN-11</text:span></text:a><text:span text:style-name="T332">, 2022-11-15, paskelbta TAR 2022-12-15, i. k.<text:s/></text:span><text:span text:style-name="T333">2022-25589</text:span></text:p>
      <text:p text:style-name="Normal"/>
      <text:p text:style-name="P334"><text:span text:style-name="T335">2 priedas.</text:span><text:span text:style-name="T336"><text:s/>Neteko galios nuo 2022-12-16</text:span></text:p>
      <text:p text:style-name="P337">Priedo naikinimas:</text:p>
      <text:p text:style-name="P338"><text:span text:style-name="T339">Nr.<text:s/></text:span><text:a xlink:href="https://www.e-tar.lt/portal/legalAct.html?documentId=721186607c5c11ed82a7ae4cb6b10027" office:target-frame-name="_top" xlink:show="replace"><text:span text:style-name="T340">TN-11</text:span></text:a><text:span text:style-name="T341">, 2022-11-15, paskelbta TAR 2022-12-15, i. k. 2022-25589</text:span></text:p>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Etninės kultūros globos taryba, Nutarimas</text:span></text:p>
      <text:p text:style-name="P351"><text:span text:style-name="T352">Nr.<text:s/></text:span><text:a xlink:href="https://www.e-tar.lt/portal/legalAct.html?documentId=721186607c5c11ed82a7ae4cb6b10027" office:target-frame-name="_top" xlink:show="replace"><text:span text:style-name="T353">TN-11</text:span></text:a><text:span text:style-name="T354">, 2022-11-15, paskelbta TAR 2022-12-15, i. k. 2022-25589</text:span></text:p>
      <text:p text:style-name="P355"><text:span text:style-name="T356">Dėl Etninės kultūros globos tarybos 2019 m. rugsėj</text:span><text:span text:style-name="T357">o 10 d. nutarimo Nr. TN-7 „Dėl Etnografinio regiono vėliavos naudojimo tvarkos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4"><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tnotaryba etnokultūra</meta:initial-creator>
    <dc:creator>adlibuser</dc:creator>
    <meta:creation-date>2024-10-16T11:28:00Z</meta:creation-date>
    <dc:date>2024-10-16T11:28:00Z</dc:date>
    <meta:print-date>2019-10-03T07:28:00Z</meta:print-date>
    <meta:template xlink:href="Normal.dotm" xlink:type="simple"/>
    <meta:editing-cycles>2</meta:editing-cycles>
    <meta:editing-duration>PT0S</meta:editing-duration>
    <meta:document-statistic meta:page-count="5" meta:paragraph-count="108" meta:word-count="1492" meta:character-count="11921" meta:row-count="376" meta:non-whitespace-character-count="10537"/>
  </office:meta>
</office:document-meta>
</file>