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master-page-name="MPF1" style:family="paragraph">
      <style:paragraph-properties fo:keep-together="always" fo:break-before="page" fo:text-align="justify" style:vertical-align="middle" fo:line-height="11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0" style:parent-style-name="Normal" style:family="paragraph">
      <style:paragraph-properties fo:keep-together="always" fo:text-align="justify"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 style:parent-style-name="Normal" style:family="paragraph">
      <style:paragraph-properties fo:keep-together="always" fo:text-align="justify"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2" style:parent-style-name="Normal" style:family="paragraph">
      <style:paragraph-properties fo:keep-together="always" fo:text-align="justify"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3" style:parent-style-name="Normal" style:family="paragraph">
      <style:paragraph-properties fo:text-align="center" style:vertical-align="middle" fo:line-height="115%"/>
      <style:text-properties style:font-weight-complex="bold" fo:text-transform="uppercase" style:font-size-complex="12pt" fo:hyphenate="false"/>
    </style:style>
    <style:style style:name="P44" style:parent-style-name="Normal" style:family="paragraph">
      <style:paragraph-properties fo:text-align="center" style:vertical-align="middle" fo:line-height="115%"/>
      <style:text-properties style:font-weight-complex="bold" fo:text-transform="uppercase" style:font-size-complex="12pt" fo:hyphenate="false"/>
    </style:style>
    <style:style style:name="P45" style:parent-style-name="Normal" style:family="paragraph">
      <style:paragraph-properties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vertical-align="middle" fo:line-height="115%"/>
      <style:text-properties style:font-size-complex="12pt" fo:hyphenate="false"/>
    </style:style>
    <style:style style:name="P48" style:parent-style-name="Normal" style:family="paragraph">
      <style:paragraph-properties fo:text-align="center" style:vertical-align="middle" fo:line-height="115%">
        <style:tab-stops>
          <style:tab-stop style:type="left" style:position="6.8909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vertical-align="middle" fo:line-height="115%">
        <style:tab-stops>
          <style:tab-stop style:type="left" style:position="6.8909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vertical-align="middle" fo:line-height="115%">
        <style:tab-stops>
          <style:tab-stop style:type="left" style:position="6.8909in"/>
        </style:tab-stops>
      </style:paragraph-properties>
      <style:text-properties style:font-weight-complex="bold" fo:text-transform="uppercase" style:font-size-complex="12pt" fo:hyphenate="false"/>
    </style:style>
    <style:style style:name="P54" style:parent-style-name="Normal" style:family="paragraph">
      <style:paragraph-properties fo:text-align="justify" fo:line-height="150%"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font-weight="bold" style:font-weight-asian="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4923in">
        <style:tab-stops>
          <style:tab-stop style:type="left" style:position="1.1812in"/>
        </style:tab-stops>
      </style:paragraph-properties>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fo:font-weight="bold" style:font-weight-asian="bold"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tab-stops>
          <style:tab-stop style:type="left" style:position="1.1812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font-weight="bold" style:font-weight-asian="bold"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P140"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with-next="always" fo:text-align="justify" style:vertical-align="middle" fo:line-height="150%" fo:text-indent="0.5in">
        <style:tab-stops>
          <style:tab-stop style:type="left" style:position="6.8909in"/>
        </style:tab-stops>
      </style:paragraph-properties>
      <style:text-properties style:font-size-complex="12pt" fo:hyphenate="false"/>
    </style:style>
    <style:style style:name="P146" style:parent-style-name="Normal" style:family="paragraph">
      <style:paragraph-properties fo:text-align="justify" fo:line-height="150%" fo:text-indent="0.4923in">
        <style:tab-stops>
          <style:tab-stop style:type="left" style:position="1.1812in"/>
        </style:tab-stops>
      </style:paragraph-properties>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fo:color="#FF0000"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fo:color="#000000"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tab-stops>
          <style:tab-stop style:type="left" style:position="6.8909in"/>
        </style:tab-stops>
      </style:paragraph-properties>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50%" fo:text-indent="0.5in">
        <style:tab-stops>
          <style:tab-stop style:type="left" style:position="6.8909in"/>
        </style:tab-stops>
      </style:paragraph-properties>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line-height="150%" fo:text-indent="0.5in">
        <style:tab-stops>
          <style:tab-stop style:type="left" style:position="6.8909in"/>
        </style:tab-stops>
      </style:paragraph-properties>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line-height="150%"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6.8909in"/>
        </style:tab-stops>
      </style:paragraph-properties>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line-height="150%" fo:text-indent="0.5in">
        <style:tab-stops>
          <style:tab-stop style:type="left" style:position="6.8909in"/>
        </style:tab-stops>
      </style:paragraph-properties>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line-height="150%" fo:text-indent="0.5in">
        <style:tab-stops>
          <style:tab-stop style:type="left" style:position="6.8909in"/>
        </style:tab-stops>
      </style:paragraph-properties>
    </style:style>
    <style:style style:name="T190" style:parent-style-name="DefaultParagraphFont" style:family="text">
      <style:text-properties fo:color="#000000" style:font-size-complex="12pt" style:language-complex="he" style:country-complex="IL"/>
    </style:style>
    <style:style style:name="T191" style:parent-style-name="DefaultParagraphFont" style:family="text">
      <style:text-properties fo:color="#000000" style:font-size-complex="12pt" style:language-complex="he" style:country-complex="IL"/>
    </style:style>
    <style:style style:name="P192" style:parent-style-name="Normal" style:family="paragraph">
      <style:paragraph-properties fo:text-align="justify" fo:line-height="150%" fo:text-indent="0.5in">
        <style:tab-stops>
          <style:tab-stop style:type="left" style:position="6.8909in"/>
        </style:tab-stops>
      </style:paragraph-properties>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line-height="150%" fo:text-indent="0.5in">
        <style:tab-stops>
          <style:tab-stop style:type="left" style:position="6.8909in"/>
        </style:tab-stops>
      </style:paragraph-properties>
    </style:style>
    <style:style style:name="T196" style:parent-style-name="DefaultParagraphFont" style:family="text">
      <style:text-properties fo:color="#000000" style:font-size-complex="12pt" style:language-complex="he" style:country-complex="IL"/>
    </style:style>
    <style:style style:name="T197" style:parent-style-name="DefaultParagraphFont" style:family="text">
      <style:text-properties fo:color="#000000"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line-height="150%" fo:text-indent="0.5in">
        <style:tab-stops>
          <style:tab-stop style:type="left" style:position="6.8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50%" fo:text-indent="0.5in">
        <style:tab-stops>
          <style:tab-stop style:type="left" style:position="6.8909in"/>
        </style:tab-stops>
      </style:paragraph-properties>
    </style:style>
    <style:style style:name="T218" style:parent-style-name="DefaultParagraphFont" style:family="text">
      <style:text-properties fo:letter-spacing="-0.0027in" style:font-size-complex="12pt" style:language-complex="he" style:country-complex="IL"/>
    </style:style>
    <style:style style:name="T219" style:parent-style-name="DefaultParagraphFont" style:family="text">
      <style:text-properties fo:letter-spacing="-0.0027in" style:font-size-complex="12pt" style:language-complex="he" style:country-complex="IL"/>
    </style:style>
    <style:style style:name="T220" style:parent-style-name="DefaultParagraphFont" style:family="text">
      <style:text-properties fo:letter-spacing="-0.0027in" style:font-size-complex="12pt" style:language-complex="he" style:country-complex="IL"/>
    </style:style>
    <style:style style:name="P221" style:parent-style-name="Normal" style:family="paragraph">
      <style:paragraph-properties fo:text-align="justify" fo:line-height="150%" fo:text-indent="0.5in">
        <style:tab-stops>
          <style:tab-stop style:type="left" style:position="6.8909in"/>
        </style:tab-stops>
      </style:paragraph-properties>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line-height="150%"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fo:letter-spacing="-0.0013in" style:font-size-complex="12pt" style:language-complex="he" style:country-complex="IL"/>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language-complex="he" style:country-complex="IL"/>
    </style:style>
    <style:style style:name="T263" style:parent-style-name="DefaultParagraphFont" style:family="text">
      <style:text-properties fo:letter-spacing="-0.0013in" style:font-size-complex="12pt" style:language-complex="he" style:country-complex="IL"/>
    </style:style>
    <style:style style:name="P26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65" style:parent-style-name="DefaultParagraphFont" style:family="text">
      <style:text-properties fo:letter-spacing="-0.0013in" style:font-size-complex="12pt" style:language-complex="he" style:country-complex="IL"/>
    </style:style>
    <style:style style:name="T266" style:parent-style-name="DefaultParagraphFont" style:family="text">
      <style:text-properties fo:letter-spacing="-0.0013in"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line-height="150%"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87" style:parent-style-name="DefaultParagraphFont" style:family="text">
      <style:text-properties fo:letter-spacing="-0.0006in"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06in" style:font-size-complex="12pt"/>
    </style:style>
    <style:style style:name="P29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P297" style:parent-style-name="Normal" style:family="paragraph">
      <style:paragraph-properties fo:keep-with-next="always" fo:text-align="center" fo:line-height="150%">
        <style:tab-stops>
          <style:tab-stop style:type="left" style:position="6.8909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with-next="always" fo:text-align="center" fo:line-height="150%">
        <style:tab-stops>
          <style:tab-stop style:type="left" style:position="6.8909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keep-with-next="always" fo:text-align="justify" style:vertical-align="middle" fo:line-height="150%" fo:text-indent="0.5in">
        <style:tab-stops>
          <style:tab-stop style:type="left" style:position="6.8909in"/>
        </style:tab-stops>
      </style:paragraph-properties>
      <style:text-properties style:font-size-complex="12pt"/>
    </style:style>
    <style:style style:name="P303" style:parent-style-name="Normal" style:family="paragraph">
      <style:paragraph-properties fo:text-align="justify" fo:line-height="150%" fo:text-indent="0.5in">
        <style:tab-stops>
          <style:tab-stop style:type="left" style:position="6.8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FF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6.8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style>
    <style:style style:name="P314" style:parent-style-name="Normal" style:family="paragraph">
      <style:paragraph-properties fo:text-align="justify" fo:line-height="150%"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1.1812in"/>
        </style:tab-stops>
      </style:paragraph-properties>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6.8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with-next="always" fo:text-align="center" fo:line-height="150%">
        <style:tab-stops>
          <style:tab-stop style:type="left" style:position="6.8909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keep-with-next="always" fo:text-align="center" fo:line-height="150%">
        <style:tab-stops>
          <style:tab-stop style:type="left" style:position="6.8909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fo:text-align="center" fo:line-height="150%">
        <style:tab-stops>
          <style:tab-stop style:type="left" style:position="6.8909in"/>
        </style:tab-stops>
      </style:paragraph-properties>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6.8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6.8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tab-stops>
          <style:tab-stop style:type="left" style:position="6.8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style:tab-stops>
          <style:tab-stop style:type="left" style:position="6.8909in"/>
        </style:tab-stops>
      </style:paragraph-properties>
    </style:style>
    <style:style style:name="P378" style:parent-style-name="Normal" style:family="paragraph">
      <style:paragraph-properties fo:keep-with-next="always" fo:text-align="center" fo:line-height="150%">
        <style:tab-stops>
          <style:tab-stop style:type="left" style:position="6.8909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keep-with-next="always" fo:text-align="center" fo:line-height="150%">
        <style:tab-stops>
          <style:tab-stop style:type="left" style:position="6.8909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keep-with-next="always" fo:text-align="justify" fo:line-height="150%">
        <style:tab-stops>
          <style:tab-stop style:type="left" style:position="6.8909in"/>
        </style:tab-stops>
      </style:paragraph-properties>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6.8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1.1812in"/>
        </style:tab-stops>
      </style:paragraph-properties>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language-complex="he" style:country-complex="IL"/>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tab-stops>
          <style:tab-stop style:type="left" style:position="6.8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with-next="always" fo:text-align="center" fo:line-height="150%">
        <style:tab-stops>
          <style:tab-stop style:type="left" style:position="6.8909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text-align="center" fo:line-height="150%">
        <style:tab-stops>
          <style:tab-stop style:type="left" style:position="6.8909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fo:line-height="150%">
        <style:tab-stops>
          <style:tab-stop style:type="left" style:position="6.8909in"/>
        </style:tab-stops>
      </style:paragraph-properties>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lt" style:country-asian="LT" style:language-complex="he" style:country-complex="IL"/>
    </style:style>
    <style:style style:name="T430" style:parent-style-name="DefaultParagraphFont" style:family="text">
      <style:text-properties style:font-size-complex="12pt" style:language-asian="lt" style:country-asian="LT" style:language-complex="he" style:country-complex="IL"/>
    </style:style>
    <style:style style:name="T431" style:parent-style-name="DefaultParagraphFont" style:family="text">
      <style:text-properties style:font-size-complex="12pt" style:language-asian="lt" style:country-asian="LT" style:language-complex="he" style:country-complex="IL"/>
    </style:style>
    <style:style style:name="T432" style:parent-style-name="DefaultParagraphFont" style:family="text">
      <style:text-properties style:font-size-complex="12pt" style:language-asian="lt" style:country-asian="LT" style:language-complex="he" style:country-complex="IL"/>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ab-stops>
          <style:tab-stop style:type="left" style:position="6.8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50%">
        <style:tab-stops>
          <style:tab-stop style:type="left" style:position="6.8909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448"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449"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text-align="center" style:vertical-align="middle" fo:line-height="150%">
        <style:tab-stops>
          <style:tab-stop style:type="left" style:position="6.8909in"/>
        </style:tab-stops>
      </style:paragraph-properties>
      <style:text-properties fo:font-weight="bold" style:font-weight-asian="bold" style:font-size-complex="12pt" fo:hyphenate="false"/>
    </style:style>
    <style:style style:name="P453" style:parent-style-name="Normal" style:family="paragraph">
      <style:paragraph-properties fo:keep-together="always" fo:text-align="center" style:vertical-align="middle" fo:line-height="150%">
        <style:tab-stops>
          <style:tab-stop style:type="left" style:position="6.8909in"/>
        </style:tab-stops>
      </style:paragraph-properties>
      <style:text-properties fo:hyphenate="false"/>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57"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58"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59" style:parent-style-name="Normal" style:family="paragraph">
      <style:paragraph-properties fo:text-align="center" style:vertical-align="middle" fo:line-height="150%">
        <style:tab-stops>
          <style:tab-stop style:type="left" style:position="6.8909in"/>
        </style:tab-stops>
      </style:paragraph-properties>
      <style:text-properties fo:font-weight="bold" style:font-weight-asian="bold" style:font-weight-complex="bold" style:font-size-complex="12pt" fo:hyphenate="false"/>
    </style:style>
    <style:style style:name="P460"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61"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62"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63"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64" style:parent-style-name="Normal" style:family="paragraph">
      <style:paragraph-properties fo:keep-together="always" fo:text-align="center" style:vertical-align="middle" fo:line-height="150%">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465" style:parent-style-name="Normal" style:family="paragraph">
      <style:paragraph-properties fo:keep-together="always" fo:text-align="center" style:vertical-align="middle" fo:line-height="150%">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466"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67"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68"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69"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70"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77"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P478"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82"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P483"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1972in">
        <style:tab-stops>
          <style:tab-stop style:type="left" style:position="6.8909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1972in">
        <style:tab-stops>
          <style:tab-stop style:type="left" style:position="6.8909in"/>
        </style:tab-stops>
      </style:paragraph-properties>
      <style:text-properties style:font-size-complex="12pt" fo:hyphenate="false"/>
    </style:style>
    <style:style style:name="P494" style:parent-style-name="Normal" style:family="paragraph">
      <style:paragraph-properties style:vertical-align="middle" fo:line-height="150%" fo:margin-left="0.2166in">
        <style:tab-stops>
          <style:tab-stop style:type="left" style:position="6.6743in"/>
        </style:tab-stops>
      </style:paragraph-properties>
      <style:text-properties style:font-size-complex="12pt" fo:hyphenate="false"/>
    </style:style>
    <style:style style:name="P495" style:parent-style-name="Normal" style:family="paragraph">
      <style:paragraph-properties fo:line-height="150%" fo:margin-left="0.1972in" fo:text-indent="0.0986in">
        <style:tab-stops>
          <style:tab-stop style:type="left" style:position="6.6937in"/>
        </style:tab-stops>
      </style:paragraph-properties>
      <style:text-properties style:font-size-complex="12pt" style:language-complex="he" style:country-complex="IL"/>
    </style:style>
    <style:style style:name="P496" style:parent-style-name="Normal" style:family="paragraph">
      <style:paragraph-properties fo:line-height="150%" fo:margin-left="0.1972in" fo:text-indent="0.0986in">
        <style:tab-stops>
          <style:tab-stop style:type="left" style:position="6.6937in"/>
        </style:tab-stops>
      </style:paragraph-properties>
      <style:text-properties style:font-size-complex="12pt" style:language-complex="he" style:country-complex="IL"/>
    </style:style>
    <style:style style:name="P497" style:parent-style-name="Normal" style:family="paragraph">
      <style:paragraph-properties fo:line-height="150%" fo:margin-left="0.1972in" fo:text-indent="0.0986in">
        <style:tab-stops>
          <style:tab-stop style:type="left" style:position="6.6937in"/>
        </style:tab-stops>
      </style:paragraph-properties>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style>
    <style:style style:name="P501" style:parent-style-name="Normal" style:family="paragraph">
      <style:paragraph-properties fo:line-height="150%" fo:margin-left="0.1972in" fo:text-indent="0.0986in">
        <style:tab-stops>
          <style:tab-stop style:type="left" style:position="6.6937in"/>
        </style:tab-stops>
      </style:paragraph-properties>
      <style:text-properties style:font-size-complex="12pt"/>
    </style:style>
    <style:style style:name="P502" style:parent-style-name="Normal" style:family="paragraph">
      <style:paragraph-properties fo:line-height="150%"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503" style:parent-style-name="Normal" style:master-page-name="MPF3" style:family="paragraph">
      <style:paragraph-properties fo:break-before="page" fo:text-align="justify" fo:margin-left="3.9375in">
        <style:tab-stops>
          <style:tab-stop style:type="left" style:position="-3.0319in"/>
          <style:tab-stop style:type="left" style:position="-2.9256in"/>
          <style:tab-stop style:type="left" style:position="-2.8236in"/>
          <style:tab-stop style:type="left" style:position="-2.7173in"/>
          <style:tab-stop style:type="left" style:position="2.9534in"/>
        </style:tab-stops>
      </style:paragraph-properties>
      <style:text-properties style:font-size-complex="12pt"/>
    </style:style>
    <style:style style:name="P50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 style:type="left" style:position="2.9534in"/>
        </style:tab-stops>
      </style:paragraph-properties>
      <style:text-properties style:font-size-complex="12pt"/>
    </style:style>
    <style:style style:name="P50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 style:type="left" style:position="2.953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color="#000000" style:font-size-complex="12pt"/>
    </style:style>
    <style:style style:name="P512" style:parent-style-name="Normal" style:family="paragraph">
      <style:paragraph-properties fo:keep-with-next="always" fo:text-align="center" fo:line-height="150%" fo:margin-left="0.7875in" fo:margin-right="0.7875in" fo:text-indent="0.9847in">
        <style:tab-stops>
          <style:tab-stop style:type="left" style:position="6.1034in"/>
        </style:tab-stops>
      </style:paragraph-properties>
    </style:style>
    <style:style style:name="T513" style:parent-style-name="DefaultParagraphFont" style:family="text">
      <style:text-properties fo:font-weight="bold" style:font-weight-asian="bold" style:font-weight-complex="bold" style:font-style-complex="italic" fo:color="#000000"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tyle-complex="italic" fo:color="#000000" style:font-size-complex="12pt"/>
    </style:style>
    <style:style style:name="P51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51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518" style:parent-style-name="Normal" style:family="paragraph">
      <style:paragraph-properties fo:text-align="center" fo:line-height="150%">
        <style:tab-stops>
          <style:tab-stop style:type="left" style:position="6.8909in"/>
        </style:tab-stops>
      </style:paragraph-properties>
      <style:text-properties style:font-size-complex="12pt"/>
    </style:style>
    <style:style style:name="P519"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520"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TableColumn522" style:family="table-column">
      <style:table-column-properties style:column-width="0.2777in"/>
    </style:style>
    <style:style style:name="TableColumn523" style:family="table-column">
      <style:table-column-properties style:column-width="1.1145in"/>
    </style:style>
    <style:style style:name="TableColumn524" style:family="table-column">
      <style:table-column-properties style:column-width="1.2472in"/>
    </style:style>
    <style:style style:name="TableColumn525" style:family="table-column">
      <style:table-column-properties style:column-width="1.4472in"/>
    </style:style>
    <style:style style:name="TableColumn526" style:family="table-column">
      <style:table-column-properties style:column-width="0.9145in"/>
    </style:style>
    <style:style style:name="TableColumn527" style:family="table-column">
      <style:table-column-properties style:column-width="0.9131in"/>
    </style:style>
    <style:style style:name="TableColumn528" style:family="table-column">
      <style:table-column-properties style:column-width="0.9312in"/>
    </style:style>
    <style:style style:name="Table521" style:family="table">
      <style:table-properties style:width="6.8458in" style:rel-width="100%" fo:margin-left="0in" table:align="left"/>
    </style:style>
    <style:style style:name="TableRow529" style:family="table-row">
      <style:table-row-properties style:min-row-height="1.4395in"/>
    </style:style>
    <style:style style:name="TableCell53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3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3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3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fo:line-height="150%">
        <style:tab-stops>
          <style:tab-stop style:type="left" style:position="6.8909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3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540" style:parent-style-name="Normal" style:family="paragraph">
      <style:paragraph-properties fo:text-align="center" fo:line-height="150%">
        <style:tab-stops>
          <style:tab-stop style:type="left" style:position="6.8909in"/>
        </style:tab-stops>
      </style:paragraph-properties>
      <style:text-properties style:font-size-complex="12pt"/>
    </style:style>
    <style:style style:name="P541" style:parent-style-name="Normal" style:family="paragraph">
      <style:paragraph-properties fo:text-align="center" fo:line-height="150%" fo:text-indent="0.043in">
        <style:tab-stops>
          <style:tab-stop style:type="left" style:position="6.8909in"/>
        </style:tab-stops>
      </style:paragraph-properties>
      <style:text-properties fo:color="#000000" style:font-size-complex="12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center" fo:line-height="150%">
        <style:tab-stops>
          <style:tab-stop style:type="left" style:position="6.8909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fo:line-height="150%">
        <style:tab-stops>
          <style:tab-stop style:type="left" style:position="6.8909in"/>
        </style:tab-stops>
      </style:paragraph-properties>
      <style:text-properties style:font-size-complex="12pt"/>
    </style:style>
    <style:style style:name="P55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keep-with-next="always" fo:text-align="center" fo:line-height="150%">
        <style:tab-stops>
          <style:tab-stop style:type="left" style:position="6.8909in"/>
        </style:tab-stops>
      </style:paragraph-properties>
      <style:text-properties style:font-size-complex="12pt"/>
    </style:style>
    <style:style style:name="P55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55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Row555" style:family="table-row">
      <style:table-row-properties style:min-row-height="0.1715in"/>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Row570" style:family="table-row">
      <style:table-row-properties style:min-row-height="0.3201in"/>
    </style:style>
    <style:style style:name="TableCell57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7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7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7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57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fo:line-height="150%">
        <style:tab-stops>
          <style:tab-stop style:type="left" style:position="6.8909in"/>
        </style:tab-stops>
      </style:paragraph-properties>
      <style:text-properties fo:font-weight="bold" style:font-weight-asian="bold" fo:color="#000000" style:font-size-complex="12pt"/>
    </style:style>
    <style:style style:name="P585" style:parent-style-name="Normal" style:family="paragraph">
      <style:paragraph-properties fo:line-height="150%">
        <style:tab-stops>
          <style:tab-stop style:type="left" style:position="6.8909in"/>
        </style:tab-stops>
      </style:paragraph-properties>
      <style:text-properties style:font-size-complex="12pt"/>
    </style:style>
    <style:style style:name="P586" style:parent-style-name="Normal" style:family="paragraph">
      <style:paragraph-properties fo:line-height="150%" fo:margin-right="-0.5909in">
        <style:tab-stops>
          <style:tab-stop style:type="left" style:position="3.15in"/>
        </style:tab-stops>
      </style:paragraph-properties>
      <style:text-properties style:font-size-complex="12pt"/>
    </style:style>
    <style:style style:name="P587" style:parent-style-name="Normal" style:family="paragraph">
      <style:paragraph-properties fo:line-height="150%" fo:text-indent="0.2152in">
        <style:tab-stops>
          <style:tab-stop style:type="left" style:position="3.2486in"/>
        </style:tab-stops>
      </style:paragraph-properties>
      <style:text-properties style:font-size-complex="12pt"/>
    </style:style>
    <style:style style:name="P588" style:parent-style-name="Normal" style:family="paragraph">
      <style:paragraph-properties fo:keep-with-next="always"/>
      <style:text-properties style:language-complex="he" style:country-complex="IL"/>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12-21</text:span></text:p>
      <text:p text:style-name="P6"/>
      <text:p text:style-name="P7"><text:span text:style-name="T8">Sprendimas paskelbtas: TAR 2020-04-29, i. k. 2020-09026</text:span></text:p>
      <text:p text:style-name="P9"/>
      <text:p text:style-name="P10"><text:span text:style-name="T11"><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
      <text:p text:style-name="P15"><text:span text:style-name="T16">SPRENDIMAS</text:span></text:p>
      <text:p text:style-name="P17"><text:span text:style-name="T18">DĖL KAUNO MIESTO ĮVAIZDŽIUI SVARBIŲ STATINIŲ TVARKYMO PROGRAMOS PATVIRTINIMO</text:span></text:p>
      <text:p text:style-name="P19"/>
      <text:p text:style-name="P20">2020 m.<text:s/>balandžio 28 d. Nr. T-127</text:p>
      <text:p text:style-name="P21">Kaunas</text:p>
      <text:p text:style-name="P22"/>
      <text:p text:style-name="P23"/>
      <text:p text:style-name="P24"><text:span text:style-name="T25">Vadovaudamasi Lietuvos Respublikos vietos savivaldos įstatymo 6 straipsnio 21 punktu, 16 straipsnio 2 dalies 40 punktu,<text:s/></text:span><text:span text:style-name="T26">Kauno miesto<text:s/></text:span><text:span text:style-name="T27">savivaldybės taryba <text:s/>n u s p r e n d ž i a:</text:span></text:p>
      <text:p text:style-name="P28">Patvirtinti Kauno miesto įvaizdžiui svarbių statinių tvarkymo programą (pridedama).</text:p>
      <text:p text:style-name="P29"/>
      <text:p text:style-name="P30"/>
      <text:p text:style-name="P31"/>
      <text:p text:style-name="P32"><text:span text:style-name="T33">Savivaldybės meras</text:span><text:span text:style-name="T34"><text:tab/></text:span><text:span text:style-name="T35"><text:tab/>Visvaldas Matijošaitis</text:span></text:p>
      <text:soft-page-break/>
      <text:p text:style-name="P36">PATVIRTINTA</text:p>
      <text:p text:style-name="P40">Kauno miesto savivaldybės<text:s/>tarybos</text:p>
      <text:p text:style-name="P41">2020 m. balandžio 28 d.<text:s/></text:p>
      <text:p text:style-name="P42">sprendimu Nr. T-127</text:p>
      <text:p text:style-name="P43"/>
      <text:p text:style-name="P44"/>
      <text:p text:style-name="P45"><text:span text:style-name="T46">KAUNO MIESTO ĮVAIZDŽIUI SVARBIŲ STATINIŲ TVARK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1. Kauno miesto įvaizdžiui svarbių statinių tvarkymo programos (toliau – Programa) paskirtis – skatinti Kauno miesto savivaldybės (toliau – Savivaldybė) teritorijoje esančių miesto įvaizdžiui svarbių statinių priežiūrą ir atgaivinimą, skiriant finansavimą Kauno miesto įvaizdžiui svarbių statinių tvarkymo darbams ir (ar) dekoratyviniam fasadų apšvietimui įrengti.<text:s/></text:p>
      <text:p text:style-name="P55">Punkto pakeitimai:</text:p>
      <text:p text:style-name="P56"><text:span text:style-name="T57">Nr.<text:s/></text:span><text:a xlink:href="https://www.e-tar.lt/portal/legalAct.html?documentId=ddb784a0f9fc11ed9978886e85107ab2" office:target-frame-name="_top" xlink:show="replace"><text:span text:style-name="T58">T-185</text:span></text:a><text:span text:style-name="T59">, 2023-05-23, paskelb</text:span><text:span text:style-name="T60">ta TAR 2023-05-24, i. k. 2023-09759</text:span></text:p>
      <text:p text:style-name="Normal"/>
      <text:p text:style-name="P61"><text:span text:style-name="T62">2</text:span><text:span text:style-name="T63">. Programoje vartojamos sąvokos:</text:span></text:p>
      <text:p text:style-name="P64"><text:span text:style-name="T65">2.1</text:span><text:span text:style-name="T66">. <text:s/></text:span><text:span text:style-name="T67">Dekoratyvinio apšvietimo įrengimas<text:s/></text:span><text:span text:style-name="T68"><text:s/>– <text:s/>miesto įvaizdžiui svarbaus statinio išorinio (-ių) dekoratyvinės paskirties fasado (-ų) apšvietimo įrenginio (-ių) suprojektavimas ir<text:s/></text:span><text:span text:style-name="T69">sumontavimas, nepriskiriamas tvarkymo darbams.</text:span></text:p>
      <text:p text:style-name="P70">2.2.<text:s/><text:span text:style-name="T71">Miesto įvaizdžiui svarbus statinys</text:span><text:s/>– Savivaldybės teritorijos vietose, kurių sąrašas tvirtinamas Savivaldybės administracijos direktoriaus įsakymu, esantis statinys, išskyrus kultūros paveldo objektus<text:s/>ir kultūros paveldo statinius.<text:s/></text:p>
      <text:p text:style-name="P72">Papunkčio pakeitimai:</text:p>
      <text:p text:style-name="P73"><text:span text:style-name="T74">Nr.<text:s/></text:span><text:a xlink:href="https://www.e-tar.lt/portal/legalAct.html?documentId=ddb784a0f9fc11ed9978886e85107ab2" office:target-frame-name="_top" xlink:show="replace"><text:span text:style-name="T75">T-185</text:span></text:a><text:span text:style-name="T76">, 2023-05-23, paskelbta TAR 2023-05-24, i. k. 2023-09759</text:span></text:p>
      <text:p text:style-name="Normal"/>
      <text:p text:style-name="P77">2.3.<text:s/><text:span text:style-name="T78">Projektas</text:span><text:s/>– tvarkymo darbai<text:s/>ir (ar) dekoratyvinio apšvietimo įrengimas, iš dalies finansuojamas Programos lėšomis.</text:p>
      <text:p text:style-name="P79"><text:span text:style-name="T80">2.4</text:span><text:span text:style-name="T81">.<text:s/></text:span><text:span text:style-name="T82">Tvarkymo darbai</text:span><text:span text:style-name="T83"><text:s/>– miesto įvaizdžiui svarbaus statinio remonto darbai (išskyrus Lietuvos Respublikos statybos įstatymo 2 straipsnio 38 punkte apibrėžtus darbus; galima naudoti tik termoizoliacinį tinką), kuriais pagerinama miesto įvaizdžiui svarbaus statinio išorinių atit</text:span><text:span text:style-name="T84">varų, fasadų elementų techninė ir estetinė būklė, šių darbų projektavimas.<text:s/></text:span></text:p>
      <text:p text:style-name="P85">Papunkčio pakeitimai:</text:p>
      <text:p text:style-name="P86"><text:span text:style-name="T87">Nr.<text:s/></text:span><text:a xlink:href="https://www.e-tar.lt/portal/legalAct.html?documentId=ddb784a0f9fc11ed9978886e85107ab2" office:target-frame-name="_top" xlink:show="replace"><text:span text:style-name="T88">T-185</text:span></text:a><text:span text:style-name="T89">, 2023-05-23, paskelbta TAR 2023-05-24, i. k. 2023-</text:span><text:span text:style-name="T90">09759</text:span></text:p>
      <text:p text:style-name="P91"><text:span text:style-name="T92">Nr.<text:s/></text:span><text:a xlink:href="https://www.e-tar.lt/portal/legalAct.html?documentId=1dc6e3809f1411eea5a28c81c82193a8" office:target-frame-name="_top" xlink:show="replace"><text:span text:style-name="T93">T-563</text:span></text:a><text:span text:style-name="T94">, 2023-12-19, paskelbta TAR 2023-12-20, i. k. 2023-24603</text:span></text:p>
      <text:p text:style-name="Normal"/>
      <text:p text:style-name="P95"><text:span text:style-name="T96">2.5</text:span><text:span text:style-name="T97">.<text:s/></text:span><text:span text:style-name="T98">Valdytojas</text:span><text:span text:style-name="T99"><text:s/>– miesto įvaizdžiui svarbaus statinio savininkas ar jo įgaliotas<text:s/></text:span><text:span text:style-name="T100">asmuo, daugiabučio gyvenamojo namo butų ir kitų patalpų savininkų bendrija, jungtinės veiklos sutartimi įgaliotas asmuo<text:s/></text:span><text:span text:style-name="T101">arba pagal Lietuvos Respublikos civilinio kodekso 4.84 straipsnį paskirtas bendrojo naudojimo objektų administratorius</text:span><text:span text:style-name="T102">.<text:s/></text:span></text:p>
      <text:p text:style-name="P103">Papunkčio pakeitimai:</text:p>
      <text:p text:style-name="P104"><text:span text:style-name="T105">Nr.<text:s/></text:span><text:a xlink:href="https://www.e-tar.lt/portal/legalAct.html?documentId=1dc6e3809f1411eea5a28c81c82193a8" office:target-frame-name="_top" xlink:show="replace"><text:span text:style-name="T106">T-563</text:span></text:a><text:span text:style-name="T107">, 2023-12-19, paskelbta TAR 2023-12-20, i. k. 2023-24603</text:span></text:p>
      <text:p text:style-name="Normal"/>
      <text:p text:style-name="P108"><text:span text:style-name="T109">3</text:span><text:span text:style-name="T110">. Kitos Programoje vartojamos sąvokos atitinka Lietuvos Respublikos statybos<text:s/></text:span><text:span text:style-name="T111">įstatyme ir kituose teisės aktuose vartojamas sąvokas.</text:span></text:p>
      <text:p text:style-name="P112"><text:span text:style-name="T113">4</text:span><text:span text:style-name="T114">. Programos tikslai:</text:span></text:p>
      <text:p text:style-name="P115">4.1. skatinti valdytojus sutvarkyti ir atgaivinti miesto įvaizdžiui svarbius statinius, suteikiant Savivaldybės biudžeto finansavimą miesto įvaizdžiui svarbių statinių tvarkymo darbams ir dekoratyviniam apšvietimui įrengti, atsižvelgiant į tais metais Savivaldybės biudžete patvirtintą asignavimų sumą Programai finansuoti;<text:s/></text:p>
      <text:p text:style-name="P116">Papunkčio pakeitimai:</text:p>
      <text:p text:style-name="P117"><text:span text:style-name="T118">Nr.<text:s/></text:span><text:a xlink:href="https://www.e-tar.lt/portal/legalAct.html?documentId=ddb784a0f9fc11ed9978886e85107ab2" office:target-frame-name="_top" xlink:show="replace"><text:span text:style-name="T119">T-185</text:span></text:a><text:span text:style-name="T120">, 2023-05-23, paskelbta TAR 2023-05-24, i. k. 2023-09759</text:span></text:p>
      <text:p text:style-name="Normal"/>
      <text:p text:style-name="P121"><text:span text:style-name="T122">4.2.</text:span><text:span text:style-name="T123"><text:s/>Neteko galios nuo 2023-12-21</text:span></text:p>
      <text:p text:style-name="P124">Papunkčio naikinimas:</text:p>
      <text:p text:style-name="P125"><text:span text:style-name="T126">Nr.<text:s/></text:span><text:a xlink:href="https://www.e-tar.lt/portal/legalAct.html?documentId=1dc6e3809f1411eea5a28c81c82193a8" office:target-frame-name="_top" xlink:show="replace"><text:span text:style-name="T127">T-563</text:span></text:a><text:span text:style-name="T128">, 2023-12-19, paskelbta TAR 2023-12-20, i. k. 2023-24603</text:span></text:p>
      <text:p text:style-name="Normal"/>
      <text:p text:style-name="P129"><text:span text:style-name="T130">5</text:span><text:span text:style-name="T131">. Programos uždaviniai:<text:s/></text:span></text:p>
      <text:p text:style-name="P132"><text:span text:style-name="T133">5.1</text:span><text:span text:style-name="T134">. skatinti valdytojus tinkamai prižiūrėti statinius;</text:span></text:p>
      <text:p text:style-name="P135"><text:span text:style-name="T136">5.2</text:span><text:span text:style-name="T137">. gerinti Kauno miesto įvaizdį ir</text:span><text:span text:style-name="T138"><text:s/>didinti Kauno miesto turistinį patrauklumą.</text:span></text:p>
      <text:p text:style-name="P139"/>
      <text:p text:style-name="P140"><text:span text:style-name="T141">II</text:span><text:span text:style-name="T142"><text:s/>SKYRIUS</text:span></text:p>
      <text:p text:style-name="P143"><text:span text:style-name="T144">PRAŠYMŲ TEIKIMAS</text:span></text:p>
      <text:p text:style-name="P145"/>
      <text:p text:style-name="P146">6.<text:s/><text:span text:style-name="T147">Tvarkymo</text:span><text:span text:style-name="T148"><text:s/></text:span><text:span text:style-name="T149">darbai ir (ar) dekoratyvinio apšvietimo įrengimas finansuojami iš Programos lėšų, kurias skiria Savivaldybės taryba, tvirtindama Savivaldybės biudžetą.<text:s/></text:span><text:span text:style-name="T150">Valdytojas pateikia nustatytos formos prašymą finansuoti miesto įvaizdžiui svarbaus statinio tvarkymo ir (ar) dekoratyvinio apšvietimo įrengimo darbus iš Savivaldybės biudžeto lėšų (</text:span><text:span text:style-name="T151">1 </text:span><text:span text:style-name="T152">priedas) ir miesto įvaizdžiui svarbaus statinio tvarkymo ir (ar) dekorat</text:span><text:span text:style-name="T153">yvinio apšvietimo įrengimo darbų duomenų aprašą (2 priedas) Savivaldybės administracijos Būsto modernizavimo, administravimo ir energetikos skyriui (toliau – Skyrius) paskelbtame kvietime teikti prašymus nustatytais terminais ir tvarka. Kvietimas teikti pr</text:span><text:span text:style-name="T154">ašymus, prašymų teikimo tvarka ir terminai viešai skelbiami Savivaldybės interneto svetainėje (www.kaunas.lt).<text:s/></text:span></text:p>
      <text:p text:style-name="P155">Punkto pakeitimai:</text:p>
      <text:p text:style-name="P156"><text:span text:style-name="T157">Nr.<text:s/></text:span><text:a xlink:href="https://www.e-tar.lt/portal/legalAct.html?documentId=1dc6e3809f1411eea5a28c81c82193a8" office:target-frame-name="_top" xlink:show="replace"><text:span text:style-name="T158">T-563</text:span></text:a><text:span text:style-name="T159">, 2023-12-19,<text:s/></text:span><text:span text:style-name="T160">paskelbta TAR 2023-12-20, i. k. 2023-24603</text:span></text:p>
      <text:p text:style-name="Normal"/>
      <text:p text:style-name="P161"><text:span text:style-name="T162">7</text:span><text:span text:style-name="T163">. Kartu su prašymu turi būti pateikti šie dokumentai (originalai ir kopijos; kopijos gali būti elektroninėje laikmenoje):</text:span></text:p>
      <text:p text:style-name="P164"><text:span text:style-name="T165">7.1</text:span><text:span text:style-name="T166">. įgaliojimas (jeigu prašymą teikia valdytojo įgaliotas asmuo);</text:span></text:p>
      <text:p text:style-name="P167"><text:span text:style-name="T168">7.2</text:span><text:span text:style-name="T169">.<text:s/></text:span><text:span text:style-name="T170">miesto<text:s/></text:span><text:span text:style-name="T171">įvaizdžiui svarbaus statinio<text:s/></text:span><text:span text:style-name="T172">ir žemės sklypo (jei jis suformuotas) valdymo teisę patvirtinantys dokumentai;</text:span></text:p>
      <text:p text:style-name="P173">7.3. nuosavų lėšų skyrimo prašomiems finansuoti tvarkymo darbams patvirtinimas arba kiti dokumentai, pagrindžiantys šių darbų dalinį finansavimą<text:s/>iš kitų šaltinių (kaip prašoma skirti dalinį finansavimą);<text:s/></text:p>
      <text:p text:style-name="P174">Papunkčio pakeitimai:</text:p>
      <text:p text:style-name="P175"><text:span text:style-name="T176">Nr.<text:s/></text:span><text:a xlink:href="https://www.e-tar.lt/portal/legalAct.html?documentId=ddb784a0f9fc11ed9978886e85107ab2" office:target-frame-name="_top" xlink:show="replace"><text:span text:style-name="T177">T-185</text:span></text:a><text:span text:style-name="T178">, 2023-05-23, paskelbta TAR 2023-05-24, i. k. 2023-09759</text:span></text:p>
      <text:p text:style-name="Normal"/>
      <text:p text:style-name="P179"><text:span text:style-name="T180">7.4</text:span><text:span text:style-name="T181">.</text:span><text:span text:style-name="T182"><text:s/></text:span><text:span text:style-name="T183">miesto įvaizdžiui svarbaus statinio</text:span><text:span text:style-name="T184"><text:s/>esamos būklės fotofiksacija;</text:span></text:p>
      <text:p text:style-name="P185"><text:span text:style-name="T186">7.5</text:span><text:span text:style-name="T187">. specialieji architektūros reikalavimai, išduoti Specialiųjų reikalavimų, specialiųjų architektūros reikalavimų, specialiųjų saugomos teritorijos tvarkymo ir apsaugos reikalavimų str</text:span><text:span text:style-name="T188">uktūros ir išdavimo tvarkos aprašo, patvirtinto Lietuvos Respublikos aplinkos ministro<text:s/></text:span>2017 m. sausio 6 d. įsakymu Nr. D1-22 „Dėl Specialiųjų reikalavimų, specialiųjų architektūros reikalavimų, specialiųjų saugomos teritorijos tvarkymo ir apsaugos reikalavimų struktūros ir išdavimo tvarkos aprašo patvirtinimo“, nustatyta tvarka (jei yra išduoti);</text:p>
      <text:p text:style-name="P189"><text:span text:style-name="T190">7.6</text:span><text:span text:style-name="T191">. jei prašoma finansuoti tvarkymo darbų projektavimą, papildomai pateikiama:</text:span></text:p>
      <text:p text:style-name="P192"><text:span text:style-name="T193">7.6.1</text:span><text:span text:style-name="T194">. informacija apie atliktus tyrimus (jei yra atlikti);</text:span></text:p>
      <text:p text:style-name="P195"><text:span text:style-name="T196">7.6.2</text:span><text:span text:style-name="T197">.<text:s/></text:span><text:span text:style-name="T198">statinio ekspertizės aktas, parengtas vadovaujantis statybos techniniu reglamentu<text:s/></text:span><text:span text:style-name="T199">STR 1.04.04:2017</text:span><text:span text:style-name="T200"><text:s/>„Statinio projektavimas, projekto ekspertizė“, patvirtintu<text:s/></text:span><text:span text:style-name="T201">Lietuvos Respublikos aplinkos ministro 2016 m. lapkričio 7 d. įsakymu Nr. D1-738 „Dėl statybos tec</text:span><text:span text:style-name="T202">hninio reglamento STR 1.04.04:2017 „Statinio projektavimas, projekto ekspertizė“ patvirtinimo“ (toliau<text:s/></text:span><text:span text:style-name="T203">–<text:s/></text:span><text:span text:style-name="T204"><text:s/></text:span><text:span text:style-name="T205">STR 1.04.04:2017</text:span><text:span text:style-name="T206"><text:s/>„Statinio projektavimas, projekto ekspertizė“</text:span><text:span text:style-name="T207">),<text:s/></text:span><text:span text:style-name="T208">arba statinio apžiūros aktas, arba statinio techninės priežiūros patikrinimo aktas, p</text:span><text:span text:style-name="T209">arengti vadovaujantis statybos techniniu reglamentu STR 1.07.03:2017 „Statinių techninės ir naudojimo priežiūros tvarka. Naujų nekilnojamojo turto kadastro objektų formavimo tvarka“, patvirtintu Lietuvos Respublikos aplinkos ministro 2016 m. gruodžio 30 d.</text:span><text:span text:style-name="T210"><text:s/>įsakymu Nr. D1-971 „Dėl statybos techninio reglamento STR 1.07.03:2017 „Statinių techninės ir naudojimo priežiūros tvarka. Naujų nekilnojamojo turto kadastro objektų formavimo tvarka“ patvirtinimo“;</text:span></text:p>
      <text:p text:style-name="P211"><text:span text:style-name="T212">7.6.3</text:span><text:span text:style-name="T213">. projektavimo darbų skaičiuojamosios kainos nu</text:span><text:span text:style-name="T214">statymo dokumentas, parengtas pagal<text:s/></text:span><text:span text:style-name="T215">STR 1.04.04:2017</text:span><text:span text:style-name="T216"><text:s/>„Statinio projektavimas, projekto ekspertizė“ ir pasirašytas teisės aktų nustatyta tvarka atestuoto specialisto;</text:span></text:p>
      <text:p text:style-name="P217"><text:span text:style-name="T218">7.6.4</text:span><text:span text:style-name="T219">. projektiniai pasiūlymai, kuriems pritarė Savivaldybės administracija (jei pasiū</text:span><text:span text:style-name="T220">lymai yra parengti);</text:span></text:p>
      <text:p text:style-name="P221"><text:span text:style-name="T222">7.7</text:span><text:span text:style-name="T223">. jei prašoma finansuoti<text:s/></text:span><text:span text:style-name="T224">miesto įvaizdžiui svarbaus statinio<text:s/></text:span><text:span text:style-name="T225">tvarkymo darbų atlikimą, papildomai pateikiama:</text:span></text:p>
      <text:p text:style-name="P226">7.7.1. statinio projektas (kai jis privalomas) su skaičiuojamąja kaina, parengtas pagal STR 1.04.04:2017 „Statinio<text:s/>projektavimas, projekto ekspertizė“ reikalavimus;<text:s/></text:p>
      <text:p text:style-name="P227">Papunkčio pakeitimai:</text:p>
      <text:p text:style-name="P228"><text:span text:style-name="T229">Nr.<text:s/></text:span><text:a xlink:href="https://www.e-tar.lt/portal/legalAct.html?documentId=ddb784a0f9fc11ed9978886e85107ab2" office:target-frame-name="_top" xlink:show="replace"><text:span text:style-name="T230">T-185</text:span></text:a><text:span text:style-name="T231">, 2023-05-23, paskelbta TAR 2023-05-24, i. k. 2023-09759</text:span></text:p>
      <text:p text:style-name="Normal"/>
      <text:p text:style-name="P232">7.7.2. statybą<text:s/>leidžiantis dokumentas (kai jis privalomas), išduotas vadovaujantis 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text:s/>„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ą leidžiantys dokumentai. Statybos užbaigimas. Statybos sustabdymas. Savavališkos statybos padarinių šalinimas. Statybos pagal neteisėtai išduotą statybą leidžiantį dokumentą padarinių šalinimas“);<text:s/></text:p>
      <text:p text:style-name="P233">Papunkčio<text:s/>pakeitimai:</text:p>
      <text:p text:style-name="P234"><text:span text:style-name="T235">Nr.<text:s/></text:span><text:a xlink:href="https://www.e-tar.lt/portal/legalAct.html?documentId=ddb784a0f9fc11ed9978886e85107ab2" office:target-frame-name="_top" xlink:show="replace"><text:span text:style-name="T236">T-185</text:span></text:a><text:span text:style-name="T237">, 2023-05-23, paskelbta TAR 2023-05-24, i. k. 2023-09759</text:span></text:p>
      <text:p text:style-name="Normal"/>
      <text:p text:style-name="P238">7.7.3. tvarkymo darbų sąmata, parengta vadovaujantis STR 1.04.04:2017 „Statinio projektavimas, projekto ekspertizė“ nustatyta tvarka, pasirašyta teisės aktų tvarka atestuoto specialisto;<text:s/></text:p>
      <text:p text:style-name="P239">Papildyta papunkčiu:</text:p>
      <text:p text:style-name="P240"><text:span text:style-name="T241">Nr.<text:s/></text:span><text:a xlink:href="https://www.e-tar.lt/portal/legalAct.html?documentId=ddb784a0f9fc11ed9978886e85107ab2" office:target-frame-name="_top" xlink:show="replace"><text:span text:style-name="T242">T-185</text:span></text:a><text:span text:style-name="T243">, 2023-05-23, p</text:span><text:span text:style-name="T244">askelbta TAR 2023-05-24, i. k. 2023-09759</text:span></text:p>
      <text:p text:style-name="Normal"/>
      <text:p text:style-name="P245"><text:span text:style-name="T246">7.8</text:span><text:span text:style-name="T247">. jei prašoma finansuoti<text:s/></text:span><text:span text:style-name="T248">miesto įvaizdžiui svarbaus statinio</text:span><text:span text:style-name="T249"><text:s/></text:span><text:span text:style-name="T250">dekoratyvinio apšvietimo įrengimą, papildomai pateikiama:<text:s/></text:span></text:p>
      <text:p text:style-name="P251"><text:span text:style-name="T252">7.8.1</text:span><text:span text:style-name="T253">. statinio projektas, parengtas vadovaujantis<text:s/></text:span><text:span text:style-name="T254">STR 1.04.04:2017</text:span><text:span text:style-name="T255"><text:s/>„Statinio proj</text:span><text:span text:style-name="T256">ektavimas, projekto ekspertizė“ (jei statinio projektas yra parengtas);<text:s/></text:span></text:p>
      <text:p text:style-name="P257"><text:span text:style-name="T258">7.8.2</text:span><text:span text:style-name="T259">.<text:s/></text:span><text:span text:style-name="T260">statybą leidžiantis dokumentas, išduotas vadovaujantis<text:s/></text:span><text:span text:style-name="T261">STR 1.05.01:2017</text:span><text:span text:style-name="T262"><text:s/>„Statybą leidžiantys dokumentai. Statybos užbaigimas. Statybos sustabdymas. Savavališkos statybos pa</text:span><text:span text:style-name="T263">darinių šalinimas. Statybos pagal neteisėtai išduotą statybą leidžiantį dokumentą padarinių šalinimas“ (jei statybą leidžiantis dokumentas yra išduotas);</text:span></text:p>
      <text:p text:style-name="P264"><text:span text:style-name="T265">7.8.3</text:span><text:span text:style-name="T266">.<text:s/></text:span><text:span text:style-name="T267">projektiniai pasiūlymai, kurie parengti vadovaujantis<text:s/></text:span><text:span text:style-name="T268">STR  1.04.04:2017</text:span><text:span text:style-name="T269"><text:s/>„Statinio projektav</text:span><text:span text:style-name="T270">imas, projekto ekspertizė“ ir <text:s/>kuriems pritarė Savivaldybės administracija (jei nėra 7.8.1 ir 7.8.2 papunkčiuose nurodytų dokumentų);</text:span></text:p>
      <text:p text:style-name="P271">7.8.4. dekoratyvinio apšvietimo įrengimo sąmata, parengta vadovaujantis STR 1.04.04:2017 „Statinio projektavimas, projekto ekspertizė“ ir pasirašyta teisės aktų nustatyta tvarka atestuoto specialisto.<text:s/></text:p>
      <text:p text:style-name="P272">Papunkčio pakeitimai:</text:p>
      <text:p text:style-name="P273"><text:span text:style-name="T274">Nr.<text:s/></text:span><text:a xlink:href="https://www.e-tar.lt/portal/legalAct.html?documentId=ddb784a0f9fc11ed9978886e85107ab2" office:target-frame-name="_top" xlink:show="replace"><text:span text:style-name="T275">T-185</text:span></text:a><text:span text:style-name="T276">, 2023-05-23, paskelbta TAR 2023-05-24, i.<text:s/></text:span><text:span text:style-name="T277">k. 2023-09759</text:span></text:p>
      <text:p text:style-name="Normal"/>
      <text:p text:style-name="P278"><text:span text:style-name="T279">8</text:span><text:span text:style-name="T280">. Skyriaus darbuotojas, atsakingas už prašymų priėmimą, patikrina pateiktų dokumentų originalų ir kopijų atitiktį Programos reikalavimams ir grąžina dokumentų originalus juos pateikusiam valdytojui.</text:span></text:p>
      <text:p text:style-name="P281"><text:span text:style-name="T282">9</text:span><text:span text:style-name="T283">. Jeigu valdytojas pateikia<text:s/></text:span><text:span text:style-name="T284">netinkamai įformintus ar ne visus Programos 7 punkte nurodytus dokumentus arba pateikia klaidingus duomenis, Skyrius apie tai per 5  darbo dienas raštu praneša valdytojui, nurodydamas ne trumpesnį kaip 10 darbo dienų terminą pateiktiems dokumentams patiksl</text:span><text:span text:style-name="T285">inti ar papildomiems dokumentams pateikti. Per nustatytą terminą nepatikslinus dokumentų ar nepateikus papildomų dokumentų, prašymas nenagrinėjamas ir apie tai raštu informuojamas valdytojas.</text:span></text:p>
      <text:p text:style-name="P286"><text:span text:style-name="T287">10</text:span><text:span text:style-name="T288">. Pasikeitus anksčiau pateiktuose prašymuose ir prie jų pr</text:span><text:span text:style-name="T289">idedamuose dokumentuose nurodytiems duomenims, valdytojai privalo nedelsdami per 5 darbo dienas informuoti Skyrių ir pateikti pasikeitusių dokumentų originalus ir kopijas.<text:s/></text:span></text:p>
      <text:p text:style-name="P290"><text:span text:style-name="T291">11</text:span><text:span text:style-name="T292">. Visų pateiktų prašymų sąrašas paskelbiamas Savivaldybės interneto svetainėj</text:span><text:span text:style-name="T293">e (</text:span><text:span text:style-name="T294">www.kaunas.lt)</text:span><text:span text:style-name="T295"><text:s/>per 10 darbo dienų nuo prašymų priėmimo pabaigos.</text:span></text:p>
      <text:p text:style-name="P296"/>
      <text:p text:style-name="P297"><text:span text:style-name="T298">III</text:span><text:span text:style-name="T299"><text:s/>SKYRIUS<text:s/></text:span></text:p>
      <text:p text:style-name="P300"><text:span text:style-name="T301">PRAŠYMŲ NAGRINĖJIMAS</text:span></text:p>
      <text:p text:style-name="P302"/>
      <text:p text:style-name="P303"><text:span text:style-name="T304">12</text:span><text:span text:style-name="T305">. Pateiktus finansavimo ir Sutarčių pratęsimo</text:span><text:span text:style-name="T306"><text:s/></text:span><text:span text:style-name="T307">prašymus pagal Programoje nurodytus prioritetus nagrinėja, finansuotinus objektus ir finansavi</text:span><text:span text:style-name="T308">mo dydį siūlo Savivaldybės mero potvarkiu sudaryta Programos lėšomis finansuotinų objektų atrankos darbo grupė (toliau – Darbo grupė). Darbo grupė savo darbe vadovaujasi Savivaldybės mero patvirtintu darbo reglamentu.</text:span></text:p>
      <text:p text:style-name="P309"><text:span text:style-name="T310">13</text:span><text:span text:style-name="T311">. Darbo grupė, išnagrinėjusi<text:s/></text:span><text:span text:style-name="T312">pateiktus prašymus, pasiūlo finansuotinus objektus ir konkretų finansavimo dydį, atsižvelgdama į Savivaldybės einamųjų metų biudžeto asignavimus Programai finansuoti.</text:span><text:span text:style-name="T313"><text:s/></text:span>Darbo grupė, vadovaudamasi Programos 21 punktu, svarsto prašymus pratęsti tvarkybos darbų<text:s/>atlikimo terminą ir teikia rekomendacijas dėl Sutarčių pratęsimo.</text:p>
      <text:p text:style-name="P314">14. Vadovaudamasis Darbo grupės priimtu (-ais) sprendimu (-ais), Skyrius rengia Savivaldybės tarybos sprendimo dėl Programos lėšomis finansuojamų objektų sąrašo (toliau – Sąrašas) patvirtinimo projektą.<text:s/></text:p>
      <text:p text:style-name="P315">Punkto pakeitimai:</text:p>
      <text:p text:style-name="P316"><text:span text:style-name="T317">Nr.<text:s/></text:span><text:a xlink:href="https://www.e-tar.lt/portal/legalAct.html?documentId=ddb784a0f9fc11ed9978886e85107ab2" office:target-frame-name="_top" xlink:show="replace"><text:span text:style-name="T318">T-185</text:span></text:a><text:span text:style-name="T319">, 2023-05-23, paskelbta TAR 2023-05-24, i. k. 2023-09759</text:span></text:p>
      <text:p text:style-name="Normal"/>
      <text:p text:style-name="P320">15.<text:s/><text:span text:style-name="T321">Per 60 darbo dienų nuo Savivaldybės tarybos sprendimo dėl Sąrašo patvirtinimo priėmimo dienos su valdytojais, kuriems skirtas finansavimas, pasirašomos Savivaldybės biudžeto lėšų naudojimo sutartys (toliau – Sutartis). Sutarties forma tvirtinama Savivaldyb</text:span><text:span text:style-name="T322">ės administracijos direktoriaus įsakymu. Sutartis pasirašo Savivaldybės administracijos direktorius ar jo įgaliotas asmuo. Sutartyje gali būti nustatytos netesybos už valdytojo įsipareigojimų nevykdymą.<text:s/></text:span></text:p>
      <text:p text:style-name="P323">Punkto pakeitimai:</text:p>
      <text:p text:style-name="P324"><text:span text:style-name="T325">Nr.<text:s/></text:span><text:a xlink:href="https://www.e-tar.lt/portal/legalAct.html?documentId=ddb784a0f9fc11ed9978886e85107ab2" office:target-frame-name="_top" xlink:show="replace"><text:span text:style-name="T326">T-185</text:span></text:a><text:span text:style-name="T327">, 2023-05-23, paskelbta TAR 2023-05-24, i. k. 2023-09759</text:span></text:p>
      <text:p text:style-name="P328"><text:span text:style-name="T329">Nr.<text:s/></text:span><text:a xlink:href="https://www.e-tar.lt/portal/legalAct.html?documentId=1dc6e3809f1411eea5a28c81c82193a8" office:target-frame-name="_top" xlink:show="replace"><text:span text:style-name="T330">T-563</text:span></text:a><text:span text:style-name="T331">, 2023-12-19, pask</text:span><text:span text:style-name="T332">elbta TAR 2023-12-20, i. k. 2023-24603</text:span></text:p>
      <text:p text:style-name="Normal"/>
      <text:p text:style-name="P333"><text:span text:style-name="T334">16</text:span><text:span text:style-name="T335">. Patvirtintame Sąraše nurodytos lėšos valdytojams pervedamos Sutartyje nustatytais terminais ir tvarka. <text:s/></text:span></text:p>
      <text:p text:style-name="P336">17. Savivaldybės tarybos sprendimas dėl Sąrašo patvirtinimo skelbiamas Savivaldybės interneto svetainėje (www.kaunas.lt). Valdytojus, kurių prašymai nebuvo patenkinti, Skyrius informuoja raštu, nurodydamas prašymų atmetimo motyvus, per 10 darbo dienų nuo Sąrašo patvirtinimo dienos.<text:s/></text:p>
      <text:p text:style-name="P337">Punkto pakeitimai:</text:p>
      <text:p text:style-name="P338"><text:span text:style-name="T339">Nr.<text:s/></text:span><text:a xlink:href="https://www.e-tar.lt/portal/legalAct.html?documentId=ddb784a0f9fc11ed9978886e85107ab2" office:target-frame-name="_top" xlink:show="replace"><text:span text:style-name="T340">T-185</text:span></text:a><text:span text:style-name="T341">, 2023-05-23, paskelbta TAR 2023-05-24, i. k. 2023-09759</text:span></text:p>
      <text:p text:style-name="Normal"/>
      <text:p text:style-name="P342"><text:span text:style-name="T343">IV</text:span><text:span text:style-name="T344"><text:s/>SKYRIUS</text:span></text:p>
      <text:p text:style-name="P345"><text:span text:style-name="T346">TVARKYMO DARBŲ FINANSAVIMO PRIORITETAI</text:span></text:p>
      <text:p text:style-name="P347"/>
      <text:p text:style-name="P348"><text:span text:style-name="T349">18</text:span><text:span text:style-name="T350">. Nagrinėjant prašymus ir siūlant finansavimo dydį prioritetai teikiami:</text:span></text:p>
      <text:p text:style-name="P351"><text:span text:style-name="T352">18.1</text:span><text:span text:style-name="T353">.</text:span><text:span text:style-name="T354"><text:s/>fizinių asmenų nuosavybės teise valdomų statinių tvarkymo darbams;</text:span></text:p>
      <text:p text:style-name="P355"><text:span text:style-name="T356">18.2.</text:span><text:span text:style-name="T357"><text:s/>Neteko galios nuo 2023-12-21</text:span></text:p>
      <text:p text:style-name="P358">Papunkčio naikinimas:</text:p>
      <text:p text:style-name="P359"><text:span text:style-name="T360">Nr.<text:s/></text:span><text:a xlink:href="https://www.e-tar.lt/portal/legalAct.html?documentId=1dc6e3809f1411eea5a28c81c82193a8" office:target-frame-name="_top" xlink:show="replace"><text:span text:style-name="T361">T-563</text:span></text:a><text:span text:style-name="T362">, 2023-12-19, paskelbt</text:span><text:span text:style-name="T363">a TAR 2023-12-20, i. k. 2023-24603</text:span></text:p>
      <text:p text:style-name="Normal"/>
      <text:p text:style-name="P364"><text:span text:style-name="T365">18.3</text:span><text:span text:style-name="T366">. medinės architektūros statinių tvarkymo darbams.</text:span></text:p>
      <text:p text:style-name="P367"><text:span text:style-name="T368">19</text:span><text:span text:style-name="T369">. Prašymas netenkinamas, jei nustatoma, kad:<text:s/></text:span></text:p>
      <text:p text:style-name="P370"><text:span text:style-name="T371">19.1</text:span><text:span text:style-name="T372">. valdytojas nurodė klaidingus arba nepakankamus duomenis;</text:span></text:p>
      <text:p text:style-name="P373"><text:span text:style-name="T374">19.2</text:span><text:span text:style-name="T375">. valdytojas nesilaiko Lietuvos<text:s/></text:span><text:span text:style-name="T376">Respublikos statybos įstatymo reikalavimų.</text:span></text:p>
      <text:p text:style-name="P377"/>
      <text:p text:style-name="P378"><text:span text:style-name="T379">V</text:span><text:span text:style-name="T380"><text:s/>SKYRIUS<text:s/></text:span></text:p>
      <text:p text:style-name="P381"><text:span text:style-name="T382">PROGRAMOS LĖŠŲ PASKIRSTYMAS</text:span></text:p>
      <text:p text:style-name="P383"/>
      <text:p text:style-name="P384"><text:span text:style-name="T385">20</text:span><text:span text:style-name="T386">. Nustatant finansavimo dydį, Programos lėšos paskirstomos taip:</text:span></text:p>
      <text:p text:style-name="P387"><text:span text:style-name="T388">20.1</text:span><text:span text:style-name="T389">. iki 100 procentų Programos lėšų gali būti skiriama Savivaldybei nuosavybės teise priklausančio miesto įvaizdžiui svarbaus statinio, kurio valdymas perduotas kitiems subjektams, ir miesto įvaizdžiui svarbaus statinio – daugiabučio gyvenamojo namo<text:s/></text:span><text:span text:style-name="T390">tvarkymo</text:span><text:span text:style-name="T391"><text:s/></text:span><text:span text:style-name="T392">darbams ir (ar) dekoratyviniam apšvietimui įrengti;</text:span><text:s/></text:p>
      <text:p text:style-name="P393">Papunkčio pakeitimai:</text:p>
      <text:p text:style-name="P394"><text:span text:style-name="T395">Nr.<text:s/></text:span><text:a xlink:href="https://www.e-tar.lt/portal/legalAct.html?documentId=ddb784a0f9fc11ed9978886e85107ab2" office:target-frame-name="_top" xlink:show="replace"><text:span text:style-name="T396">T-185</text:span></text:a><text:span text:style-name="T397">, 2023-05-23, paskelbta TAR 2023-05-24, i. k. 2023-09759</text:span></text:p>
      <text:p text:style-name="P398"><text:span text:style-name="T399">Nr.<text:s/></text:span><text:a xlink:href="https://www.e-tar.lt/portal/legalAct.html?documentId=1dc6e3809f1411eea5a28c81c82193a8" office:target-frame-name="_top" xlink:show="replace"><text:span text:style-name="T400">T-563</text:span></text:a><text:span text:style-name="T401">, 2023-12-19, paskelbta TAR 2023-12-20, i. k. 2023-24603</text:span></text:p>
      <text:p text:style-name="Normal"/>
      <text:p text:style-name="P402"><text:span text:style-name="T403">20.2</text:span><text:span text:style-name="T404">. iki 50 procentų Programos lėšų gali būti skiriama kito<text:s/></text:span><text:span text:style-name="T405">miesto įvaizdžiui svarbaus statinio tvarky</text:span><text:span text:style-name="T406">mo</text:span><text:span text:style-name="T407"><text:s/>darbams ir (ar) dekoratyviniam apšvietimui įrengti.</text:span></text:p>
      <text:p text:style-name="P408"><text:span text:style-name="T409">20.3.</text:span><text:span text:style-name="T410"><text:s/>Neteko galios nuo 2023-12-21</text:span></text:p>
      <text:p text:style-name="P411">Papunkčio naikinimas:</text:p>
      <text:p text:style-name="P412"><text:span text:style-name="T413">Nr.<text:s/></text:span><text:a xlink:href="https://www.e-tar.lt/portal/legalAct.html?documentId=1dc6e3809f1411eea5a28c81c82193a8" office:target-frame-name="_top" xlink:show="replace"><text:span text:style-name="T414">T-563</text:span></text:a><text:span text:style-name="T415">, 2023-12-19, paskelbta TAR 2023-12</text:span><text:span text:style-name="T416">-20, i. k. 2023-24603</text:span></text:p>
      <text:p text:style-name="P417">Papildyta papunkčiu:</text:p>
      <text:p text:style-name="P418"><text:span text:style-name="T419">Nr.<text:s/></text:span><text:a xlink:href="https://www.e-tar.lt/portal/legalAct.html?documentId=ddb784a0f9fc11ed9978886e85107ab2" office:target-frame-name="_top" xlink:show="replace"><text:span text:style-name="T420">T-185</text:span></text:a><text:span text:style-name="T421">, 2023-05-23, paskelbta TAR 2023-05-24, i. k. 2023-09759</text:span></text:p>
      <text:p text:style-name="Normal"/>
      <text:p text:style-name="P422"><text:span text:style-name="T423">VI</text:span><text:span text:style-name="T424"><text:s/>SKYRIUS</text:span></text:p>
      <text:p text:style-name="P425"><text:span text:style-name="T426">ATSISKAITYMAS IR KONTROLĖ</text:span></text:p>
      <text:p text:style-name="P427"/>
      <text:p text:style-name="P428"><text:span text:style-name="T429">21</text:span><text:span text:style-name="T430">. Tvarkymo darbai, kurie finansuojami Programos lėšomis, turi būti atlikti ir už jų atlikimą ir lėšų panaudojimą atsiskaitoma einamaisiais metais. Motyvuotu valdytojo prašymu tvarkymo darbų atlikimo terminas gali būti pratęstas tais atvejais, kai tvark</text:span><text:span text:style-name="T431">ymo darbai, kuriems skirtas finansavimas iš Programos lėšų, einamaisiais metais yra pradėti vykdyti ir (arba) valdytojas yra sudaręs sutartį dėl jų vykdymo su rangovu (paslaugos teikėju) ir kai tam pritarė Darbo grupė. Sprendimą dėl statinio tvarkymo darbų</text:span><text:span text:style-name="T432"><text:s/>atlikimo termino pratęsimo priima Savivaldybės administracijos direktorius ar jo įgaliotas asmuo, atsižvelgdamas į Darbo grupės pateiktas rekomendacijas. Bendras tvarkymo darbų atlikimo terminas negali būti ilgesnis nei 3 metai.</text:span><text:s/></text:p>
      <text:p text:style-name="P433">Punkto pakeitimai:</text:p>
      <text:p text:style-name="P434"><text:span text:style-name="T435">Nr.<text:s/></text:span><text:a xlink:href="https://www.e-tar.lt/portal/legalAct.html?documentId=ddb784a0f9fc11ed9978886e85107ab2" office:target-frame-name="_top" xlink:show="replace"><text:span text:style-name="T436">T-185</text:span></text:a><text:span text:style-name="T437">, 2023-05-23, paskelbta TAR 2023-05-24, i. k. 2023-09759</text:span></text:p>
      <text:p text:style-name="Normal"/>
      <text:p text:style-name="P438"><text:span text:style-name="T439">22</text:span><text:span text:style-name="T440">. Paaiškėjus, kad Programos lėšos buvo panaudotos ne pagal paskirtį, valdytojas privalo lėš</text:span><text:span text:style-name="T441">as grąžinti į Sutartyje nurodytą sąskaitą Sutartyje nustatyta tvarka ir terminais.</text:span></text:p>
      <text:p text:style-name="P442"><text:span text:style-name="T443">______________________________</text:span></text:p>
      <text:p text:style-name="P444">Kauno miesto įvaizdžiui svarbių statinių tvarkymo</text:p>
      <text:p text:style-name="P448">programos<text:s/></text:p>
      <text:p text:style-name="P449"><text:span text:style-name="T450">1</text:span><text:span text:style-name="T451"><text:s/>priedas</text:span></text:p>
      <text:p text:style-name="P452"/>
      <text:p text:style-name="P453"><text:span text:style-name="T454">(Prašymo finansuoti Kauno miesto įvaizdžiui svarbaus statinio tvarkymo ir (ar) dekoratyvinio apšvietimo įrengimo darbus iš<text:s/></text:span><text:span text:style-name="T455">Kauno miesto savivaldybės biudžeto lėšų forma)</text:span></text:p>
      <text:p text:style-name="P456"/>
      <text:p text:style-name="P457">___________________________________________________________________________</text:p>
      <text:p text:style-name="P458">(statinio (-ų) valdytojas (-ai)</text:p>
      <text:p text:style-name="P459">___________________________________________________________________________</text:p>
      <text:p text:style-name="P460">(asmens kodas (-ai) arba kodas (-ai) Juridinių asmenų registre, valdytojo (-ų) adresas (-ai), tel.)</text:p>
      <text:p text:style-name="P461"/>
      <text:p text:style-name="P462">Kauno miesto savivaldybės administracijai</text:p>
      <text:p text:style-name="P463"/>
      <text:p text:style-name="P464">PRAŠYMAS FINANSUOTI KAUNO MIESTO ĮVAIZDŽIUI SVARBAUS STATINIO tvarkyMO Ir (Ar) dekoratyvinio apšvietimo įrengimo darbUS <text:s/>IŠ KAUNO MIESTO SAVIVALDYBĖS BIUDŽETO LĖŠŲ</text:p>
      <text:p text:style-name="P465"/>
      <text:p text:style-name="P466">______________</text:p>
      <text:p text:style-name="P467">(data)</text:p>
      <text:p text:style-name="P468"/>
      <text:p text:style-name="P469">Prašau finansuoti Kauno miesto įvaizdžiui svarbaus statinio tvarkymo darbus ar šių darbų projektavimą, dekoratyvinio apšvietimo įrengimą iš Kauno miesto savivaldybės biudžeto Kauno miesto įvaizdžiui svarbių statinių tvarkymo programai skirtų lėšų.</text:p>
      <text:p text:style-name="P470"><text:span text:style-name="T471">Pagrindinės žinios apie statinį (-ius):</text:span></text:p>
      <text:p text:style-name="P472"><text:span text:style-name="T473">1</text:span><text:span text:style-name="T474">. Pavadinimas (-ai) _________________</text:span><text:span text:style-name="T475">___________________________________________</text:span></text:p>
      <text:p text:style-name="P476">____________________________________________________________________________</text:p>
      <text:p text:style-name="P477"/>
      <text:p text:style-name="P478"><text:span text:style-name="T479">2</text:span><text:span text:style-name="T480">. Adresas (-ai) _______________________________________________________________</text:span></text:p>
      <text:p text:style-name="P481">____________________________________________________________________________</text:p>
      <text:p text:style-name="P482"/>
      <text:p text:style-name="P483"><text:span text:style-name="T484">3</text:span><text:span text:style-name="T485">. Unikalus (-ūs) žemės sklypo (-ų) Nr. ____________________________________________</text:span></text:p>
      <text:p text:style-name="P486"><text:span text:style-name="T487">4</text:span><text:span text:style-name="T488">. Unikalus (-ūs) statinio (-ių) Nr. _________________________________________________</text:span></text:p>
      <text:p text:style-name="P489"><text:span text:style-name="T490">5</text:span><text:span text:style-name="T491">. Statinių tvarkymo, dekoratyvinio<text:s/></text:span><text:span text:style-name="T492">apšvietimo įrengimo projektavimo ir įrengimo darbai, kuriuos prašoma finansuoti iš Kauno miesto savivaldybės biudžeto Kauno miesto įvaizdžiui svarbių statinių tvarkymo programai skirtų lėšų:</text:span></text:p>
      <text:p text:style-name="P493">____________________________________________________________________________</text:p>
      <text:p text:style-name="P494">____________________________________________________________________________</text:p>
      <text:p text:style-name="P495">PRIDEDAMA:_________________________________________________________________</text:p>
      <text:p text:style-name="P496">______________________________________________________________________________</text:p>
      <text:p text:style-name="P497"><text:span text:style-name="T498">____________</text:span><text:span text:style-name="T499">___________________________________________________________</text:span><text:span text:style-name="T500">_______</text:span></text:p>
      <text:p text:style-name="P501">__________ <text:s text:c="12"/>____________ <text:s text:c="7"/>_____________________________________</text:p>
      <text:p text:style-name="P502">(pareigų pavadinimas) <text:s text:c="12"/>(parašas) <text:s text:c="13"/>(valdytojo ar įgalioto asmens vardas, pavardė) <text:s/></text:p>
      <text:p text:style-name="Normal"/>
      <text:p text:style-name="P503">Kauno miesto įvaizdžiui svarbių statinių</text:p>
      <text:p text:style-name="P507">tvarkymo programos<text:s/></text:p>
      <text:p text:style-name="P508"><text:span text:style-name="T509">2</text:span><text:span text:style-name="T510"><text:s/>priedas</text:span></text:p>
      <text:p text:style-name="P511"/>
      <text:h text:style-name="P512" text:outline-level="5"><text:span text:style-name="T513">(Kauno mi</text:span><text:span text:style-name="T514">esto įvaizdžiui svarbaus statinio tvarkymo</text:span><text:span text:style-name="T515"><text:s/>ir (ar) dekoratyvinio apšvietimo įrengimo darbų duomenų aprašo forma)</text:span></text:h>
      <text:p text:style-name="P516">__________________________________________________________________________</text:p>
      <text:p text:style-name="P517">(statinio (-ų) valdytojas (-ai)</text:p>
      <text:p text:style-name="P518"/>
      <text:p text:style-name="P519">KAUNO MIESTO ĮVAIZDŽIUI SVARBAUS STATINIO TVARKYMO IR (AR) DEKORATYVINIO APŠVIETIMO ĮRENGIMO DARBŲ duomenų apraš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Statinio pavadinimas ir<text:s/>adresas</text:p>
          </table:table-cell>
          <table:table-cell table:style-name="TableCell534">
            <text:p text:style-name="P535"><text:span text:style-name="T536">Statinio<text:s/></text:span><text:span text:style-name="T537">valdytojas (-ai)</text:span></text:p>
            <text:p text:style-name="P538"/>
          </table:table-cell>
          <table:table-cell table:style-name="TableCell539">
            <text:p text:style-name="P540">Statinio tvarkymo</text:p>
            <text:p text:style-name="P541">ar dekoratyvinio apšvietimo įrengimo darbų, numatomų atlikti ________m., pavadinimas</text:p>
          </table:table-cell>
          <table:table-cell table:style-name="TableCell542">
            <text:p text:style-name="P543"><text:span text:style-name="T544">Darbų kaina <text:s text:c="6"/></text:span><text:span text:style-name="T545">_____</text:span><text:span text:style-name="T546"><text:s/></text:span><text:span text:style-name="T547">m., Eur</text:span></text:p>
          </table:table-cell>
          <table:table-cell table:style-name="TableCell548">
            <text:p text:style-name="P549">Valdytojo ar kitų finansavimo šaltinių skiriama lėšų suma,<text:s/></text:p>
            <text:p text:style-name="P550">Eur</text:p>
          </table:table-cell>
          <table:table-cell table:style-name="TableCell551">
            <text:p text:style-name="P552">Reikalinga</text:p>
            <text:p text:style-name="P553">Savivaldybės biudžeto lėšų suma <text:s/>(5 ir 6 skilčių skirtumas),<text:s/></text:p>
            <text:p text:style-name="P554">Eur</text:p>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cell table:style-name="TableCell566">
            <text:p text:style-name="P567">6</text:p>
          </table:table-cell>
          <table:table-cell table:style-name="TableCell568">
            <text:p text:style-name="P569">7</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__________________<text:tab/>___________________<text:tab/><text:s/>_______________</text:p>
      <text:p text:style-name="P587">(pareigų pavadinimas)<text:tab/>(parašas)<text:tab/><text:tab/>(vardas ir pavardė)</text:p>
      <text:p text:style-name="P588"/>
      <text:p text:style-name="P589"/>
      <text:p text:style-name="P590"/>
      <text:p text:style-name="P591"><text:span text:style-name="T592">Pakeitimai:</text:span></text:p>
      <text:p text:style-name="P593"/>
      <text:p text:style-name="P594"><text:span text:style-name="T595">1.</text:span></text:p>
      <text:p text:style-name="P596"><text:span text:style-name="T597">Kauno miesto savivaldybės taryba,<text:s/></text:span><text:span text:style-name="T598">Sprendimas</text:span></text:p>
      <text:p text:style-name="P599"><text:span text:style-name="T600">Nr.<text:s/></text:span><text:a xlink:href="https://www.e-tar.lt/portal/legalAct.html?documentId=ddb784a0f9fc11ed9978886e85107ab2" office:target-frame-name="_top" xlink:show="replace"><text:span text:style-name="T601">T-185</text:span></text:a><text:span text:style-name="T602">, 2023-05-23, paskelbta TAR 2023-05-24, i. k. 2023-09759</text:span></text:p>
      <text:p text:style-name="P603"><text:span text:style-name="T604">Dėl Kauno miesto savivaldybės tarybos 2020 m. balandžio 28 d. sprendimo Nr. T-127</text:span><text:span text:style-name="T605"><text:s/>"Dėl Kauno miesto įvaizdžiui svarbių statinių tvarkymo programos patvirtinimo“ pakeitimo</text:span></text:p>
      <text:p text:style-name="P606"/>
      <text:p text:style-name="P607"><text:span text:style-name="T608">2.</text:span></text:p>
      <text:p text:style-name="P609"><text:span text:style-name="T610">Kauno miesto savivaldybės taryba, Sprendimas</text:span></text:p>
      <text:p text:style-name="P611"><text:span text:style-name="T612">Nr.<text:s/></text:span><text:a xlink:href="https://www.e-tar.lt/portal/legalAct.html?documentId=1dc6e3809f1411eea5a28c81c82193a8" office:target-frame-name="_top" xlink:show="replace"><text:span text:style-name="T613">T-563</text:span></text:a><text:span text:style-name="T614">, 2023-12-</text:span><text:span text:style-name="T615">19, paskelbta TAR 2023-12-20, i. k. 2023-24603</text:span></text:p>
      <text:p text:style-name="P616"><text:span text:style-name="T617">Dėl Kauno miesto savivaldybės tarybos 2020 m. balandžio 28 d. sprendimo Nr. T-127 „Dėl Kauno miesto įvaizdžiui svarbių statinių tvarkymo programos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footer>
        <text:p text:style-name="P39"/>
      </style:footer>
    </style:master-page>
    <style:master-page style:name="MP2" style:page-layout-name="PL2">
      <style:header>
        <text:p text:style-name="P445"><text:page-number text:fixed="false">2</text:page-number></text:p>
      </style:header>
      <style:footer>
        <text:p text:style-name="P446"/>
      </style:footer>
    </style:master-page>
    <style:master-page style:next-style-name="MP2" style:name="MPF2" style:page-layout-name="PL2">
      <style:footer>
        <text:p text:style-name="P447"/>
      </style:footer>
    </style:master-page>
    <style:master-page style:name="MP3" style:page-layout-name="PL3">
      <style:header>
        <text:p text:style-name="P504"><text:page-number text:fixed="false">2</text:page-number></text:p>
      </style:header>
      <style:footer>
        <text:p text:style-name="P505"/>
      </style:footer>
    </style:master-page>
    <style:master-page style:next-style-name="MP3" style:name="MPF3" style:page-layout-name="PL3">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4-28 SPRENDIMAS Nr. T-145</dc:title>
    <dc:subject>DĖL KAUNO MIESTO ĮVAIZDŽIUI SVARBIŲ STATINIŲ TVARKYMO PROGRAMOS PATVIRTINIMO</dc:subject>
    <meta:initial-creator>Dalia Paplauskienė</meta:initial-creator>
    <dc:creator>adlibuser</dc:creator>
    <meta:creation-date>2023-12-27T06:55:00Z</meta:creation-date>
    <dc:date>2023-12-27T06:55:00Z</dc:date>
    <meta:print-date>2001-05-16T08:19:00Z</meta:print-date>
    <meta:template xlink:href="Normal.dotm" xlink:type="simple"/>
    <meta:editing-cycles>2</meta:editing-cycles>
    <meta:editing-duration>PT0S</meta:editing-duration>
    <meta:document-statistic meta:page-count="3" meta:paragraph-count="549" meta:word-count="3026" meta:character-count="21971" meta:row-count="722" meta:non-whitespace-character-count="19494"/>
  </office:meta>
</office:document-meta>
</file>