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212529" style:font-size-complex="12pt" style:language-asian="lt" style:country-asian="LT"/>
    </style:style>
    <style:style style:name="T115" style:parent-style-name="DefaultParagraphFont" style:family="text">
      <style:text-properties fo:color="#212529" style:font-size-complex="12pt" style:language-asian="lt" style:country-asian="LT"/>
    </style:style>
    <style:style style:name="T116" style:parent-style-name="DefaultParagraphFont" style:family="text">
      <style:text-properties fo:color="#212529"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color="#212529"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212529"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style>
    <style:style style:name="P179" style:parent-style-name="Normal" style:family="paragraph">
      <style:paragraph-properties fo:text-indent="0.5in"/>
      <style:text-properties style:font-size-complex="12pt" fo:language="en" fo:country="GB"/>
    </style:style>
    <style:style style:name="P180" style:parent-style-name="Normal" style:family="paragraph">
      <style:paragraph-properties fo:text-indent="0.5in"/>
      <style:text-properties style:font-size-complex="12pt" fo:language="en" fo:country="GB"/>
    </style:style>
    <style:style style:name="P181" style:parent-style-name="Normal" style:family="paragraph">
      <style:paragraph-properties>
        <style:tab-stops>
          <style:tab-stop style:type="left" style:position="3.418in"/>
        </style:tab-stops>
      </style:paragraph-properties>
      <style:text-properties style:font-size-complex="12pt" fo:language="en" fo:country="GB"/>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1</text:span></text:p>
      <text:p text:style-name="P8"/>
      <text:p text:style-name="P9"><text:span text:style-name="T10">Sprendimas paskelbtas: TAR 2022-11-25, i. k. 2022-23770</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PIRMUMO KRITERIJŲ IŠNUOMOJANT SAVIVALDYBĖS PATALPAS UŽSIENIEČIAMS, PASITRAUKUSIEMS IŠ UKRAINOS DĖL<text:s/>RUSIJOS FEDERACIJOS KARINIŲ VEIKSMŲ UKRAINOJE, IR BŪSTO NUOMOS MOKESČIO DALIES KOMPENSACIJŲ SKYRIMO</text:p>
      <text:p text:style-name="P22"/>
      <text:p text:style-name="P23">2022 m. lapkričio 16 d. Nr. 1-1662</text:p>
      <text:p text:style-name="P24">Vilnius</text:p>
      <text:p text:style-name="P25"/>
      <text:p text:style-name="P26"/>
      <text:p text:style-name="P27"><text:span text:style-name="T28">Vadovaudamasi Lietuvos Respublikos vietos savivaldos įstatymo 6 straipsnio 3 punktu,<text:s/></text:span><text:span text:style-name="T29"><text:line-break/>16 straipsnio 2 dalies 1</text:span><text:span text:style-name="T30">8, 26, 31 ir 38 punktais ir Lietuvos Respublikos Vyriausybės 2022 m. kovo<text:s/></text:span><text:span text:style-name="T31"><text:line-break/>16 d. nutarimu Nr. 224 „Dėl laikinosios apsaugos Lietuvos Respublikoje užsieniečiams<text:s/></text:span><text:soft-page-break/><text:span text:style-name="T32">suteikimo“</text:span><text:span text:style-name="T33"><text:s/></text:span><text:span text:style-name="T34"><text:s/>bei atsižvelgdama į Vilniaus miesto savivaldybės mero pavaduotojo pasitarimo sociali</text:span><text:span text:style-name="T35">nių reikalų klausimais 2022 m. spalio 24 d. protokolą Nr.<text:s/></text:span><text:span text:style-name="T36">28-267/22(1.2.13E-T1)</text:span><text:span text:style-name="T37">, Vilniaus miesto savivaldybės taryba <text:s text:c="2"/>n u s p r e n d ž i a:</text:span></text:p>
      <text:p text:style-name="P38"><text:span text:style-name="T39">1</text:span><text:span text:style-name="T40">. Nustatyti, kad išnuomojant laisvas V</text:span><text:span text:style-name="T41">ilniaus miesto savivaldybei nuosavybės teise priklausančias patalpas:</text:span></text:p>
      <text:p text:style-name="P42"><text:span text:style-name="T43">1</text:span><text:span text:style-name="T44">.1</text:span><text:span text:style-name="T45">. perduotas Savivaldybės įmonei „Vilniaus miesto būstas“ valdyti patikėjimo teise,<text:s/></text:span><text:span text:style-name="T46">kurios pagal Vilniaus miesto savivaldybės tarybos<text:s/></text:span><text:span text:style-name="T47">2022 m. balandžio 27 d. sprendimą Nr. 1-1423<text:s/></text:span><text:span text:style-name="T48">„D</text:span><text:span text:style-name="T49">ėl Savivaldybės patalpų išnuomojimo užsieniečiams, pasitraukusiems iš Uk</text:span><text:span text:style-name="T50">rainos dėl Rusijos Federacijos karinių veiksmų Ukrainoje, ir lėšų administravimo mokesčiui skyrimo“ yra numatytos nuomoti<text:s/></text:span><text:span text:style-name="T51">asmenims ir šeimoms,<text:s/></text:span><text:span text:style-name="T52">atitinkantiems Lietuvos Respublikos Vyriausybės 2022 m. kovo <text:s text:c="17"/>16 d. nutarimo Nr. 224 „Dėl laikinosios apsaugos Lietuvos Respublikoje užsieniečiams suteikimo“<text:s/></text:span><text:span text:style-name="T53"><text:line-break/>1 punkte nurodytas sąlygas ir užsiregistravusiems Migracijos departamente prie Li</text:span><text:span text:style-name="T54">etuvos Respublikos vidaus reikalų ministerijos, pirmumą teikti užsieniečiams, pasitraukusiems iš Ukrainos dėl Rusijos Federacijos karinių veiksmų Ukrainoje, kuriems suteikta laikinoji apsauga Lietuvos Respublikoje ir kurie atitinka bent vieną iš nurodytų k</text:span><text:span text:style-name="T55">riterijų:</text:span></text:p>
      <text:p text:style-name="P56"><text:span text:style-name="T57">1.1.1</text:span><text:span text:style-name="T58">.<text:s/></text:span><text:span text:style-name="T59">nustatytas 0–25 procentų darbingumo (nuo 2024 m. sausio 1 d. – dalyvumo) lygis;</text:span></text:p>
      <text:p text:style-name="P60"><text:span text:style-name="T61">1.1.2</text:span><text:span text:style-name="T62">. nustatytas didelių specialiųjų poreikių (nuo 2024 m. sausio 1 d. – 15 proc. dalyvumo) lygis;</text:span></text:p>
      <text:p text:style-name="P63"><text:span text:style-name="T64">1.1.3</text:span><text:span text:style-name="T65">. šeimoje yra vaikas (-ai), kuriam (-iems) n</text:span><text:span text:style-name="T66">ustatytas sunkus neįgalumo lygis;</text:span></text:p>
      <text:p text:style-name="P67"><text:span text:style-name="T68">1.2</text:span><text:span text:style-name="T69">. administruojamas Nekilnojamojo turto skyriaus,<text:s/></text:span><text:span text:style-name="T70">kurios pagal Vilniaus miesto savivaldybės tarybos<text:s/></text:span><text:span text:style-name="T71">2022 m. balandžio 27 d. sprendimą Nr. 1-1423<text:s/></text:span><text:span text:style-name="T72">„D</text:span><text:span text:style-name="T73">ėl Savivaldybės patalpų išnuomojimo užsieniečiams, pasitraukusiems<text:s/></text:span><text:span text:style-name="T74">iš Ukrainos dėl Rusijos Federacijos karinių veiksmų Ukrainoje, ir lėšų administravimo mokesčiui skyrimo“ yra numatytos nuomoti<text:s/></text:span><text:span text:style-name="T75">asmenims,<text:s/></text:span><text:span text:style-name="T76">atitinkantiems Lietuvos Respublikos Vyriausybės 2022 m. kovo 16 d. nutarimo Nr. 224 „Dėl laikinosios apsaugos Lietuvos<text:s/></text:span><text:span text:style-name="T77">Respublikoje užsieniečiams suteikimo“ 1 punkte nurodytas sąlygas ir užsiregistravusiems Migracijos departamente prie Lietuvos Respublikos vidaus reikalų ministerijos, pirmumą teikti užsieniečiams, pasitraukusiems iš Ukrainos dėl Rusijos Federacijos karinių</text:span><text:span text:style-name="T78"><text:s/>veiksmų Ukrainoje, kuriems suteikta laikinoji apsauga Lietuvos Respublikoje ir kurie atitinka bent vieną iš nurodytų kriterijų:</text:span></text:p>
      <text:p text:style-name="P79"><text:span text:style-name="T80">1.2.1</text:span><text:span text:style-name="T81">. nustatytas darbingumo<text:s/></text:span><text:span text:style-name="T82">(nuo 2024 m. sausio 1 d. – dalyvumo)</text:span><text:span text:style-name="T83"><text:s/>lygis nuo 25 iki 40 proc.;</text:span></text:p>
      <text:p text:style-name="P84"><text:span text:style-name="T85">1.2.2</text:span><text:span text:style-name="T86">. Lietuvoje<text:s/></text:span><text:span text:style-name="T87">apsigyvenusios vienos mamos arba globėjos, auginančios ikimokyklinio ugdymo amžiaus vaikus ir negavusios pageidaujamoje įstaigoje vietos bei pasiūlymo į alternatyvią ikimokyklinio ugdymo įstaigą ir dėl to neturinčios galimybių dirbti;</text:span></text:p>
      <text:p text:style-name="P88"><text:span text:style-name="T89">1.2.3</text:span><text:span text:style-name="T90">. Lietuvoje<text:s/></text:span><text:span text:style-name="T91">apsigyvenusios vienos mamos arba globėjos, auginančios vaikus, kuriems nustatytas sunkus arba vidutinis neįgalumo lygis;</text:span></text:p>
      <text:p text:style-name="P92"><text:span text:style-name="T93">1.2.4</text:span><text:span text:style-name="T94">. sukakusio pensinio amžiaus;</text:span></text:p>
      <text:p text:style-name="P95"><text:span text:style-name="T96">1.2.5</text:span><text:span text:style-name="T97">. šeimos nariai su 1.2.1 papunktyje nurodytu asmeniu ir 1.2.4 papunktyje nurodytu asmen</text:span><text:span text:style-name="T98">iu, kai jam nustatytas didelių specialiųjų poreikių<text:s/></text:span><text:span text:style-name="T99">(nuo 2024 m. sausio 1 d. – 15 proc. dalyvumo)<text:s/></text:span><text:span text:style-name="T100">lygis;</text:span></text:p>
      <text:p text:style-name="P101"><text:span text:style-name="T102">1.2.6</text:span><text:span text:style-name="T103">. gavę leidimą gyventi Lietuvoje, kuriems suteikta laikinoji apsauga, trumpiau kaip 6 mėnesiams, t. y. adaptaciniam periodui;</text:span></text:p>
      <text:p text:style-name="P104"><text:span text:style-name="T105">1.3</text:span><text:span text:style-name="T106">. asmen</text:span><text:span text:style-name="T107">ims, jau gyvenantiems 1.2 papunktyje nurodytose patalpose pagal leidimą gyventi Lietuvoje ilgiau nei 6 mėnesius ir neatitinkantiems 1.2.1–1.2.5 papunkčiuose nurodytų kriterijų, įteikiami įspėjimai išsikelti per 3 mėnesius.</text:span><text:s/></text:p>
      <text:p text:style-name="P108">Punkto pakeitimai:</text:p>
      <text:p text:style-name="P109"><text:span text:style-name="T110">Nr.<text:s/></text:span><text:a xlink:href="https://www.e-tar.lt/portal/legalAct.html?documentId=cbdde0d0594711ee81b8b446907f594f" office:target-frame-name="_top" xlink:show="replace"><text:span text:style-name="T111">1-185</text:span></text:a><text:span text:style-name="T112">, 2023-09-20, paskelbta TAR 2023-09-26, i. k. 2023-18714</text:span></text:p>
      <text:p text:style-name="Normal"/>
      <text:p text:style-name="P113"><text:span text:style-name="T114">2</text:span><text:span text:style-name="T115">. Užsieniečiai, pasitraukę iš Ukrainos dėl Rusijos Federacijos karinių veiksmų Ukrainoje, ne</text:span><text:span text:style-name="T116"><text:s/>ilgiau kaip 6 mėnesius nuo užsieniečio prašymo išduoti jam leidimą gyventi užregistravimo Lietuvos migracijos informacinėje sistemoje dienos turi teisę nemokamai gyventi<text:s/></text:span><text:span text:style-name="T117">Vilniaus miesto savivaldyb</text:span><text:span text:style-name="T118">ei nuosavybės teise priklausančiose patalpose. Pasibaigus n</text:span><text:span text:style-name="T119">emokamo apgyvendinimo terminui, Vilniaus miesto savivaldybės būsto terminuotos nuomos sutarties galiojimo laikotarpiu teisė gyventi šiose patalpose išlieka, jeigu už apgyvendinimą jose mokamas<text:s/></text:span><text:span text:style-name="T120">Vilniaus miesto s</text:span><text:span text:style-name="T121">avivaldybės būsto nuomos mokestis, apskaičiuot</text:span><text:span text:style-name="T122">as vadovaujantis Lietuvos Respublikos Vyriausybės 2001 m. balandžio 25 d. nutarimu Nr. 472 patvirtintos Socialinio būsto ir kito savivaldybės būsto nuomos mokesčių apskaičiavimo metodikos ir<text:s/></text:span><text:span text:style-name="T123">Vilniaus miesto savivaldybės t</text:span><text:span text:style-name="T124">arybos 2015 <text:s/>m. liepos 29 d. sprend</text:span><text:span text:style-name="T125">imu Nr. 1-130 patvirtinto<text:s/></text:span><text:span text:style-name="T126">Vilniaus miesto s</text:span><text:span text:style-name="T127">avivaldybės būsto ir<text:s/></text:span><text:span text:style-name="T128">socialinio būsto<text:s/></text:span><text:span text:style-name="T129">nuomos mokesčių dydžio apskaičiavimo, surinkimo ir išieškojimo</text:span><text:span text:style-name="T130"><text:s/>tvarkos</text:span><text:span text:style-name="T131"><text:s/>aprašo nustatyta tvarka.<text:s/></text:span><text:span text:style-name="T132">Vilniaus miesto s</text:span><text:span text:style-name="T133">avivaldybės būsto nuomos mokestis, nuo kurio šiame punkte nust</text:span><text:span text:style-name="T134">atytam terminui atleidžiami<text:s/></text:span><text:span text:style-name="T135">užsieniečiai, pasitraukę iš Ukrainos dėl Rusijos Federacijos karinių veiksmų Ukrainoje, Savivaldybės įmonei „Vilniaus miesto būstas“ kompensuojamas iš Vilniaus miesto savivaldybės biudžeto.</text:span><text:s/></text:p>
      <text:p text:style-name="P136">Punkto pakeitimai:</text:p>
      <text:p text:style-name="P137"><text:span text:style-name="T138">Nr.<text:s/></text:span><text:a xlink:href="https://www.e-tar.lt/portal/legalAct.html?documentId=e010b6f2df0f11ef84c3a3cb4f439b27" office:target-frame-name="_top" xlink:show="replace"><text:span text:style-name="T139">1-876</text:span></text:a><text:span text:style-name="T140">, 2025-01-29, paskelbta TAR 2025-01-31, i. k. 2025-01450</text:span></text:p>
      <text:p text:style-name="Normal"/>
      <text:p text:style-name="P141"><text:span text:style-name="T142">3</text:span><text:span text:style-name="T143">.<text:s/></text:span><text:span text:style-name="T144">Jei laisvų būstų, nurodytų šio sprendimo 1 punkte nėra, tokiu atveju<text:s/></text:span><text:span text:style-name="T145">1 punkte nurodytiems asmenims ir<text:s/></text:span><text:span text:style-name="T146">šeimoms skirti būsto nuomos mokesčio dalies kompensaciją iš Savivaldybės biudžeto, padengiant skirtumą tarp rinkoje išsinuomoto būsto nuomos kainos ir gaunamos būsto nuomos mokesčio dalies kompensacijos, mokamos iš valstybės biudžeto lėšų. Būsto nuomos mok</text:span><text:span text:style-name="T147">esčio dalies kompensacija mokama iki laikinosios apsaugos Lietuvos Respublikoje pasibaigimo.<text:s/></text:span></text:p>
      <text:p text:style-name="P148"><text:span text:style-name="T149">4</text:span><text:span text:style-name="T150">. Pavesti:</text:span></text:p>
      <text:p text:style-name="P151"><text:span text:style-name="T152">4.1</text:span><text:span text:style-name="T153">. Savivaldybės įmonei „Vilniaus miesto būstas“ pasirašyti terminuotas būsto nuomos sutartis su 1.1 papunktyje nurodytais asmenimis, kol galio</text:span><text:span text:style-name="T154">s laikinoji apsauga Lietuvos Respublikoje, nerengiant Vilniaus miesto savivaldybės administracijos direktoriaus įsakymo dėl būsto išnuomojimo;</text:span></text:p>
      <text:p text:style-name="P155"><text:span text:style-name="T156">4.2</text:span><text:span text:style-name="T157">. Nekilnojamojo turto skyriui pasirašyti terminuotas būsto nuomos sutartis su 1.2 papunktyje nurodytais<text:s/></text:span><text:span text:style-name="T158">asmenimis, kol galios laikinoji apsauga Lietuvos Respublikoje, nerengiant Vilniaus miesto savivaldybės tarybos sprendimo ar Vilniaus miesto savivaldybės administracijos direktoriaus įsakymo dėl būsto išnuomojimo, nustatant 6 mėnesių galiojimo terminą su ga</text:span><text:span text:style-name="T159">limybe pratęsti, jei atitinkama 1.2.1–1.2.5. papunkčiuose nustatytus kriterijus;</text:span></text:p>
      <text:p text:style-name="P160"><text:span text:style-name="T161">4.3</text:span><text:span text:style-name="T162">.<text:s/></text:span><text:span text:style-name="T163">Vilniaus miesto savivaldybės administracijos direktoriui ar jo įgaliotam asmeniui skirti 3 punkte nurodytas būsto nuomos mokesčio dalies kompensacijas.</text:span><text:span text:style-name="T164"><text:s/></text:span></text:p>
      <text:p text:style-name="P165">Punkto pakeitimai:</text:p>
      <text:p text:style-name="P166"><text:span text:style-name="T167">Nr.<text:s/></text:span><text:a xlink:href="https://www.e-tar.lt/portal/legalAct.html?documentId=cbdde0d0594711ee81b8b446907f594f" office:target-frame-name="_top" xlink:show="replace"><text:span text:style-name="T168">1-185</text:span></text:a><text:span text:style-name="T169">, 2023-09-20, paskelbta TAR 2023-09-26, i. k. 2023-18714</text:span></text:p>
      <text:p text:style-name="Normal"/>
      <text:p text:style-name="P170"><text:span text:style-name="T171">5</text:span><text:span text:style-name="T172">.<text:s/></text:span><text:span text:style-name="T173">Skirti 4 procentų dydžio administravimo mokesčiui lėšas iš Savivaldybės biud</text:span><text:span text:style-name="T174">žeto Savivaldybės įmonei „Vilniaus miesto būstas“ už kompensacijų pagal šio sprendimo 3 punktą skyrimą.<text:s/></text:span></text:p>
      <text:p text:style-name="P175"><text:span text:style-name="T176">6</text:span><text:span text:style-name="T177">. Pavesti Vilniaus miesto savivaldybės administracijos Socialinių paslaugų skyriaus vedėjui kontroliuoti, kaip vykdomas šis sprendimas.</text:span></text:p>
      <text:p text:style-name="P178"/>
      <text:p text:style-name="P179"/>
      <text:p text:style-name="P180"/>
      <text:p text:style-name="P181">Mero<text:s/>pavaduotojas<text:tab/>Tomas Gulbinas</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Vilniaus miesto savivaldybės taryba, Sprendimas</text:span></text:p>
      <text:p text:style-name="P192"><text:span text:style-name="T193">Nr.<text:s/></text:span><text:a xlink:href="https://www.e-tar.lt/portal/legalAct.html?documentId=cbdde0d0594711ee81b8b446907f594f" office:target-frame-name="_top" xlink:show="replace"><text:span text:style-name="T194">1-185</text:span></text:a><text:span text:style-name="T195">, 2023-09-20, paskelbta TAR 2023-09-26, i. k.<text:s/></text:span><text:span text:style-name="T196">2023-18714</text:span></text:p>
      <text:p text:style-name="P197"><text:span text:style-name="T198">Dėl Tarybos 2022-11-16 sprendimo Nr. 1-1662 „Dėl pirmumo kriterijų išnuomojant Savivaldybės patalpas užsieniečiams, pasitraukusiems iš Ukrainos dėl Rusijos federacijos karinių veiksmų Ukrainoje, ir būsto nuomos mokesčio dalies kompensacijų skyri</text:span><text:span text:style-name="T199">mo“ pakeitimo</text:span></text:p>
      <text:p text:style-name="P200"/>
      <text:p text:style-name="P201"><text:span text:style-name="T202">2.</text:span></text:p>
      <text:p text:style-name="P203"><text:span text:style-name="T204">Vilniaus miesto savivaldybės taryba, Sprendimas</text:span></text:p>
      <text:p text:style-name="P205"><text:span text:style-name="T206">Nr.<text:s/></text:span><text:a xlink:href="https://www.e-tar.lt/portal/legalAct.html?documentId=e010b6f2df0f11ef84c3a3cb4f439b27" office:target-frame-name="_top" xlink:show="replace"><text:span text:style-name="T207">1-876</text:span></text:a><text:span text:style-name="T208">, 2025-01-29, paskelbta TAR 2025-01-31, i. k. 2025-01450</text:span></text:p>
      <text:p text:style-name="P209"><text:span text:style-name="T210">Dėl Tarybos 2022-11-16 spr</text:span><text:span text:style-name="T211">endimo Nr. 1-1662 „Dėl pirmumo kriterijų išnuomojant Savivaldybės patalpas užsieniečiams, pasitraukusiems iš Ukrainos dėl Rusijos Federacijos karinių veiksmų Ukrainoje, ir būsto nuomos mokesčio dalies kompensacijų skyr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04T14:02:00Z</meta:creation-date>
    <dc:date>2025-02-04T14:02:00Z</dc:date>
    <meta:template xlink:href="Normal.dotm" xlink:type="simple"/>
    <meta:editing-cycles>2</meta:editing-cycles>
    <meta:editing-duration>PT0S</meta:editing-duration>
    <meta:document-statistic meta:page-count="3" meta:paragraph-count="73" meta:word-count="1103" meta:character-count="8724" meta:row-count="213" meta:non-whitespace-character-count="7694"/>
  </office:meta>
</office:document-meta>
</file>