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P157" style:parent-style-name="Normal" style:family="paragraph">
      <style:paragraph-properties fo:text-indent="0.5in"/>
      <style:text-properties style:font-size-complex="12pt" fo:language="en" fo:country="GB"/>
    </style:style>
    <style:style style:name="P158" style:parent-style-name="Normal" style:family="paragraph">
      <style:paragraph-properties fo:text-indent="0.5in"/>
      <style:text-properties style:font-size-complex="12pt" fo:language="en" fo:country="GB"/>
    </style:style>
    <style:style style:name="P159" style:parent-style-name="Normal" style:family="paragraph">
      <style:paragraph-properties>
        <style:tab-stops>
          <style:tab-stop style:type="left" style:position="3.418in"/>
        </style:tab-stops>
      </style:paragraph-properties>
      <style:text-properties style:font-size-complex="12pt" fo:language="en" fo:country="GB"/>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7 iki 2025-01-31</text:span></text:p>
      <text:p text:style-name="P8"/>
      <text:p text:style-name="P9"><text:span text:style-name="T10">Sprendimas paskelbtas: TAR 2022-11-25, i. k. 2022-23770</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
      <text:p text:style-name="P20">SPRENDIMAS</text:p>
      <text:p text:style-name="P21">DĖL PIRMUMO KRITERIJŲ IŠNUOMOJANT SAVIVALDYBĖS PATALPAS UŽSIENIEČIAMS, PASITRAUKUSIEMS IŠ<text:s/>UKRAINOS DĖL RUSIJOS FEDERACIJOS KARINIŲ VEIKSMŲ UKRAINOJE, IR BŪSTO NUOMOS MOKESČIO DALIES KOMPENSACIJŲ SKYRIMO</text:p>
      <text:p text:style-name="P22"/>
      <text:p text:style-name="P23">2022 m. lapkričio 16 d. Nr. 1-1662</text:p>
      <text:p text:style-name="P24">Vilnius</text:p>
      <text:p text:style-name="P25"/>
      <text:p text:style-name="P26"/>
      <text:p text:style-name="P27"><text:span text:style-name="T28">Vadovaudamasi Lietuvos Respublikos vietos savivaldos įstatymo 6 straipsnio 3 punktu,<text:s/></text:span><text:span text:style-name="T29"><text:line-break/>16 straipsn</text:span><text:span text:style-name="T30">io 2 dalies 18, 26, 31 ir 38 punktais ir Lietuvos Respublikos Vyriausybės 2022 m. kovo<text:s/></text:span><text:span text:style-name="T31"><text:line-break/>16 d. nutarimu Nr. 224 „Dėl laikinosios apsaugos Lietuvos Respublikoje užsieniečiams<text:s/></text:span><text:soft-page-break/><text:span text:style-name="T32">suteikimo“</text:span><text:span text:style-name="T33"><text:s/></text:span><text:span text:style-name="T34"><text:s/>bei atsižvelgdama į Vilniaus miesto savivaldybės mero pavaduotojo pasit</text:span><text:span text:style-name="T35">arimo socialinių reikalų klausimais 2022 m. spalio 24 d. protokolą Nr.<text:s/></text:span><text:span text:style-name="T36">28-267/22(1.2.13E-T1)</text:span><text:span text:style-name="T37">, Vilniaus miesto savivaldybės taryba <text:s text:c="2"/>n u s p r e n d ž i a:</text:span></text:p>
      <text:p text:style-name="P38"><text:span text:style-name="T39">1</text:span><text:span text:style-name="T40">. Nustatyti, kad išnuomojant laisvas V</text:span><text:span text:style-name="T41">ilniaus miesto savivaldybei nuosavybės teise priklausančia</text:span><text:span text:style-name="T42">s patalpas:</text:span></text:p>
      <text:p text:style-name="P43"><text:span text:style-name="T44">1.1</text:span><text:span text:style-name="T45">. perduotas Savivaldybės įmonei „Vilniaus miesto būstas“ valdyti patikėjimo teise,<text:s/></text:span><text:span text:style-name="T46">kurios pagal Vilniaus miesto savivaldybės tarybos<text:s/></text:span><text:span text:style-name="T47">2022 m. balandžio 27 d. sprendimą Nr. 1-1423<text:s/></text:span><text:span text:style-name="T48">„D</text:span><text:span text:style-name="T49">ėl Savivaldybės patalpų išnuomojimo užsieniečiams, pasitrau</text:span><text:span text:style-name="T50">kusiems iš Ukrainos dėl Rusijos Federacijos karinių veiksmų Ukrainoje, ir lėšų administravimo mokesčiui skyrimo“ yra numatytos nuomoti<text:s/></text:span><text:span text:style-name="T51">asmenims ir šeimoms,<text:s/></text:span><text:span text:style-name="T52">atitinkantiems Lietuvos Respublikos Vyriausybės 2022 m. kovo <text:s text:c="17"/>16 d. nutarimo Nr. 224 „Dėl laikinosios apsaugos Lietuvos Respublikoje užsieniečiams suteikimo“<text:s/></text:span><text:span text:style-name="T53"><text:line-break/>1 punkte nurodytas sąlygas ir užsiregistravusiems Migracijos departamente prie Li</text:span><text:span text:style-name="T54">etuvos Respublikos vidaus reikalų ministerijos, pirmumą teikti užsieniečiams, pasitraukusiems iš Ukrainos dėl Rusijos Federacijos karinių veiksmų Ukrainoje, kuriems suteikta laikinoji apsauga Lietuvos Respublikoje ir kurie atitinka bent vieną iš nurodytų k</text:span><text:span text:style-name="T55">riterijų:</text:span></text:p>
      <text:p text:style-name="P56"><text:span text:style-name="T57">1.1.1</text:span><text:span text:style-name="T58">.<text:s/></text:span><text:span text:style-name="T59">nustatytas 0–25 procentų darbingumo (nuo 2024 m. sausio 1 d. – dalyvumo) lygis;</text:span></text:p>
      <text:p text:style-name="P60"><text:span text:style-name="T61">1.1.2</text:span><text:span text:style-name="T62">. nustatytas didelių specialiųjų poreikių (nuo 2024 m. sausio 1 d. – 15 proc. dalyvumo) lygis;</text:span></text:p>
      <text:p text:style-name="P63"><text:span text:style-name="T64">1.1.3</text:span><text:span text:style-name="T65">. šeimoje yra vaikas (-ai), kuriam (-iems) n</text:span><text:span text:style-name="T66">ustatytas sunkus neįgalumo lygis;</text:span></text:p>
      <text:p text:style-name="P67"><text:span text:style-name="T68">1.2</text:span><text:span text:style-name="T69">. administruojamas Nekilnojamojo turto skyriaus,<text:s/></text:span><text:span text:style-name="T70">kurios pagal Vilniaus miesto savivaldybės tarybos<text:s/></text:span><text:span text:style-name="T71">2022 m. balandžio 27 d. sprendimą Nr. 1-1423<text:s/></text:span><text:span text:style-name="T72">„D</text:span><text:span text:style-name="T73">ėl Savivaldybės patalpų išnuomojimo užsieniečiams, pasitraukusiems<text:s/></text:span><text:span text:style-name="T74">iš Ukrainos dėl Rusijos Federacijos karinių veiksmų Ukrainoje, ir lėšų administravimo mokesčiui skyrimo“ yra numatytos nuomoti<text:s/></text:span><text:span text:style-name="T75">asmenims,<text:s/></text:span><text:span text:style-name="T76">atitinkantiems Lietuvos Respublikos Vyriausybės 2022 m. kovo 16 d. nutarimo Nr. 224 „Dėl laikinosios apsaugos Lietuvos<text:s/></text:span><text:span text:style-name="T77">Respublikoje užsieniečiams suteikimo“ 1 punkte nurodytas sąlygas ir užsiregistravusiems Migracijos departamente prie Lietuvos Respublikos vidaus reikalų ministerijos, pirmumą teikti užsieniečiams, pasitraukusiems iš Ukrainos dėl Rusijos Federacijos karinių</text:span><text:span text:style-name="T78"><text:s/>veiksmų Ukrainoje, kuriems suteikta laikinoji apsauga Lietuvos Respublikoje ir kurie atitinka bent vieną iš nurodytų kriterijų:</text:span></text:p>
      <text:p text:style-name="P79"><text:span text:style-name="T80">1.2.1</text:span><text:span text:style-name="T81">. nustatytas darbingumo<text:s/></text:span><text:span text:style-name="T82">(nuo 2024 m. sausio 1 d. – dalyvumo)</text:span><text:span text:style-name="T83"><text:s/>lygis nuo 25 iki 40 proc.;</text:span></text:p>
      <text:p text:style-name="P84"><text:span text:style-name="T85">1.2.2</text:span><text:span text:style-name="T86">. Lietuvoje<text:s/></text:span><text:span text:style-name="T87">apsigyvenusios vienos mamos arba globėjos, auginančios ikimokyklinio ugdymo amžiaus vaikus ir negavusios pageidaujamoje įstaigoje vietos bei pasiūlymo į alternatyvią ikimokyklinio ugdymo įstaigą ir dėl to neturinčios galimybių dirbti;</text:span></text:p>
      <text:p text:style-name="P88"><text:span text:style-name="T89">1.2.3</text:span><text:span text:style-name="T90">. Lietuvoje<text:s/></text:span><text:span text:style-name="T91">apsigyvenusios vienos mamos arba globėjos, auginančios vaikus, kuriems nustatytas sunkus arba vidutinis neįgalumo lygis;</text:span></text:p>
      <text:p text:style-name="P92"><text:span text:style-name="T93">1.2.4</text:span><text:span text:style-name="T94">. sukakusio pensinio amžiaus;</text:span></text:p>
      <text:p text:style-name="P95"><text:span text:style-name="T96">1.2.5</text:span><text:span text:style-name="T97">. šeimos nariai su 1.2.1 papunktyje nurodytu asmeniu ir 1.2.4 papunktyje nurodytu asmen</text:span><text:span text:style-name="T98">iu, kai jam nustatytas didelių specialiųjų poreikių<text:s/></text:span><text:span text:style-name="T99">(nuo 2024 m. sausio 1 d. – 15 proc. dalyvumo)<text:s/></text:span><text:span text:style-name="T100">lygis;</text:span></text:p>
      <text:p text:style-name="P101"><text:span text:style-name="T102">1.2.6</text:span><text:span text:style-name="T103">. gavę leidimą gyventi Lietuvoje, kuriems suteikta laikinoji apsauga, trumpiau kaip 6 mėnesiams, t. y. adaptaciniam periodui;</text:span></text:p>
      <text:p text:style-name="P104"><text:span text:style-name="T105">1.3</text:span><text:span text:style-name="T106">. asmen</text:span><text:span text:style-name="T107">ims, jau gyvenantiems 1.2 papunktyje nurodytose patalpose pagal leidimą gyventi Lietuvoje ilgiau nei 6 mėnesius ir neatitinkantiems 1.2.1–1.2.5 papunkčiuose nurodytų kriterijų, įteikiami įspėjimai išsikelti per 3 mėnesius.</text:span><text:s/></text:p>
      <text:p text:style-name="P108">Punkto pakeitimai:</text:p>
      <text:p text:style-name="P109"><text:span text:style-name="T110">Nr.<text:s/></text:span><text:a xlink:href="https://www.e-tar.lt/portal/legalAct.html?documentId=cbdde0d0594711ee81b8b446907f594f" office:target-frame-name="_top" xlink:show="replace"><text:span text:style-name="T111">1-185</text:span></text:a><text:span text:style-name="T112">, 2023-09-20, paskelbta TAR 2023-09-26, i. k. 2023-18714</text:span></text:p>
      <text:p text:style-name="Normal"/>
      <text:p text:style-name="P113"><text:span text:style-name="T114">2</text:span><text:span text:style-name="T115">.<text:s/></text:span><text:span text:style-name="T116">Atleisti Savivaldybei nuosavybės teise priklausančiose patalpose apgyvendintus 1 punkte nu</text:span><text:span text:style-name="T117">rodytus asmenis nuo nuomos bei kitų mokesčių, susijusių su patalpų išlaikymu, mokėjimo nuo apgyvendinimo patalpose dienos iki nuomos sutarties galiojimo pabaigos.<text:s/></text:span></text:p>
      <text:p text:style-name="P118"><text:span text:style-name="T119">3</text:span><text:span text:style-name="T120">.<text:s/></text:span><text:span text:style-name="T121">Jei laisvų būstų, nurodytų šio sprendimo 1 punkte nėra, tokiu atveju<text:s/></text:span><text:span text:style-name="T122">1 punkte nurodyt</text:span><text:span text:style-name="T123">iems asmenims ir šeimoms skirti būsto nuomos mokesčio dalies kompensaciją iš Savivaldybės biudžeto, padengiant skirtumą tarp rinkoje išsinuomoto būsto nuomos kainos ir gaunamos būsto nuomos mokesčio dalies kompensacijos, mokamos iš valstybės biudžeto lėšų.</text:span><text:span text:style-name="T124"><text:s/>Būsto nuomos mokesčio dalies kompensacija mokama iki laikinosios apsaugos Lietuvos Respublikoje pasibaigimo.<text:s/></text:span></text:p>
      <text:p text:style-name="P125"><text:span text:style-name="T126">4</text:span><text:span text:style-name="T127">. Pavesti:</text:span></text:p>
      <text:p text:style-name="P128"><text:span text:style-name="T129">4.1</text:span><text:span text:style-name="T130">. Savivaldybės įmonei „Vilniaus miesto būstas“ pasirašyti terminuotas būsto nuomos sutartis su 1.1 papunktyje nurodytais asm</text:span><text:span text:style-name="T131">enimis, kol galios laikinoji apsauga Lietuvos Respublikoje, nerengiant Vilniaus miesto savivaldybės administracijos direktoriaus įsakymo dėl būsto išnuomojimo;</text:span></text:p>
      <text:p text:style-name="P132"><text:span text:style-name="T133">4.2</text:span><text:span text:style-name="T134">. Nekilnojamojo turto skyriui pasirašyti terminuotas būsto nuomos sutartis su 1.2 papunkt</text:span><text:span text:style-name="T135">yje nurodytais asmenimis, kol galios laikinoji apsauga Lietuvos Respublikoje, nerengiant Vilniaus miesto savivaldybės tarybos sprendimo ar Vilniaus miesto savivaldybės administracijos direktoriaus įsakymo dėl būsto išnuomojimo, nustatant 6 mėnesių galiojim</text:span><text:span text:style-name="T136">o terminą su galimybe pratęsti, jei atitinkama 1.2.1–1.2.5. papunkčiuose nustatytus kriterijus;</text:span></text:p>
      <text:p text:style-name="P137"><text:span text:style-name="T138">4.3</text:span><text:span text:style-name="T139">.<text:s/></text:span><text:span text:style-name="T140">Vilniaus miesto savivaldybės administracijos direktoriui ar jo įgaliotam asmeniui skirti 3 punkte nurodytas būsto nuomos mokesčio dalies kompensacijas.</text:span><text:span text:style-name="T141"><text:s/></text:span></text:p>
      <text:p text:style-name="P142">Punkto pakeitimai:</text:p>
      <text:p text:style-name="P143"><text:span text:style-name="T144">Nr.<text:s/></text:span><text:a xlink:href="https://www.e-tar.lt/portal/legalAct.html?documentId=cbdde0d0594711ee81b8b446907f594f" office:target-frame-name="_top" xlink:show="replace"><text:span text:style-name="T145">1-185</text:span></text:a><text:span text:style-name="T146">, 2023-09-20, paskelbta TAR 2023-09-26, i. k. 2023-18714</text:span></text:p>
      <text:p text:style-name="Normal"/>
      <text:p text:style-name="P147"><text:span text:style-name="T148">5</text:span><text:span text:style-name="T149">.<text:s/></text:span><text:span text:style-name="T150">Skirti 4 procentų dydžio administravimo mokesčiui lėšas iš Sa</text:span><text:span text:style-name="T151">vivaldybės biudžeto Savivaldybės įmonei „Vilniaus miesto būstas“ už kompensacijų pagal šio sprendimo 3 punktą skyrimą.<text:s/></text:span></text:p>
      <text:p text:style-name="P152"><text:span text:style-name="T153">6</text:span><text:span text:style-name="T154">. Pavesti Vilniaus miesto savivaldybės administracijos Socialinių paslaugų skyriaus vedėjui kontroliuoti, kaip vykdomas šis sprendi</text:span><text:span text:style-name="T155">mas.</text:span></text:p>
      <text:p text:style-name="P156"/>
      <text:p text:style-name="P157"/>
      <text:p text:style-name="P158"/>
      <text:p text:style-name="P159">Mero pavaduotojas<text:tab/>Tomas Gulbinas</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Vilniaus miesto savivaldybės taryba, Sprendimas</text:span></text:p>
      <text:p text:style-name="P170"><text:span text:style-name="T171">Nr.<text:s/></text:span><text:a xlink:href="https://www.e-tar.lt/portal/legalAct.html?documentId=cbdde0d0594711ee81b8b446907f594f" office:target-frame-name="_top" xlink:show="replace"><text:span text:style-name="T172">1-185</text:span></text:a><text:span text:style-name="T173">, 2023-09-20, paskelbta TAR<text:s/></text:span><text:span text:style-name="T174">2023-09-26, i. k. 2023-18714</text:span></text:p>
      <text:p text:style-name="P175"><text:span text:style-name="T176">Dėl Tarybos 2022-11-16 sprendimo Nr. 1-1662 „Dėl pirmumo kriterijų išnuomojant Savivaldybės patalpas užsieniečiams, pasitraukusiems iš Ukrainos dėl Rusijos federacijos karinių veiksmų Ukrainoje, ir būsto nuomos mokesčio dalies<text:s/></text:span><text:span text:style-name="T177">kompensacijų skyr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04T14:02:00Z</meta:creation-date>
    <dc:date>2025-02-04T14:02:00Z</dc:date>
    <meta:template xlink:href="Normal.dotm" xlink:type="simple"/>
    <meta:editing-cycles>2</meta:editing-cycles>
    <meta:editing-duration>PT0S</meta:editing-duration>
    <meta:document-statistic meta:page-count="3" meta:paragraph-count="59" meta:word-count="872" meta:character-count="7015" meta:row-count="163" meta:non-whitespace-character-count="6202"/>
  </office:meta>
</office:document-meta>
</file>