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margin-left="1.1201in" fo:text-indent="-0.234in">
        <style:tab-stops/>
      </style:paragraph-properties>
      <style:text-properties fo:hyphenate="false"/>
    </style:style>
    <style:style style:name="T44" style:parent-style-name="DefaultParagraphFont" style:family="text">
      <style:text-properties fo:letter-spacing="0.0416in" style:letter-kerning="true"/>
    </style:style>
    <style:style style:name="P45" style:parent-style-name="Normal" style:family="paragraph">
      <style:paragraph-properties fo:text-align="justify" style:vertical-align="baseline" fo:text-indent="0.8861in">
        <style:tab-stops>
          <style:tab-stop style:type="left" style:position="1.2798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text-indent="0.8861in">
        <style:tab-stops>
          <style:tab-stop style:type="left" style:position="1.2798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text-indent="0.8861in">
        <style:tab-stops>
          <style:tab-stop style:type="left" style:position="1.279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baseline" fo:text-indent="0.8861in">
        <style:tab-stops>
          <style:tab-stop style:type="left" style:position="1.2798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baseline" fo:text-indent="0.8861in">
        <style:tab-stops>
          <style:tab-stop style:type="left" style:position="1.2798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text-indent="0.8861in">
        <style:tab-stops>
          <style:tab-stop style:type="left" style:position="1.2798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baseline" fo:text-indent="0.8701in">
        <style:tab-stops>
          <style:tab-stop style:type="left" style:position="1.1812in"/>
        </style:tab-stops>
      </style:paragraph-properties>
      <style:text-properties fo:hyphenate="false"/>
    </style:style>
    <style:style style:name="T84" style:parent-style-name="DefaultParagraphFont" style:family="text">
      <style:text-properties fo:letter-spacing="0.0416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punctuation-wrap="simple" style:vertical-align="baseline" fo:margin-right="-0.0236in">
        <style:tab-stops>
          <style:tab-stop style:type="left" style:position="4.9222in"/>
        </style:tab-stops>
      </style:paragraph-properties>
      <style:text-properties fo:hyphenate="false"/>
    </style:style>
    <style:style style:name="P90" style:parent-style-name="Normal" style:family="paragraph">
      <style:paragraph-properties style:punctuation-wrap="simple" style:vertical-align="baseline" fo:margin-right="-0.0236in">
        <style:tab-stops>
          <style:tab-stop style:type="left" style:position="4.9222in"/>
        </style:tab-stops>
      </style:paragraph-properties>
      <style:text-properties fo:hyphenate="false"/>
    </style:style>
    <style:style style:name="P91" style:parent-style-name="Normal" style:family="paragraph">
      <style:paragraph-properties style:punctuation-wrap="simple" style:vertical-align="baseline" fo:margin-right="-0.0236in">
        <style:tab-stops>
          <style:tab-stop style:type="left" style:position="4.9222in"/>
        </style:tab-stops>
      </style:paragraph-properties>
      <style:text-properties fo:hyphenate="false"/>
    </style:style>
    <style:style style:name="P92" style:parent-style-name="Normal" style:family="paragraph">
      <style:paragraph-properties style:punctuation-wrap="simple" style:vertical-align="baseline" fo:margin-right="-0.0236in">
        <style:tab-stops>
          <style:tab-stop style:type="left" style:position="4.9222in"/>
        </style:tab-stops>
      </style:paragraph-properties>
      <style:text-properties fo:hyphenate="false"/>
    </style:style>
    <style:style style:name="P93" style:parent-style-name="Normal" style:family="paragraph">
      <style:paragraph-properties style:punctuation-wrap="simple" style:vertical-align="baseline" fo:margin-right="-0.0236in">
        <style:tab-stops>
          <style:tab-stop style:type="left" style:position="5.1187in"/>
        </style:tab-stops>
      </style:paragraph-properties>
      <style:text-properties fo:hyphenate="false"/>
    </style:style>
    <style:style style:name="P94" style:parent-style-name="Normal" style:family="paragraph">
      <style:paragraph-properties style:vertical-align="baseline"/>
      <style:text-properties fo:hyphenate="false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10-26 iki 2024-11-14</text:span></text:p>
      <text:p text:style-name="P7"/>
      <text:p text:style-name="P8"><text:span text:style-name="T9">Įsakymas paskelbtas: TAR 2024-04-23, i. k. 2024-07406</text:span></text:p>
      <text:p text:style-name="P10"/>
      <text:p text:style-name="P11">Nauja redakcija nuo 2024-10-26:</text:p>
      <text:p text:style-name="Normal"><text:span text:style-name="T12">Nr.<text:s/></text:span><text:a xlink:href="https://www.e-tar.lt/portal/legalAct.html?documentId=fba5205392ba11efa605b9842742bf37" office:target-frame-name="_top" xlink:show="replace"><text:span text:style-name="T13">V-1206</text:span></text:a><text:span text:style-name="T14">, 2024-10-25, paskelbta TAR 2024-10-25, i. k. 2024-18569</text:span></text:p>
      <text:p text:style-name="P15"/>
      <text:p text:style-name="P16"><text:span text:style-name="T17">LIETUVOS RESPUBLIKOS ŠVIETIMO, MOKSLO IR SPORTO MINISTRAS</text:span></text:p>
      <text:p text:style-name="P18"/>
      <text:p text:style-name="P19">ĮSAKYMAS</text:p>
      <text:p text:style-name="P20"><text:span text:style-name="T21">DĖL<text:s/></text:span><text:span text:style-name="T22">VALSTYBINIŲ AUKŠTŲJŲ MOK</text:span><text:span text:style-name="T23">YKLŲ STUDENTŲ BENDRABUČIŲ ATNAUJINIMO</text:span><text:s/><text:span text:style-name="T24">PROGRAMOS 2024 M. LĖŠŲ PASKIRSTYMO</text:span></text:p>
      <text:p text:style-name="P25"/>
      <text:p text:style-name="P26">2024 m. balandžio 23 d. Nr.<text:s/><text:span text:style-name="T27">V-436</text:span></text:p>
      <text:p text:style-name="P28"><text:span text:style-name="T29">Vilnius</text:span></text:p>
      <text:p text:style-name="P30"/>
      <text:p text:style-name="P31">Įgyvendindama<text:s/><text:span text:style-name="T32">Valstybinių aukštųjų mokyklų studentų bendrabučių atnaujinimo programą, patvirtintą<text:s/></text:span>Lietuvos Respublikos švietimo, mokslo ir sporto ministro<text:s/><text:span text:style-name="T33">2022 m. balandžio 7 d. įsakymu Nr. V-501 „Dėl Valstybinių aukštųjų mokyklų studentų bendrabučių atnaujinimo programos patvirtinimo“,<text:s/></text:span><text:span text:style-name="T34">Švietimo, mokslo ir sporto sritims 2024 m. išlaidų ilgalaikiam mat</text:span><text:span text:style-name="T35">erialiajam ir nematerialiajam turtui, kuriam lėšos neplanuojamos Valstybės investicijų programoje, įsigyti paskirstymo, patvirtinto</text:span><text:span text:style-name="T36"><text:s/>Lietuvos Respublikos švietimo, mokslo ir sporto ministro 2024 m. vasario 15 d. įsakymu Nr. V-181 „</text:span><text:span text:style-name="T37">Dėl Švietimo, mokslo ir sp</text:span><text:span text:style-name="T38">orto sritims 2024 m. išlaidų ilgalaikiam materialiajam ir nematerialiajam turtui, kuriam lėšos neplanuojamos Valstybės investicijų programoje, įsigyti paskirstymo</text:span><text:span text:style-name="T39">“, 10 punktą ir<text:s/></text:span>atsižvelgdama į Valstybinių aukštųjų mokyklų studentų bendrabučių atnaujinimo<text:s/>projektų atrankos komisijos, sudarytos Lietuvos Respublikos švietimo, mokslo ir sporto ministro 2022 m. kovo 17 d. įsakymu Nr. V-404 „Dėl Valstybinių aukštųjų mokyklų studentų bendrabučių atnaujinimo projektų atrankos komisijos sudarymo<text:span text:style-name="T40">“, 2024 m. balandžio</text:span><text:span text:style-name="T41"><text:s/>18 d. ir 2024 m. spalio 22 d. posėdžių atitinkamus protokolus Nr. SI3-6 ir Nr. SI3-21</text:span>:<text:span text:style-name="T42"><text:s/></text:span></text:p>
      <text:p text:style-name="P43">1.<text:tab/><text:span text:style-name="T44">Skiriu</text:span>:</text:p>
      <text:p text:style-name="P45"><text:span text:style-name="T46">1.1</text:span><text:span text:style-name="T47">.</text:span><text:span text:style-name="T48"><text:tab/>900 tūkst. Eur (devynis šimtus tūkstančių eurų)<text:s/></text:span><text:span text:style-name="T49">Klaipėdos valstybinės kolegijos<text:s/></text:span><text:span text:style-name="T50">bendrabučio</text:span><text:span text:style-name="T51"><text:s/>Klaipėdoje, Taikos pr. 16,</text:span><text:span text:style-name="T52"><text:s/></text:span><text:span text:style-name="T53">atnaujinimui finansuoti;</text:span></text:p>
      <text:p text:style-name="P54"><text:span text:style-name="T55">1.2</text:span><text:span text:style-name="T56">.</text:span><text:span text:style-name="T57"><text:tab/>170 tūkst. Eur (vieną šimtą septyniasdešimt tūkstančių eurų) Lietuvos sveikatos mokslų universiteto bendrabučio Kaune, V. Kudirkos g. 19, atnaujinimui finansuoti;</text:span></text:p>
      <text:p text:style-name="P58"><text:span text:style-name="T59">1.3</text:span><text:span text:style-name="T60">.</text:span><text:span text:style-name="T61"><text:tab/>187 tūkst. Eur (vieną šimtą aštuoniasdešimt septynis tūkstančius eurų) Lietu</text:span><text:span text:style-name="T62">vos sveikatos mokslų universiteto</text:span><text:span text:style-name="T63"><text:s/>Gyvulininkystės instituto bendrabučio Radviliškio r., Baisogaloje, R. Žebenkos g. 8,<text:s/></text:span><text:span text:style-name="T64">atnaujinimui finansuoti;</text:span></text:p>
      <text:p text:style-name="P65"><text:span text:style-name="T66">1.4</text:span><text:span text:style-name="T67">.</text:span><text:span text:style-name="T68"><text:tab/>320 tūkst. Eur (tris šimtus dvidešimt tūkstančių eurų) Lietuvos sporto universiteto bendrabučio Kaune,<text:s/></text:span><text:span text:style-name="T69">Perkūno al. 3, atnaujinimui finansuoti;</text:span></text:p>
      <text:p text:style-name="P70"><text:span text:style-name="T71">1.5</text:span><text:span text:style-name="T72">.</text:span><text:span text:style-name="T73"><text:tab/>100 tūkst. Eur (vieną šimtą tūkstančių eurų)<text:s/></text:span><text:span text:style-name="T74">Vytauto Didžiojo universiteto</text:span><text:span text:style-name="T75"><text:s/>bendrabučio Kauno r., Akademijoje, Universiteto g. 8, atnaujinimui finansuoti;</text:span></text:p>
      <text:p text:style-name="P76"><text:span text:style-name="T77">1.6</text:span><text:span text:style-name="T78">.</text:span><text:span text:style-name="T79"><text:tab/>295 tūkst. Eur (du šimtus devyniasdešimt pen</text:span><text:span text:style-name="T80">kis tūkstančius eurų)<text:s/></text:span><text:span text:style-name="T81">Vytauto Didžiojo universiteto</text:span><text:span text:style-name="T82"><text:s/>bendrabučio Kauno r., Akademijoje, Studentų g. 1, atnaujinimui finansuoti.</text:span></text:p>
      <text:p text:style-name="P83">2.<text:tab/><text:span text:style-name="T84">Pavedu<text:s/></text:span><text:span text:style-name="T85">Lietuvos Respublikos švietimo, mokslo ir sporto ministerijos Ekonomikos departamento Investicijų skyriui organizu</text:span><text:span text:style-name="T86">oti valstybės biudžeto lėšų naudojimo sutarčių sudarymą su šio įsakymo<text:s/></text:span><text:span text:style-name="T87">1 punkte nurodytais subjektais</text:span><text:span text:style-name="T88">.</text:span><text:s/></text:p>
      <text:p text:style-name="P89"/>
      <text:p text:style-name="P90"/>
      <text:p text:style-name="P91"/>
      <text:p text:style-name="P92">Socialinės apsaugos ir darbo ministrė, laikinai einanti<text:s/></text:p>
      <text:p text:style-name="P93">švietimo, mokslo ir sporto ministro pareigas<text:s/><text:tab/>Monika Navickienė</text:p>
      <text:p text:style-name="P94"/>
      <text:p text:style-name="P95"><text:span text:style-name="T96">TAR pastaba.</text:span><text:span text:style-name="T97"><text:s/>Nauja redakcija</text:span></text:p>
      <text:p text:style-name="P98"><text:span text:style-name="T99">Nr.<text:s/></text:span><text:a xlink:href="https://www.e-tar.lt/portal/legalAct.html?documentId=fba5205392ba11efa605b9842742bf37" office:target-frame-name="_top" xlink:show="replace"><text:span text:style-name="T100">V-1206</text:span></text:a><text:span text:style-name="T101">, 2024-10-25, paskelbta TAR 2024-10-25, i. k. 2024-18569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soft-page-break/>
      <text:p text:style-name="P109"><text:span text:style-name="T110">Lietuvos Respublikos švietimo, mokslo ir sporto<text:s/></text:span><text:span text:style-name="T111">ministerija, Įsakymas</text:span></text:p>
      <text:p text:style-name="P112"><text:span text:style-name="T113">Nr.<text:s/></text:span><text:a xlink:href="https://www.e-tar.lt/portal/legalAct.html?documentId=fba5205392ba11efa605b9842742bf37" office:target-frame-name="_top" xlink:show="replace"><text:span text:style-name="T114">V-1206</text:span></text:a><text:span text:style-name="T115">, 2024-10-25, paskelbta TAR 2024-10-25, i. k. 2024-18569</text:span></text:p>
      <text:p text:style-name="P116"><text:span text:style-name="T117">Dėl švietimo, mokslo ir sporto ministro 2024 m. balandžio 23 d. įsaky</text:span><text:span text:style-name="T118">mo Nr. V-436 „Dėl Valstybinių aukštųjų mokyklų studentų bendrabučių atnaujinimo programos 2024 m. lėšų paskirsty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318fb26-4832-48b5-97e8-6f42d5c4a984</dc:title>
    <meta:initial-creator>lkvaraciejiene</meta:initial-creator>
    <dc:creator>adlibuser</dc:creator>
    <meta:creation-date>2024-11-15T08:15:00Z</meta:creation-date>
    <dc:date>2024-11-15T08:15:00Z</dc:date>
    <meta:print-date>2023-03-16T06:2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56" meta:word-count="458" meta:character-count="3743" meta:row-count="133" meta:non-whitespace-character-count="3341"/>
  </office:meta>
</office:document-meta>
</file>