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keep-together="always" fo:break-before="page" style:vertical-align="middle" fo:line-height="120%" fo:margin-left="3.3472in" style:page-number="1">
        <style:tab-stops/>
      </style:paragraph-properties>
      <style:text-properties fo:hyphenate="false"/>
    </style:style>
    <style:style style:name="T50" style:parent-style-name="DefaultParagraphFont" style:family="text">
      <style:text-properties style:font-weight-complex="bold" fo:text-transform="uppercase" fo:color="#000000" style:font-size-complex="12pt"/>
    </style:style>
    <style:style style:name="P51" style:parent-style-name="Normal" style:family="paragraph">
      <style:paragraph-properties fo:keep-together="always" style:vertical-align="middle" fo:line-height="120%" fo:margin-left="3.3472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keep-together="always" style:vertical-align="middle" fo:line-height="120%" fo:margin-left="3.3472in">
        <style:tab-stops/>
      </style:paragraph-properties>
      <style:text-properties style:font-weight-complex="bold" fo:color="#000000" style:font-size-complex="12pt" fo:hyphenate="false"/>
    </style:style>
    <style:style style:name="P54" style:parent-style-name="Normal" style:family="paragraph">
      <style:paragraph-properties fo:keep-together="always" style:vertical-align="middle" fo:line-height="115%" fo:margin-left="4.3312in" fo:text-indent="-0.0277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5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style:vertical-align="middle" fo:line-height="115%" fo:text-indent="0.0493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75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0" style:parent-style-name="DefaultParagraphFont" style:family="text">
      <style:text-properties fo:letter-spacing="-0.0034in" style:font-size-complex="12pt"/>
    </style:style>
    <style:style style:name="T91" style:parent-style-name="DefaultParagraphFont" style:family="text">
      <style:text-properties fo:letter-spacing="-0.0034in" style:font-size-complex="12pt"/>
    </style:style>
    <style:style style:name="T92" style:parent-style-name="DefaultParagraphFont" style:family="text">
      <style:text-properties fo:letter-spacing="-0.0034in" style:font-size-complex="12pt"/>
    </style:style>
    <style:style style:name="T93" style:parent-style-name="DefaultParagraphFont" style:family="text">
      <style:text-properties fo:letter-spacing="-0.0034in" style:font-size-complex="12pt"/>
    </style:style>
    <style:style style:name="P9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5" style:parent-style-name="DefaultParagraphFont" style:family="text">
      <style:text-properties fo:letter-spacing="-0.0034in" style:font-size-complex="12pt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P9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9" style:parent-style-name="DefaultParagraphFont" style:family="text">
      <style:text-properties fo:color="#000000" fo:letter-spacing="-0.0034in" style:font-size-complex="12pt"/>
    </style:style>
    <style:style style:name="T100" style:parent-style-name="DefaultParagraphFont" style:family="text">
      <style:text-properties fo:color="#000000" fo:letter-spacing="-0.0034in" style:font-size-complex="12pt"/>
    </style:style>
    <style:style style:name="T101" style:parent-style-name="DefaultParagraphFont" style:family="text">
      <style:text-properties fo:color="#000000" fo:letter-spacing="-0.0034in" style:font-size-complex="12pt"/>
    </style:style>
    <style:style style:name="P10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anguage="en" fo:country="GB"/>
    </style:style>
    <style:style style:name="T110" style:parent-style-name="DefaultParagraphFont" style:family="text">
      <style:text-properties fo:language="en" fo:country="GB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0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205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8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0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P21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text-position="super 66.6%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b 66.6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baseline" fo:line-height="150%" fo:text-indent="0.3743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line-height="150%" fo:margin-right="-0.0041in" fo:text-indent="0.375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keep-together="always" fo:text-align="center" style:vertical-align="middle" fo:line-height="115%" fo:text-indent="0.3937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" style:parent-style-name="Normal" style:family="paragraph">
      <style:paragraph-properties fo:text-align="center" style:vertical-align="middle" fo:line-height="115%" fo:text-indent="0.3937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7" style:parent-style-name="Normal" style:family="paragraph">
      <style:paragraph-properties fo:text-align="justify" style:vertical-align="middle" fo:line-height="115%" fo:text-indent="0.3937in"/>
      <style:text-properties fo:font-weight="bold" style:font-weight-asian="bold" style:font-weight-complex="bold" fo:text-transform="uppercase" fo:color="#000000" style:font-size-complex="12pt" fo:hyphenate="false"/>
    </style:style>
    <style:style style:name="P29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305" style:parent-style-name="Normal" style:family="paragraph">
      <style:paragraph-properties fo:text-align="center" style:vertical-align="middle" fo:line-height="115%" fo:text-indent="0.3937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16 iki 2024-05-22</text:span></text:p>
      <text:p text:style-name="P8"/>
      <text:p text:style-name="P9"><text:span text:style-name="T10">Įsakymas paskelbtas: TAR 2019-09-19, i. k. 2019-14834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NEKILNOJAMOJO kultūros paveldo apsaugos ekspertų komisijos<text:s/>NUOSTATŲ PATVIRTINIMO</text:p>
      <text:p text:style-name="P20"/>
      <text:p text:style-name="P21"><text:span text:style-name="T22">2019 m.</text:span><text:span text:style-name="T23"><text:s/></text:span><text:span text:style-name="T24">rugsėjo 19 d.</text:span><text:span text:style-name="T25"><text:s/></text:span><text:span text:style-name="T26">Nr. ĮV-598</text:span></text:p>
      <text:p text:style-name="P27">Vilnius</text:p>
      <text:p text:style-name="P28"/>
      <text:p text:style-name="P29"/>
      <text:p text:style-name="P30"><text:span text:style-name="T31">Vadovaudamasis Lietuvos Respublikos nekilnojamojo kultūros paveldo apsaugos įstatymo 5 straipsnio 6 ir 11 dalimis, Lietuvos Respublikos Vyriausybės 2010 m. kovo 24 d. nutarimo Nr. 330 „Dėl m</text:span><text:span text:style-name="T32">inistrams pavedamų valdymo sričių“ 1.5.2 papunkčiu, Lietuvos Respublikos kultūros ministerijos nuostatų, patvirtintų Lietuvos Respublikos Vyriausybės 2010 m. spalio 13 d.<text:s/></text:span><text:soft-page-break/><text:span text:style-name="T33">nutarimu Nr. 1469 „Dėl Lietuvos Respublikos kultūros ministerijos nuostatų patvirtini</text:span><text:span text:style-name="T34">mo“, 8.4 ir 9.4.1 papunkčiais.<text:s/></text:span><text:span text:style-name="T35"><text:s/></text:span></text:p>
      <text:p text:style-name="P36"><text:span text:style-name="T37">t v i r t i n u <text:s/>Nekilnojamojo kultūros paveldo apsaugos ekspertų komisijos nuostatus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Mindaugas Kvietkauskas</text:span></text:p>
      <text:soft-page-break/>
      <text:p text:style-name="P44"><text:span text:style-name="T50">PATVIRTINTA</text:span></text:p>
      <text:p text:style-name="P51"><text:span text:style-name="T52">Lietuvos Respublikos kultūros ministro<text:s/></text:span></text:p>
      <text:p text:style-name="P53">2019 m. rugsėjo 19 d. įsakymu Nr. ĮV-598</text:p>
      <text:p text:style-name="P54"/>
      <text:p text:style-name="P55"><text:span text:style-name="T56">Nekilnojamojo kultūros paveldo apsaugos ekspertų komis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Nekilnojamojo kultūros paveldo apsaugos ekspertų komisijos nuostatai (toliau – Nuostatai) reglamentuoja Nekilnojamojo kultūros paveldo apsaugos ekspertų komisijos (toliau – Komisija) uždavinius ir funkcijas, Komisijos sudėtį, Komisijos narių teises</text:span><text:span text:style-name="T67"><text:s/>ir pareigas, Komisijos darbo organizavimą.</text:span></text:p>
      <text:p text:style-name="P68"><text:span text:style-name="T69">2</text:span><text:span text:style-name="T70">. Komisija savo veikloje vadovaujasi<text:s/></text:span><text:span text:style-name="T71">skaidrumo, nešališkumo, teisingumo, sąžiningumo, protingumo ir konfidencialumo principais, taip pat<text:s/></text:span><text:span text:style-name="T72">Lietuvos Respublikos Konstitucija, Lietuvos Respublikos įstatymais, Li</text:span><text:span text:style-name="T73">etuvos Respublikos Vyriausybės nutarimais, Lietuvos Respublikos tarptautinėmis sutartimis, kitais teisės aktais ir šiais nuostatai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koMISIJOS UŽDAVINys IR FUNKCIJOS</text:span></text:p>
      <text:p text:style-name="P80"/>
      <text:p text:style-name="P81"><text:span text:style-name="T82">3</text:span><text:span text:style-name="T83">. Komisijos uždavinys – prisidėti prie ilgalaikės tęstinės nekilno</text:span><text:span text:style-name="T84">jamojo kultūros paveldo apsaugos politikos formavimo ir teikti Lietuvos Respublikos kultūros ministrui (toliau – kultūros ministras) ir kitoms institucijoms pagal poreikį išvadas, siūlymus ir rekomendacijas šiais klausimais:</text:span></text:p>
      <text:p text:style-name="P85"><text:span text:style-name="T86">3.1</text:span><text:span text:style-name="T87">. nekilnojamojo kultūros p</text:span><text:span text:style-name="T88">aveldo apsaugos strateginio planavimo;</text:span></text:p>
      <text:p text:style-name="P89"><text:span text:style-name="T90">3.2</text:span><text:span text:style-name="T91">. nekilnojamojo kultūros paveldo apsaugos<text:s/></text:span>ir kilnojamųjų kultūros vertybių, jei jos yra nekilnojamojo kultūros paveldo objekto, komplekso ar vietovės vertingosios savybės<text:span text:style-name="T92">, valstybinio finansavimo prioritetų ir<text:s/></text:span><text:span text:style-name="T93">šaltinių;</text:span></text:p>
      <text:p text:style-name="P94"><text:span text:style-name="T95">3.3</text:span><text:span text:style-name="T96">. nekilnojamojo kultūros paveldo apsaugos<text:s/></text:span>ir kilnojamųjų kultūros vertybių, jei jos yra nekilnojamojo kultūros paveldo objekto, komplekso ar vietovės vertingosios savybės,<text:s/><text:span text:style-name="T97">išsaugojimo;</text:span></text:p>
      <text:p text:style-name="P98"><text:span text:style-name="T99">3.4</text:span><text:span text:style-name="T100">. nekilnojamojo kultūros paveldo apsaugą<text:s/></text:span>ir<text:s/>kilnojamųjų kultūros vertybių, jei jos yra nekilnojamojo kultūros paveldo objekto, komplekso ar vietovės vertingosios savybės,<text:span text:style-name="T101"><text:s/>reglamentuojančių teisės aktų rengimo ir (ar) tobulinimo;</text:span></text:p>
      <text:p text:style-name="P102"><text:span text:style-name="T103">3.5</text:span><text:span text:style-name="T104">. kitais nekilnojamojo kultūros paveldo apsaugos</text:span><text:s/>ir kilnojamųjų<text:s/>kultūros vertybių, jei jos yra nekilnojamojo kultūros paveldo objekto, komplekso ar vietovės vertingosios savybės<text:span text:style-name="T105"><text:s/>klausimais.</text:span><text:s/></text:p>
      <text:p text:style-name="P106"><text:span text:style-name="T107">3.6</text:span><text:span text:style-name="T108">.</text:span><text:span text:style-name="T109"><text:s/>vertinti ir teikti kultūros ministrui išvadas dėl Kultūros paveldo departamento prie Kultūros ministerijos kultūros paveldo apsaugos politikos įgyvendinimo veiksmų bei priemonių užtikrinimo kasmet, už praėjusį pusmetį, du kartus per metus – iki kovo 15 d.</text:span><text:span text:style-name="T110"><text:s/>ir iki rugsėjo 15 d</text:span><text:span text:style-name="T111">.</text:span></text:p>
      <text:p text:style-name="P112">Papildyta papunkčiu:</text:p>
      <text:p text:style-name="P113"><text:span text:style-name="T114">Nr.<text:s/></text:span><text:a xlink:href="https://www.e-tar.lt/portal/legalAct.html?documentId=759da7d0968311ea9515f752ff221ec9" office:target-frame-name="_top" xlink:show="replace"><text:span text:style-name="T115">ĮV-618</text:span></text:a><text:span text:style-name="T116">, 2020-05-15, paskelbta TAR 2020-05-15, i. k. 2020-10468</text:span></text:p>
      <text:p text:style-name="Normal"/>
      <text:p text:style-name="P117"><text:span text:style-name="T118">III</text:span><text:span text:style-name="T119"><text:s/>skyrius</text:span></text:p>
      <text:p text:style-name="P120"><text:span text:style-name="T121">Komisijos SUDĖTIS, TEISĖS I</text:span><text:span text:style-name="T122">R PAREIGOS</text:span></text:p>
      <text:p text:style-name="P123"/>
      <text:p text:style-name="P124"><text:span text:style-name="T125">4</text:span><text:span text:style-name="T126">. Komisiją sudaro 9 nariai. Komisijos nariais gali būti kultūros ministro nustatyta tvarka atestuoti archeologinio, povandeninio, mitologinio, etnokultūrinio, architektūrinio, urbanistinio, inžinerinio, istorinio, memorialinio, dailės, sak</text:span><text:span text:style-name="T127">ralinio, želdynų (toliau – atitinkamos sritys), nekilnojamojo kultūros paveldo specialistai, turintys paveldosaugos (specialiosios) ekspertizės kvalifikacinį atestatą, atitinkamos srities mokslininkai, turintys daktaro laipsnį arba specialistai turintys da</text:span><text:span text:style-name="T128">ugiau nei 7 metus profesinio darbo atitinkamose srityse patirties.</text:span></text:p>
      <text:p text:style-name="P129"><text:span text:style-name="T130">Kultūros ministerija deleguoja du narius. Po vieną narį deleguoja: Lietuvos Respublikos restauratorių sąjunga, Lietuvos archeologijos draugija, Lietuvos architektų rūmai, Vytauto Didžiojo u</text:span><text:span text:style-name="T131">niversitetas (iš Menų fakulteto), Vilniaus universitetas (iš Istorijos fakulteto), Vilniaus dailės akademija (iš Paminklotvarkos katedros), Vilniaus Gedimino technikos universitetas (iš Architektūros fakulteto).<text:s/></text:span></text:p>
      <text:p text:style-name="P132">5. Į Komisijos narius gali būti skiriami nepriekaištingos reputacijos asmenys.<text:s/><text:span text:style-name="T133">Asmuo negali būti laikomas nepriekaištingos reputacijos, jeigu atitinka bent vieną Lietuvos Respublikos valstybės tarnybos įstatymo 4 straipsnio 2 dalyje nustatytą požymį.</text:span></text:p>
      <text:p text:style-name="P134">6<text:span text:style-name="T135">.</text:span><text:span text:style-name="T136"><text:s/>Komisijos personalinę sudėtį 3 metų laikotarpiui (toliau – kadencija) tvirtina kultūros ministras</text:span><text:span text:style-name="T137">. Komisijos sudėtis po kiekvienos kadencijos atnaujinama ne mažiau kaip trečdaliu.</text:span></text:p>
      <text:p text:style-name="P138"><text:span text:style-name="T139">7</text:span><text:span text:style-name="T140">. Komisija iš savo narių paprastąja balsų dauguma kadencijos laikotarp</text:span><text:span text:style-name="T141">iui renka Komisijos pirmininką ir pirmininko pavaduotoją.</text:span></text:p>
      <text:p text:style-name="P142"><text:span text:style-name="T143">8</text:span><text:span text:style-name="T144">. Pirmininkas ir jo pavaduotojas gali būti atšauktas, jeigu už tai balsuoja ne mažiau kaip pusė visų Komisijos narių.</text:span></text:p>
      <text:p text:style-name="P145"><text:span text:style-name="T146">9</text:span><text:span text:style-name="T147">. Nepasibaigus kadencijai Komisijos nario veikla Komisijoje pasibaigia</text:span><text:span text:style-name="T148">, kai jis atsistatydina savo noru ar Komisijos narį atšaukia jį delegavęs juridinis asmuo.<text:s/></text:span></text:p>
      <text:p text:style-name="P149"><text:span text:style-name="T150">10</text:span><text:span text:style-name="T151">. Jeigu Komisijos narys (-iai) keičiamas (-i) nepasibaigus Komisijos kadencijai, naujas (-i) Komisijos narys (-iai) skiriamas (-i)<text:s/></text:span><text:span text:style-name="T152">likusiam Komisijos kadencij</text:span><text:span text:style-name="T153">os laikui.</text:span></text:p>
      <text:p text:style-name="P154"><text:span text:style-name="T155">11</text:span><text:span text:style-name="T156">. Komisijos nariai turi teisę:</text:span></text:p>
      <text:p text:style-name="P157"><text:span text:style-name="T158">11.1</text:span><text:span text:style-name="T159">. teikti Komisijos pirmininkui pasiūlymus dėl Komisijos posėdžio sušaukimo ir posėdžio darbotvarkės sudarymo;</text:span></text:p>
      <text:p text:style-name="P160"><text:span text:style-name="T161">11.2</text:span><text:span text:style-name="T162">. siūlyti Komisijos posėdyje svarstytinus klausimus;</text:span></text:p>
      <text:p text:style-name="P163"><text:span text:style-name="T164">11.3</text:span><text:span text:style-name="T165">. siūlyti Komisijai į K</text:span><text:span text:style-name="T166">omisijos posėdį kviesti asmenis ar ekspertus, pagal kompetenciją galinčius pateikti kompetentingą nuomonę ar paaiškinimus posėdžio metu svarstomais klausimais;</text:span></text:p>
      <text:p text:style-name="P167"><text:span text:style-name="T168">11.4</text:span><text:span text:style-name="T169">. susipažinti su nagrinėti pateiktais dokumentais;</text:span></text:p>
      <text:p text:style-name="P170"><text:span text:style-name="T171">11.5</text:span><text:span text:style-name="T172">. reikšti pastabas ir teikti<text:s/></text:span><text:span text:style-name="T173">pasiūlymus ir (ar) paklausimus Komisijos pirmininkui Komisijoje nagrinėjamais klausimais;</text:span></text:p>
      <text:p text:style-name="P174"><text:span text:style-name="T175">11.6</text:span><text:span text:style-name="T176">. negalėdami dalyvauti<text:s/></text:span><text:span text:style-name="T177">Komisijos posėdyje raštu pateikti nuomonę apie svarstomą (-us) klausimą (-us).<text:s/></text:span><text:span text:style-name="T178">Komisijos pirmininkui nusprendus, Komisijos posėdyje dal</text:span><text:span text:style-name="T179">yvauti nuotoliniu būdu.<text:s/></text:span></text:p>
      <text:p text:style-name="P180"><text:span text:style-name="T181">11.7</text:span><text:span text:style-name="T182">. teikti pasiūlymus Komisijos pirmininkui dėl Komisijos veiklos tobulinimo;</text:span></text:p>
      <text:p text:style-name="P183"><text:span text:style-name="T184">11.8</text:span><text:span text:style-name="T185">. teikti pastabas dėl Komisijos posėdžių protokolų.</text:span></text:p>
      <text:p text:style-name="P186"><text:span text:style-name="T187">12</text:span><text:span text:style-name="T188">. Komisija turi teisę gauti iš Kultūros ministerijai pavaldžių įstaigų<text:s/></text:span><text:span text:style-name="T189">informaciją, kurios reikia Komisijos veiklai ir kuri būtina kvalifikuotiems siūlymams, rekomendacijoms ir išvadoms parengti.</text:span></text:p>
      <text:p text:style-name="P190"><text:span text:style-name="T191">13</text:span><text:span text:style-name="T192">. Komisijos narių pareigos:</text:span></text:p>
      <text:p text:style-name="P193"><text:span text:style-name="T194">13.1</text:span><text:span text:style-name="T195">. pasirengti posėdžiams ir dalyvauti juose, derinti Komisijos protokolus;<text:s/></text:span></text:p>
      <text:p text:style-name="P196"><text:span text:style-name="T197">13.2</text:span><text:span text:style-name="T198">. laiku<text:s/></text:span><text:span text:style-name="T199">vykdyti Komisijos pirmininko pavedimus;</text:span></text:p>
      <text:p text:style-name="P200"><text:span text:style-name="T201">13.3</text:span><text:span text:style-name="T202">. veikti sąžiningai, nešališkai, vengti viešųjų ir privačių interesų konflikto ir, esant privačių interesų konflikto grėsmei, nedelsdami informuoti apie tai Komisijos pirmininką ir nusišalinti nuo sprendimų r</text:span><text:span text:style-name="T203">engimo, svarstymo, priėmimo ar kitokio poveikio sprendimams, kurie sukelia interesų konfliktą.</text:span></text:p>
      <text:p text:style-name="P204"/>
      <text:p text:style-name="P205"><text:span text:style-name="T206">IV</text:span><text:span text:style-name="T207"><text:s/>skyrius</text:span></text:p>
      <text:p text:style-name="P208"><text:span text:style-name="T209">Komisijos DARBO ORGANIZAVIMAS</text:span></text:p>
      <text:p text:style-name="P210"/>
      <text:p text:style-name="P211"><text:span text:style-name="T212">14</text:span><text:span text:style-name="T213">. Komisijos veiklos forma yra posėdžiai.</text:span></text:p>
      <text:p text:style-name="P214"><text:span text:style-name="T215">15</text:span><text:span text:style-name="T216">. Komisijos pirmininkas organizuoja Komisijos darbą, suda</text:span><text:span text:style-name="T217">ro Komisijos posėdžių darbotvarkes, pirmininkauja Komisijos posėdžiams, atstovauja jai valstybės institucijose, kitose įstaigose, įmonėse ir organizacijose.</text:span></text:p>
      <text:p text:style-name="P218">16. Komisijos pirmininko nesant arba jam laikinai negalint atlikti dalies ar visų funkcijų, Komisijos pirmininko funkcijas atlieka Komisijos pirmininko pavaduotojas.<text:s/></text:p>
      <text:p text:style-name="P219">17<text:span text:style-name="T220">. Komisijos posėdžiai vyksta ne rečiau kaip<text:s/></text:span><text:span text:style-name="T221">2 kartus per<text:s/></text:span><text:span text:style-name="T222">metus.<text:s/></text:span><text:span text:style-name="T223">Pirmąjį Komisijos posėdį sušaukia Kultūros ministerija ne vėliau kaip per 40 darbo dienų nuo Komisijos personalinė</text:span><text:span text:style-name="T224">s sudėties patvirtinimo.<text:s/></text:span><text:span text:style-name="T225">Neeilinis posėdis gali būti sušauktas Komisijos pirmininko iniciatyva, kultūros ministro iniciatyva arba<text:s/></text:span><text:span text:style-name="T226">2</text:span><text:span text:style-name="T227">/</text:span><text:span text:style-name="T228">3</text:span><text:span text:style-name="T229"><text:s/>Komisijos narių reikalavimu.</text:span></text:p>
      <text:p text:style-name="P230"><text:span text:style-name="T231">18</text:span><text:span text:style-name="T232">. Komisijos nariai apie planuojamą posėdžio datą informuojami elektroniniu paštu ne<text:s/></text:span><text:span text:style-name="T233">vėliau kaip prieš 10 darbo dienų iki posėdžio. Ne vėliau kaip prieš 3 darbo dienas iki posėdžio Komisijos nariams pateikiama posėdžio darbotvarkė ir kita Komisijos sprendimams priimti reikalinga medžiaga.</text:span></text:p>
      <text:p text:style-name="P234"><text:span text:style-name="T235">19</text:span><text:span text:style-name="T236">. Komisijos posėdis teisėtas, jeigu jame daly</text:span><text:span text:style-name="T237">vauja ne mažiau kaip pusė Komisijos narių.</text:span><text:s text:c="3"/></text:p>
      <text:p text:style-name="P238"><text:span text:style-name="T239">20</text:span><text:span text:style-name="T240">. Komisijos sprendimai priimami atviru balsavimu posėdyje dalyvavusių Komisijos narių balsų dauguma.<text:s/></text:span><text:span text:style-name="T241">Jeigu balsai pasiskirsto po lygiai, lemia posėdžio pirmininko balsas. Komisijos pirmininko sprendimu ne</text:span><text:span text:style-name="T242"><text:s/>daugiau kaip du Komisijos nariai posėdyje gali dalyvauti nuotoliniu būdu, kurių balsai, Komisijai balsuojant, įskaičiuojami. Raštu pateikta nuomonė pridedama prie posėdžio protokolo, tačiau, Komisijai balsuojant, į balsų skaičių neįskaičiuojama.<text:s/></text:span>Prireikus<text:s/>svarstyti klausimus skubos tvarka ir (ar) nesant galimybės surengti posėdžio, Komisijos pirmininko sprendimu Komisijos narių susirinkimo sprendimai gali būti priimami vadovaujantis visų Komisijos narių susirinkimo narių rašytinės apklausos arba apklausos<text:s/>elektroniniu paštu rezultatais.<text:s/></text:p>
      <text:p text:style-name="P243"><text:span text:style-name="T244">21</text:span><text:span text:style-name="T245">. Jeigu yra pagrindo manyti, kad Komisijos nario dalyvavimas svarstant ar balsuojant dėl tam tikrų klausimų sukels interesų konfliktą, Komisijos narys turi nusišalinti nuo sprendimo priėmimo procedūros. Apie Komisijos</text:span><text:span text:style-name="T246"><text:s/>nario nusišalinimą pažymima posėdžio protokole. Jeigu Komisijos narys atsisako nusišalinti, dėl jo nušalinimo balsuojama Nuostatų 20 punkte nustatyta tvarka. Komisijos narys balsavime dėl jo nušalinimo nedalyvauja.</text:span></text:p>
      <text:p text:style-name="P247">22<text:span text:style-name="T248">. Komisijos nutarimai įforminami p</text:span><text:span text:style-name="T249">osėdžio protokolu, kurį pasirašo Komisijos pirmininkas ir sekretorius.<text:s/></text:span><text:span text:style-name="T250">Komisijos posėdžio protokole nurodoma:</text:span></text:p>
      <text:p text:style-name="P251"><text:span text:style-name="T252">22.1</text:span><text:span text:style-name="T253">. posėdžio data;</text:span></text:p>
      <text:p text:style-name="P254"><text:span text:style-name="T255">22.2</text:span><text:span text:style-name="T256">. protokolo eilės numeris;</text:span></text:p>
      <text:p text:style-name="P257"><text:span text:style-name="T258">22.3</text:span><text:span text:style-name="T259">. posėdžio pradžios ir pabaigos laikas;</text:span></text:p>
      <text:p text:style-name="P260"><text:span text:style-name="T261">22.4</text:span><text:span text:style-name="T262">. posėdžiui pirmininkavęs asmuo,</text:span><text:span text:style-name="T263"><text:s/>sekretorius, posėdyje dalyvavę Komisijos nariai ir kiti asmenys;</text:span></text:p>
      <text:p text:style-name="P264"><text:span text:style-name="T265">22.5</text:span><text:span text:style-name="T266">. posėdžio darbotvarkė;</text:span></text:p>
      <text:p text:style-name="P267"><text:span text:style-name="T268">22.6</text:span><text:span text:style-name="T269">. kiekvieno posėdžio darbotvarkės klausimo svarstymo aprašymas;</text:span></text:p>
      <text:p text:style-name="P270"><text:span text:style-name="T271">22.7</text:span><text:span text:style-name="T272">. balsavimui pateikti klausimai, balsavimo rezultatai, atsižvelgiant į balsavi</text:span><text:span text:style-name="T273">mo rezultatus priimti sprendimai;</text:span></text:p>
      <text:p text:style-name="P274"><text:span text:style-name="T275">22.8</text:span><text:span text:style-name="T276">. prireikus kita informacija.</text:span></text:p>
      <text:p text:style-name="P277"><text:span text:style-name="T278">23</text:span><text:span text:style-name="T279">.<text:s/></text:span><text:span text:style-name="T280">Komisijos posėdžiams rengti ir jiems protokoluoti, kitiems dokumentams tvarkyti kultūros ministras skiria sekretorių, kuris nėra Komisijos narys ir neturi balsavimo teisės.</text:span></text:p>
      <text:p text:style-name="P281"><text:span text:style-name="T282">24</text:span><text:span text:style-name="T283">. Komisijos sekretorius per 10 darbo dienų po posėdžio parengia Komisijos protokolo projektą ir išsiunčia jį elektroniniu paštu derinti visiems Komisijos nariams.</text:span></text:p>
      <text:p text:style-name="P284"><text:span text:style-name="T285">25</text:span><text:span text:style-name="T286">. Komisijos nariai per 3 darbo dienas nuo protokolo projekto gavimo dienos Komisij</text:span><text:span text:style-name="T287">os sekretoriui ir Komisijos pirmininkui gali pateikti pastabų dėl protokolo projekto.</text:span></text:p>
      <text:p text:style-name="P288"><text:span text:style-name="T289">26</text:span><text:span text:style-name="T290">. Komisijos narių paslaugos apmokamos vadovaujantis Įstatymų pagrindais sudarytų komisijų pirmininkų, jų pavaduotojų ir narių atlygio mokėjimo tvarkos aprašu, patvi</text:span><text:span text:style-name="T291">rtintu Lietuvos Respublikos kultūros ministro 2019 m. liepos 1 d. įsakymu Nr. ĮV-459 „Dėl Įstatymų pagrindais sudarytų komisijų pirmininkų, jų pavaduotojų ir narių atlygio mokėjimo tvarkos aprašo patvirtinimo“.<text:s/></text:span></text:p>
      <text:p text:style-name="P292"><text:span text:style-name="T293">V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27</text:span><text:span text:style-name="T300">. Kultūros ministerija techniškai aptarnauja Komisiją.<text:s/></text:span></text:p>
      <text:p text:style-name="P301"><text:span text:style-name="T302">28</text:span><text:span text:style-name="T303">. Kultūros ministerija saugo Komisijos veiklos dokumentus Lietuvos Respublikos dokumentų ir archyvų įstatymo nustatyta tvarka.</text:span></text:p>
      <text:p text:style-name="P304"/>
      <text:p text:style-name="P305"><text:span text:style-name="T306">_________________________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<text:s/></text:span><text:span text:style-name="T316">Respublikos kultūros ministerija, Įsakymas</text:span></text:p>
      <text:p text:style-name="P317"><text:span text:style-name="T318">Nr.<text:s/></text:span><text:a xlink:href="https://www.e-tar.lt/portal/legalAct.html?documentId=759da7d0968311ea9515f752ff221ec9" office:target-frame-name="_top" xlink:show="replace"><text:span text:style-name="T319">ĮV-618</text:span></text:a><text:span text:style-name="T320">, 2020-05-15, paskelbta TAR 2020-05-15, i. k. 2020-10468</text:span></text:p>
      <text:p text:style-name="P321"><text:span text:style-name="T322">Dėl Lietuvos Respublikos kultūros ministro 2019<text:s/></text:span><text:span text:style-name="T323">m. rugsėjo 19 d. įsakymo Nr. ĮV-598 „Dėl Nekilnojamojo kultūros paveldo apsaugos ekspertų komisijos nuostatų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aliukienė</meta:initial-creator>
    <dc:creator>adlibuser</dc:creator>
    <meta:creation-date>2024-05-23T21:06:00Z</meta:creation-date>
    <dc:date>2024-05-23T21:06:00Z</dc:date>
    <meta:print-date>2019-08-28T05:27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1487" meta:character-count="11610" meta:row-count="797" meta:non-whitespace-character-count="10369"/>
  </office:meta>
</office:document-meta>
</file>