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widows="0" fo:orphans="0" fo:text-align="center" fo:text-indent="0.0416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keep-with-next="always" fo:widows="0" fo:orphans="0" fo:text-align="center" fo:text-indent="0.0416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5" style:parent-style-name="DefaultParagraphFont" style:family="text">
      <style:text-properties style:font-name="Thorndale" style:font-name-asian="HG Mincho Light J" fo:font-weight="bold" style:font-weight-asian="bold" fo:text-transform="uppercase" fo:color="#000000" style:font-size-complex="12pt" style:language-asian="ar" style:country-asian="SA"/>
    </style:style>
    <style:style style:name="T1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17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" style:parent-style-name="DefaultParagraphFont" style:family="text">
      <style:text-properties style:font-name-asian="HG Mincho Light J" style:font-name-complex="Tahoma" fo:color="#000000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5" style:parent-style-name="Normal" style:master-page-name="MPF1" style:family="paragraph">
      <style:paragraph-properties fo:break-before="page" fo:text-indent="3.5437in" style:page-number="1"/>
      <style:text-properties style:font-size-complex="11pt"/>
    </style:style>
    <style:style style:name="P37" style:parent-style-name="Normal" style:family="paragraph">
      <style:paragraph-properties fo:text-indent="3.5437in"/>
      <style:text-properties style:font-size-complex="11pt"/>
    </style:style>
    <style:style style:name="P38" style:parent-style-name="Normal" style:family="paragraph">
      <style:paragraph-properties fo:text-indent="3.5437in"/>
      <style:text-properties style:font-size-complex="11pt"/>
    </style:style>
    <style:style style:name="P39" style:parent-style-name="Normal" style:family="paragraph">
      <style:paragraph-properties fo:text-indent="3.5437in"/>
      <style:text-properties style:font-size-complex="11pt"/>
    </style:style>
    <style:style style:name="P40" style:parent-style-name="Normal" style:family="paragraph">
      <style:paragraph-properties fo:text-indent="3.5437in"/>
      <style:text-properties style:font-size-complex="11pt"/>
    </style:style>
    <style:style style:name="P41" style:parent-style-name="Normal" style:family="paragraph">
      <style:paragraph-properties fo:text-indent="3.5437in"/>
      <style:text-properties style:font-size-complex="11pt"/>
    </style:style>
    <style:style style:name="P42" style:parent-style-name="Normal" style:family="paragraph">
      <style:paragraph-properties fo:keep-with-next="always" fo:widows="0" fo:orphans="0" fo:text-align="end" fo:margin-left="2.9534in" fo:text-indent="0.4923in">
        <style:tab-stops/>
      </style:paragraph-properties>
      <style:text-properties fo:font-weight="bold" style:font-weight-asian="bold" style:font-weight-complex="bold" style:font-style-complex="italic" style:font-size-complex="12pt" style:language-asian="lt" style:country-asian="LT" fo:hyphenate="false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background-color="#FFFFFF"/>
    </style:style>
    <style:style style:name="P57" style:parent-style-name="Normal" style:family="paragraph">
      <style:paragraph-properties fo:text-align="justify" fo:text-indent="0.4923in"/>
      <style:text-properties fo:hyphenate="false"/>
    </style:style>
    <style:style style:name="T58" style:parent-style-name="DefaultParagraphFont" style:family="text">
      <style:text-properties style:font-name-asian="Lucida Sans Unicode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center"/>
      <style:text-properties style:font-size-complex="12pt" fo:language="en" fo:country="US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fo:letter-spacing="0.002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text-indent="0.4923in"/>
      <style:text-properties fo:hyphenate="false"/>
    </style:style>
    <style:style style:name="T93" style:parent-style-name="DefaultParagraphFont" style:family="text">
      <style:text-properties style:text-position="12.5% 100%" style:font-size-complex="12pt" style:language-asian="ar" style:country-asian="SA"/>
    </style:style>
    <style:style style:name="T94" style:parent-style-name="DefaultParagraphFont" style:family="text">
      <style:text-properties style:text-position="12.5% 100%" style:font-size-complex="12pt" style:language-asian="ar" style:country-asian="SA"/>
    </style:style>
    <style:style style:name="P95" style:parent-style-name="Normal" style:family="paragraph">
      <style:paragraph-properties fo:text-align="justify" fo:text-indent="0.4923in"/>
      <style:text-properties fo:hyphenate="false"/>
    </style:style>
    <style:style style:name="T96" style:parent-style-name="DefaultParagraphFont" style:family="text">
      <style:text-properties style:text-position="12.5% 100%" style:font-size-complex="12pt" style:language-asian="ar" style:country-asian="SA"/>
    </style:style>
    <style:style style:name="T97" style:parent-style-name="DefaultParagraphFont" style:family="text">
      <style:text-properties style:text-position="12.5% 100%" style:font-size-complex="12pt" style:language-asian="ar" style:country-asian="SA"/>
    </style:style>
    <style:style style:name="P98" style:parent-style-name="Normal" style:family="paragraph">
      <style:paragraph-properties fo:text-align="justify" fo:text-indent="0.4923in"/>
      <style:text-properties fo:hyphenate="false"/>
    </style:style>
    <style:style style:name="T99" style:parent-style-name="DefaultParagraphFont" style:family="text">
      <style:text-properties style:text-position="12.5% 100%" style:font-size-complex="12pt" style:language-asian="ar" style:country-asian="SA"/>
    </style:style>
    <style:style style:name="T100" style:parent-style-name="DefaultParagraphFont" style:family="text">
      <style:text-properties style:text-position="12.5% 100%" style:font-size-complex="12pt" style:language-asian="ar" style:country-asian="SA"/>
    </style:style>
    <style:style style:name="P101" style:parent-style-name="Normal" style:family="paragraph">
      <style:paragraph-properties fo:text-align="justify" fo:text-indent="0.4923in"/>
      <style:text-properties fo:hyphenate="false"/>
    </style:style>
    <style:style style:name="T102" style:parent-style-name="DefaultParagraphFont" style:family="text">
      <style:text-properties style:text-position="12.5% 100%" style:font-size-complex="12pt" style:language-asian="ar" style:country-asian="SA"/>
    </style:style>
    <style:style style:name="T103" style:parent-style-name="DefaultParagraphFont" style:family="text">
      <style:text-properties style:text-position="12.5% 100%" style:font-size-complex="12pt" style:language-asian="ar" style:country-asian="SA"/>
    </style:style>
    <style:style style:name="T104" style:parent-style-name="DefaultParagraphFont" style:family="text">
      <style:text-properties style:text-position="12.5% 100%" style:font-size-complex="12pt" style:language-asian="ar" style:country-asian="SA"/>
    </style:style>
    <style:style style:name="P105" style:parent-style-name="Normal" style:family="paragraph">
      <style:paragraph-properties fo:text-align="justify" fo:text-indent="0.4923in"/>
      <style:text-properties fo:hyphenate="false"/>
    </style:style>
    <style:style style:name="T106" style:parent-style-name="DefaultParagraphFont" style:family="text">
      <style:text-properties style:text-position="12.5% 100%" style:font-size-complex="12pt" style:language-asian="ar" style:country-asian="SA"/>
    </style:style>
    <style:style style:name="T107" style:parent-style-name="DefaultParagraphFont" style:family="text">
      <style:text-properties style:text-position="12.5% 100%" style:font-size-complex="12pt" style:language-asian="ar" style:country-asian="SA"/>
    </style:style>
    <style:style style:name="P108" style:parent-style-name="Normal" style:family="paragraph">
      <style:paragraph-properties fo:text-align="justify" fo:text-indent="0.4923in"/>
      <style:text-properties fo:hyphenate="false"/>
    </style:style>
    <style:style style:name="T109" style:parent-style-name="DefaultParagraphFont" style:family="text">
      <style:text-properties style:text-position="12.5% 100%" style:font-size-complex="12pt" style:language-asian="ar" style:country-asian="SA"/>
    </style:style>
    <style:style style:name="T110" style:parent-style-name="DefaultParagraphFont" style:family="text">
      <style:text-properties style:text-position="12.5% 100%" style:font-size-complex="12pt" style:language-asian="ar" style:country-asian="SA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text-indent="0.5in"/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P124" style:parent-style-name="Normal" style:family="paragraph">
      <style:paragraph-properties fo:text-align="justify" fo:text-indent="0.5in"/>
    </style:style>
    <style:style style:name="P125" style:parent-style-name="Normal" style:family="paragraph">
      <style:paragraph-properties fo:text-align="justify" fo:text-indent="0.5in"/>
    </style:style>
    <style:style style:name="P126" style:parent-style-name="Normal" style:family="paragraph">
      <style:paragraph-properties fo:text-align="justify" fo:text-indent="0.5in"/>
    </style:style>
    <style:style style:name="P127" style:parent-style-name="Normal" style:family="paragraph">
      <style:paragraph-properties fo:text-align="justify" fo:text-indent="0.5in"/>
    </style:style>
    <style:style style:name="P128" style:parent-style-name="Normal" style:family="paragraph">
      <style:paragraph-properties fo:text-align="justify" fo:text-indent="0.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center"/>
      <style:text-properties fo:font-weight="bold" style:font-weight-asian="bold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center"/>
      <style:text-properties fo:font-weight="bold" style:font-weight-asian="bold"/>
    </style:style>
    <style:style style:name="P166" style:parent-style-name="Normal" style:family="paragraph">
      <style:paragraph-properties fo:text-align="justify" fo:text-indent="0.4923in"/>
      <style:text-properties fo:hyphenate="false"/>
    </style:style>
    <style:style style:name="T167" style:parent-style-name="DefaultParagraphFont" style:family="text">
      <style:text-properties style:text-position="12.5% 100%" style:font-size-complex="12pt" style:language-asian="ar" style:country-asian="SA"/>
    </style:style>
    <style:style style:name="T168" style:parent-style-name="DefaultParagraphFont" style:family="text">
      <style:text-properties style:text-position="12.5% 100%" style:font-size-complex="12pt" style:language-asian="ar" style:country-asian="SA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  <style:text-properties fo:hyphenate="false"/>
    </style:style>
    <style:style style:name="T175" style:parent-style-name="DefaultParagraphFont" style:family="text">
      <style:text-properties style:text-position="12.5% 100%" style:font-size-complex="12pt" style:language-asian="ar" style:country-asian="SA"/>
    </style:style>
    <style:style style:name="T176" style:parent-style-name="DefaultParagraphFont" style:family="text">
      <style:text-properties style:text-position="12.5% 100%" style:font-size-complex="12pt" style:language-asian="ar" style:country-asian="SA"/>
    </style:style>
    <style:style style:name="T177" style:parent-style-name="DefaultParagraphFont" style:family="text">
      <style:text-properties style:text-position="12.5% 100%" style:font-size-complex="12pt" style:language-asian="ar" style:country-asian="SA"/>
    </style:style>
    <style:style style:name="T178" style:parent-style-name="DefaultParagraphFont" style:family="text">
      <style:text-properties style:text-position="12.5% 100%" style:font-size-complex="12pt" style:language-asian="ar" style:country-asian="SA"/>
    </style:style>
    <style:style style:name="T179" style:parent-style-name="DefaultParagraphFont" style:family="text">
      <style:text-properties style:text-position="12.5% 100%" style:font-size-complex="12pt" style:language-asian="ar" style:country-asian="SA"/>
    </style:style>
    <style:style style:name="T180" style:parent-style-name="DefaultParagraphFont" style:family="text">
      <style:text-properties style:text-position="12.5% 100%" style:font-size-complex="12pt" style:language-asian="ar" style:country-asian="SA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fo:font-weight="bold" style:font-weight-asian="bold" style:font-size-complex="12pt" fo:background-color="#FFFF00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P194" style:parent-style-name="Normal" style:family="paragraph">
      <style:paragraph-properties fo:text-align="center" fo:text-indent="0.6263in"/>
    </style:style>
    <style:style style:name="P195" style:parent-style-name="Normal" style:family="paragraph">
      <style:paragraph-properties fo:text-align="center" fo:text-indent="0.6263in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text-align="center" fo:text-indent="0.6263in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text-align="center" fo:text-indent="0.6263in"/>
      <style:text-properties fo:font-weight="bold" style:font-weight-asian="bold"/>
    </style:style>
    <style:style style:name="P201" style:parent-style-name="Normal" style:family="paragraph">
      <style:paragraph-properties fo:text-align="justify" fo:text-indent="0.4923in"/>
      <style:text-properties fo:hyphenate="false"/>
    </style:style>
    <style:style style:name="T202" style:parent-style-name="DefaultParagraphFont" style:family="text">
      <style:text-properties style:font-name-asian="Lucida Sans Unicode" style:font-size-complex="12pt" style:language-asian="lt" style:country-asian="LT"/>
    </style:style>
    <style:style style:name="T203" style:parent-style-name="DefaultParagraphFont" style:family="text">
      <style:text-properties style:font-name-asian="Lucida Sans Unicode" style:font-size-complex="12pt" style:language-asian="lt" style:country-asian="LT"/>
    </style:style>
    <style:style style:name="T20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0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06" style:parent-style-name="DefaultParagraphFont" style:family="text">
      <style:text-properties style:font-name-asian="Lucida Sans Unicode" style:font-size-complex="12pt" style:language-asian="lt" style:country-asian="LT"/>
    </style:style>
    <style:style style:name="P207" style:parent-style-name="Normal" style:family="paragraph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 style:text-position="18.7% 100%" fo:font-size="8pt" style:font-size-asian="8pt" style:font-size-complex="8pt" style:language-asian="ar" style:country-asian="SA" fo:hyphenate="false"/>
    </style:style>
    <style:style style:name="P208" style:parent-style-name="Normal" style:family="paragraph">
      <style:paragraph-properties fo:text-align="justify"/>
      <style:text-properties fo:hyphenate="false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fo:background-color="#FFFFFF"/>
    </style:style>
    <style:style style:name="T216" style:parent-style-name="DefaultParagraphFont" style:family="text">
      <style:text-properties fo:background-color="#FFFFFF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fo:color="#000000" fo:background-color="#FFFFFF"/>
    </style:style>
    <style:style style:name="T219" style:parent-style-name="DefaultParagraphFont" style:family="text">
      <style:text-properties fo:color="#000000" fo:background-color="#FFFFFF"/>
    </style:style>
    <style:style style:name="T220" style:parent-style-name="DefaultParagraphFont" style:family="text">
      <style:text-properties fo:color="#000000" fo:background-color="#FFFFFF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language="en" fo:country="US"/>
    </style:style>
    <style:style style:name="T226" style:parent-style-name="DefaultParagraphFont" style:family="text">
      <style:text-properties fo:language="en" fo:country="US"/>
    </style:style>
    <style:style style:name="P227" style:parent-style-name="Normal" style:family="paragraph">
      <style:paragraph-properties fo:text-indent="0.043in">
        <style:tab-stops>
          <style:tab-stop style:type="center" style:position="3.3465in"/>
        </style:tab-stops>
      </style:paragraph-properties>
      <style:text-properties fo:hyphenate="false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Suvestinė redakcija nuo 2022-12-23</text:span></text:p>
      <text:p text:style-name="P4"/>
      <text:p text:style-name="P5"><text:span text:style-name="T6">Sprendimas paskelbtas: TAR 2014-12-22, i. k. 2014-20258</text:span></text:p>
      <text:p text:style-name="P7"/>
      <text:h text:style-name="P8" text:outline-level="2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h>
      <text:h text:style-name="P10" text:outline-level="2">ŠIAULIŲ MIESTO SAVIVALDYBĖS TARYBA</text:h>
      <text:p text:style-name="P11"/>
      <text:p text:style-name="P12">SPRENDIMAS</text:p>
      <text:p text:style-name="P13"><text:span text:style-name="T14">DĖL<text:s/></text:span><text:span text:style-name="T15">ŠIAULIŲ</text:span><text:span text:style-name="T16"><text:s/>MIESTO SAVIVALDYBĖS VISUOMENĖS SVEIKATOS RĖMIMO SPECIALIOSIOS PROGRAMOS PATVIRTINIMO</text:span><text:span text:style-name="T17"><text:s/></text:span></text:p>
      <text:p text:style-name="P18"/>
      <text:p text:style-name="P19">2014 m.<text:s/>gruodžio 18 d. Nr. T-386</text:p>
      <text:p text:style-name="P20">Šiauliai</text:p>
      <text:p text:style-name="P21"/>
      <text:p text:style-name="P22"/>
      <text:p text:style-name="P23"><text:span text:style-name="T24">Vadovaudamasi Lietuvos Respublikos vietos savivaldos įstatymo 16 straipsnio 4 dalimi, Lietuvos Respublikos sveikatos sistemos įstatymo 41 straipsniu, 63 straipsnio 5 punktu, Šiaulių miesto savivaldybės taryba <text:s/>n u s p r<text:s/></text:span><text:span text:style-name="T25">e n d ž i a patvirtinti Šiaulių miesto savivaldybės visuomenės sveikatos rėmimo specialiąją programą (pridedama).</text:span></text:p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/>
      <text:p text:style-name="P30"/>
      <text:soft-page-break/>
      <text:p text:style-name="P31"><text:span text:style-name="T32">Savivaldybės meras</text:span><text:span text:style-name="T33"><text:tab/></text:span><text:span text:style-name="T34">Justinas Sartauskas</text:span></text:p>
      <text:soft-page-break/>
      <text:p text:style-name="P35">PATVIRTINTA</text:p>
      <text:p text:style-name="P37">Šiaulių miesto savivaldybės tarybos</text:p>
      <text:p text:style-name="P38">2014 m. gruodžio 18 d. sprendimu Nr. T-386</text:p>
      <text:p text:style-name="P39">(Šiaulių miesto savivaldybės tarybos</text:p>
      <text:p text:style-name="P40">2020 m. rugsėjo 3 d. sprendimo Nr. T-334<text:s/></text:p>
      <text:p text:style-name="P41">redakcija)</text:p>
      <text:h text:style-name="P42" text:outline-level="2"/>
      <text:p text:style-name="P43"/>
      <text:p text:style-name="P44"><text:span text:style-name="T45">ŠIAULIŲ MIESTO SAVIVALDYBĖS VISUOMENĖS SVEIKATOS RĖMIMO SPECIALIOJI PROGRAMA<text:s/></text:span></text:p>
      <text:p text:style-name="P46"/>
      <text:p text:style-name="P47"><text:span text:style-name="T48">I</text:span><text:span text:style-name="T49"><text:s/>SKYRIUS</text:span></text:p>
      <text:p text:style-name="P50"><text:span text:style-name="T51">BENDROSIOS NUOSTATOS</text:span></text:p>
      <text:p text:style-name="P52"/>
      <text:p text:style-name="P53">1. Šiaulių miesto savivaldybės visuomenės sveikatos rėmimo specialioji programa (toliau<text:s/><text:span text:style-name="T54">–<text:s/></text:span>Programa)<text:s/><text:span text:style-name="T55">–</text:span><text:s/>tai kompleksas sveikatos stiprinimo,<text:s/><text:span text:style-name="T56">ligų</text:span><text:s/>profilaktikos, gyvenimo kokybės, sveikatinimo paslaugų kokybės ir prieinamumo gerinimo priemonių.</text:p>
      <text:p text:style-name="P57"><text:span text:style-name="T58">2</text:span><text:span text:style-name="T59">. Programa</text:span><text:span text:style-name="T60"><text:s/>parengta</text:span><text:span text:style-name="T61"><text:s/></text:span><text:span text:style-name="T62">atsižvelgiant į Lietuvos Respublikos sveikatos strategijos nuostatas, vadovaujantis Lietuvos Respublikos sveikatos sistemos įstatymu, Lietuvos Respublikos visuomenės sveikatos priežiūros įstatymu, Lietuvos Respublikos sveikatos apsaugos ministro<text:s/></text:span><text:span text:style-name="T63">įsakymais, kitais norminiais teisės aktais.</text:span><text:s/></text:p>
      <text:p text:style-name="P64">Punkto pakeitimai:</text:p>
      <text:p text:style-name="P65"><text:span text:style-name="T66">Nr.<text:s/></text:span><text:a xlink:href="https://www.e-tar.lt/portal/legalAct.html?documentId=40e3d5f081f411ed8df094f359a60216" office:target-frame-name="_top" xlink:show="replace"><text:span text:style-name="T67">T-441</text:span></text:a><text:span text:style-name="T68">, 2022-12-22, paskelbta TAR 2022-12-22, i. k. 2022-26439</text:span></text:p>
      <text:p text:style-name="Normal"/>
      <text:p text:style-name="P69"><text:span text:style-name="T70">3.</text:span><text:span text:style-name="T71"><text:s/>Neteko galios nuo 2022</text:span><text:span text:style-name="T72">-12-23</text:span></text:p>
      <text:p text:style-name="P73">Punkto naikinimas:</text:p>
      <text:p text:style-name="P74"><text:span text:style-name="T75">Nr.<text:s/></text:span><text:a xlink:href="https://www.e-tar.lt/portal/legalAct.html?documentId=40e3d5f081f411ed8df094f359a60216" office:target-frame-name="_top" xlink:show="replace"><text:span text:style-name="T76">T-441</text:span></text:a><text:span text:style-name="T77">, 2022-12-22, paskelbta TAR 2022-12-22, i. k. 2022-26439</text:span></text:p>
      <text:p text:style-name="Normal"/>
      <text:p text:style-name="P78"><text:span text:style-name="T79">II</text:span><text:span text:style-name="T80"><text:s/>SKYRIUS</text:span></text:p>
      <text:p text:style-name="P81"><text:span text:style-name="T82">PROGRAMOS TIKSLAS</text:span><text:span text:style-name="T83"><text:s/>IR UŽDAVINIAI</text:span></text:p>
      <text:p text:style-name="P84"/>
      <text:p text:style-name="P85">4. Programos tikslas –<text:s/><text:span text:style-name="T86">s</text:span><text:span text:style-name="T87">udaryti palankias sąlygas miesto bendruomenei sveikatinti</text:span>.</text:p>
      <text:p text:style-name="P88">5. Programos uždaviniai yra šie:</text:p>
      <text:p text:style-name="P89">5.1. stiprinti gyventojų sveikatą ir vykdyti ligų bei traumų prevenciją.<text:s/></text:p>
      <text:p text:style-name="P90">5.2. įtraukti bendruomenę į sveikatinimo veiklą.<text:s/></text:p>
      <text:p text:style-name="P91">5.3. mažinti socialinius sveikatos netolygumus.<text:s/></text:p>
      <text:p text:style-name="P92"><text:span text:style-name="T93">6</text:span><text:span text:style-name="T94">. Programos lėšos gali būti naudojamos:</text:span></text:p>
      <text:p text:style-name="P95"><text:span text:style-name="T96">6.1</text:span><text:span text:style-name="T97">. skiriant lėšas savarankiškosioms visuomenės sveikatos priežiūros funkcijoms vykdyti;</text:span></text:p>
      <text:p text:style-name="P98"><text:span text:style-name="T99">6.2</text:span><text:span text:style-name="T100">. įsigyjant visuomenės sveikatos priežiūros paslaugas;</text:span></text:p>
      <text:p text:style-name="P101"><text:span text:style-name="T102">6.3</text:span><text:span text:style-name="T103">.<text:s/></text:span><text:span text:style-name="T104">skelbiant visuomenės sveikatinimo priemonių, numatytų Šiaulių miesto savivaldybės (toliau – Savivaldybės) strateginiuose dokumentuose, projektų konkursus;</text:span></text:p>
      <text:p text:style-name="P105"><text:span text:style-name="T106">6.4</text:span><text:span text:style-name="T107"><text:s/>skiriant lėšas valstybės laiduojamoms (nemokamoms) sveikatos priežiūros paslaugoms apmokėti;<text:s/></text:span></text:p>
      <text:p text:style-name="P108"><text:span text:style-name="T109">6.5</text:span><text:span text:style-name="T110">. kitais teisės aktų nustatytais būdais.</text:span><text:s/></text:p>
      <text:p text:style-name="P111">Punkto pakeitimai:</text:p>
      <text:p text:style-name="P112"><text:span text:style-name="T113">Nr.<text:s/></text:span><text:a xlink:href="https://www.e-tar.lt/portal/legalAct.html?documentId=40e3d5f081f411ed8df094f359a60216" office:target-frame-name="_top" xlink:show="replace"><text:span text:style-name="T114">T-441</text:span></text:a><text:span text:style-name="T115">, 2022-12-22, paskelbta TAR 2022-12-22, i. k. 2022-26439</text:span></text:p>
      <text:p text:style-name="Normal"/>
      <text:p text:style-name="P116"><text:span text:style-name="T117">III</text:span><text:span text:style-name="T118"><text:s/>SKYRIUS</text:span></text:p>
      <text:p text:style-name="P119"><text:span text:style-name="T120">PR</text:span><text:span text:style-name="T121">OGRAMOS FINANSAVIMO ŠALTINIAI</text:span></text:p>
      <text:p text:style-name="P122"/>
      <text:p text:style-name="P123">7. Programos finansavimo šaltiniai:</text:p>
      <text:p text:style-name="P124">7.1. Šiaulių miesto savivaldybės biudžeto asignavimai;</text:p>
      <text:p text:style-name="P125">7.2. 20 procentų Šiaulių miesto savivaldybės aplinkos apsaugos rėmimo specialiosios programos lėšų;</text:p>
      <text:p text:style-name="P126">7.3. savanoriškos<text:s/>fizinių ir juridinių asmenų įmokos;</text:p>
      <text:p text:style-name="P127">7.4. kitos teisėtai įgytos lėšos.</text:p>
      <text:p text:style-name="P128"/>
      <text:p text:style-name="P129"><text:span text:style-name="T130">IV</text:span><text:span text:style-name="T131"><text:s/>SKYRIUS</text:span></text:p>
      <text:p text:style-name="P132"><text:span text:style-name="T133">PROGRAMOS PRIORITETINĖS KRYPTYS IR PRIEMONĖS</text:span></text:p>
      <text:p text:style-name="P134"/>
      <text:p text:style-name="P135"><text:span text:style-name="T136">8</text:span><text:span text:style-name="T137">. Programos priemonių prioritetinės kryptys atitinka Lietuvos sveikatos strategijos tikslus:</text:span></text:p>
      <text:p text:style-name="P138"><text:span text:style-name="T139">8.1</text:span><text:span text:style-name="T140">. sukurti sau</text:span><text:span text:style-name="T141">gesnę socialinę aplinką, mažinti sveikatos netolygumus ir socialinę atskirtį;</text:span></text:p>
      <text:p text:style-name="P142"><text:span text:style-name="T143">8.2</text:span><text:span text:style-name="T144">. sukurti sveikatai palankią darbo ir gyvenamąją aplinką;</text:span></text:p>
      <text:p text:style-name="P145"><text:span text:style-name="T146">8.3</text:span><text:span text:style-name="T147">. formuoti sveiką gyvenseną ir jos kultūrą;</text:span></text:p>
      <text:p text:style-name="P148"><text:span text:style-name="T149">8.4</text:span><text:span text:style-name="T150">. užtikrinti kokybišką ir efektyvią sveikatos priežiūrą</text:span><text:span text:style-name="T151">, orientuotą į gyventojų poreikius.</text:span></text:p>
      <text:p text:style-name="P152"><text:span text:style-name="T153">9.</text:span><text:span text:style-name="T154"><text:s/>Neteko galios nuo 2022-12-23</text:span></text:p>
      <text:p text:style-name="P155">Punkto naikinimas:</text:p>
      <text:p text:style-name="P156"><text:span text:style-name="T157">Nr.<text:s/></text:span><text:a xlink:href="https://www.e-tar.lt/portal/legalAct.html?documentId=40e3d5f081f411ed8df094f359a60216" office:target-frame-name="_top" xlink:show="replace"><text:span text:style-name="T158">T-441</text:span></text:a><text:span text:style-name="T159">, 2022-12-22, paskelbta TAR 2022-12-22, i. k. 2022-26439</text:span></text:p>
      <text:p text:style-name="Normal"/>
      <text:p text:style-name="P160"><text:span text:style-name="T161">V</text:span><text:span text:style-name="T162"><text:s/>SKYRIUS</text:span></text:p>
      <text:p text:style-name="P163"><text:span text:style-name="T164">PROGRAMOS LĖŠŲ NAUDOJIMO TVARKA</text:span></text:p>
      <text:p text:style-name="P165"/>
      <text:p text:style-name="P166"><text:span text:style-name="T167">10</text:span><text:span text:style-name="T168">. Programos lėšų naudojimo prioritetus nustato Šiaulių miesto savivaldybės bendruomenės sveikatos taryba.</text:span><text:s/></text:p>
      <text:p text:style-name="P169">Punkto pakeitimai:</text:p>
      <text:p text:style-name="P170"><text:span text:style-name="T171">Nr.<text:s/></text:span><text:a xlink:href="https://www.e-tar.lt/portal/legalAct.html?documentId=40e3d5f081f411ed8df094f359a60216" office:target-frame-name="_top" xlink:show="replace"><text:span text:style-name="T172">T-441</text:span></text:a><text:span text:style-name="T173">, 2022-12-22, paskelbta TAR 2022-12-22, i. k. 2022-26439</text:span></text:p>
      <text:p text:style-name="Normal"/>
      <text:p text:style-name="P174"><text:span text:style-name="T175">11</text:span><text:span text:style-name="T176">. Programos priemonės vykdomos ir finansuojamos vadovaujantis Lietuvos Respublikos sveikatos sistemos įstatymu, Lietuvos Respublikos visuomenės sveikatos įstaty</text:span><text:span text:style-name="T177">mu, Lietuvos<text:s/></text:span><text:soft-page-break/><text:span text:style-name="T178">Respublikos viešųjų pirkimų įstatymu, Šiaulių miesto savivaldybės tarybos sprendimu patvirtintu Šiaulių miesto savivaldybės pelno nesiekiančių juridinių asmenų projektų ir (ar) programų finansavimo savivaldybės biudžeto lėšomis tvarkos aprašu,</text:span><text:span text:style-name="T179"><text:s/>Šiaulių miesto savivaldybės administracijos direktoriaus įsakymu patvirtintais Šiaulių miesto savivaldybės visuomenės sveikatos rėmimo specialiosios programos sveikatinimo projektų finansavimo konkurso nuostatais ir kitais teisės aktais. Einamųjų metų Pro</text:span><text:span text:style-name="T180">gramos priemonių planas tvirtinamas Savivaldybės administracijos direktoriaus įsakymu.</text:span><text:s/></text:p>
      <text:p text:style-name="P181">Punkto pakeitimai:</text:p>
      <text:p text:style-name="P182"><text:span text:style-name="T183">Nr.<text:s/></text:span><text:a xlink:href="https://www.e-tar.lt/portal/legalAct.html?documentId=40e3d5f081f411ed8df094f359a60216" office:target-frame-name="_top" xlink:show="replace"><text:span text:style-name="T184">T-441</text:span></text:a><text:span text:style-name="T185">, 2022-12-22, paskelbta TAR 2022-12-22, i.</text:span><text:span text:style-name="T186"><text:s/>k. 2022-26439</text:span></text:p>
      <text:p text:style-name="Normal"/>
      <text:p text:style-name="P187"><text:span text:style-name="T188">12</text:span><text:span text:style-name="T189">.<text:s/></text:span>Programos lėšas priemonių vykdytojai naudoja pagal numatytų priemonių paskirtį.<text:span text:style-name="T190"><text:s/></text:span></text:p>
      <text:p text:style-name="P191"><text:span text:style-name="T192">13</text:span><text:span text:style-name="T193">.<text:s/></text:span>Programa finansuojama pagal faktiškai gautas lėšas.</text:p>
      <text:p text:style-name="P194"/>
      <text:p text:style-name="P195"><text:span text:style-name="T196">VI</text:span><text:span text:style-name="T197"><text:s/>SKYRIUS</text:span></text:p>
      <text:p text:style-name="P198"><text:span text:style-name="T199">BAIGIAMOSIOS NUOSTATOS</text:span></text:p>
      <text:p text:style-name="P200"/>
      <text:p text:style-name="P201"><text:span text:style-name="T202">14</text:span><text:span text:style-name="T203">.<text:s/></text:span><text:span text:style-name="T204">Programą tvirtina, kontroliuoja jai<text:s/></text:span><text:span text:style-name="T205">skirtų lėšų panaudojimą ir</text:span><text:span text:style-name="T206"><text:s/>sveikatos apsaugos ministro patvirtintos formos Savivaldybės visuomenės sveikatos rėmimo specialiosios programos priemonių vykdymo ataskaitą (toliau – Ataskaita) tvirtina Savivaldybės taryba.</text:span></text:p>
      <text:p text:style-name="P207"/>
      <text:p text:style-name="P208"/>
      <text:p text:style-name="P209">Punkto pakeitimai:</text:p>
      <text:p text:style-name="P210"><text:span text:style-name="T211">Nr.<text:s/></text:span><text:a xlink:href="https://www.e-tar.lt/portal/legalAct.html?documentId=40e3d5f081f411ed8df094f359a60216" office:target-frame-name="_top" xlink:show="replace"><text:span text:style-name="T212">T-441</text:span></text:a><text:span text:style-name="T213">, 2022-12-22, paskelbta TAR 2022-12-22, i. k. 2022-26439</text:span></text:p>
      <text:p text:style-name="Normal"/>
      <text:p text:style-name="P214"><text:span text:style-name="T215">15</text:span><text:span text:style-name="T216">. Ataskaita kasmet skelbiama Savivaldybės interneto svetainėje.</text:span></text:p>
      <text:p text:style-name="P217"><text:span text:style-name="T218">16</text:span><text:span text:style-name="T219">. Savivaldybės tarybo</text:span><text:span text:style-name="T220">s patvirtint</text:span><text:span text:style-name="T221">ą Ataskaitą Savivaldybės administracijos Sveikatos skyrius kasmet<text:s/></text:span><text:span text:style-name="T222">pa</text:span><text:span text:style-name="T223">teikia sveikatos apsaugos ministro nustatyta tvarka.</text:span></text:p>
      <text:p text:style-name="P224"><text:span text:style-name="T225"><draw:frame draw:z-index="251662336" draw:id="id0" draw:style-name="a1" draw:name="Text Box 4" text:anchor-type="paragraph" svg:x="6.81597in" svg:y="0.13472in" svg:width="0.00625in" svg:height="0.16944in" style:rel-width="scale" style:rel-height="scale"><draw:text-box><text:p text:style-name="Normal"/><text:p text:style-name="Normal"/></draw:text-box><svg:title/><svg:desc/></draw:frame></text:span>_______________________<text:span text:style-name="T226"><draw:frame draw:z-index="251661312" draw:id="id1" draw:style-name="a2" draw:name="Text Box 2" text:anchor-type="paragraph" svg:x="6.81597in" svg:y="0.13472in" svg:width="0.00625in" svg:height="0.16944in" style:rel-width="scale" style:rel-height="scale"><draw:text-box><text:p text:style-name="Normal"/><text:p text:style-name="Normal"/></draw:text-box><svg:title/><svg:desc/></draw:frame></text:span></text:p>
      <text:p text:style-name="P227"/>
      <text:p text:style-name="P228">Priedo pakeitimai:</text:p>
      <text:p text:style-name="P229"><text:span text:style-name="T230">Nr.<text:s/></text:span><text:a xlink:href="https://www.e-tar.lt/portal/legalAct.html?documentId=e7cc5d801d6611e88e8fef3b3f51dc2f" office:target-frame-name="_top" xlink:show="replace"><text:span text:style-name="T231">T-40</text:span></text:a><text:span text:style-name="T232">, 2018-03-01, paskelbta TAR 2018-03-02, i. k. 2018-03407</text:span></text:p>
      <text:p text:style-name="P233"><text:span text:style-name="T234">Nr.<text:s/></text:span><text:a xlink:href="https://www.e-tar.lt/portal/legalAct.html?documentId=b162e2d0eddb11eaa12ad7c04a383ca0" office:target-frame-name="_top" xlink:show="replace"><text:span text:style-name="T235">T-334</text:span></text:a><text:span text:style-name="T236">, 2020-09-03, paskelbta TAR 2020-09-03, i. k. 2020-18622</text:span></text:p>
      <text:p text:style-name="Normal"/>
      <text:p text:style-name="P237"/>
      <text:p text:style-name="P238"/>
      <text:p text:style-name="P239"><text:span text:style-name="T240">Pakeitimai:</text:span></text:p>
      <text:p text:style-name="P241"/>
      <text:p text:style-name="P242"><text:span text:style-name="T243">1.</text:span></text:p>
      <text:p text:style-name="P244"><text:span text:style-name="T245">Šiaulių miesto savivaldybės taryba, Sprendimas</text:span></text:p>
      <text:p text:style-name="P246"><text:span text:style-name="T247">Nr.<text:s/></text:span><text:a xlink:href="https://www.e-tar.lt/portal/legalAct.html?documentId=e7cc5d801d6611e88e8fef3b3f51dc2f" office:target-frame-name="_top" xlink:show="replace"><text:span text:style-name="T248">T-40</text:span></text:a><text:span text:style-name="T249">, 2018-03-01,<text:s/></text:span><text:span text:style-name="T250">paskelbta TAR 2018-03-02, i. k. 2018-03407</text:span></text:p>
      <text:p text:style-name="P251"><text:span text:style-name="T252">Dėl Šiaulių miesto savivaldybės tarybos 2014 m. gruodžio 18 d. sprendimo Nr. T-386 „Dėl Šiaulių miesto savivaldybės visuomenės sveikatos rėmimo specialiosios programos patvirtinimo“ pakeitimo</text:span></text:p>
      <text:p text:style-name="P253"/>
      <text:p text:style-name="P254"><text:span text:style-name="T255">2.</text:span></text:p>
      <text:p text:style-name="P256"><text:span text:style-name="T257">Šiaulių miesto<text:s/></text:span><text:span text:style-name="T258">savivaldybės taryba, Sprendimas</text:span></text:p>
      <text:p text:style-name="P259"><text:span text:style-name="T260">Nr.<text:s/></text:span><text:a xlink:href="https://www.e-tar.lt/portal/legalAct.html?documentId=b162e2d0eddb11eaa12ad7c04a383ca0" office:target-frame-name="_top" xlink:show="replace"><text:span text:style-name="T261">T-334</text:span></text:a><text:span text:style-name="T262">, 2020-09-03, paskelbta TAR 2020-09-03, i. k. 2020-18622</text:span></text:p>
      <text:p text:style-name="P263"><text:span text:style-name="T264">Dėl Šiaulių miesto savivaldybės tarybos 2014 m. gruodžio 18<text:s/></text:span><text:span text:style-name="T265">d. sprendimo Nr. T-386 „Dėl Šiaulių miesto savivaldybės visuomenės sveikatos rėmimo specialiosios programos patvirtinimo“ pakeitimo</text:span></text:p>
      <text:p text:style-name="P266"/>
      <text:p text:style-name="P267"><text:span text:style-name="T268">3.</text:span></text:p>
      <text:p text:style-name="P269"><text:span text:style-name="T270">Šiaulių miesto savivaldybės taryba, Sprendimas</text:span></text:p>
      <text:p text:style-name="P271"><text:span text:style-name="T272">Nr.<text:s/></text:span><text:a xlink:href="https://www.e-tar.lt/portal/legalAct.html?documentId=40e3d5f081f411ed8df094f359a60216" office:target-frame-name="_top" xlink:show="replace"><text:span text:style-name="T273">T-441</text:span></text:a><text:span text:style-name="T274">, 2022-12-22, paskelbta TAR 2022-12-22, i. k. 2022-26439</text:span></text:p>
      <text:p text:style-name="P275"><text:span text:style-name="T276">Dėl Šiaulių miesto savivaldybės tarybos 2014 m. gruodžio 18 d. sprendimo Nr. T-386 „Dėl Šiaulių miesto savivaldybės visuomenės sveikatos rėmimo specialiosios program</text:span><text:span text:style-name="T277">os patvirtinimo“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6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lančienė</meta:initial-creator>
    <dc:creator>adlibuser</dc:creator>
    <meta:creation-date>2022-12-27T12:59:00Z</meta:creation-date>
    <dc:date>2022-12-27T12:59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7" meta:paragraph-count="41" meta:word-count="986" meta:character-count="7891" meta:row-count="138" meta:non-whitespace-character-count="6946"/>
  </office:meta>
</office:document-meta>
</file>