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Arial Unicode MS" fo:font-weight="bold" style:font-weight-asian="bold" style:font-weight-complex="bold" fo:text-transform="uppercase" style:font-size-complex="12pt"/>
    </style:style>
    <style:style style:name="T25" style:parent-style-name="DefaultParagraphFont" style:family="text">
      <style:text-properties style:font-name-asian="Calibri" fo:font-weight="bold" style:font-weight-asian="bold" fo:text-transform="uppercase" style:font-size-complex="11pt"/>
    </style:style>
    <style:style style:name="T26" style:parent-style-name="DefaultParagraphFont" style:family="text">
      <style:text-properties style:font-name-asian="Arial Unicode MS" fo:font-weight="bold" style:font-weight-asian="bold" style:font-weight-complex="bold" style:font-size-complex="12pt"/>
    </style:style>
    <style:style style:name="T27" style:parent-style-name="DefaultParagraphFont" style:family="text">
      <style:text-properties style:font-name-asian="Arial Unicode MS" fo:font-weight="bold" style:font-weight-asian="bold" style:font-weight-complex="bold" style:font-size-complex="12pt"/>
    </style:style>
    <style:style style:name="P28" style:parent-style-name="Normal" style:family="paragraph">
      <style:paragraph-properties fo:text-align="center"/>
      <style:text-properties style:font-name-asian="Arial Unicode MS" fo:font-weight="bold" style:font-weight-asian="bold" style:font-weight-complex="bold" style:font-size-complex="12pt"/>
    </style:style>
    <style:style style:name="P29" style:parent-style-name="Normal" style:family="paragraph">
      <style:paragraph-properties fo:text-align="center"/>
      <style:text-properties style:font-name-asian="Arial Unicode MS"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style>
    <style:style style:name="P50" style:parent-style-name="Normal" style:family="paragraph">
      <style:paragraph-properties fo:border="0in solid #FFFFFF" fo:padding="0.4305in" style:shadow="#000000 0in 0in">
        <style:tab-stops>
          <style:tab-stop style:type="right" style:position="6.625in"/>
        </style:tab-stops>
      </style:paragraph-properties>
    </style:style>
    <style:style style:name="P5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text-properties style:font-size-complex="12pt"/>
    </style:style>
    <style:style style:name="P71" style:parent-style-name="Normal" style:family="paragraph">
      <style:paragraph-properties fo:text-indent="3.1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margin-left="3.6423in">
        <style:tab-stops/>
      </style:paragraph-properties>
      <style:text-properties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text-align="justify" fo:text-indent="0.5909in"/>
      <style:text-properties style:font-name-asian="Calibri"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0069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fo:text-indent="-0.0069in"/>
    </style:style>
    <style:style style:name="T114" style:parent-style-name="DefaultParagraphFont" style:family="text">
      <style:text-properties style:font-name-asian="Calibri" fo:font-weight="bold" style:font-weight-asian="bold" style:font-weight-complex="bold" fo:color="#000000" style:font-size-complex="12pt"/>
    </style:style>
    <style:style style:name="P115" style:parent-style-name="Normal" style:family="paragraph">
      <style:paragraph-properties fo:text-align="justify" fo:margin-left="2.4284in" fo:text-indent="-0.0069in">
        <style:tab-stops>
          <style:tab-stop style:type="left" style:position="-1.6409in"/>
        </style:tab-stops>
      </style:paragraph-properties>
      <style:text-properties style:font-name-asian="Calibri"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2.4284in" fo:text-indent="-0.0069in">
        <style:tab-stops>
          <style:tab-stop style:type="left" style:position="-1.5423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T231"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34"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41" style:parent-style-name="Normal" style:family="paragraph">
      <style:paragraph-properties fo:text-align="center" fo:line-height="107%"/>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07%"/>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text-indent="2.9923in" style:page-number="1"/>
      <style:text-properties style:font-name-asian="Calibri" style:font-size-complex="12pt"/>
    </style:style>
    <style:style style:name="P254" style:parent-style-name="Normal" style:family="paragraph">
      <style:paragraph-properties fo:text-indent="2.9923in"/>
      <style:text-properties style:font-name-asian="Calibri" style:font-size-complex="12pt"/>
    </style:style>
    <style:style style:name="P255" style:parent-style-name="Normal" style:family="paragraph">
      <style:paragraph-properties fo:text-indent="2.9923in"/>
      <style:text-properties style:font-name-asian="Calibri" style:font-size-complex="12pt"/>
    </style:style>
    <style:style style:name="P256"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57"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text-properties style:font-size-complex="12pt" style:language-asian="lt" style:country-asian="LT"/>
    </style:style>
    <style:style style:name="TableColumn263" style:family="table-column">
      <style:table-column-properties style:column-width="1.3902in"/>
    </style:style>
    <style:style style:name="TableColumn264" style:family="table-column">
      <style:table-column-properties style:column-width="2.6402in"/>
    </style:style>
    <style:style style:name="TableColumn265" style:family="table-column">
      <style:table-column-properties style:column-width="1.1868in"/>
    </style:style>
    <style:style style:name="TableColumn266" style:family="table-column">
      <style:table-column-properties style:column-width="1.1812in"/>
    </style:style>
    <style:style style:name="Table262" style:family="table">
      <style:table-properties style:width="6.3986in" fo:margin-left="0in" table:align="left"/>
    </style:style>
    <style:style style:name="TableRow267" style:family="table-row">
      <style:table-row-properties/>
    </style:style>
    <style:style style:name="TableCell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71" style:family="table-row">
      <style:table-row-properties/>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complex="Arial" fo:font-weight="bold" style:font-weight-asian="bold" style:font-weight-complex="bold" style:font-size-complex="12pt" style:language-asian="lt" style:country-asian="LT"/>
    </style:style>
    <style:style style:name="T281" style:parent-style-name="DefaultParagraphFont" style:family="text">
      <style:text-properties style:font-name-complex="Arial" fo:font-weight="bold" style:font-weight-asian="bold" style:font-weight-complex="bold" style:text-position="super 66.6%" style:font-size-complex="12pt" style:language-asian="lt" style:country-asian="LT"/>
    </style:style>
    <style:style style:name="T282" style:parent-style-name="DefaultParagraphFont" style:family="text">
      <style:text-properties style:font-name="Calibri" style:font-name-asian="Calibri" fo:font-size="10pt" style:font-size-asian="10pt"/>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style:font-name-asian="Calibri" fo:font-size="10pt" style:font-size-asian="10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text-properties style:font-name-complex="Arial"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omplex="Arial" style:font-size-complex="12pt" style:language-asian="lt" style:country-asian="LT"/>
    </style:style>
    <style:style style:name="P292" style:parent-style-name="Normal" style:family="paragraph">
      <style:paragraph-properties fo:text-align="justify"/>
      <style:text-properties style:font-name-complex="Arial" style:font-size-complex="12pt" style:language-asian="lt" style:country-asian="LT"/>
    </style:style>
    <style:style style:name="P293" style:parent-style-name="Normal" style:family="paragraph">
      <style:paragraph-properties fo:text-align="justify"/>
      <style:text-properties style:font-name-complex="Arial" style:font-size-complex="12pt" style:language-asian="lt" style:country-asian="LT"/>
    </style:style>
    <style:style style:name="P294" style:parent-style-name="Normal" style:family="paragraph">
      <style:paragraph-properties fo:text-align="justify"/>
      <style:text-properties style:font-name-complex="Arial" style:font-size-complex="12pt" style:language-asian="lt" style:country-asian="LT"/>
    </style:style>
    <style:style style:name="P295" style:parent-style-name="Normal" style:family="paragraph">
      <style:paragraph-properties fo:text-align="justify"/>
      <style:text-properties style:font-name-complex="Arial" style:font-size-complex="12pt" style:language-asian="lt" style:country-asian="LT"/>
    </style:style>
    <style:style style:name="P296" style:parent-style-name="Normal" style:family="paragraph">
      <style:paragraph-properties fo:text-align="justify"/>
      <style:text-properties style:font-name-complex="Arial"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font-size-complex="12pt" style:language-asian="lt" style:country-asian="L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text-align="center"/>
      <style:text-properties style:font-name-complex="Arial" style:font-size-complex="12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name-complex="Arial"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size-complex="12pt" style:language-asian="lt" style:country-asian="LT"/>
    </style:style>
    <style:style style:name="P306" style:parent-style-name="Normal" style:family="paragraph">
      <style:text-properties style:font-name-complex="Arial" style:font-size-complex="12pt" style:language-asian="lt" style:country-asian="LT"/>
    </style:style>
    <style:style style:name="P307" style:parent-style-name="Normal" style:family="paragraph">
      <style:text-properties style:font-name-complex="Arial" style:font-size-complex="12pt" style:language-asian="lt" style:country-asian="LT"/>
    </style:style>
    <style:style style:name="P308" style:parent-style-name="Normal" style:family="paragraph">
      <style:text-properties style:font-name-complex="Arial" style:font-size-complex="12pt" style:language-asian="lt" style:country-asian="LT"/>
    </style:style>
    <style:style style:name="P309" style:parent-style-name="Normal" style:family="paragraph">
      <style:text-properties style:font-name-complex="Arial"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2pt" style:language-asian="lt" style:country-asian="L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text-properties style:font-name-complex="Arial"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name-complex="Arial"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font-size-complex="12pt" style:language-asian="lt" style:country-asian="LT"/>
    </style:style>
    <style:style style:name="P319" style:parent-style-name="Normal" style:family="paragraph">
      <style:text-properties style:font-name-complex="Arial" style:font-size-complex="12pt" style:language-asian="lt" style:country-asian="LT"/>
    </style:style>
    <style:style style:name="P320" style:parent-style-name="Normal" style:family="paragraph">
      <style:text-properties style:font-name-complex="Arial"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font-size-complex="12pt" style:language-asian="lt" style:country-asian="L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text-align="center"/>
      <style:text-properties style:font-name-complex="Arial" style:font-size-complex="12pt" style:language-asian="lt" style:country-asian="L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style:font-name-complex="Arial"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size-complex="12pt" style:language-asian="lt" style:country-asian="LT"/>
    </style:style>
    <style:style style:name="P330" style:parent-style-name="Normal" style:family="paragraph">
      <style:text-properties style:font-name-complex="Arial" style:font-size-complex="12pt" style:language-asian="lt" style:country-asian="LT"/>
    </style:style>
    <style:style style:name="P331" style:parent-style-name="Normal" style:family="paragraph">
      <style:text-properties style:font-name-complex="Arial"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size-complex="12pt" style:language-asian="lt" style:country-asian="L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style:font-name-complex="Arial" style:font-size-complex="12pt"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name-complex="Arial"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font-size-complex="12pt" style:language-asian="lt" style:country-asian="LT"/>
    </style:style>
    <style:style style:name="P341" style:parent-style-name="Normal" style:family="paragraph">
      <style:text-properties style:font-name-complex="Arial" style:font-size-complex="12pt" style:language-asian="lt" style:country-asian="LT"/>
    </style:style>
    <style:style style:name="P342" style:parent-style-name="Normal" style:family="paragraph">
      <style:text-properties style:font-name-complex="Arial"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asian="Calibri" style:font-name-complex="Arial" style:font-size-complex="12pt" style:language-asian="lt" style:country-asian="L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name-complex="Arial"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name-complex="Arial"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size-complex="12pt" style:language-asian="lt" style:country-asian="LT"/>
    </style:style>
    <style:style style:name="P353" style:parent-style-name="Normal" style:family="paragraph">
      <style:text-properties style:font-name-complex="Arial" style:font-size-complex="12pt" style:language-asian="lt" style:country-asian="LT"/>
    </style:style>
    <style:style style:name="P354" style:parent-style-name="Normal" style:family="paragraph">
      <style:text-properties style:font-name-complex="Arial" style:font-size-complex="12pt" style:language-asian="lt" style:country-asian="LT"/>
    </style:style>
    <style:style style:name="P355" style:parent-style-name="Normal" style:family="paragraph">
      <style:text-properties style:font-name-complex="Arial"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size-complex="12pt" style:language-asian="lt" style:country-asian="L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style:font-name-complex="Arial" style:font-size-complex="12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text-properties style:font-name-complex="Arial" style:font-size-complex="12pt" style:language-asian="lt" style:country-asian="LT"/>
    </style:style>
    <style:style style:name="TableCell363"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64" style:parent-style-name="Normal" style:family="paragraph">
      <style:paragraph-properties fo:line-height="107%" fo:margin-left="0.0347in">
        <style:tab-stops/>
      </style:paragraph-properties>
    </style:style>
    <style:style style:name="T365" style:parent-style-name="DefaultParagraphFont" style:family="text">
      <style:text-properties style:font-name-asian="Calibri"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asian="Calibri" style:font-name-complex="Arial" style:font-size-complex="12pt" style:language-asian="lt" style:country-asian="LT"/>
    </style:style>
    <style:style style:name="P368" style:parent-style-name="Normal" style:family="paragraph">
      <style:paragraph-properties fo:line-height="107%" fo:margin-left="0.0347in">
        <style:tab-stops/>
      </style:paragraph-properties>
    </style:style>
    <style:style style:name="T369" style:parent-style-name="DefaultParagraphFont" style:family="text">
      <style:text-properties style:font-name-asian="Calibri"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asian="Calibri" style:font-name-complex="Arial" style:font-size-complex="12pt" style:language-asian="lt" style:country-asian="LT"/>
    </style:style>
    <style:style style:name="TableCell372" style:family="table-cell">
      <style:table-cell-properties fo:border="0.0034in solid #3C3D3F" style:writing-mode="lr-tb" fo:padding-top="0in" fo:padding-left="0.075in" fo:padding-bottom="0in" fo:padding-right="0.075in"/>
    </style:style>
    <style:style style:name="P373" style:parent-style-name="Normal" style:family="paragraph">
      <style:paragraph-properties fo:line-height="107%"/>
      <style:text-properties style:font-name-asian="Calibri" style:font-name-complex="Arial" style:font-size-complex="12pt" style:language-asian="lt" style:country-asian="LT"/>
    </style:style>
    <style:style style:name="TableCell374"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75"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style:font-name-complex="Arial" style:font-size-complex="12pt" style:language-asian="lt" style:country-asian="LT"/>
    </style:style>
    <style:style style:name="TableCell379"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80"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P381"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82" style:family="table-cell">
      <style:table-cell-properties fo:border="0.0034in solid #3C3D3F" style:writing-mode="lr-tb" fo:padding-top="0in" fo:padding-left="0.075in" fo:padding-bottom="0in" fo:padding-right="0.075in"/>
    </style:style>
    <style:style style:name="P383" style:parent-style-name="Normal" style:family="paragraph">
      <style:paragraph-properties fo:line-height="107%"/>
      <style:text-properties style:font-name-asian="Calibri" style:font-name-complex="Arial" style:font-size-complex="12pt" style:language-asian="lt" style:country-asian="LT"/>
    </style:style>
    <style:style style:name="TableCell384"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85"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name-complex="Arial" style:font-size-complex="12pt" style:language-asian="lt" style:country-asian="LT"/>
    </style:style>
    <style:style style:name="TableCell389"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90"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391"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92" style:family="table-cell">
      <style:table-cell-properties fo:border="0.0034in solid #3C3D3F" style:writing-mode="lr-tb" fo:padding-top="0in" fo:padding-left="0.075in" fo:padding-bottom="0in" fo:padding-right="0.075in"/>
    </style:style>
    <style:style style:name="P393" style:parent-style-name="Normal" style:family="paragraph">
      <style:paragraph-properties fo:line-height="107%"/>
    </style:style>
    <style:style style:name="T394" style:parent-style-name="DefaultParagraphFont" style:family="text">
      <style:text-properties style:font-name-asian="Calibri"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asian="Calibri" style:font-name-complex="Arial" style:font-size-complex="12pt" style:language-asian="lt" style:country-asian="LT"/>
    </style:style>
    <style:style style:name="TableCell397"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98"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text-properties style:font-name-complex="Arial" style:font-size-complex="12pt" style:language-asian="lt" style:country-asian="LT"/>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404" style:family="table-cell">
      <style:table-cell-properties fo:border-top="0.0034in solid #3C3D3F" fo:border-left="none" fo:border-bottom="none" fo:border-right="none" style:writing-mode="lr-tb" fo:padding-top="0in" fo:padding-left="0.075in" fo:padding-bottom="0in" fo:padding-right="0.075in"/>
    </style:style>
    <style:style style:name="P405" style:parent-style-name="Normal" style:family="paragraph">
      <style:paragraph-properties fo:line-height="107%"/>
      <style:text-properties style:font-name-asian="Calibri" style:font-name-complex="Arial" style:font-size-complex="12pt" style:language-asian="lt" style:country-asian="LT"/>
    </style:style>
    <style:style style:name="TableCell406" style:family="table-cell">
      <style:table-cell-properties fo:border-top="0.0034in solid #3C3D3F" fo:border-left="0.0069in solid #000000" fo:border-bottom="none" fo:border-right="none" style:writing-mode="lr-tb" fo:padding-top="0in" fo:padding-left="0.075in" fo:padding-bottom="0in" fo:padding-right="0.075in"/>
    </style:style>
    <style:style style:name="P407"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Column409" style:family="table-column">
      <style:table-column-properties style:column-width="1.3902in"/>
    </style:style>
    <style:style style:name="TableColumn410" style:family="table-column">
      <style:table-column-properties style:column-width="2.6402in"/>
    </style:style>
    <style:style style:name="TableColumn411" style:family="table-column">
      <style:table-column-properties style:column-width="1.1868in"/>
    </style:style>
    <style:style style:name="TableColumn412" style:family="table-column">
      <style:table-column-properties style:column-width="1.152in"/>
    </style:style>
    <style:style style:name="Table408" style:family="table">
      <style:table-properties style:width="6.3694in" fo:margin-left="0in" table:align="left"/>
    </style:style>
    <style:style style:name="TableRow413" style:family="table-row">
      <style:table-row-properties style:min-row-height="0.5708in"/>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fo:margin-left="0.5909in">
        <style:tab-stops>
          <style:tab-stop style:type="left" style:position="0.2951in"/>
        </style:tab-stops>
      </style:paragraph-properties>
    </style:style>
    <style:style style:name="T416" style:parent-style-name="DefaultParagraphFont" style:family="text">
      <style:text-properties style:font-name-complex="Arial" fo:font-weight="bold" style:font-weight-asian="bold" style:font-weight-complex="bold" style:font-size-complex="12pt" style:language-asian="lt" style:country-asian="LT"/>
    </style:style>
    <style:style style:name="T417" style:parent-style-name="DefaultParagraphFont" style:family="text">
      <style:text-properties style:font-name-complex="Arial" fo:font-weight="bold" style:font-weight-asian="bold" style:font-weight-complex="bold" style:font-size-complex="12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asian="Calibri"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font-size-complex="12pt" style:language-asian="lt" style:country-asian="L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complex="Arial" style:font-size-complex="12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style:font-name-complex="Arial"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style:font-size-complex="12pt" style:language-asian="lt" style:country-asian="L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complex="Arial" style:font-size-complex="12pt" style:language-asian="lt" style:country-asian="L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name-complex="Arial"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omplex="Arial" style:font-size-complex="12pt" style:language-asian="lt" style:country-asian="LT"/>
    </style:style>
    <style:style style:name="P443" style:parent-style-name="Normal" style:family="paragraph">
      <style:paragraph-properties fo:text-align="justify"/>
      <style:text-properties style:font-name-complex="Arial" style:font-size-complex="12pt" style:language-asian="lt" style:country-asian="LT"/>
    </style:style>
    <style:style style:name="P444" style:parent-style-name="Normal" style:family="paragraph">
      <style:paragraph-properties fo:text-align="justify"/>
      <style:text-properties style:font-name-complex="Arial"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style:font-size-complex="12pt" style:language-asian="lt" style:country-asian="L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name-complex="Arial"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text-properties style:font-name-complex="Arial" style:font-size-complex="12pt" style:language-asian="lt" style:country-asian="L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justify"/>
      <style:text-properties style:font-name-complex="Arial" style:font-size-complex="12pt" style:language-asian="lt" style:country-asian="L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justify"/>
      <style:text-properties style:font-name-complex="Arial" style:font-size-complex="12pt" style:language-asian="lt" style:country-asian="LT"/>
    </style:style>
    <style:style style:name="TableCell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7" style:parent-style-name="Normal" style:family="paragraph">
      <style:paragraph-properties fo:text-align="center"/>
      <style:text-properties style:font-name-complex="Arial" style:font-size-complex="12pt" style:language-asian="lt" style:country-asian="LT"/>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style:font-name-complex="Arial"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asian="Calibri"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P472" style:parent-style-name="Normal" style:family="paragraph">
      <style:text-properties style:font-name-complex="Arial" style:font-size-complex="12pt" style:language-asian="lt" style:country-asian="LT"/>
    </style:style>
    <style:style style:name="P473" style:parent-style-name="Normal" style:family="paragraph">
      <style:text-properties style:font-name-complex="Arial"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style:font-size-complex="12pt" style:language-asian="lt" style:country-asian="L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text-align="center"/>
      <style:text-properties style:font-name-complex="Arial"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name-complex="Arial" style:font-size-complex="12pt" style:language-asian="lt" style:country-asian="LT"/>
    </style:style>
    <style:style style:name="TableCell481"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82" style:parent-style-name="Normal" style:family="paragraph">
      <style:paragraph-properties fo:line-height="107%" fo:margin-left="0.0347in">
        <style:tab-stops/>
      </style:paragraph-properties>
    </style:style>
    <style:style style:name="T483" style:parent-style-name="DefaultParagraphFont" style:family="text">
      <style:text-properties style:font-name-asian="Calibri"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asian="Calibri" style:font-name-complex="Arial" style:font-size-complex="12pt" style:language-asian="lt" style:country-asian="LT"/>
    </style:style>
    <style:style style:name="P486" style:parent-style-name="Normal" style:family="paragraph">
      <style:paragraph-properties fo:line-height="107%" fo:margin-left="0.0347in">
        <style:tab-stops/>
      </style:paragraph-properties>
    </style:style>
    <style:style style:name="T487" style:parent-style-name="DefaultParagraphFont" style:family="text">
      <style:text-properties style:font-name-asian="Calibri"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asian="Calibri" style:font-name-complex="Arial" style:font-size-complex="12pt" style:language-asian="lt" style:country-asian="LT"/>
    </style:style>
    <style:style style:name="TableCell491" style:family="table-cell">
      <style:table-cell-properties fo:border="0.0034in solid #3C3D3F" style:writing-mode="lr-tb" fo:padding-top="0in" fo:padding-left="0.075in" fo:padding-bottom="0in" fo:padding-right="0.075in"/>
    </style:style>
    <style:style style:name="P492" style:parent-style-name="Normal" style:family="paragraph">
      <style:paragraph-properties fo:line-height="107%"/>
      <style:text-properties style:font-name-asian="Calibri" style:font-name-complex="Arial" style:font-size-complex="12pt" style:language-asian="lt" style:country-asian="LT"/>
    </style:style>
    <style:style style:name="TableCell493"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94"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style:font-name-complex="Arial" style:font-size-complex="12pt" style:language-asian="lt" style:country-asian="LT"/>
    </style:style>
    <style:style style:name="TableCell498"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9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500"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50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502"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503" style:family="table-cell">
      <style:table-cell-properties fo:border="0.0034in solid #3C3D3F" style:writing-mode="lr-tb" fo:padding-top="0in" fo:padding-left="0.075in" fo:padding-bottom="0in" fo:padding-right="0.075in"/>
    </style:style>
    <style:style style:name="P504" style:parent-style-name="Normal" style:family="paragraph">
      <style:paragraph-properties fo:line-height="107%"/>
      <style:text-properties style:font-name-asian="Calibri" style:font-name-complex="Arial" style:font-size-complex="12pt" style:language-asian="lt" style:country-asian="LT"/>
    </style:style>
    <style:style style:name="TableCell505"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506"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507" style:family="table-row">
      <style:table-row-properties/>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Normal" style:family="paragraph">
      <style:text-properties style:font-name-complex="Arial" style:font-size-complex="12pt" style:language-asian="lt" style:country-asian="LT"/>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512" style:family="table-cell">
      <style:table-cell-properties fo:border-top="0.0034in solid #3C3D3F" fo:border-left="none" fo:border-bottom="none" fo:border-right="none" style:writing-mode="lr-tb" fo:padding-top="0in" fo:padding-left="0.075in" fo:padding-bottom="0in" fo:padding-right="0.075in"/>
    </style:style>
    <style:style style:name="P513" style:parent-style-name="Normal" style:family="paragraph">
      <style:paragraph-properties fo:line-height="107%"/>
      <style:text-properties style:font-name-asian="Calibri" style:font-name-complex="Arial" style:font-size-complex="12pt" style:language-asian="lt" style:country-asian="LT"/>
    </style:style>
    <style:style style:name="TableCell514" style:family="table-cell">
      <style:table-cell-properties fo:border-top="0.0034in solid #3C3D3F" fo:border-left="0.0034in solid #3C3D3F" fo:border-bottom="none" fo:border-right="none" style:writing-mode="lr-tb" fo:padding-top="0in" fo:padding-left="0.075in" fo:padding-bottom="0in" fo:padding-right="0.075in"/>
    </style:style>
    <style:style style:name="P515"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margin-left="3.052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3" style:family="paragraph">
      <style:paragraph-properties fo:break-before="page" fo:text-indent="3.3472in" style:page-number="1"/>
      <style:text-properties style:font-size-complex="12pt"/>
    </style:style>
    <style:style style:name="P529" style:parent-style-name="Normal" style:family="paragraph">
      <style:paragraph-properties fo:text-indent="3.3472in"/>
      <style:text-properties style:font-size-complex="12pt"/>
    </style:style>
    <style:style style:name="P530" style:parent-style-name="Normal" style:family="paragraph">
      <style:paragraph-properties fo:text-indent="3.3472in"/>
      <style:text-properties style:font-size-complex="12pt"/>
    </style:style>
    <style:style style:name="P531" style:parent-style-name="Normal" style:family="paragraph">
      <style:paragraph-properties fo:text-indent="3.3472in"/>
      <style:text-properties style:font-size-complex="12pt"/>
    </style:style>
    <style:style style:name="P532" style:parent-style-name="Normal" style:family="paragraph">
      <style:paragraph-properties fo:text-indent="3.3472in"/>
      <style:text-properties style:font-size-complex="12pt"/>
    </style:style>
    <style:style style:name="P533" style:parent-style-name="Normal" style:family="paragraph">
      <style:paragraph-properties fo:text-indent="3.3472in"/>
      <style:text-properties style:font-size-complex="12pt"/>
    </style:style>
    <style:style style:name="P534" style:parent-style-name="Normal" style:family="paragraph">
      <style:paragraph-properties fo:text-indent="3.34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3.3472in"/>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name-asian="Calibri" fo:font-weight="bold" style:font-weight-asian="bold" fo:text-transform="uppercase" style:font-size-complex="11pt"/>
    </style:style>
    <style:style style:name="P540" style:parent-style-name="Normal" style:family="paragraph">
      <style:paragraph-properties fo:text-align="center"/>
      <style:text-properties style:font-name-asian="Calibri" fo:font-weight="bold" style:font-weight-asian="bold" fo:text-transform="uppercase" style:font-size-complex="11pt"/>
    </style:style>
    <style:style style:name="P541" style:parent-style-name="Normal" style:family="paragraph">
      <style:paragraph-properties fo:text-align="center"/>
      <style:text-properties style:font-name-asian="Calibri" fo:font-weight="bold" style:font-weight-asian="bold" fo:text-transform="uppercase" style:font-size-complex="11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1pt"/>
    </style:style>
    <style:style style:name="T544" style:parent-style-name="DefaultParagraphFont" style:family="text">
      <style:text-properties style:font-name-asian="Calibri" fo:font-weight="bold" style:font-weight-asian="bold" fo:text-transform="uppercase" style:font-size-complex="11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text-transform="uppercase" style:font-size-complex="11pt"/>
    </style:style>
    <style:style style:name="P547" style:parent-style-name="Normal" style:family="paragraph">
      <style:paragraph-properties fo:text-align="justify"/>
      <style:text-properties style:font-name-asian="Calibri" style:font-size-complex="11pt"/>
    </style:style>
    <style:style style:name="P548" style:parent-style-name="Normal" style:family="paragraph">
      <style:paragraph-properties fo:text-align="justify" fo:margin-left="-0.0069in" fo:text-indent="0.4006in">
        <style:tab-stops>
          <style:tab-stop style:type="left" style:position="0.5069in"/>
          <style:tab-stop style:type="left" style:position="0.5979in"/>
          <style:tab-stop style:type="left" style:position="0.6965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4006in"/>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fo:margin-left="-0.0069in" fo:text-indent="0.4006in">
        <style:tab-stops>
          <style:tab-stop style:type="left" style:position="0.5in"/>
          <style:tab-stop style:type="left" style:position="0.5979in"/>
          <style:tab-stop style:type="left" style:position="0.6965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569" style:parent-style-name="Normal" style:family="paragraph">
      <style:paragraph-properties fo:text-align="center">
        <style:tab-stops>
          <style:tab-stop style:type="left" style:position="0.6895in"/>
        </style:tab-stops>
      </style:paragraph-properties>
    </style:style>
    <style:style style:name="T570" style:parent-style-name="DefaultParagraphFont" style:family="text">
      <style:text-properties style:font-name-asian="Calibri" fo:font-weight="bold" style:font-weight-asian="bold" style:font-size-complex="11pt"/>
    </style:style>
    <style:style style:name="T571" style:parent-style-name="DefaultParagraphFont" style:family="text">
      <style:text-properties style:font-name-asian="Calibri" fo:font-weight="bold" style:font-weight-asian="bold" style:font-size-complex="11pt"/>
    </style:style>
    <style:style style:name="P572" style:parent-style-name="Normal" style:family="paragraph">
      <style:paragraph-properties fo:text-align="center">
        <style:tab-stops>
          <style:tab-stop style:type="left" style:position="0.6895in"/>
        </style:tab-stops>
      </style:paragraph-properties>
    </style:style>
    <style:style style:name="T573" style:parent-style-name="DefaultParagraphFont" style:family="text">
      <style:text-properties style:font-name-asian="Calibri" fo:font-weight="bold" style:font-weight-asian="bold" fo:text-transform="uppercase" style:font-size-complex="11pt"/>
    </style:style>
    <style:style style:name="P574"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575"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fo:text-transform="uppercase" style:font-size-complex="11pt"/>
    </style:style>
    <style:style style:name="T612" style:parent-style-name="DefaultParagraphFont" style:family="text">
      <style:text-properties style:font-name-asian="Calibri" fo:font-weight="bold" style:font-weight-asian="bold" fo:text-transform="uppercase" style:font-size-complex="11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1pt"/>
    </style:style>
    <style:style style:name="P615" style:parent-style-name="Normal" style:family="paragraph">
      <style:paragraph-properties fo:text-align="justify"/>
      <style:text-properties style:font-name-asian="Calibri" style:font-size-complex="11pt"/>
    </style:style>
    <style:style style:name="P616"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style:vertical-align="baseline" fo:text-indent="0.385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854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854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854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41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41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5909in"/>
        </style:tab-stops>
      </style:paragraph-properties>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left="-0.0069in" fo:text-indent="0.3937in">
        <style:tab-stops>
          <style:tab-stop style:type="left" style:position="0.6965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style:tab-stops>
          <style:tab-stop style:type="left" style:position="0.6895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fo:text-transform="uppercase" style:font-size-complex="11pt"/>
    </style:style>
    <style:style style:name="T792" style:parent-style-name="DefaultParagraphFont" style:family="text">
      <style:text-properties style:font-name-asian="Calibri" fo:font-weight="bold" style:font-weight-asian="bold" fo:text-transform="uppercase" style:font-size-complex="11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fo:text-transform="uppercase" style:font-size-complex="11pt"/>
    </style:style>
    <style:style style:name="P795"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796" style:parent-style-name="Normal" style:family="paragraph">
      <style:paragraph-properties fo:text-align="justify" fo:margin-left="-0.0069in" fo:text-indent="0.3937in">
        <style:tab-stops>
          <style:tab-stop style:type="left" style:position="0.6965in"/>
        </style:tab-stops>
      </style:paragraph-properties>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name="P851" style:parent-style-name="Normal" style:family="paragraph">
      <style:paragraph-properties fo:text-align="center" fo:margin-right="-0.0006in" fo:background-color="#C2D69B"/>
      <style:text-properties style:font-size-complex="12pt"/>
    </style:style>
  </office:automatic-styles>
  <office:body>
    <office:text text:use-soft-page-breaks="true">
      <text:p text:style-name="P1"><text:span text:style-name="T5">Suvestinė redakcija nuo 2025-02-11</text:span></text:p>
      <text:p text:style-name="P6"/>
      <text:p text:style-name="P7"><text:span text:style-name="T8">Įsakymas paskelbtas: TAR 2021-02-26, i. k. 2021-03898</text:span></text:p>
      <text:p text:style-name="P9"/>
      <text:p text:style-name="P10">Nauja redakcija nuo 2025-02-11:</text:p>
      <text:p text:style-name="Normal"><text:span text:style-name="T11">Nr.<text:s/></text:span><text:a xlink:href="https://www.e-tar.lt/portal/legalAct.html?documentId=3741b390e77411ef8bf78f8ccc0e0474" office:target-frame-name="_top" xlink:show="replace"><text:span text:style-name="T12">1V-20</text:span></text:a><text:span text:style-name="T13">, 2025-02-09, paskelbta<text:s/></text:span><text:span text:style-name="T14">TAR 2025-02-10, i. k. 2025-02049</text:span></text:p>
      <text:p text:style-name="P15"/>
      <text:h text:style-name="P16" text:outline-level="2"><text:span text:style-name="T17">AKCINĖS BENDROVĖS<text:s/></text:span><text:span text:style-name="T18">„REGITRA“</text:span></text:h>
      <text:p text:style-name="P19"><text:span text:style-name="T20">GENERALINIS DIREKTORIUS</text:span></text:p>
      <text:p text:style-name="P21"/>
      <text:p text:style-name="P22">ĮSAKYMAS</text:p>
      <text:p text:style-name="P23"><text:span text:style-name="T24">DĖL<text:s/></text:span><text:span text:style-name="T25">VAIRUOTOJŲ TEORINIŲ ŽINIŲ PATIKRINIMO KLAUSIMŲ SUDARYMO ir vertinimo Tvarkos APRAŠO IR VAIRUOTOJŲ TEORINIŲ ŽINIŲ PATIKRINIMO VYKDYMO tvarkos<text:s/></text:span><text:span text:style-name="T26">APRAŠO PATVIR</text:span><text:span text:style-name="T27">TINIMO</text:span></text:p>
      <text:p text:style-name="P28"/>
      <text:p text:style-name="P29">2021 m. vasario 26 d. Nr. 1V-115</text:p>
      <text:p text:style-name="P30"><text:span text:style-name="T31">Vilnius</text:span></text:p>
      <text:p text:style-name="P32"/>
      <text:p text:style-name="P33"><text:span text:style-name="T34">Vadovaudamasis Motorinių transporto priemonių vairuotojų egzaminavimo sąlygų ir tvarkos aprašo, patvirtinto Lietuvos Respublikos vidaus reikalų ministro 2008 m. rugsėjo 10 d. įsakymu Nr. 1V-329 „Dėl<text:s/></text:span><text:span text:style-name="T35">Motorinių transporto priemonių vairuotojų egzaminavimo sąlygų ir tvarkos aprašo patvirtinimo“, 26 punktu ir 27.3 papunkčiu bei Akcinės bendrovės<text:s/></text:span><text:soft-page-break/><text:span text:style-name="T36">„Regitra“ įstatų, patvirtintų Lietuvos Respublikos vidaus reikalų ministro 2024 m. birželio 7 d. įsakymu Nr. 1V</text:span><text:span text:style-name="T37">-385 „Dėl valstybės įmonės „Regitra“ pertvarkymo į akcinę bendrovę „Regitra“, 60.1 ir 63.1 papunkčiais:</text:span></text:p>
      <text:p text:style-name="P38"><text:span text:style-name="T39">1</text:span><text:span text:style-name="T40">. T v i r t i n u <text:s/>pridedamus:</text:span></text:p>
      <text:p text:style-name="P41"><text:span text:style-name="T42">1.1</text:span><text:span text:style-name="T43">. Vairuotojų teorinių žinių patikrinimo klausimų sudarymo ir vertinimo tvarkos aprašą.</text:span></text:p>
      <text:p text:style-name="P44"><text:span text:style-name="T45">1.2</text:span><text:span text:style-name="T46">. Vairuotojų<text:s/></text:span><text:span text:style-name="T47">teorinių žinių patikrinimo vykdymo tvarkos aprašą.</text:span><text:s/></text:p>
      <text:p text:style-name="P48"/>
      <text:p text:style-name="P49"/>
      <text:p text:style-name="P50"/>
      <text:p text:style-name="P51">Generalinis direktorius<text:tab/>Dalius Prevelis</text:p>
      <text:p text:style-name="P52"/>
      <text:p text:style-name="P53"><text:span text:style-name="T54">TAR pastaba.</text:span><text:span text:style-name="T55"><text:s/>Nauja redakcija</text:span></text:p>
      <text:p text:style-name="P56"><text:span text:style-name="T57">Nr.<text:s/></text:span><text:a xlink:href="https://www.e-tar.lt/portal/legalAct.html?documentId=3741b390e77411ef8bf78f8ccc0e0474" office:target-frame-name="_top" xlink:show="replace"><text:span text:style-name="T58">1V-20</text:span></text:a><text:span text:style-name="T59">, 2025-02-09,<text:s/></text:span><text:span text:style-name="T60">paskelbta TAR 2025-02-10, i. k. 2025-02049</text:span></text:p>
      <text:p text:style-name="Normal"/>
      <text:soft-page-break/>
      <text:p text:style-name="P61">PATVIRTINTA</text:p>
      <text:p text:style-name="P66">Akcinės bendrovės „Regitra“<text:s/></text:p>
      <text:p text:style-name="P67">generalinio direktoriaus<text:s/></text:p>
      <text:p text:style-name="P68">2021 m. vasario 26<text:s/>d. įsakymu Nr. 1V-115</text:p>
      <text:p text:style-name="P69">(akcinės bendrovės „Regitra“</text:p>
      <text:p text:style-name="P70">generalinio direktoriaus<text:s/></text:p>
      <text:p text:style-name="P71"><text:span text:style-name="T72">2025 m. vasario 9 d. įsakymo Nr.<text:s/></text:span><text:span text:style-name="T73">1V-20</text:span></text:p>
      <text:p text:style-name="P74">redakcija)</text:p>
      <text:p text:style-name="P75"/>
      <text:p text:style-name="P76"/>
      <text:p text:style-name="P77"/>
      <text:p text:style-name="P78"><text:span text:style-name="T79">VAIRUOTOJŲ TEORINIŲ ŽINIŲ PATIKRINIMO KLAUSIMŲ SUDARYMO IR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Vairuotojų teorinių žinių patikrinimo<text:s/></text:span><text:span text:style-name="T92">klausimų sudarymo ir vertinimo tvarkos aprašas (toliau – Aprašas) nustato<text:s/></text:span><text:span text:style-name="T93">vairuotojų teorinių žinių patikrinimo (toliau –<text:s/></text:span><text:soft-page-break/><text:span text:style-name="T94">teorijos egzaminas)</text:span><text:span text:style-name="T95"><text:s/>klausimų sudarymo ir vertinimo tvarką.<text:s/></text:span></text:p>
      <text:p text:style-name="P96"><text:span text:style-name="T97">2</text:span><text:span text:style-name="T98">.</text:span><text:span text:style-name="T99"><text:tab/></text:span><text:span text:style-name="T100">Teorijos egzamino klausimai<text:s/></text:span><text:span text:style-name="T101">turi atitikti Motorinių transporto priemonių vairuotojų egzaminavimo sąlygų ir tvarkos aprašo, patvirtinto Lietuvos Respublikos vidaus reikalų ministro 2008 m. rugsėjo 10 d. įsakymu Nr. 1V-329 „Dėl Motorinių transporto priemonių vairuotojų egzaminavimo sąl</text:span><text:span text:style-name="T102">ygų ir tvarkos aprašo patvirtinimo“, 2 priede išvardintą teorijos egzamino klausimų turinį.</text:span></text:p>
      <text:p text:style-name="P103"><text:span text:style-name="T104">3</text:span><text:span text:style-name="T105">.</text:span><text:span text:style-name="T106"><text:tab/></text:span><text:span text:style-name="T107">Teorijos egzamino klausimai yra konfidencialūs ir negali būti viešinami, perduodami tretiesiems asmenims ar kitokiu būdu atskleidžiami, išskyrus Lietuvos Res</text:span><text:span text:style-name="T108">publikos teisės aktuose numatytus atvejus.</text:span></text:p>
      <text:p text:style-name="P109"/>
      <text:p text:style-name="P110"><text:span text:style-name="T111">II</text:span><text:span text:style-name="T112"><text:s/>SKYRIUS</text:span></text:p>
      <text:p text:style-name="P113"><text:span text:style-name="T114">TEORIJOS EGZAMINO KLAUSIMŲ SUDARYMAS IR VERTINIMAS</text:span></text:p>
      <text:p text:style-name="P115"/>
      <text:p text:style-name="P116"><text:span text:style-name="T117">4</text:span><text:span text:style-name="T118">.</text:span><text:span text:style-name="T119"><text:tab/></text:span><text:span text:style-name="T120">Teorijos<text:s/></text:span><text:span text:style-name="T121">egzamino klausimus sudaro akcinės bendrovės „Regitra“<text:s/></text:span><text:span text:style-name="T122">(toliau – AB „Regitra“)</text:span><text:span text:style-name="T123"><text:s/>generalinio direktoriaus įsakymu sudaryta teorijo</text:span><text:span text:style-name="T124">s egzamino klausimų rengėjų darbo grupė.<text:s/></text:span></text:p>
      <text:p text:style-name="P125"><text:span text:style-name="T126">5</text:span><text:span text:style-name="T127">.</text:span><text:span text:style-name="T128"><text:tab/></text:span><text:span text:style-name="T129">Teorijos egzamino klausimai sudaromi<text:s/></text:span><text:span text:style-name="T130">pagal Aprašo priede pateiktą schemą, kurioje išdėstyta:</text:span></text:p>
      <text:p text:style-name="P131"><text:span text:style-name="T132">5.1</text:span><text:span text:style-name="T133">.</text:span><text:span text:style-name="T134"><text:tab/>t</text:span><text:span text:style-name="T135">eorijos<text:s/></text:span><text:span text:style-name="T136">egzamino temos<text:s/></text:span><text:span text:style-name="T137">– t</text:span><text:span text:style-name="T138">ikrinamų egzaminuojamojo žinių sritys;</text:span></text:p>
      <text:p text:style-name="P139"><text:span text:style-name="T140">5.2</text:span><text:span text:style-name="T141">.</text:span><text:span text:style-name="T142"><text:tab/>žinios, kurias egzaminuojamieji<text:s/></text:span><text:span text:style-name="T143">turi parodyti;</text:span></text:p>
      <text:p text:style-name="P144"><text:span text:style-name="T145">5.3</text:span><text:span text:style-name="T146">.</text:span><text:span text:style-name="T147"><text:tab/>klausimų turinio dalis ar dalys, kuriomis tikrinama egzaminuojamųjų žinių sritis;</text:span></text:p>
      <text:p text:style-name="P148"><text:span text:style-name="T149">5.4</text:span><text:span text:style-name="T150">.</text:span><text:span text:style-name="T151"><text:tab/>vairuotojui reikalingų žinių taikymo lygmenys, kurie tikrinami teorijos egzamino teste (toliau – testas) pateikiamais klausimais;</text:span></text:p>
      <text:p text:style-name="P152"><text:span text:style-name="T153">5.5</text:span><text:span text:style-name="T154">.</text:span><text:span text:style-name="T155"><text:tab/>te</text:span><text:span text:style-name="T156">ste pateikiamų klausimų skaičius.</text:span></text:p>
      <text:p text:style-name="P157"><text:span text:style-name="T158">6</text:span><text:span text:style-name="T159">.</text:span><text:span text:style-name="T160"><text:tab/></text:span><text:span text:style-name="T161">Teorijos egzamino klausimai turi būti sudaromi taip, kad būtų tikrinami šie egzaminuojamojo žinių taikymo lygmenys:</text:span></text:p>
      <text:p text:style-name="P162"><text:span text:style-name="T163">6.1</text:span><text:span text:style-name="T164">.</text:span><text:span text:style-name="T165"><text:tab/>reikalavimų turinio žinojimas ir (arba) sąvokų supratimas – gebėjimas atsiminti ar atpažin</text:span><text:span text:style-name="T166">ti reikalavimą ar sąvoką, kai pateikiamos užuominos ar perfrazuotas apibūdinimas (Zn lygmuo);</text:span></text:p>
      <text:p text:style-name="P167"><text:span text:style-name="T168">6.2</text:span><text:span text:style-name="T169">.</text:span><text:span text:style-name="T170"><text:tab/>Lietuvos Respublikos saugaus eismo automobilių keliais įstatymo ir Kelių eismo taisyklių, patvirtintų Lietuvos Respublikos Vyriausybės 2002 m. gruodžio 1</text:span><text:span text:style-name="T171">1 d. nutarimu Nr. 1950 „Dėl Kelių eismo taisyklių patvirtinimo“ (toliau – taisyklės), taikymas – gebėjimas panaudoti taisykles konkrečiose eismo situacijose (Tk lygmuo);</text:span></text:p>
      <text:p text:style-name="P172"><text:span text:style-name="T173">6.3</text:span><text:span text:style-name="T174">.</text:span><text:span text:style-name="T175"><text:tab/>situacijos kelyje suvokimas – gebėjimas atskirti veiksnius, kurie gali turėti</text:span><text:span text:style-name="T176"><text:s/>įtakos saugiam eismui (Sv lygmuo);</text:span></text:p>
      <text:p text:style-name="P177"><text:span text:style-name="T178">6.4</text:span><text:span text:style-name="T179">.</text:span><text:span text:style-name="T180"><text:tab/>savo ir (arba) kitų eismo dalyvių interesų ir elgesio kelyje pasekmių supratimas – gebėjimas pagal eismo dalyvių veiksmus spręsti apie tai, kiek eismo dalyvių elgesys yra saugus ir kokios gali būti tokio elgesio</text:span><text:span text:style-name="T181"><text:s/>pasekmės (Sp lygmuo);</text:span></text:p>
      <text:p text:style-name="P182"><text:span text:style-name="T183">7</text:span><text:span text:style-name="T184">.</text:span><text:span text:style-name="T185"><text:tab/></text:span><text:span text:style-name="T186">Kai vertinamas situacijos kelyje suvokimas, šis vertinimas apima ir taisyklių taikymo bei reikalavimų turinio žinojimo lygmenų vertinimą.</text:span></text:p>
      <text:p text:style-name="P187"><text:span text:style-name="T188">8</text:span><text:span text:style-name="T189">.</text:span><text:span text:style-name="T190"><text:tab/></text:span><text:span text:style-name="T191">Kai vertinamas savo ir (arba) kitų eismo dalyvių interesų ir elgesio kelyje pas</text:span><text:span text:style-name="T192">ekmių supratimas, šis vertinimas apima ir situacijos kelyje suvokimą.</text:span></text:p>
      <text:p text:style-name="P193"><text:span text:style-name="T194">9</text:span><text:span text:style-name="T195">.</text:span><text:span text:style-name="T196"><text:tab/></text:span><text:span text:style-name="T197">B1, B arba BE kategorijų transporto priemonių testą sudaro 30 bendrųjų temų klausimų.</text:span></text:p>
      <text:p text:style-name="P198"><text:span text:style-name="T199">10</text:span><text:span text:style-name="T200">.</text:span><text:span text:style-name="T201"><text:tab/></text:span><text:span text:style-name="T202">AM, A1, A2 arba A kategorijų transporto priemonių testą sudaro 30 bendrųjų temų klaus</text:span><text:span text:style-name="T203">imų ir 5 specifinių temų apie AM, A1, A2 ir A kategorijų transporto priemones klausimai.</text:span></text:p>
      <text:p text:style-name="P204"><text:span text:style-name="T205">11</text:span><text:span text:style-name="T206">.</text:span><text:span text:style-name="T207"><text:tab/></text:span><text:span text:style-name="T208">C1, C1E, C arba CE kategorijų transporto priemonių testą sudaro 30 bendrųjų temų klausimų ir 10 specifinių temų apie C1, C1E, C ir CE kategorijų transporto pri</text:span><text:span text:style-name="T209">emones klausimų.</text:span></text:p>
      <text:p text:style-name="P210"><text:span text:style-name="T211">12</text:span><text:span text:style-name="T212">.</text:span><text:span text:style-name="T213"><text:tab/></text:span><text:span text:style-name="T214">D1, D1E, D, DE arba T kategorijų transporto priemonių testą sudaro 30 bendrųjų temų klausimų ir 10 specifinių temų apie D1, D1E, D, DE arba T kategorijų transporto priemones klausimų.</text:span></text:p>
      <text:p text:style-name="P215"><text:span text:style-name="T216">13</text:span><text:span text:style-name="T217">.</text:span><text:span text:style-name="T218"><text:tab/></text:span><text:span text:style-name="T219">Vairuotojų mokytojų ir vairavimo<text:s/></text:span><text:span text:style-name="T220">instruktorių, laikančių AB „Regitra“ transporto priemonių vairuotojų mokytojų ir vairavimo instruktorių teorinių žinių patikrinimo egzaminą, testą sudaro 60 bendrųjų temų klausimų. Kiekvienai temai teste pateikiamas dvigubai didesnis klausimų skaičius nei<text:s/></text:span><text:span text:style-name="T221">nurodyta Aprašo priede pateiktoje schemoje.</text:span></text:p>
      <text:p text:style-name="P222"><text:span text:style-name="T223">14</text:span><text:span text:style-name="T224">.</text:span><text:span text:style-name="T225"><text:tab/></text:span><text:span text:style-name="T226">Testas gali būti papildomas 2 naujai parengtais klausimais, jei reikia patikrinti naujų klausimų kokybę. Šiuo atveju atsakymai į naujus klausimus nevertinami.</text:span><text:span text:style-name="T227"><text:s/></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15</text:span><text:span text:style-name="T237">.</text:span><text:span text:style-name="T238"><text:tab/></text:span><text:span text:style-name="T239">Aprašo nuostatų įgyvendinimo priežiūrą ir kontrolę atlieka AB „Regitra“ Egzaminavimo ir vairuotojų pažymėjimų išdavimo paslaugų skyrius.</text:span></text:p>
      <text:p text:style-name="P240"/>
      <text:p text:style-name="P241"><text:span text:style-name="T242">_________________</text:span></text:p>
      <text:p text:style-name="P243"/>
      <text:p text:style-name="P244">Priedo pakeitimai:</text:p>
      <text:p text:style-name="P245"><text:span text:style-name="T246">Nr.<text:s/></text:span><text:a xlink:href="https://www.e-tar.lt/portal/legalAct.html?documentId=3741b390e77411ef8bf78f8ccc0e0474" office:target-frame-name="_top" xlink:show="replace"><text:span text:style-name="T247">1V-20</text:span></text:a><text:span text:style-name="T248">, 2025-02-09, paskelbta TAR 2025-02-10, i. k. 2025-02049</text:span></text:p>
      <text:p text:style-name="Normal"/>
      <text:p text:style-name="P249">Vairuotojų teorinių žinių patikrinimo<text:s/></text:p>
      <text:p text:style-name="P254">klausimų sudarymo ir vertinimo<text:s/></text:p>
      <text:p text:style-name="P255">aprašo priedas</text:p>
      <text:p text:style-name="P256"/>
      <text:p text:style-name="P257"/>
      <text:p text:style-name="P258"><text:span text:style-name="T259">TEORIJOS EGZAMINO KLAUSIMŲ SUDARYMO</text:span><text:span text:style-name="T260"><text:s/>schema</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1. Bendrosios temos</text:p>
            <text:p text:style-name="P270"/>
          </table:table-cell>
          <table:covered-table-cell/>
          <table:covered-table-cell/>
          <table:covered-table-cell/>
        </table:table-row>
        <table:table-row table:style-name="TableRow271">
          <table:table-cell table:style-name="TableCell272">
            <text:p text:style-name="P273"><text:span text:style-name="T274">Tema</text:span></text:p>
          </table:table-cell>
          <table:table-cell table:style-name="TableCell275">
            <text:p text:style-name="P276"><text:span text:style-name="T277">Vertinama, ar egzaminuojamasis žino ir supranta (žinių taikymo lygmuo):</text:span></text:p>
          </table:table-cell>
          <table:table-cell table:style-name="TableCell278">
            <text:p text:style-name="P279"><text:span text:style-name="T280">Klausimų turinio dalys</text:span><text:span text:style-name="T281"><text:note text:note-class="footnote" text:id="_ftn0"><text:note-citation>1</text:note-citation><text:note-body><text:p text:style-name="Normal"><text:span text:style-name="T282"><text:s/></text:span><text:span text:style-name="T283">Motorinių transporto priemonių vairuotojų egzaminavimo sąlygų ir tvarkos aprašo, patvirtinto Lietuvos</text:span><text:span text:style-name="T284"><text:s/>Respublikos vidaus reikalų ministro 2008 m. rugsėjo 10 d. įsakymu Nr. 1V-329 „Dėl Motorinių transporto priemonių vairuotojų egzaminavimo sąlygų ir tvarkos aprašo patvirtinimo“, 2 priedo papunkčiai.</text:span></text:p></text:note-body></text:note></text:span></text:p>
          </table:table-cell>
          <table:table-cell table:style-name="TableCell285">
            <text:p text:style-name="P286">Egzamino metu pateikiamų klausimų<text:s/>skaičius</text:p>
          </table:table-cell>
        </table:table-row>
        <table:table-row table:style-name="TableRow287">
          <table:table-cell table:style-name="TableCell288">
            <text:p text:style-name="P289">1. Rizikos, susijusios su motorinės transporto priemonės vairavimu, suvokimas</text:p>
          </table:table-cell>
          <table:table-cell table:style-name="TableCell290">
            <text:p text:style-name="P291">1. kokie veiksniai daro įtaką žmogaus elgesiui vairuojant motorinę transporto priemonę (Sv);<text:s/></text:p>
            <text:p text:style-name="P292">2. kokią riziką vairuotojui ir kitiems eismo dalyviams turi transporto priemonės savybės bei būklė ir kaip vairuotojas gali atitinkamai pakoreguoti savo elgesį (Sp);<text:s/></text:p>
            <text:p text:style-name="P293">3. kokie veiksniai svarbūs vairuojant, ypač kitų eismo dalyvių atžvilgiu (Sv);<text:s/></text:p>
            <text:p text:style-name="P294">4. kokia<text:s/>rizika kyla dėl kitų eismo dalyvių buvimo ar elgesio ir kaip vairuotojas turi atitinkamai pakoreguoti savo elgesį (Sp);</text:p>
            <text:p text:style-name="P295">5. kokia rizika kyla dėl kelio, matomumo ir oro sąlygų ir kaip vairuotojas turi atitinkamai pakoreguoti savo elgesį (Sp);</text:p>
            <text:p text:style-name="P296">6. pavojus įvairiose situacijose ir gali nuspręsti, ką reikia daryti (Sp).<text:s/></text:p>
          </table:table-cell>
          <table:table-cell table:style-name="TableCell297">
            <text:p text:style-name="P298">1.2 – 1.9<text:s/></text:p>
          </table:table-cell>
          <table:table-cell table:style-name="TableCell299">
            <text:p text:style-name="P300">6</text:p>
          </table:table-cell>
        </table:table-row>
        <table:table-row table:style-name="TableRow301">
          <table:table-cell table:style-name="TableCell302">
            <text:p text:style-name="P303">2. Elgesio taisyklės, važiuojant viešuoju keliu</text:p>
          </table:table-cell>
          <table:table-cell table:style-name="TableCell304">
            <text:p text:style-name="P305">1. eismo dalyvių vietą kelyje (Sv);</text:p>
            <text:p text:style-name="P306">2. kaip reikia elgtis persirikiuojant ir lenkiant (Sv);</text:p>
            <text:p text:style-name="P307">3. kaip pasirinkti greitį (Sv);</text:p>
            <text:p text:style-name="P308">4. kaip<text:s/>sustoti ir stovėti (Sv);</text:p>
            <text:p text:style-name="P309">5. kaip naudoti šviesos prietaisus (Sv).</text:p>
          </table:table-cell>
          <table:table-cell table:style-name="TableCell310">
            <text:p text:style-name="P311">1.1</text:p>
          </table:table-cell>
          <table:table-cell table:style-name="TableCell312">
            <text:p text:style-name="P313">5</text:p>
          </table:table-cell>
        </table:table-row>
        <table:table-row table:style-name="TableRow314">
          <table:table-cell table:style-name="TableCell315">
            <text:p text:style-name="P316">3. Važiavimo pirmenybė ir praleidimas</text:p>
          </table:table-cell>
          <table:table-cell table:style-name="TableCell317">
            <text:p text:style-name="P318">1. kaip reikia elgtis važiuojant sankryžose (Sv);</text:p>
            <text:p text:style-name="P319">2. kaip reikia elgtis važiuojant posūkiuose (Sv);</text:p>
            <text:p text:style-name="P320">3. kaip reikia elgtis važiuojant pro<text:s/>neįgaliuosius, įlipančius ir išlipančius keleivius ir pėsčiuosius (Sv).</text:p>
          </table:table-cell>
          <table:table-cell table:style-name="TableCell321">
            <text:p text:style-name="P322">1.1; 1.13</text:p>
          </table:table-cell>
          <table:table-cell table:style-name="TableCell323">
            <text:p text:style-name="P324">3</text:p>
          </table:table-cell>
        </table:table-row>
        <table:table-row table:style-name="TableRow325">
          <table:table-cell table:style-name="TableCell326">
            <text:p text:style-name="P327">4. Ypatingi keliai ir kelių ruožai, eismo dalyviai ir manevrai</text:p>
          </table:table-cell>
          <table:table-cell table:style-name="TableCell328">
            <text:p text:style-name="P329">1. kaip reikia elgtis važiuojant automagistralėse, greitkeliuose, gyvenamosiose zonose ar kieme (Sv);<text:s/></text:p>
            <text:p text:style-name="P330">2. kaip reikia elgtis artėjant specialiosioms transporto priemonėms ar važiuojant pro jas (Sv);</text:p>
            <text:p text:style-name="P331">3. kaip reikia elgtis su kitais eismo dalyviais, atliekant specialius manevrus (Sv).</text:p>
          </table:table-cell>
          <table:table-cell table:style-name="TableCell332">
            <text:p text:style-name="P333">1.1</text:p>
          </table:table-cell>
          <table:table-cell table:style-name="TableCell334">
            <text:p text:style-name="P335">3</text:p>
          </table:table-cell>
        </table:table-row>
        <table:table-row table:style-name="TableRow336">
          <table:table-cell table:style-name="TableCell337">
            <text:p text:style-name="P338">5. Saugus transporto priemonės vairavimas ir reagavimas į kritines<text:s/>situacijas</text:p>
          </table:table-cell>
          <table:table-cell table:style-name="TableCell339">
            <text:p text:style-name="P340">1. kada ir kaip naudoti saugos įrangą (Tk);</text:p>
            <text:p text:style-name="P341">2. kokia rizika kyla įvykus eismo įvykiui ar sugedus transporto priemonei (Tk);</text:p>
            <text:p text:style-name="P342">3. kokių priemonių reikia imtis įvykus eismo įvykiui ar sugedus transporto priemonei (Tk).</text:p>
          </table:table-cell>
          <table:table-cell table:style-name="TableCell343">
            <text:p text:style-name="Normal"><text:span text:style-name="T344">1.1; 1.11;<text:s/></text:span><text:span text:style-name="T345">1.15</text:span></text:p>
          </table:table-cell>
          <table:table-cell table:style-name="TableCell346">
            <text:p text:style-name="P347">3</text:p>
          </table:table-cell>
        </table:table-row>
        <table:table-row table:style-name="TableRow348">
          <table:table-cell table:style-name="TableCell349">
            <text:p text:style-name="P350">6. Kelių<text:s/>ženklinimas, kelio ženklai, šviesoforai ir reguliuotojų nurodymai</text:p>
          </table:table-cell>
          <table:table-cell table:style-name="TableCell351">
            <text:p text:style-name="P352">1. eismo reguliavimo priemonių ypatybes ir prasmę (Sv);</text:p>
            <text:p text:style-name="P353">2. kelio ženklų reikšmę ir kaip elgtis pataria, liepia ar draudžia kiekvienas kelio ženklas (Sv);<text:s/></text:p>
            <text:p text:style-name="P354">3. kaip reikia elgtis vykdant šviesoforų ir reguliuotojų nurodymus (Sv);</text:p>
            <text:p text:style-name="P355">4. kaip reikia elgtis vykdant kelių ženklinimo reikalavimus (Sv).</text:p>
          </table:table-cell>
          <table:table-cell table:style-name="TableCell356">
            <text:p text:style-name="P357">1.1</text:p>
          </table:table-cell>
          <table:table-cell table:style-name="TableCell358">
            <text:p text:style-name="P359">4</text:p>
          </table:table-cell>
        </table:table-row>
        <table:table-row table:style-name="TableRow360">
          <table:table-cell table:style-name="TableCell361">
            <text:p text:style-name="P362">7. Atsakingas dalyvavimas eisme ir vairavimas atsižvelgiant į aplinką</text:p>
          </table:table-cell>
          <table:table-cell table:style-name="TableCell363">
            <text:p text:style-name="P364"><text:span text:style-name="T365">1. svarbiausius aplinkosaugos aspektus, naudojant motorinę transporto priemonę<text:s/></text:span><text:span text:style-name="T366">(Sv)</text:span><text:span text:style-name="T367">;</text:span></text:p>
            <text:p text:style-name="P368"><text:span text:style-name="T369">2. kaip naudotis transporto priemone<text:s/></text:span><text:span text:style-name="T370">atsižvelgiant į aplinką (Sv)</text:span><text:span text:style-name="T371">.</text:span></text:p>
          </table:table-cell>
          <table:table-cell table:style-name="TableCell372">
            <text:p text:style-name="P373">1.2; 1.16<text:s/></text:p>
          </table:table-cell>
          <table:table-cell table:style-name="TableCell374">
            <text:p text:style-name="P375">2</text:p>
          </table:table-cell>
        </table:table-row>
        <table:table-row table:style-name="TableRow376">
          <table:table-cell table:style-name="TableCell377">
            <text:p text:style-name="P378">8. Bendrieji kelių eismo taisyklių ir kitų teisės aktų, reglamentuojančių kelių eismą,<text:s/>reikalavimai</text:p>
          </table:table-cell>
          <table:table-cell table:style-name="TableCell379">
            <text:p text:style-name="P380">1. bendrąsias teisės aktų nuostatas, susijusias su motorinių transporto priemonių vairavimu (Tk);<text:s/></text:p>
            <text:p text:style-name="P381">2. dokumentus, susijusius su automobilio naudojimu (Tk).</text:p>
          </table:table-cell>
          <table:table-cell table:style-name="TableCell382">
            <text:p text:style-name="P383">1.1; 1.10</text:p>
          </table:table-cell>
          <table:table-cell table:style-name="TableCell384">
            <text:p text:style-name="P385">2</text:p>
          </table:table-cell>
        </table:table-row>
        <table:table-row table:style-name="TableRow386">
          <table:table-cell table:style-name="TableCell387">
            <text:p text:style-name="P388">9. Žinios apie transporto priemonę</text:p>
          </table:table-cell>
          <table:table-cell table:style-name="TableCell389">
            <text:p text:style-name="P390">1. reikalavimus, kuriuos turi atitikti motorinė transporto priemonė(Zn);<text:s/></text:p>
            <text:p text:style-name="P391">2. kurie transporto priemonės techniniai aspektai yra svarbūs vairuotojui, norint saugiai ja naudotis (Zn).</text:p>
          </table:table-cell>
          <table:table-cell table:style-name="TableCell392">
            <text:p text:style-name="P393"><text:span text:style-name="T394">1.1;<text:s/></text:span><text:span text:style-name="T395">1.12;<text:s/></text:span><text:span text:style-name="T396">1.14</text:span></text:p>
          </table:table-cell>
          <table:table-cell table:style-name="TableCell397">
            <text:p text:style-name="P398">2</text:p>
          </table:table-cell>
        </table:table-row>
        <table:table-row table:style-name="TableRow399">
          <table:table-cell table:style-name="TableCell400">
            <text:p text:style-name="P401">Viso klausimų</text:p>
          </table:table-cell>
          <table:table-cell table:style-name="TableCell402">
            <text:p text:style-name="P403"/>
          </table:table-cell>
          <table:table-cell table:style-name="TableCell404">
            <text:p text:style-name="P405"/>
          </table:table-cell>
          <table:table-cell table:style-name="TableCell406">
            <text:p text:style-name="P407">30</text:p>
          </table:table-cell>
        </table:table-row>
      </table:table>
      <text:p text:style-name="Normal"/>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ext:span text:style-name="T416">2. Specifinės temos apie AM, A1,<text:s/></text:span><text:span text:style-name="T417">A2 ir A kategorijų transporto priemones</text:span></text:p>
          </table:table-cell>
          <table:covered-table-cell/>
          <table:covered-table-cell/>
          <table:covered-table-cell/>
        </table:table-row>
        <table:table-row table:style-name="TableRow418">
          <table:table-cell table:style-name="TableCell419">
            <text:p text:style-name="Normal"><text:span text:style-name="T420">1.</text:span><text:span text:style-name="T421"><text:s/>S</text:span><text:span text:style-name="T422">augos priemonės<text:s/></text:span></text:p>
          </table:table-cell>
          <table:table-cell table:style-name="TableCell423">
            <text:p text:style-name="P424">kada ir kaip naudoti motociklininko saugos priemones (Tk).</text:p>
          </table:table-cell>
          <table:table-cell table:style-name="TableCell425">
            <text:p text:style-name="P426">2.1</text:p>
          </table:table-cell>
          <table:table-cell table:style-name="TableCell427">
            <text:p text:style-name="P428">1</text:p>
          </table:table-cell>
        </table:table-row>
        <table:table-row table:style-name="TableRow429">
          <table:table-cell table:style-name="TableCell430">
            <text:p text:style-name="P431">2. Pavojai, susiję su kitais eismo dalyviais</text:p>
          </table:table-cell>
          <table:table-cell table:style-name="TableCell432">
            <text:p text:style-name="P433">kokie veiksniai svarbūs kitų eismo dalyvių atžvilgiu, važiuojant grupėmis ir pro<text:s/>spūstyje stovinčias arba lėtai judančias transporto priemones (Sv).</text:p>
          </table:table-cell>
          <table:table-cell table:style-name="TableCell434">
            <text:p text:style-name="P435">2.2</text:p>
          </table:table-cell>
          <table:table-cell table:style-name="TableCell436">
            <text:p text:style-name="P437">1</text:p>
          </table:table-cell>
        </table:table-row>
        <table:table-row table:style-name="TableRow438">
          <table:table-cell table:style-name="TableCell439">
            <text:p text:style-name="P440">3. Su transporto priemonės savybėmis ir būkle susijusi rizika</text:p>
          </table:table-cell>
          <table:table-cell table:style-name="TableCell441">
            <text:p text:style-name="P442">1. kokią įtaką turi padangų slėgis motociklo pusiausvyrai ir stabdymui (Zn);</text:p>
            <text:p text:style-name="P443">2. kaip tinkamai naudoti priekinio ir<text:s/>galinio ratų stabdžius (Zn);</text:p>
            <text:p text:style-name="P444">3. kaip patikrinti padangas, stabdžius, pavarą, šviesos prietaisus, veidrodžius, alyvą ir kitus dalykus (akumuliatorių, pakabą, aušinimo sistemą, valdiklius) (Zn).<text:s/></text:p>
          </table:table-cell>
          <table:table-cell table:style-name="TableCell445">
            <text:p text:style-name="P446">2.3</text:p>
          </table:table-cell>
          <table:table-cell table:style-name="TableCell447">
            <text:p text:style-name="P448">3</text:p>
          </table:table-cell>
        </table:table-row>
        <table:table-row table:style-name="TableRow449">
          <table:table-cell table:style-name="TableCell450">
            <text:p text:style-name="P451">Viso klausimų</text:p>
          </table:table-cell>
          <table:table-cell table:style-name="TableCell452">
            <text:p text:style-name="P453"/>
          </table:table-cell>
          <table:table-cell table:style-name="TableCell454">
            <text:p text:style-name="P455"/>
          </table:table-cell>
          <table:table-cell table:style-name="TableCell456">
            <text:p text:style-name="P457">5</text:p>
          </table:table-cell>
        </table:table-row>
        <table:table-row table:style-name="TableRow458">
          <table:table-cell table:style-name="TableCell459" table:number-columns-spanned="4">
            <text:p text:style-name="P460"/>
            <text:p text:style-name="P461"/>
            <text:p text:style-name="P462">3. Specifinės temos apie C1, C1E,<text:s/>C, CE, D1, D1E, D, DE ir T kategorijų transporto priemones</text:p>
            <text:p text:style-name="P463"/>
          </table:table-cell>
          <table:covered-table-cell/>
          <table:covered-table-cell/>
          <table:covered-table-cell/>
        </table:table-row>
        <table:table-row table:style-name="TableRow464">
          <table:table-cell table:style-name="TableCell465">
            <text:p text:style-name="P466">1. Saugus transporto priemonės vairavimas ir reagavimas į kritines situacijas</text:p>
          </table:table-cell>
          <table:table-cell table:style-name="TableCell467">
            <text:p text:style-name="P468">1. kada ir kaip naudoti saugos įrangą (Tk);</text:p>
            <text:p text:style-name="Normal"><text:span text:style-name="T469">2. kokia rizika kyla įvykus eismo įvykiui ar sugedus transporto priemonei<text:s/></text:span><text:span text:style-name="T470">(Tk)</text:span><text:span text:style-name="T471">;</text:span></text:p>
            <text:p text:style-name="P472">3. kokių priemonių reikia imtis įvykus eismo įvykiui ar sugedus transporto priemonei (Tk);</text:p>
            <text:p text:style-name="P473">4. kokie reikalavimai taikomi transporto priemonės įrangai, techninei priežiūrai ir apžiūrai (Tk).</text:p>
          </table:table-cell>
          <table:table-cell table:style-name="TableCell474">
            <text:p text:style-name="P475">3.4; 3.5; 3.7 – 3.9</text:p>
          </table:table-cell>
          <table:table-cell table:style-name="TableCell476">
            <text:p text:style-name="P477">4</text:p>
          </table:table-cell>
        </table:table-row>
        <table:table-row table:style-name="TableRow478">
          <table:table-cell table:style-name="TableCell479">
            <text:p text:style-name="P480">2. Kelių eismo taisyklių ir kitų teisės aktų, reglamentuojančių kelių eismą, reikalavimai</text:p>
          </table:table-cell>
          <table:table-cell table:style-name="TableCell481">
            <text:p text:style-name="P482"><text:span text:style-name="T483">1. teisės aktų nuostatas,<text:s/></text:span><text:span text:style-name="T484">kurios yra svarbios vairuojant krovininį ir keleivinį transportą (Tk)</text:span><text:span text:style-name="T485">;<text:s/></text:span></text:p>
            <text:p text:style-name="P486"><text:span text:style-name="T487">2.<text:s/></text:span><text:span text:style-name="T488">vairuotojo atsakomybę už<text:s/></text:span><text:span text:style-name="T489">krovinių ir keleivių pervežimą (Tk)</text:span><text:span text:style-name="T490">.</text:span></text:p>
          </table:table-cell>
          <table:table-cell table:style-name="TableCell491">
            <text:p text:style-name="P492">3.1 – 3.3; 3.6; 3.8; 3.10; 4.8</text:p>
          </table:table-cell>
          <table:table-cell table:style-name="TableCell493">
            <text:p text:style-name="P494">2</text:p>
          </table:table-cell>
        </table:table-row>
        <table:table-row table:style-name="TableRow495">
          <table:table-cell table:style-name="TableCell496">
            <text:p text:style-name="P497">3. Žinios apie transporto priemonę</text:p>
          </table:table-cell>
          <table:table-cell table:style-name="TableCell498">
            <text:p text:style-name="P499">1. motorinės transporto priemonės konstrukciją, veikimą ir priežiūrą (Zn);<text:s/></text:p>
            <text:p text:style-name="P500">2. motorinės transporto priemonės įrangą ir reikalavimus jos naudojimui<text:s/>(Zn);</text:p>
            <text:p text:style-name="P501">3. reikalavimus, kuriuos turi atitikti motorinė transporto priemonė (Zn);<text:s/></text:p>
            <text:p text:style-name="P502">4. kurie transporto priemonės techniniai aspektai yra svarbūs vairuotojui, norint saugiai ja naudotis (Zn).</text:p>
          </table:table-cell>
          <table:table-cell table:style-name="TableCell503">
            <text:p text:style-name="P504">4.1 – 4.7</text:p>
          </table:table-cell>
          <table:table-cell table:style-name="TableCell505">
            <text:p text:style-name="P506">4</text:p>
          </table:table-cell>
        </table:table-row>
        <table:table-row table:style-name="TableRow507">
          <table:table-cell table:style-name="TableCell508">
            <text:p text:style-name="P509">Viso klausimų</text:p>
          </table:table-cell>
          <table:table-cell table:style-name="TableCell510">
            <text:p text:style-name="P511"/>
          </table:table-cell>
          <table:table-cell table:style-name="TableCell512">
            <text:p text:style-name="P513"/>
          </table:table-cell>
          <table:table-cell table:style-name="TableCell514">
            <text:p text:style-name="P515">10</text:p>
          </table:table-cell>
        </table:table-row>
      </table:table>
      <text:p text:style-name="P516"><text:span text:style-name="T517">_______________</text:span></text:p>
      <text:p text:style-name="P518"/>
      <text:p text:style-name="P519">Priedo<text:s/>pakeitimai:</text:p>
      <text:p text:style-name="P520"><text:span text:style-name="T521">Nr.<text:s/></text:span><text:a xlink:href="https://www.e-tar.lt/portal/legalAct.html?documentId=3741b390e77411ef8bf78f8ccc0e0474" office:target-frame-name="_top" xlink:show="replace"><text:span text:style-name="T522">1V-20</text:span></text:a><text:span text:style-name="T523">, 2025-02-09, paskelbta TAR 2025-02-10, i. k. 2025-02049</text:span></text:p>
      <text:p text:style-name="Normal"/>
      <text:p text:style-name="P524">PATVIRTINTA</text:p>
      <text:p text:style-name="P529">Akcinės bendrovės „Regitra“ generalinio<text:s/></text:p>
      <text:p text:style-name="P530">direktoriaus 2021 m. vasario 26 d. įsakymu<text:s/></text:p>
      <text:p text:style-name="P531">Nr. 1V-115</text:p>
      <text:p text:style-name="P532">(akcinės bendrovės „Regitra“ generalinio<text:s/></text:p>
      <text:p text:style-name="P533">direktoriaus 2025 m. vasario 9 d. įsakymo<text:s/></text:p>
      <text:p text:style-name="P534"><text:span text:style-name="T535">Nr.<text:s/></text:span><text:span text:style-name="T536">1V-20</text:span></text:p>
      <text:p text:style-name="P537">redakcija)</text:p>
      <text:p text:style-name="P538"/>
      <text:p text:style-name="P539"/>
      <text:p text:style-name="P540">VAIRUOTOJŲ TEORINIŲ ŽINIŲ PATIKRINIMO VYKDYMO<text:s/>tvarkos aprašas</text:p>
      <text:p text:style-name="P541"/>
      <text:p text:style-name="P542"><text:span text:style-name="T543">I</text:span><text:span text:style-name="T544"><text:s/>SKYRIUS</text:span></text:p>
      <text:p text:style-name="P545"><text:span text:style-name="T546">Bendrosios nuostatos</text:span></text:p>
      <text:p text:style-name="P547"/>
      <text:p text:style-name="P548"><text:span text:style-name="T549">1</text:span><text:span text:style-name="T550">.</text:span><text:span text:style-name="T551"><text:tab/></text:span><text:span text:style-name="T552">Vairuotojų teorinių žinių patikrinimo<text:s/></text:span><text:span text:style-name="T553">vykdymo tvarkos aprašas (toliau – Aprašas) nustato teisę vairuoti tam tikros kategorijos motorinę transporto priemonę siekiančių įgyti ar susigrąžinti asmenų (t</text:span><text:span text:style-name="T554">oliau – egzaminuojamasis) teorinių žinių patikrinimo (toliau – egzaminas) vykdymo tvarką,</text:span><text:span text:style-name="T555"><text:s/>akcinės bendrovės</text:span><text:span text:style-name="T556"><text:s/>„Regitra“ (toliau – AB „Regitra“) darbuotojų (toliau – darbuotojas) teises ir pareigas.</text:span></text:p>
      <text:p text:style-name="P557"><text:span text:style-name="T558">Aprašo nuostatos taip pat taikomos</text:span><text:span text:style-name="T559"><text:s/>vykdant vairuotojų mokyto</text:span><text:span text:style-name="T560">jų ir vairavimo instruktorių teorinių žinių patikrinimą</text:span><text:span text:style-name="T561">.</text:span></text:p>
      <text:p text:style-name="P562"><text:span text:style-name="T563">2</text:span><text:span text:style-name="T564">.</text:span><text:span text:style-name="T565"><text:tab/></text:span><text:span text:style-name="T566">Egzaminai vykdomi<text:s/></text:span><text:span text:style-name="T567">AB „Regitra“ padaliniuose – vairuotojų egzaminavimo centruose.</text:span></text:p>
      <text:p text:style-name="P568"/>
      <text:p text:style-name="P569"><text:span text:style-name="T570">II</text:span><text:span text:style-name="T571"><text:s/>SKYRIUS</text:span></text:p>
      <text:p text:style-name="P572"><text:span text:style-name="T573">Daiktai ir drabužiai, kuriuos draudžiama turėti egzamino metu</text:span></text:p>
      <text:p text:style-name="P574"/>
      <text:p text:style-name="P575"><text:span text:style-name="T576">3</text:span><text:span text:style-name="T577">.</text:span><text:span text:style-name="T578"><text:tab/>Egzamino metu<text:s/></text:span><text:span text:style-name="T579">egzaminuojamajam draudžiama su savimi turėti bei ant stalo ir (arba) kėdės laikyti:</text:span></text:p>
      <text:p text:style-name="P580"><text:span text:style-name="T581">3.1</text:span><text:span text:style-name="T582">.</text:span><text:span text:style-name="T583"><text:tab/>akinius (jei jie nėra skirti tik regėjimo korekcijai), laikrodžius, fotoaparatus, kitus</text:span><text:span text:style-name="T584"><text:s/>asmeninius daiktus (pavyzdžiui, pinigines, rankines),<text:s/></text:span><text:span text:style-name="T585">didesnius</text:span><text:span text:style-name="T586"><text:s/>papuošalus (</text:span><text:span text:style-name="T587">p</text:span><text:span text:style-name="T588">avyzdžiui, apyrankes, kaklo pakabukus, seges, auskarus</text:span><text:span text:style-name="T589">)</text:span><text:span text:style-name="T590">;</text:span></text:p>
      <text:p text:style-name="P591"><text:span text:style-name="T592">3.2</text:span><text:span text:style-name="T593">.</text:span><text:span text:style-name="T594"><text:tab/><text:s/>rašymo, mobiliojo ryšio bei kitas informacijos priėmimo, perdavimo ir (ar) įrašymo priemones;</text:span></text:p>
      <text:p text:style-name="P595"><text:span text:style-name="T596">3.3</text:span><text:span text:style-name="T597">.</text:span><text:span text:style-name="T598"><text:tab/></text:span><text:span text:style-name="T599"><text:s/></text:span><text:span text:style-name="T600">lauko drabužius (striukę, paltą), kepurę ar kitą galvos apdangalą. AB „Regitra“ klien</text:span><text:span text:style-name="T601">tų aptarnavimo centro komandos vadovo arba darbuotojo leidimu egzaminuojamajam gali būti leidžiama dėvėti galvos apdangalą egzamino metu dėl estetinių, medicininių ar religinių priežasčių. Nusiėmęs ar nusivilkęs lengvą aprangos elementą, pavyzdžiui, megzti</text:span><text:span text:style-name="T602">nį, švarką, šaliką ar pan., egzaminuojamasis privalo pakabinti jį ant kėdės atlošo.</text:span></text:p>
      <text:p text:style-name="P603"><text:span text:style-name="T604">4</text:span><text:span text:style-name="T605">.</text:span><text:span text:style-name="T606"><text:tab/>AB „Regitra“ vairuotojų egzaminavimo centre turi būti rakinamos spintelės, kuriose egzaminuojamieji turi palikti Aprašo 3 punkte nurodytus daiktus bei drabužius. P</text:span><text:span text:style-name="T607">rie įėjimo į egzaminų klasę turi būti informacija apie draudimą įeiti į ją su lauko drabužiais (striukėmis, paltais), kepurėmis ir kitais galvos apdangalais (išskyrus medicinines ir religines priežastis), joje naudoti mobiliojo ryšio bei kitas informacijos</text:span><text:span text:style-name="T608"><text:s/>priėmimo, perdavimo ir (ar) įrašymo priemones, apie reikalavimą nusiimti laikrodžius, didesnius papuošalus ir vykdomą vaizdo stebėjimą.</text:span></text:p>
      <text:p text:style-name="P609"/>
      <text:p text:style-name="P610"><text:span text:style-name="T611">III</text:span><text:span text:style-name="T612"><text:s/>SKYRIUS</text:span></text:p>
      <text:p text:style-name="P613"><text:span text:style-name="T614">EGZAMINO VYKDYMO TVARKA</text:span></text:p>
      <text:p text:style-name="P615"/>
      <text:p text:style-name="P616"><text:span text:style-name="T617">5</text:span><text:span text:style-name="T618">.</text:span><text:span text:style-name="T619"><text:tab/>Egzaminai AB „Regitra“ vairuotojų egzaminavimo centre vyksta pagal a</text:span><text:span text:style-name="T620">titinkamo AB „Regitra“ klientų aptarnavimo centro vadovo nustatytą grafiką.</text:span></text:p>
      <text:p text:style-name="P621"><text:span text:style-name="T622">6</text:span><text:span text:style-name="T623">.</text:span><text:span text:style-name="T624"><text:tab/>Egzaminų klasėje vieta laikyti egzaminą egzaminuojamajam parenkama atsitiktinumo principu, naudojant kompiuterines programines priemones.</text:span></text:p>
      <text:p text:style-name="P625"><text:span text:style-name="T626">7</text:span><text:span text:style-name="T627">.</text:span><text:span text:style-name="T628"><text:tab/>Prieš egzaminą darbuotojas:</text:span></text:p>
      <text:p text:style-name="P629"><text:span text:style-name="T630">7.1</text:span><text:span text:style-name="T631">.</text:span><text:span text:style-name="T632"><text:tab/>patikrina kiekvieno egzaminuojamojo asmens tapatybę jam įėjus į egzaminų klasę, bet dar neatsisėdus į skirtą vietą.<text:s/></text:span></text:p>
      <text:p text:style-name="P633"><text:span text:style-name="T634">7.2</text:span><text:span text:style-name="T635">.</text:span><text:span text:style-name="T636"><text:tab/>neleidžia laikyti egzamino nustatęs, kad egzaminą laikyti atvyko kitas, negu nurodyta prašyme laikyti teorijos egzaminą (to</text:span><text:span text:style-name="T637">liau – prašymas), asmuo, apie tai nedelsiant telefonu ir raštu informuoja policiją ir AB „Regitra“ korupcijos prevencijos (atitikties) pareigūną;</text:span></text:p>
      <text:p text:style-name="P638"><text:span text:style-name="T639">7.</text:span><text:span text:style-name="T640">3</text:span><text:span text:style-name="T641">. paprašo akinius</text:span><text:span text:style-name="T642"><text:s/>nešiojančio egzaminuojamojo juos nusiimti ir leisti apžiūrėti ir įsitikinti, kad juose neįmontuota vaizdo ir (ar) garso įrašymo, informacijos priėmimo ir (ar) perdavimo įranga, pats jų neliesdamas;</text:span></text:p>
      <text:p text:style-name="P643"><text:span text:style-name="T644">7.4</text:span><text:span text:style-name="T645">.</text:span><text:span text:style-name="T646"><text:tab/>neleidžia laikyti egzamino, jei egzaminuojamasis</text:span><text:span text:style-name="T647"><text:s/>nesutinka būti patikrintas prevencijai skirtomis priemonėmis (detektoriais) dėl draudžiamų turėti su savimi daiktų ar atsisako juos palikti rakinamoje spintelėje. Nustatęs, kad egzaminuojamasis su savimi turi paslėptų mobiliojo ryšio bei kitų informacijos</text:span><text:span text:style-name="T648"><text:s/>priėmimo, perdavimo ir (ar) įrašymo priemonių:</text:span></text:p>
      <text:p text:style-name="P649"><text:span text:style-name="T650">7.4.1</text:span><text:span text:style-name="T651">. paprašo nusiimti paslėptas draudžiamas priemones ir jas perduoti darbuotojui;</text:span></text:p>
      <text:p text:style-name="P652"><text:span text:style-name="T653">7.4.2</text:span><text:span text:style-name="T654">. paprašo pasilikti teorijos klasėje iki kol atvyks policijos pareigūnai;</text:span></text:p>
      <text:p text:style-name="P655"><text:span text:style-name="T656">7.4.3</text:span><text:span text:style-name="T657">. informuoja policiją ir AB „</text:span><text:span text:style-name="T658">Regitra“ korupcijos prevencijos (atitikties) pareigūną;</text:span></text:p>
      <text:p text:style-name="P659"><text:span text:style-name="T660">7.5</text:span><text:span text:style-name="T661">.</text:span><text:span text:style-name="T662"><text:tab/>neleidžia laikyti egzamino, jei egzaminuojamasis nesupranta kalbų, kuriomis AB „Regitra“ yra parengti egzamino testai arba dėl sensorinio ar kalbos sutrikimo negali perskaityti testo<text:s/></text:span><text:span text:style-name="T663">klausimų ir atsakymų ir nepasikvietė vertėjo</text:span><text:span text:style-name="T664">.</text:span></text:p>
      <text:p text:style-name="P665"><text:span text:style-name="T666">8</text:span><text:span text:style-name="T667">.</text:span><text:span text:style-name="T668"><text:tab/></text:span><text:span text:style-name="T669">AM, A1, A2, A,</text:span><text:span text:style-name="T670"><text:s/></text:span><text:span text:style-name="T671">B1, B, BE, C1, C1E, C, CE, D1, D1E, D, DE ir T kategorijų transporto priemonių</text:span><text:span text:style-name="T672"><text:s/>testui spręsti skiriama tiek minučių, kiek teste yra klausimų, išskyrus<text:s/></text:span><text:span text:style-name="T673">vairuotojų mokytojams ir vairavimo<text:s/></text:span><text:span text:style-name="T674">instruktoriams, kuriems</text:span><text:span text:style-name="T675"><text:s/></text:span><text:span text:style-name="T676">testui spręsti skiriama 50 minučių</text:span><text:span text:style-name="T677">.<text:s/></text:span><text:span text:style-name="T678">Egzaminas laikomas išlaikytu, jei per skirtą laiką teisingai atsakyta į ne mažiau kaip 80 proc. klausimų, o vairuotojų mokytojams ir vairavimo instruktoriams – ne mažiau kaip 90 proc. klausimų:</text:span></text:p>
      <text:p text:style-name="P679"><text:span text:style-name="T680">8.</text:span><text:span text:style-name="T681">1</text:span><text:span text:style-name="T682">.</text:span><text:span text:style-name="T683"><text:tab/></text:span><text:span text:style-name="T684">klausimas laikomas teisingai atsakytu, jei į klausimą egzaminuojamasis pateikė visus teisingus atsakymus (kai tokių buvo ne vienas)</text:span><text:span text:style-name="T685">;</text:span></text:p>
      <text:p text:style-name="P686"><text:span text:style-name="T687">8.2</text:span><text:span text:style-name="T688">.</text:span><text:span text:style-name="T689"><text:tab/></text:span><text:span text:style-name="T690">klausimas laikomas neteisingai atsakytu, jei egzaminuojamasis pažymėjo ne visus teisingus atsakymus ir (arba)</text:span><text:span text:style-name="T691"><text:s/>pažymėjo bent vieną klaidingą atsakymą.</text:span></text:p>
      <text:p text:style-name="P692"><text:span text:style-name="T693">9</text:span><text:span text:style-name="T694">.</text:span><text:span text:style-name="T695"><text:tab/>Egzaminą vykdantis darbuotojas privalo nuolat stebėti, ar egzaminuojamieji spręsdami</text:span><text:span text:style-name="T696"><text:s/>testus nesinaudoja literatūra, mobiliojo ryšio ar kitomis informacijos priėmimo, perdavimo ir (ar) įrašymo priemonėmis ir</text:span><text:span text:style-name="T697"><text:s/>nesikalba su kitais asmenimis</text:span><text:span text:style-name="T698">. D</text:span><text:span text:style-name="T699">arbuotojas privalo egzaminuojamuosius stebėti per vaizdo įrašymo įrangą ir iš skirtingų vietų egzaminų klasėje.</text:span><text:span text:style-name="T700"><text:s/></text:span><text:span text:style-name="T701">Kilus įtarimams egzaminą vykdantis darbuotojas privalo paprašyti parodyti, ar egzaminuojamasis nesinaudoja literatūra, ir naudodamasis prevencijai skirtomis priemonėmis (detektoriais) patikrinti, ar egzaminuojamasis su savimi neturi paslėptų informacijos p</text:span><text:span text:style-name="T702">riėmimo, perdavimo ir (ar) įrašymo priemonių, o egzaminuojamajam atsisakius – egzaminą nutraukti bei <text:s/>įvertinti jo rezultatą neigiamai.</text:span></text:p>
      <text:p text:style-name="P703"><text:span text:style-name="T704">10</text:span><text:span text:style-name="T705">.</text:span><text:span text:style-name="T706"><text:tab/></text:span><text:span text:style-name="T707">Esant poreikiui įvertinti, ar egzaminuojamasis egzamino metu nesinaudoja literatūra ir (ar) informacijos priėmim</text:span><text:span text:style-name="T708">o, perdavimo ir (ar) įrašymo priemonėmis, darbuotojas įspėja egzaminuojamąjį, kad jis nepaliktų egzaminų klasės be darbuotojo leidimo, pasikviečia AB „Regitra“ klientų aptarnavimo centro komandos vadovą, o jam negalint nedelsiant atvykti į egzaminų klasę,<text:s/></text:span><text:span text:style-name="T709">kitą AB „Regitra“ darbuotoją. Egzaminuojamojo apžiūrą AB „Regitra“ darbuotojai privalo vykdyti egzaminų klasėje, AB „Regitra“ darbuotojui duodant nurodymus egzaminuojamajam parodyti kas yra konkrečioje vietoje drabužiuose ir (ar) po jais, jo neliečiant, ta</text:span><text:span text:style-name="T710">čiau atsakingai apžiūrint, ar egzaminuojamasis su savimi neturi paslėptų draudžiamų informacijos priėmimo, perdavimo ir (ar) įrašymo priemonių. Esant galimybei, egzaminuojamojo apžiūrą rekomenduojama vykdyti tos pačios lyties darbuotojui. Egzaminuojamajam<text:s/></text:span><text:span text:style-name="T711">išėjus iš egzaminų klasės be AB „Regitra“ darbuotojo leidimo arba atsisakius parodyti, ar egzaminuojamasis su savimi neturi paslėptų draudžiamų informacijos priėmimo, perdavimo ir (ar) įrašymo priemonių, laikoma jog egzaminuojamasis turėjo draudžiamų daikt</text:span><text:span text:style-name="T712">ų.<text:s/></text:span></text:p>
      <text:p text:style-name="P713"><text:span text:style-name="T714">11</text:span><text:span text:style-name="T715">.</text:span><text:span text:style-name="T716"><text:tab/></text:span><text:span text:style-name="T717">Jei darbuotojas neleido pradėti spręsti testo arba egzaminas buvo nutrauktas ir (arba) įvertintas neigiamai,</text:span><text:span text:style-name="T718"><text:s/>darbuotojas tą pačią darbo dieną parašo laisvos formos tarnybinį pranešimą apie nutrauktą ir (arba) neigiamai įvertintą egzaminą AB „Re</text:span><text:span text:style-name="T719">gitra“ klientų aptarnavimo centro vadovui ir korupcijos prevencijos (atitikties) pareigūnui.</text:span></text:p>
      <text:p text:style-name="P720"><text:span text:style-name="T721">12</text:span><text:span text:style-name="T722">.</text:span><text:span text:style-name="T723"><text:tab/>Egzamino metu egzamino klasėje visada privalo būti bent vienas AB „Regitra“ darbuotojas. Egzamino metu į egzaminų klasę gali įeiti:</text:span></text:p>
      <text:p text:style-name="P724"><text:span text:style-name="T725">12.1</text:span><text:span text:style-name="T726">.</text:span><text:span text:style-name="T727"><text:tab/>AB „Regitra“ kl</text:span><text:span text:style-name="T728">ientų aptarnavimo centro vadovas;</text:span></text:p>
      <text:p text:style-name="P729"><text:span text:style-name="T730">12.2</text:span><text:span text:style-name="T731">.</text:span><text:span text:style-name="T732"><text:tab/>AB „Regitra“ klientų aptarnavimo centro komandos vadovas;</text:span></text:p>
      <text:p text:style-name="P733"><text:span text:style-name="T734">12.3</text:span><text:span text:style-name="T735">.</text:span><text:span text:style-name="T736"><text:tab/>AB „Regitra“ Skaitmeninimo ir informacinių technologijų departamento (toliau – SITD) darbuotojas ar programinės ir (arba) techninės įrangos prie</text:span><text:span text:style-name="T737">žiūrą atliekančios įmonės atstovas, gavęs SITD leidimą;</text:span></text:p>
      <text:p text:style-name="P738"><text:span text:style-name="T739">12.4</text:span><text:span text:style-name="T740">.</text:span><text:span text:style-name="T741"><text:tab/>AB „Regitra“ Egzaminavimo ir vairuotojų pažymėjimų išdavimo paslaugų skyriaus darbuotojas;</text:span></text:p>
      <text:p text:style-name="P742"><text:span text:style-name="T743">12.5</text:span><text:span text:style-name="T744">.</text:span><text:span text:style-name="T745"><text:tab/>darbuotojų veiklos kontrolę vykdantys AB „Regitra“ darbuotojai.</text:span></text:p>
      <text:p text:style-name="P746"><text:span text:style-name="T747">13</text:span><text:span text:style-name="T748">.</text:span><text:span text:style-name="T749"><text:tab/>Darbuotojui<text:s/></text:span><text:span text:style-name="T750">draudžiama:</text:span></text:p>
      <text:p text:style-name="P751"><text:span text:style-name="T752">13.1</text:span><text:span text:style-name="T753">.</text:span><text:span text:style-name="T754"><text:tab/>komentuoti egzamino klausimus tiek egzamino metu, tiek jam pasibaigus;</text:span></text:p>
      <text:p text:style-name="P755"><text:span text:style-name="T756">13.2</text:span><text:span text:style-name="T757">.</text:span><text:span text:style-name="T758"><text:tab/>egzamino metu naudotis egzaminuojamajam skirta pele, klaviatūra ir (ar) lietimui jautriu monitoriaus ekranu;</text:span></text:p>
      <text:p text:style-name="P759"><text:span text:style-name="T760">13.3</text:span><text:span text:style-name="T761">.</text:span><text:span text:style-name="T762"><text:tab/>tiesioginiais ir (ar) netiesioginiai</text:span><text:span text:style-name="T763">s veiksmais suteikti pagalbą egzaminuojamajam;</text:span></text:p>
      <text:p text:style-name="P764"><text:span text:style-name="T765">13.4</text:span><text:span text:style-name="T766">.</text:span><text:span text:style-name="T767"><text:tab/>sudaryti sąlygas kitam asmeniui laikyti egzaminą už į egzaminą užsiregistravusį asmenį.</text:span></text:p>
      <text:p text:style-name="P768"><text:span text:style-name="T769">14</text:span><text:span text:style-name="T770">.</text:span><text:span text:style-name="T771"><text:tab/>AB „Regitra“ darbuotojas privalo nusišalinti, jeigu jis yra egzaminuojamojo artimas asmuo, arba yra k</text:span><text:span text:style-name="T772">itokių aplinkybių, galinčių kelti abejonių dėl nešališkumo ar galimo interesų konflikto.</text:span></text:p>
      <text:p text:style-name="P773"><text:span text:style-name="T774">15</text:span><text:span text:style-name="T775">.</text:span><text:span text:style-name="T776"><text:tab/>Egzamino metu įvykus programinės ir (arba) techninės įrangos gedimui (veikimo sutrikimui):</text:span></text:p>
      <text:p text:style-name="P777"><text:span text:style-name="T778">15.1</text:span><text:span text:style-name="T779">.</text:span><text:span text:style-name="T780"><text:tab/>kai egzaminuojamojo darbo vietos monitoriaus ekrane rodomas<text:s/></text:span><text:span text:style-name="T781">pranešimas, kurį įmanoma pašalinti ir toliau tęsti egzaminą – darbuotojas turi egzaminuojamajam paaiškinti, kaip pašalinti pranešimą, toliau tęsti egzaminą ir apie įvykusį gedimą (veikimo sutrikimą) informuoti AB „Regitra“ klientų aptarnavimo centro komand</text:span><text:span text:style-name="T782">os vadovą arba klientų aptarnavimo centro vadovą, o pastarasis – elektroniniu paštu SITD Informacinių technologijų paslaugų valdymo skyrių;<text:s/></text:span></text:p>
      <text:p text:style-name="P783"><text:span text:style-name="T784">15.2</text:span><text:span text:style-name="T785">.</text:span><text:span text:style-name="T786"><text:tab/>dėl kurio neįmanoma toliau tęsti egzamino – darbuotojas turi paaiškinti egzaminuojamajam, kaip užsiregist</text:span><text:span text:style-name="T787">ruoti į egzaminą iš naujo arba susigrąžinti už egzaminą sumokėtą įmoką, ir nedelsiant apie tai informuoti AB „Regitra“ klientų aptarnavimo centro komandos vadovą arba klientų aptarnavimo centro vadovą, o pastarasis – telefonu SITD Informacinių technologijų</text:span><text:span text:style-name="T788"><text:s/>paslaugų valdymo skyrių.</text:span></text:p>
      <text:p text:style-name="P789"/>
      <text:p text:style-name="P790"><text:span text:style-name="T791">Iv</text:span><text:span text:style-name="T792"><text:s/>SKYRIUS</text:span></text:p>
      <text:p text:style-name="P793"><text:span text:style-name="T794">Baigiamosios nuostatos</text:span></text:p>
      <text:p text:style-name="P795"/>
      <text:p text:style-name="P796"><text:span text:style-name="T797">16</text:span><text:span text:style-name="T798">.</text:span><text:span text:style-name="T799"><text:tab/>AB „Regitra“ klientų aptarnavimo centro vadovas, vykdydamas pavaldžių darbuotojų veiklos kontrolę, prižiūri, kaip darbuotojai laikosi Aprašo nuostatų.</text:span></text:p>
      <text:p text:style-name="P800"><text:span text:style-name="T801">17</text:span><text:span text:style-name="T802">.</text:span><text:span text:style-name="T803"><text:tab/></text:span><text:span text:style-name="T804">Aprašo nuostatų įgyvendinimo priežiūrą ir kontrolę atlieka AB „Regitra“<text:s/></text:span><text:span text:style-name="T805">Egzaminavimo ir vairuotojų pažymėjimų išdavimo paslaugų skyrius.</text:span></text:p>
      <text:p text:style-name="P806"><text:span text:style-name="T807">18</text:span><text:span text:style-name="T808">.</text:span><text:span text:style-name="T809"><text:tab/>Darbuotojų veiksmai</text:span><text:span text:style-name="T810"><text:s/>gali būti skundžiami Lietuvos administracinių ginčų komisijai Lietuvos Respublikos ikiteism</text:span><text:span text:style-name="T811">inio administracinių ginčų nagrinėjimo tvarkos įstatymo nustatyta tvarka arba administraciniam teismui Lietuvos Respublikos administracinių bylų teisenos įstatymo nustatyta tvarka</text:span><text:span text:style-name="T812">.</text:span></text:p>
      <text:p text:style-name="P813"/>
      <text:p text:style-name="P814"><text:span text:style-name="T815">______________</text:span></text:p>
      <text:p text:style-name="P816">Priedo pakeitimai:</text:p>
      <text:p text:style-name="P817"><text:span text:style-name="T818">Nr.<text:s/></text:span><text:a xlink:href="https://www.e-tar.lt/portal/legalAct.html?documentId=3741b390e77411ef8bf78f8ccc0e0474" office:target-frame-name="_top" xlink:show="replace"><text:span text:style-name="T819">1V-20</text:span></text:a><text:span text:style-name="T820">, 2025-02-09, paskelbta TAR 2025-02-10, i. k. 2025-02049</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VĮ „Regitra“, Įsakymas</text:span></text:p>
      <text:p text:style-name="P830"><text:span text:style-name="T831">Nr.<text:s/></text:span><text:a xlink:href="https://www.e-tar.lt/portal/legalAct.html?documentId=cea170a0bace11eea5a28c81c82193a8" office:target-frame-name="_top" xlink:show="replace"><text:span text:style-name="T832">1V-12</text:span></text:a><text:span text:style-name="T833">, 2024-01-24, paskelbta TAR 2024-01-24, i. k. 2024-01144</text:span></text:p>
      <text:p text:style-name="P834"><text:span text:style-name="T835">Dėl valstybės įmonės „Regitra“ generalinio direktoriaus 2021 m. vasario 26 d. įsakymo Nr. 1V-115 „</text:span><text:span text:style-name="T836">Dėl Vairuotojų teorinių žinių patikrinimo klausimų sudarymo ir vertinimo tvarkos aprašo ir Vairuotojų teorinių žinių patikrinimo vykdymo tvarkos aprašo patvirtinimo" pakeitimo</text:span></text:p>
      <text:p text:style-name="P837"/>
      <text:p text:style-name="P838"><text:span text:style-name="T839">2.</text:span></text:p>
      <text:p text:style-name="P840"><text:span text:style-name="T841">Akcinė bendrovė "Regitra", Įsakymas</text:span></text:p>
      <text:p text:style-name="P842"><text:span text:style-name="T843">Nr.<text:s/></text:span><text:a xlink:href="https://www.e-tar.lt/portal/legalAct.html?documentId=3741b390e77411ef8bf78f8ccc0e0474" office:target-frame-name="_top" xlink:show="replace"><text:span text:style-name="T844">1V-20</text:span></text:a><text:span text:style-name="T845">, 2025-02-09, paskelbta TAR 2025-02-10, i. k. 2025-02049</text:span></text:p>
      <text:p text:style-name="P846"><text:span text:style-name="T847">Dėl valstybės įmonės „Regitra“ generalinio direktoriaus 2021 m. vasario 26 d. įsakymo Nr. 1V-115 „Dėl Vairuotojų teorinių žinių pati</text:span><text:span text:style-name="T848">krinimo klausimų sudarymo ir vertinimo tvarkos aprašo ir Vairuotojų teorinių žinių patikrinimo vykdymo tvarkos aprašo patvirtinimo" pakeitimo</text:span></text:p>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58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T251" style:parent-style-name="DefaultParagraphFont" style:family="text">
      <style:text-properties style:font-name-asian="Calibri" style:font-size-complex="11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T526" style:parent-style-name="DefaultParagraphFont" style:family="text">
      <style:text-properties style:font-name-asian="Calibri" style:font-size-complex="11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master-page>
    <style:master-page style:name="MP2" style:page-layout-name="PL2">
      <style:header>
        <text:p text:style-name="P250"><text:span text:style-name="T251"><text:page-number text:fixed="false">4</text:page-number></text:span></text:p>
      </style:header>
      <style:footer>
        <text:p text:style-name="P252"/>
      </style:footer>
    </style:master-page>
    <style:master-page style:next-style-name="MP2" style:name="MPF2" style:page-layout-name="PL2">
      <style:header>
        <text:p text:style-name="P253"/>
      </style:header>
    </style:master-page>
    <style:master-page style:name="MP3" style:page-layout-name="PL3">
      <style:header>
        <text:p text:style-name="P525"><text:span text:style-name="T526"><text:page-number text:fixed="false">4</text:page-number></text:span></text:p>
      </style:header>
      <style:footer>
        <text:p text:style-name="P527"/>
      </style:footer>
    </style:master-page>
    <style:master-page style:next-style-name="MP3" style:name="MPF3" style:page-layout-name="PL3">
      <style:header>
        <text:p text:style-name="P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5-02-17T15:25:00Z</meta:creation-date>
    <dc:date>2025-02-17T15:25:00Z</dc:date>
    <meta:print-date>2017-09-13T0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6F35B44B0AD9584EA697DDB1733C81D5</meta:user-defined>
    <meta:document-statistic meta:page-count="5" meta:paragraph-count="258" meta:word-count="3160" meta:character-count="23003" meta:row-count="744" meta:non-whitespace-character-count="20101"/>
  </office:meta>
</office:document-meta>
</file>