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letter-spacing="0.0277in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7875in"/>
    </style:style>
    <style:style style:name="T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line-height="150%" fo:text-indent="0.7875in"/>
    </style:style>
    <style:style style:name="T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05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06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07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 style:language-complex="lo" style:country-complex="LA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3</text:span></text:p>
      <text:p text:style-name="P8"/>
      <text:p text:style-name="P9"><text:span text:style-name="T10">Sprendimas paskelbtas: TAR 2022-12-23, i. k. 2022-26669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P15" text:outline-level="3">BIRŠTONO SAVIVALDYBĖS <text:s/>TARYBA</text:h>
      <text:p text:style-name="P16"/>
      <text:p text:style-name="P17">sprendimas</text:p>
      <text:p text:style-name="P18">DĖL BIRŠTONO SAVIVALDYBĖS TARYBOS 2020 M. GRUODŽIO 18 D. SPRENDIMO NR. TS-231 „DĖL NEVYRIAUSYBINIŲ ORGANIZACIJŲ VEIKLOS PROJEKTŲ FINANSAVIMO SAVIVALDYBĖS BIUDŽETO LĖŠOMIS TVARKOS APRAŠO TVIRTINIMO“ PAKEITIMO<text:s/></text:p>
      <text:p text:style-name="P19"/>
      <text:p text:style-name="P20">2022 m. gruodžio 22 d. Nr. TSE-197<text:s/></text:p>
      <text:p text:style-name="P21">Birštonas</text:p>
      <text:p text:style-name="P22"/>
      <text:p text:style-name="P23"/>
      <text:p text:style-name="P24"><text:span text:style-name="T25">Vadovaudamasi Lietuvos Respublikos vietos savivaldos įstatymo 18 straipsnio 1 dalimi, Birštono savivaldybės taryba<text:s/></text:span><text:span text:style-name="T26">nusprendžia</text:span><text:span text:style-name="T27">:</text:span></text:p>
      <text:p text:style-name="P28"><text:span text:style-name="T29">Pakeisti Nevyriausybinių organizacijų veiklos projektų finansavimo Savivaldybės <text:s/>biudžeto lėšomis tvarkos aprašą, patvirtintą Birštono savivaldybės tarybos 2020 m. gruodžio 18<text:s/></text:span><text:soft-page-break/><text:span text:style-name="T30">d. sprendimu Nr. TS-231 „</text:span><text:span text:style-name="T31">D</text:span><text:span text:style-name="T32">ėl Nevyriausybinių organizacijų veiklos projektų finan</text:span><text:span text:style-name="T33">savimo Birštono savivaldybės biudžeto lėšomis tvarkos aprašo tvirtinimo“</text:span><text:span text:style-name="T34">:</text:span></text:p>
      <text:p text:style-name="P35"><text:span text:style-name="T36">1.</text:span><text:span text:style-name="T37"><text:s/>Neteko galios nuo 2024-02-13</text:span></text:p>
      <text:p text:style-name="P38">Punkto naikinimas:</text:p>
      <text:p text:style-name="P39"><text:span text:style-name="T40">Nr.<text:s/></text:span><text:a xlink:href="https://www.e-tar.lt/portal/legalAct.html?documentId=0026d5c0c74511eea5a28c81c82193a8" office:target-frame-name="_top" xlink:show="replace"><text:span text:style-name="T41">TSE-020</text:span></text:a><text:span text:style-name="T42">, 2024-02-08, paskel</text:span><text:span text:style-name="T43">bta TAR 2024-02-12, i. k. 2024-02523</text:span></text:p>
      <text:p text:style-name="Normal"/>
      <text:p text:style-name="P44"><text:span text:style-name="T45">2.</text:span><text:span text:style-name="T46"><text:s/>Neteko galios nuo 2024-02-13</text:span></text:p>
      <text:p text:style-name="P47">Punkto naikinimas:</text:p>
      <text:p text:style-name="P48"><text:span text:style-name="T49">Nr.<text:s/></text:span><text:a xlink:href="https://www.e-tar.lt/portal/legalAct.html?documentId=0026d5c0c74511eea5a28c81c82193a8" office:target-frame-name="_top" xlink:show="replace"><text:span text:style-name="T50">TSE-020</text:span></text:a><text:span text:style-name="T51">, 2024-02-08, paskelbta TAR 2024-02-12, i. k. 2024-02523</text:span></text:p>
      <text:p text:style-name="Normal"/>
      <text:p text:style-name="P52"><text:span text:style-name="T53">3</text:span><text:span text:style-name="T54">. Pakeisti<text:s/></text:span><text:span text:style-name="T55">4 punktą ir jį išdėstyti taip:</text:span></text:p>
      <text:p text:style-name="P56"><text:span text:style-name="T57">„</text:span><text:span text:style-name="T58">4</text:span><text:span text:style-name="T59">. NVO finansavimas konkurso būdu gali būti skiriamas šiems tikslams: stiprinti NVO, finansuojant jų veiklos projektų įgyvendinimą, gebėjimų teikti viešąsias paslaugas ugdymą, Lietuvos Respublikos nevyria</text:span><text:span text:style-name="T60">usybinių organizacijų plėtros įstatymo (toliau – NVO įstatymas) bei Lietuvos Respublikos bendruomeninių organizacijų plėtros įstatymo (toliau – BO įstatymas) nuostatų įgyvendinimą.“.</text:span></text:p>
      <text:p text:style-name="P61"><text:span text:style-name="T62">4.</text:span><text:span text:style-name="T63"><text:s/>Neteko galios nuo 2024-02-13</text:span></text:p>
      <text:p text:style-name="P64">Punkto naikinimas:</text:p>
      <text:p text:style-name="P65"><text:span text:style-name="T66">Nr.<text:s/></text:span><text:a xlink:href="https://www.e-tar.lt/portal/legalAct.html?documentId=0026d5c0c74511eea5a28c81c82193a8" office:target-frame-name="_top" xlink:show="replace"><text:span text:style-name="T67">TSE-020</text:span></text:a><text:span text:style-name="T68">, 2024-02-08, paskelbta TAR 2024-02-12, i. k. 2024-02523</text:span></text:p>
      <text:p text:style-name="Normal"/>
      <text:p text:style-name="P69"><text:span text:style-name="T70">5.</text:span><text:span text:style-name="T71"><text:s/>Neteko galios nuo 2024-02-13</text:span></text:p>
      <text:p text:style-name="P72">Punkto naikinimas:</text:p>
      <text:p text:style-name="P73"><text:span text:style-name="T74">Nr.<text:s/></text:span><text:a xlink:href="https://www.e-tar.lt/portal/legalAct.html?documentId=0026d5c0c74511eea5a28c81c82193a8" office:target-frame-name="_top" xlink:show="replace"><text:span text:style-name="T75">TSE-020</text:span></text:a><text:span text:style-name="T76">, 2024-02-08, paskelbta TAR 2024-02-12, i. k. 2024-02523</text:span></text:p>
      <text:p text:style-name="Normal"/>
      <text:p text:style-name="P77"><text:span text:style-name="T78">6.</text:span><text:span text:style-name="T79"><text:s/>Neteko galios nuo 2024-02-13</text:span></text:p>
      <text:p text:style-name="P80">Punkto naikinimas:</text:p>
      <text:p text:style-name="P81"><text:span text:style-name="T82">Nr.<text:s/></text:span><text:a xlink:href="https://www.e-tar.lt/portal/legalAct.html?documentId=0026d5c0c74511eea5a28c81c82193a8" office:target-frame-name="_top" xlink:show="replace"><text:span text:style-name="T83">TSE-020</text:span></text:a><text:span text:style-name="T84">, 2024-02-08, paskelbta TAR 2024-02-12, i. k. 2024-02523</text:span></text:p>
      <text:p text:style-name="Normal"/>
      <text:p text:style-name="P85"><text:span text:style-name="T86">7</text:span><text:span text:style-name="T87">.<text:s/></text:span><text:span text:style-name="T88">Papildyti</text:span><text:span text:style-name="T89"><text:s/>9.9. papunkčiu:</text:span></text:p>
      <text:p text:style-name="P90"><text:span text:style-name="T91">„</text:span><text:span text:style-name="T92">9.9</text:span><text:span text:style-name="T93">. kitos Savivaldybės bendruomenei aktualios sritys.“.</text:span></text:p>
      <text:p text:style-name="P94"><text:span text:style-name="T95">8</text:span><text:span text:style-name="T96">. Pakeisti 42 punktą ir jį išdėstyti taip:</text:span></text:p>
      <text:p text:style-name="P97"><text:span text:style-name="T98">„</text:span><text:span text:style-name="T99">42</text:span><text:span text:style-name="T100">. Išlaidos laikomos tinkamomis finansuoti, jeigu jos tiesiogiai susijusios su projekte<text:s/></text:span></text:p>
      <text:p text:style-name="P101"><text:span text:style-name="T102">numatytomis veiklomis ir patirtos nuo kalendorinių metų pradžios iki sutartinių įsipareigojimų įvykdymo.</text:span><text:span text:style-name="T103">“.</text:span></text:p>
      <text:p text:style-name="P104"/>
      <text:p text:style-name="P105"/>
      <text:p text:style-name="P106"/>
      <text:p text:style-name="P107"><text:span text:style-name="T108">Savivaldybės merė</text:span><text:span text:style-name="T109"><text:tab/></text:span><text:span text:style-name="T110"><text:tab/></text:span><text:span text:style-name="T111"><text:tab/></text:span><text:span text:style-name="T112"><text:tab/></text:span><text:span text:style-name="T113">Nijolė Dirginčienė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Birštono savivaldybės taryba, Sprendimas</text:span></text:p>
      <text:p text:style-name="P123"><text:span text:style-name="T124">Nr.<text:s/></text:span><text:a xlink:href="https://www.e-tar.lt/portal/legalAct.html?documentId=0026d5c0c74511eea5a28c81c82193a8" office:target-frame-name="_top" xlink:show="replace"><text:span text:style-name="T125">TSE-020</text:span></text:a><text:span text:style-name="T126">, 2024-02-08, paskelbta TAR 2024-02-12, i. k. 2024-02523</text:span></text:p>
      <text:p text:style-name="P127"><text:span text:style-name="T128">Dėl Birštono savivaldybės tarybos</text:span><text:span text:style-name="T129"><text:s/>2020 m. gruodžio 18 d. sprendimo Nr. TS-231 „Dėl Nevyriausybinių organizacijų veiklos projektų finansavimo savivaldybės biudžeto lėšomis tvarkos aprašo tvirtinimo“ pakeitimo 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2-14T14:27:00Z</meta:creation-date>
    <dc:date>2024-02-14T14:27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37" meta:character-count="3206" meta:row-count="63" meta:non-whitespace-character-count="2794"/>
  </office:meta>
</office:document-meta>
</file>