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Įsakymas paskelbtas: TAR 2019-02-21, i. k. 2019-02852</text:span></text:p>
      <text:p text:style-name="P6"/>
      <text:p text:style-name="P7">Nauja redakcija nuo 2023-05-05:</text:p>
      <text:p text:style-name="Normal"><text:span text:style-name="T8">Nr.<text:s/></text:span><text:a xlink:href="https://www.e-tar.lt/portal/legalAct.html?documentId=9706e920ea4c11ed9978886e85107ab2" office:target-frame-name="_top" xlink:show="replace"><text:span text:style-name="T9">1-87</text:span></text:a><text:span text:style-name="T10">, 2023-05-04, paskelbta<text:s/></text:span><text:span text:style-name="T11">TAR 2023-05-04, i. k. 2023-08489</text:span></text:p>
      <text:p text:style-name="P12"/>
      <text:p text:style-name="P13"><text:span text:style-name="T14">VALSTYBINĖS VARTOTOJŲ TEISIŲ APSAUGOS TARNYBOS</text:span></text:p>
      <text:p text:style-name="P15"><text:span text:style-name="T16">DIREKTORIUS</text:span></text:p>
      <text:p text:style-name="P17"/>
      <text:p text:style-name="P18">ĮSAKYMAS</text:p>
      <text:p text:style-name="P19">DĖL PRAŠYMO IŠDUOTI APGYVENDINIMO PASLAUGŲ KLASIFIKAVIMO PAŽYMĖJIMĄ IR PRANEŠIMO APIE NEKLASIFIKUOJAMŲJŲ APGYVENDINIMO PASLAUGŲ TEIKIMĄ FORMŲ PATVIRTINIMO</text:p>
      <text:p text:style-name="P20"/>
      <text:p text:style-name="P21"><text:span text:style-name="T22">2019 m.</text:span><text:span text:style-name="T23"><text:s/>vasario 20<text:s/></text:span><text:span text:style-name="T24">d. Nr. 1-71</text:span>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 turizmo įstatymo 33 straipsnio 1 dalimi, 34 straipsnio 1 dalimi ir įgyvendindama Lietuvos Respublikos Vyriausybės 2011 m. lapkričio 16<text:s/></text:span><text:span text:style-name="T31">d.<text:s/></text:span><text:span text:style-name="T32">nutarimo<text:s/></text:span><text:span text:style-name="T33">Nr. 1342</text:span><text:span text:style-name="T34"><text:s/>„</text:span><text:span text:style-name="T35">Dėl įgaliojimų<text:s/></text:span><text:span text:style-name="T36">suteikimo įgyvendinant Lietuvos Respublikos turizmo įstatymą“</text:span><text:span text:style-name="T37">:</text:span></text:p>
      <text:p text:style-name="P38"><text:span text:style-name="T39">T v i r t i n u pridedamas:<text:s/></text:span></text:p>
      <text:p text:style-name="P40"><text:span text:style-name="T41">1</text:span><text:span text:style-name="T42">.<text:s/></text:span><text:span text:style-name="T43">Prašymo išduoti apgyvendinimo paslaugų klasifikavimo pažymėjimą (juridinio asmens) formą;</text:span></text:p>
      <text:p text:style-name="P44"><text:span text:style-name="T45">2</text:span><text:span text:style-name="T46">.<text:s/></text:span><text:span text:style-name="T47">Prašymo išduoti apgyvendinimo paslaugų klasifikavimo pažym</text:span><text:span text:style-name="T48">ėjimą (fizinio asmens) formą;</text:span></text:p>
      <text:p text:style-name="P49"><text:span text:style-name="T50">3</text:span><text:span text:style-name="T51">.<text:s/></text:span><text:span text:style-name="T52">Pranešimo apie neklasifikuojamųjų apgyvendinimo paslaugų teikimą (juridinio asmens) formą;</text:span></text:p>
      <text:p text:style-name="P53"><text:span text:style-name="T54">4</text:span><text:span text:style-name="T55">.<text:s/></text:span><text:span text:style-name="T56">Pranešimo apie neklasifikuojamųjų apgyvendinimo paslaugų teikimą (fizinio asmens) formą.</text:span></text:p>
      <text:p text:style-name="Normal"/>
      <text:p text:style-name="Normal"/>
      <text:p text:style-name="Normal"/>
      <text:p text:style-name="Normal"><text:span text:style-name="T57">Direktorė <text:s text:c="2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Neringa<text:s/></text:span><text:span text:style-name="T64">Ulbaitė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1 priedas Prašymo išduoti apgyvendinimo paslaugų klasifikavimo pažymėjimą (juridinio asmens) forma</text:p>
      <text:p text:style-name="Normal"/>
      <text:p text:style-name="P67">2 priedas Prašymo išduoti apgyvendinimo paslaugų klasifikavimo pažymėjimą (fizinio asmens) forma</text:p>
      <text:p text:style-name="Normal"/>
      <text:p text:style-name="P68">3 priedas Pranešimo apie neklasifikuojamųjų apgyvendinimo paslaugų teikimą (juridinio asmens) forma</text:p>
      <text:p text:style-name="Normal"/>
      <text:p text:style-name="P69">4 priedas Pranešimo apie neklasifikuojamųjų apgyvendinimo paslaugų teikimą (fizinio asmens) forma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alstybinė vartotojų teisių apsaugos tarnyba, Įsakymas</text:span></text:p>
      <text:soft-page-break/>
      <text:p text:style-name="P79"><text:span text:style-name="T80">Nr.<text:s/></text:span><text:a xlink:href="https://www.e-tar.lt/portal/legalAct.html?documentId=b6126840879411e993ffd4361ddf8976" office:target-frame-name="_top" xlink:show="replace"><text:span text:style-name="T81">1-170</text:span></text:a><text:span text:style-name="T82">, 2019-06-03, paskelbta TAR 2019-06-05, i. k. 2019-09132</text:span></text:p>
      <text:p text:style-name="P83"><text:span text:style-name="T84">Dėl Valstybinės vartotojų teisių apsaugos tarnybos direktoriaus 2019 m. vasario 20 d. įsakymo Nr.</text:span><text:span text:style-name="T85"><text:s/>1-71 „Dėl Prašymo išduoti apgyvendinimo paslaugų klasifikavimo pažymėjimą ir Pranešimo apie neklasifikuojamųjų apgyvendinimo paslaugų teikimą formų patvirtinimo" pakeitimo</text:span></text:p>
      <text:p text:style-name="P86"/>
      <text:p text:style-name="P87"><text:span text:style-name="T88">2.</text:span></text:p>
      <text:p text:style-name="P89"><text:span text:style-name="T90">Valstybinė vartotojų teisių apsaugos tarnyba, Įsakymas</text:span></text:p>
      <text:p text:style-name="P91"><text:span text:style-name="T92">Nr.<text:s/></text:span><text:a xlink:href="https://www.e-tar.lt/portal/legalAct.html?documentId=9706e920ea4c11ed9978886e85107ab2" office:target-frame-name="_top" xlink:show="replace"><text:span text:style-name="T93">1-87</text:span></text:a><text:span text:style-name="T94">, 2023-05-04, paskelbta TAR 2023-05-04, i. k. 2023-08489</text:span></text:p>
      <text:p text:style-name="P95"><text:span text:style-name="T96">Dėl Valstybinės vartotojų teisių apsaugos tarnybos direktoriaus 2019 m. vasario 20 d. įsakymo Nr. 1</text:span><text:span text:style-name="T97">-71 „Dėl Prašymo išduoti apgyvendinimo paslaugų klasifikavimo pažymėjimą ir Pranešimo apie neklasifikuojamųjų apgyvendinimo paslaugų teikimą formų patvirtinimo“ pakeitimo</text:span></text:p>
      <text:p text:style-name="P98"/>
      <text:p text:style-name="P99"><text:span text:style-name="T100">3.</text:span></text:p>
      <text:p text:style-name="P101"><text:span text:style-name="T102">Valstybinė vartotojų teisių apsaugos tarnyba, Įsakymas</text:span></text:p>
      <text:p text:style-name="P103"><text:span text:style-name="T104">Nr.<text:s/></text:span><text:a xlink:href="https://www.e-tar.lt/portal/legalAct.html?documentId=d8c31600be1111ef88c08519262548c4" office:target-frame-name="_top" xlink:show="replace"><text:span text:style-name="T105">1-257</text:span></text:a><text:span text:style-name="T106">, 2024-12-19, paskelbta TAR 2024-12-19, i. k. 2024-22598</text:span></text:p>
      <text:p text:style-name="P107"><text:span text:style-name="T108">Dėl Valstybinės vartotojų teisių apsaugos tarnybos direktoriaus 2019 m. vasario 20 d. įsakymo Nr. 1-71 „Dėl Prašymo iš</text:span><text:span text:style-name="T109">duoti apgyvendinimo paslaugų klasifikavimo pažymėjimą ir pranešimo apie neklasifikuojamųjų apgyvendinimo paslaugų teikimą form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Lūžaitė</meta:initial-creator>
    <dc:creator>adlibuser</dc:creator>
    <meta:creation-date>2024-12-28T19:12:00Z</meta:creation-date>
    <dc:date>2024-12-28T19:12:00Z</dc:date>
    <meta:print-date>2019-02-20T08:3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69" meta:character-count="3156" meta:row-count="94" meta:non-whitespace-character-count="2834"/>
  </office:meta>
</office:document-meta>
</file>