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text-properties style:font-size-complex="12pt"/>
    </style:style>
    <style:style style:name="P103" style:parent-style-name="Normal" style:family="paragraph">
      <style:paragraph-properties fo:text-align="justify" fo:text-indent="0.9in"/>
      <style:text-properties style:font-size-complex="12pt"/>
    </style:style>
    <style:style style:name="P104" style:parent-style-name="Normal" style:family="paragraph">
      <style:paragraph-properties fo:text-align="justify" fo:text-indent="0.9in"/>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21-12-22 SPRENDIMO NR. T-371 „DĖL ALYTAUS MIESTO SAVIVALDYBĖS SOCIALINIŲ PASLAUGŲ ORGANIZAVIMO, JŲ POREIKIO NUSTATYMO, SKYRIMO IR MOKĖJIMO UŽ JAS TVARKOS APRAŠO<text:s/>PATVIRTINIMO“ PAKEITIMO</text:p>
      <text:p text:style-name="P14"/>
      <text:p text:style-name="P15">2023 m. gegužės 25 d. Nr. T-141</text:p>
      <text:p text:style-name="P16">Alytus</text:p>
      <text:p text:style-name="P17"/>
      <text:p text:style-name="P18"/>
      <text:p text:style-name="P19"><text:span text:style-name="T20">Vadovaudamasi Lietuvos Respublikos vietos savivaldos įstatymo Nr. I-533 pakeitimo įstatymu (2022 m. birželio 30 d. įstatymo Nr. XIV-1268 redakcija), atsižvelgdama į 2023-03-28 Lietuvos Respu</text:span><text:span text:style-name="T21">blikos socialinių paslaugų įstatymo Nr. X-493 14</text:span><text:span text:style-name="T22">1</text:span><text:span text:style-name="T23">, 16, 17, 19</text:span><text:span text:style-name="T24">2</text:span><text:span text:style-name="T25">, 25</text:span><text:span text:style-name="T26">2</text:span><text:span text:style-name="T27">, 30 ir 35 straipsnių pakeitimo įstatymą Nr. XIV-1841, Alytaus miesto savivaldybės taryba<text:s/></text:span><text:span text:style-name="T28">nusprendžia</text:span><text:span text:style-name="T29">:</text:span></text:p>
      <text:p text:style-name="P30"><text:span text:style-name="T31">Pakeisti Alytaus miesto savivaldybės socialinių paslaugų organizavimo, jų poreikio n</text:span><text:span text:style-name="T32">ustatymo, skyrimo ir mokėjimo už jas tvarkos aprašą, patvirtintą Alytaus miesto savivaldybės tarybos 2021-12-22 sprendimu Nr. T-371 „Dėl Alytaus miesto savivaldybės socialinių paslaugų organizavimo, jų poreikio nustatymo, skyrimo ir mokėjimo už jas tvarkos</text:span><text:span text:style-name="T33"><text:s/>aprašo patvirtinimo“:</text:span></text:p>
      <text:p text:style-name="P34"><text:span text:style-name="T35">1</text:span><text:span text:style-name="T36">. Pakeisti 20.1 punktą ir jį išdėstyti taip:</text:span></text:p>
      <text:p text:style-name="P37"><text:span text:style-name="T38">„</text:span><text:span text:style-name="T39">20.1</text:span><text:span text:style-name="T40">. pirmą kartą besikreipiantiems dėl socialinių paslaugų, senyvo amžiaus asmenims ir jų šeimoms, suaugusiems asmenims su negalia ir jų šeimoms, vaikams su negalia ir jų šeimoms,</text:span><text:span text:style-name="T41"><text:s/>socialinę riziką patiriantiems suaugusiems asmenims ir jų šeimoms, kitiems asmenims, išskyrus kai kreipiamasi dėl globos centrų teikiamų socialinių paslaugų ir prevencinių socialinių paslaugų, mero nustatyta tvarka paskirtos Socialinių paslaugų įstaigos s</text:span><text:span text:style-name="T42">ocialiniai darbuotojai;“</text:span></text:p>
      <text:p text:style-name="P43"><text:span text:style-name="T44">2</text:span><text:span text:style-name="T45">. Pakeisti 22 punktą ir jį išdėstyti taip:</text:span></text:p>
      <text:p text:style-name="P46"><text:span text:style-name="T47">„</text:span><text:span text:style-name="T48">22</text:span><text:span text:style-name="T49">. Savivaldybės meras, gavęs skundą dėl asmens (šeimos) socialinių paslaugų poreikio vertinimo išvados ar priimto sprendimo dėl asmeniui (šeimai) skirtų (neskirtų) paslaugų, s</text:span><text:span text:style-name="T50">udaro komisiją, kuri pakartotinai įvertina socialinių paslaugų poreikį ir išvadas pateikia merui.“</text:span></text:p>
      <text:p text:style-name="P51"><text:span text:style-name="T52">3</text:span><text:span text:style-name="T53">. Pakeisti 36 punktą ir jį išdėstyti taip:</text:span></text:p>
      <text:p text:style-name="P54"><text:span text:style-name="T55">„</text:span><text:span text:style-name="T56">36</text:span><text:span text:style-name="T57">. Sprendimas dėl socialinių paslaugų asmeniui (šeimai), kurių teikimą finansuoja savivaldybė iš savo</text:span><text:span text:style-name="T58"><text:s/>biudžeto lėšų ar iš valstybės biudžeto specialių tikslinių dotacijų savivaldybių biudžetams, išskyrus globos centrų teikiamas socialines paslaugas, prevencines socialines paslaugas, skyrimo, jų teikimo sustabdymo ir nutraukimo (toliau – sprendimas), socia</text:span><text:span text:style-name="T59">linių darbuotojų, nustačiusių asmens (šeimos) socialinių paslaugų poreikį teikimu, priimamas savivaldybės mero nustatyta tvarka.“</text:span></text:p>
      <text:p text:style-name="P60"><text:span text:style-name="T61">4</text:span><text:span text:style-name="T62">. Pakeisti 37.5 punktą ir jį išdėstyti taip:</text:span></text:p>
      <text:p text:style-name="P63"><text:span text:style-name="T64">„</text:span><text:span text:style-name="T65">37.5</text:span><text:span text:style-name="T66">. dėl ilgalaikės socialinės globos paslaugų likusiam be tėvų glob</text:span><text:span text:style-name="T67">os vaikui per 5 kalendorines dienas nuo Valstybės vaiko teisių apsaugos ir įvaikinimo tarnybos prie Socialinės apsaugos ir darbo ministerijos ar jos įgalioto teritorinio skyriaus (toliau – tarnyba) <text:s/>informacijos, kurioje nurodyta vaiko vardas, pavardė, gim</text:span><text:span text:style-name="T68">imo data, globėjo (rūpintojo) vardas, pavardė, gyvenamosios vietos adresas (jei globėjas (rūpintojas) – juridinis asmuo, – įstaigos pavadinimas, adresas), kad vaikui nustatyta nuolatinė globa (rūpyba), ir priimto sprendimo dėl juridinio asmens paskyrimo va</text:span><text:span text:style-name="T69">iko globėju (rūpintoju) kopijos gavimo dienos, trumpalaikė globa – nuo savivaldybės mero sprendimo, kai vaikui nustatyta laikinoji globa (rūpyba) ir vaiko globėju (rūpintoju) paskirtas juridinis asmuo, kopijos gavimo dienos.“</text:span></text:p>
      <text:p text:style-name="P70"><text:span text:style-name="T71">5</text:span><text:span text:style-name="T72">. Pakeisti 130 punktą</text:span><text:span text:style-name="T73"><text:s/>ir jį išdėstyti taip:</text:span></text:p>
      <text:p text:style-name="P74"><text:span text:style-name="T75">„</text:span><text:span text:style-name="T76">130</text:span><text:span text:style-name="T77">. Savivaldybės mero paskirtų socialinių darbuotojų asmens (šeimos) socialinių paslaugų poreikio nustatymo išvadas dėl socialinių paslaugų teikimo ir priimtus sprendimus dėl šių socialinių paslaugų asmuo (vienas iš suaugusių šei</text:span><text:span text:style-name="T78">mos narių) ar jo globėjas, rūpintojas, kiti suinteresuoti asmenys gali apskųsti savivaldybės merui. Tokiais atvejais savivaldybės mero sprendimu per 20 darbo dienų turi būti sudaryta komisija, kuri pakartotinai nustatytų asmens (šeimos) socialinių paslaugų</text:span><text:span text:style-name="T79"><text:s/>poreikį ir pateiktų išvadas dėl sprendimo priėmimo.“</text:span></text:p>
      <text:p text:style-name="P80"><text:span text:style-name="T81">6</text:span><text:span text:style-name="T82">. Pakeisti 132 punktą ir jį išdėstyti taip:</text:span></text:p>
      <text:p text:style-name="P83"><text:span text:style-name="T84">„</text:span><text:span text:style-name="T85">132</text:span><text:span text:style-name="T86">. Ginčai dėl savivaldybės mero, Savivaldybės administracijos, Socialinių paslaugų priežiūros departamento prie Socialinės apsaugos ir darbo min</text:span><text:span text:style-name="T87">isterijos priimtų sprendimų (neveikimo) nagrinėjami Lietuvos Respublikos administracinių bylų teisenos įstatymo nustatyta tvarka.“</text:span></text:p>
      <text:p text:style-name="P88"><text:span text:style-name="T89">7</text:span><text:span text:style-name="T90">. Papildyti 55</text:span><text:span text:style-name="T91">1</text:span><text:span text:style-name="T92"><text:s/>punktu:</text:span></text:p>
      <text:p text:style-name="P93"><text:span text:style-name="T94">„</text:span><text:span text:style-name="T95">55</text:span><text:span text:style-name="T96">1</text:span><text:span text:style-name="T97">. Kitos savivaldybės gyventojams siuntimas į globos namus, kurių savininko teises ir<text:s/></text:span><text:span text:style-name="T98">pareigas įgyvendina ar dalininkė (savininkė) yra Alytaus miesto savivaldybės taryba, išduodamas tik socialinės globos įstaigoje esant laisvų vietų. Jei socialinės globos įstaigoje nėra laisvų vietų, asmuo įrašomas į savivaldybės eilę ilgalaikei socialinei<text:s/></text:span><text:span text:style-name="T99">globai gauti, tačiau pirmumo teise apgyvendinami asmenys, gyvenamąją vietą deklaravę Alytaus miesto savivaldybėje.“</text:span></text:p>
      <text:p text:style-name="P100"><text:span text:style-name="T101">Šis sprendimas gali būti skundžiamas Lietuvos Respublikos administracinių bylų teisenos įstatymo nustatyta tvarka.</text:span></text:p>
      <text:p text:style-name="P102"/>
      <text:p text:style-name="P103"/>
      <text:p text:style-name="P104"/>
      <text:p text:style-name="P105"><text:span text:style-name="T106">Savivaldybės m</text:span><text:span text:style-name="T107">eras</text:span><text:span text:style-name="T108"><text:tab/></text:span><text:span text:style-name="T109"><text:tab/></text:span><text:span text:style-name="T110"><text:tab/></text:span><text:span text:style-name="T111"><text:tab/></text:span><text:span text:style-name="T112"><text:tab/>Nerijus Ce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4-04-05T12:31:00Z</meta:creation-date>
    <dc:date>2024-04-05T12:31:00Z</dc:date>
    <meta:print-date>2013-02-27T06:11:00Z</meta:print-date>
    <meta:template xlink:href="Normal.dotm" xlink:type="simple"/>
    <meta:editing-cycles>2</meta:editing-cycles>
    <meta:editing-duration>PT0S</meta:editing-duration>
    <meta:document-statistic meta:page-count="3" meta:paragraph-count="95" meta:word-count="649" meta:character-count="4797" meta:row-count="235" meta:non-whitespace-character-count="4243"/>
  </office:meta>
</office:document-meta>
</file>