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0pt" style:font-size-asian="10pt" fo:language="en" fo:country="US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letter-spacing="0.0416in"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justify" fo:margin-left="0.25in" fo:text-indent="0.1437in">
        <style:tab-stops>
          <style:tab-stop style:type="left" style:position="0.4395in"/>
        </style:tab-stops>
      </style:paragraph-properties>
    </style:style>
    <style:style style:name="T74" style:parent-style-name="DefaultParagraphFont" style:family="text">
      <style:text-properties fo:font-size="11.5pt" style:font-size-asian="11.5pt" style:font-size-complex="11.5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fo:letter-spacing="0.0416in"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letter-spacing="0.0416in" fo:font-size="11.5pt" style:font-size-asian="11.5pt" style:font-size-complex="11.5pt"/>
    </style:style>
    <style:style style:name="T93" style:parent-style-name="DefaultParagraphFont" style:family="text">
      <style:text-properties fo:letter-spacing="0.0416in"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P9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02-01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edda3670b48111e598c4c7724bda031b" office:target-frame-name="_top" xlink:show="replace"><text:span text:style-name="T8">DĮ-3</text:span></text:a><text:span text:style-name="T9">, 2016-01-06, paskelbta TAR 2016-01-07, i. k. 2016-00371</text:span></text:p>
      <text:p text:style-name="P10"><text:span text:style-name="T11">Dėl Kuro ir energijos išteklių statistinės ataskaitos EN-11 (mėnesinės), Elektros energijos gamybos ir paskirstymo statistinės ataskaitos EN-12 (mėnesinės), Durpių ir durpių briketų balanso stati</text:span><text:span text:style-name="T12">stinės ataskaitos EN-14 (mėnesinės), Gamtinių dujų balanso statistinės ataskaitos EN-15 (mėnesinės), Naftos ir naftos produktų balanso statistinės ataskaitos EN-16 (mėnesinės) formų patvirtinimo</text:span></text:p>
      <text:p text:style-name="P13"/>
      <text:p text:style-name="P14"><text:span text:style-name="T15">Suvestinė redakcija nuo 2015-02-02 iki 2016-01-31</text:span></text:p>
      <text:p text:style-name="P16"/>
      <text:p text:style-name="P17"><text:span text:style-name="T18">Įsakymas<text:s/></text:span><text:span text:style-name="T19">paskelbtas: TAR 2014-11-06, i. k. 2014-16072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LIETUVOS STATISTIKOS DEPARTAMENTO<text:s/></text:p>
      <text:p text:style-name="P24">GENERALINIS DIREKTORIUS</text:p>
      <text:p text:style-name="P25"/>
      <text:p text:style-name="P26">ĮSAKYMAS</text:p>
      <text:p text:style-name="P27">DĖL KURO IR ENERGIJOS IŠTEKLIŲ STATISTINĖS ATASKAITOS EN-11 (MĖNESINĖS), ELEKTROS ENERGIJOS GAMYBOS IR PASKIRSTYMO<text:s/>STATISTINĖS ATASKAITOS EN-12 (MĖNESINĖS), DURPIŲ IR DURPIŲ BRIKETŲ STATISTINĖS ATASKAITOS EN-14 (MĖNESINĖS), GAMTINIŲ DUJŲ STATISTINĖS ATASKAITOS EN-15 (MĖNESINĖS) NAFTOS IR NAFTOS PRODUKTŲ STATISTINĖS ATASKAITOS EN-16 (MĖNESINĖS) FORMŲ PATVIRTINIMO</text:p>
      <text:p text:style-name="P28"/>
      <text:p text:style-name="P29">2014<text:s/>m. lapkričio 5 d. Nr. DĮ-266</text:p>
      <text:p text:style-name="P30">Vilnius</text:p>
      <text:p text:style-name="P31"/>
      <text:p text:style-name="P32"/>
      <text:p text:style-name="P33"><text:span text:style-name="T34">Įgyvendindama Lietuvos Respublikos statistikos įstatymo 12 straipsnio 2 dalies, Lietuvos Respublikos naftos produktų ir naftos valstybės atsargų įstatymo, Lietuvos Respublikos Vyriausybės 2002 m. gruodžio 5 d.<text:s/></text:span><text:span text:style-name="T35">nutarimo Nr. 1901 „Dėl Naftos produktų ir naftos valstybės atsargų sudarymo, reglamentavimo, tvarkymo, kaupimo ir kontrolės taisyklių bei minimalių naftos produktų kiekių patvirtinimo“ nuostatas ir atsižvelgdama į 2009 m. kovo 11 d. Europos Parlamento ir T</text:span><text:span text:style-name="T36">arybos reglamentą (EB) Nr. 223/2009 dėl Europos statistikos, panaikinantį Europos Parlamento ir Tarybos reglamentą (EB, Euratomas) Nr. 1101/2008 dėl konfidencialių statistinių duomenų perdavimo Europos Bendrijų statistikos tarnybai, Tarybos reglamentą (EB)</text:span><text:span text:style-name="T37"><text:s/>Nr. 322/97 dėl Bendrijos statistikos ir Tarybos sprendimą 89/382/EEB, Euratomas, įsteigiantį Europos Bendrijų statistikos programų komitetą (OL 2009 L 87, p. 164), 2008 m. spalio 22 d. Europos Parlamento ir Tarybos reglamentą (EB) Nr. 1099/2008 dėl energe</text:span><text:span text:style-name="T38">tikos statistikos (OL 2008 L 304, p. 1), su paskutiniais pakeitimais, padarytais 2014 m. balandžio 24 d. Komisijos reglamentu (ES) Nr. 431/2014 (OL 2014 L 131, p. 1), 2009 m. rugsėjo 14 d. Tarybos direktyvą 2009/119/EB, kuria valstybės įpareigojamos išlaik</text:span><text:span text:style-name="T39">yti privalomąsias žalios naftos ir (arba) naftos produktų atsargas (OL 2009 L 265, p. 9):</text:span><text:span text:style-name="T40"><text:s/></text:span></text:p>
      <text:p text:style-name="P41"><text:span text:style-name="T42">1</text:span><text:span text:style-name="T43">.<text:s/></text:span><text:span text:style-name="T44">Tvirtinu</text:span><text:span text:style-name="T45"><text:s/>pridedamas formas:</text:span></text:p>
      <text:p text:style-name="P46"><text:span text:style-name="T47">1.1.</text:span><text:span text:style-name="T48"><text:s/>Neteko galios nuo 2015-02-02</text:span></text:p>
      <text:p text:style-name="P49">Punkto naikinimas:</text:p>
      <text:p text:style-name="P50"><text:span text:style-name="T51">Nr.<text:s/></text:span><text:a xlink:href="https://www.e-tar.lt/portal/legalAct.html?documentId=b192bb00a62d11e4a82d9548fb36f682" office:target-frame-name="_top" xlink:show="replace"><text:span text:style-name="T52">DĮ-25</text:span></text:a><text:span text:style-name="T53">, 2015-01-27, paskelbta TAR 2015-01-27, i. k. 2015-01096</text:span></text:p>
      <text:p text:style-name="Normal"/>
      <text:p text:style-name="P54"><text:span text:style-name="T55">1.2</text:span><text:span text:style-name="T56">. Elektros energijos gamybos ir paskirstymo statistinės ataskaitos EN-12 (mėnesinės);</text:span></text:p>
      <text:p text:style-name="P57"><text:span text:style-name="T58">1.</text:span><text:span text:style-name="T59">3</text:span><text:span text:style-name="T60">. Durpių ir durpių briketų statistinės ataskaitos EN-14 (mėnesinės);</text:span></text:p>
      <text:p text:style-name="P61"><text:span text:style-name="T62">1.4.</text:span><text:span text:style-name="T63"><text:s/>Neteko galios nuo 2015-02-02</text:span></text:p>
      <text:p text:style-name="P64">Punkto naikinimas:</text:p>
      <text:soft-page-break/>
      <text:p text:style-name="P65"><text:span text:style-name="T66">Nr.<text:s/></text:span><text:a xlink:href="https://www.e-tar.lt/portal/legalAct.html?documentId=b192bb00a62d11e4a82d9548fb36f682" office:target-frame-name="_top" xlink:show="replace"><text:span text:style-name="T67">DĮ-25</text:span></text:a><text:span text:style-name="T68">, 2015-01-27, paskelbt</text:span><text:span text:style-name="T69">a TAR 2015-01-27, i. k. 2015-01096</text:span></text:p>
      <text:p text:style-name="Normal"/>
      <text:p text:style-name="P70"><text:span text:style-name="T71">1.5</text:span><text:span text:style-name="T72">. Naftos ir naftos produktų statistinės ataskaitos EN-16 (mėnesinės).</text:span></text:p>
      <text:p text:style-name="P73"><text:span text:style-name="T74">2</text:span><text:span text:style-name="T75">.<text:s/></text:span><text:span text:style-name="T76">Pripažįstu</text:span><text:span text:style-name="T77"><text:s/>netekusiu galios:</text:span></text:p>
      <text:p text:style-name="P78"><text:span text:style-name="T79">2.1</text:span><text:span text:style-name="T80">. Lietuvos statistikos departamento generalinio direktoriaus 2012 m. gruodžio 5 d. įsakymą Nr. DĮ-23</text:span><text:span text:style-name="T81">0 „Dėl Elektros energijos gamybos ir paskirstymo statistinės ataskaitos EN-12 (mėnesinės), Durpių ir durpių briketų statistinės ataskaitos EN-14 (mėnesinės) formų patvirtinimo“ su visais pakeitimais ir papildymas;</text:span></text:p>
      <text:p text:style-name="P82"><text:span text:style-name="T83">2.2</text:span><text:span text:style-name="T84">. Lietuvos statistikos departamento</text:span><text:span text:style-name="T85"><text:s/>generalinio direktoriaus 2012 m. gruodžio 17 d. įsakymą Nr. DĮ-251 „Dėl Kuro ir energijos išteklių statistinės ataskaitos EN-11 (mėnesinės), Gamtinių dujų statistinės ataskaitos EN-15 (mėnesinės) ir Naftos ir naftos produktų statistinės ataskaitos EN-16 (</text:span><text:span text:style-name="T86">mėnesinės) formų patvirtinimo“ su visais pakeitimais ir papildymais;</text:span></text:p>
      <text:p text:style-name="P87"><text:span text:style-name="T88">2.3</text:span><text:span text:style-name="T89">. Lietuvos statistikos departamento generalinio direktoriaus 2013 m. gruodžio 18 d. įsakymą Nr. DĮ-242 „Dėl Naftos ir naftos produktų statistinės ataskaitos EN-16 (mėnesinės) formo</text:span><text:span text:style-name="T90">s patvirtinimo“.</text:span></text:p>
      <text:p text:style-name="P91"><text:span text:style-name="T92">3</text:span><text:span text:style-name="T93">. Nustatau</text:span><text:span text:style-name="T94">, kad šis įsakymas įsigalioja 2015 m. vasario 2 d.</text:span></text:p>
      <text:p text:style-name="P95"/>
      <text:p text:style-name="P96"/>
      <text:p text:style-name="P97"/>
      <text:p text:style-name="P98">Generalinė direktorė<text:tab/>Vilija Lapėnienė</text:p>
      <text:p text:style-name="Normal"/>
      <text:p text:style-name="Normal"/>
      <text:p text:style-name="Normal"/>
      <text:p text:style-name="P99">Priedų pakeitimai:</text:p>
      <text:p text:style-name="Normal"/>
      <text:p text:style-name="P100">EN-11_men</text:p>
      <text:p text:style-name="P101">Neteko galios nuo: 2015-02-02</text:p>
      <text:p text:style-name="P102"><text:span text:style-name="T103">Nr.<text:s/></text:span><text:a xlink:href="https://www.e-tar.lt/portal/legalAct.html?documentId=b192bb00a62d11e4a82d9548fb36f682" office:target-frame-name="_top" xlink:show="replace"><text:span text:style-name="T104">DĮ-25</text:span></text:a><text:span text:style-name="T105">, 2015-01-27, paskelbta TAR 2015-01-27, i. k. 2015-01096</text:span></text:p>
      <text:p text:style-name="Normal"/>
      <text:p text:style-name="P106">EN-15_men</text:p>
      <text:p text:style-name="P107">Neteko galios nuo: 2015-02-02</text:p>
      <text:p text:style-name="P108"><text:span text:style-name="T109">Nr.<text:s/></text:span><text:a xlink:href="https://www.e-tar.lt/portal/legalAct.html?documentId=b192bb00a62d11e4a82d9548fb36f682" office:target-frame-name="_top" xlink:show="replace"><text:span text:style-name="T110">DĮ-25</text:span></text:a><text:span text:style-name="T111">, 2015-01-27, paskelbta TAR 2015-01-27, i. k. 2015-01096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statistikos departamentas, Įsakymas</text:span></text:p>
      <text:p text:style-name="P121"><text:span text:style-name="T122">Nr.<text:s/></text:span><text:a xlink:href="https://www.e-tar.lt/portal/legalAct.html?documentId=b192bb00a62d11e4a82d9548fb36f682" office:target-frame-name="_top" xlink:show="replace"><text:span text:style-name="T123">DĮ-25</text:span></text:a><text:span text:style-name="T124">, 2015-01-27, paskelbta TAR 2015-01-27, i. k. 2015-01096</text:span></text:p>
      <text:p text:style-name="P125"><text:span text:style-name="T126">Dėl Kuro ir energijos išteklių statistinės ataskaitos EN-11 (mėnesinės), Gamtinių dujų statistinės</text:span><text:span text:style-name="T127"><text:s/>ataskaitos EN-15 (mėnesinės) formų patvirtin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4-14T07:06:00Z</meta:creation-date>
    <dc:date>2017-04-14T07:06:00Z</dc:date>
    <meta:print-date>2014-11-05T08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4" meta:word-count="661" meta:character-count="5109" meta:row-count="131" meta:non-whitespace-character-count="4482"/>
  </office:meta>
</office:document-meta>
</file>