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8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7-30</text:span></text:p>
      <text:p text:style-name="P8"/>
      <text:p text:style-name="P9"><text:span text:style-name="T10">Įsakymas paskelbtas: TAR 2024-07-08, i. k. 2024-12707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FINANSAVIMO SKYRIMO PROJEKTAMS, PATEIKTIEMS PAGA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Ę</text:span></text:p>
      <text:p text:style-name="P23"><text:span text:style-name="T24">NR. 11-002-02-11-</text:span><text:span text:style-name="T25">01 „GERINTI SVEIKATOS PRIEŽIŪROS PASLAUGŲ KOKYBĘ IR PRIEINAMUMĄ“</text:span></text:p>
      <text:p text:style-name="P26"/>
      <text:p text:style-name="P27">2024 m. liepos 8 d. Nr. V-725</text:p>
      <text:p text:style-name="P28">Vilnius</text:p>
      <text:p text:style-name="P29"/>
      <text:p text:style-name="P30"/>
      <text:p text:style-name="P31"><text:span text:style-name="T32">Vadovaudamasis Strateginio valdymo metodikos, patvirtintos Lietuvos Respublikos Vyriausybės 2021 m. balandžio 28 d. nutarimu Nr. 292 „Dėl Strateginio<text:s/></text:span><text:span text:style-name="T33">valdymo metodikos<text:s/></text:span><text:soft-page-break/><text:span text:style-name="T34">patvirtinimo“, 144 punktu, Projektų administravimo ir finansavimo taisyklių</text:span><text:span text:style-name="T35">, patvirtintų Lietuvos Respublikos finansų ministro 2022 m. birželio 22 d. įsakymu Nr. 1K-237 „</text:span><text:span text:style-name="T36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37">2024 m. birželio 27 d. raštu Nr.<text:s/></text:span><text:span text:style-name="T38">2024/2-75</text:span><text:span text:style-name="T39">48 „Dėl kvietimo Nr. 09-022-P projektų įgyvendinimo planų vertinimo ataskaitos pateikimo“ pateikta Kvietimo Nr. 09-022-P projektų įgyvendinimo planų vertinimo ataskaita Nr. 2 ir<text:s/></text:span><text:span text:style-name="T40">2024 m. birželio 30 d. raštu Nr.<text:s/></text:span><text:span text:style-name="T41">2024/2-7607 „Dėl kvietimo Nr. 09-022-P projek</text:span><text:span text:style-name="T42">tų įgyvendinimo planų vertinimo ataskaitos pateikimo“ pateikta Kvietimo Nr. 09-022-P projektų įgyvendinimo planų vertinimo ataskaita Nr. 3</text:span><text:span text:style-name="T43">:</text:span></text:p>
      <text:p text:style-name="P44"><text:span text:style-name="T45">1</text:span><text:span text:style-name="T46">.</text:span><text:span text:style-name="T47"><text:tab/>S k i r i u šio įsakymo priedo 1 lentelėje<text:s/></text:span>nurodytiems projektams<text:s/><text:span text:style-name="T48">nustatyto dydžio finansavimą.</text:span></text:p>
      <text:p text:style-name="P49"><text:span text:style-name="T50">2</text:span><text:span text:style-name="T51">. I n f<text:s/></text:span><text:span text:style-name="T52">o r m u o j u, kad šis sprendimas per vieną mėnesį nuo šio įsakymo paskelbimo gali būti apskųstas Lietuvos administracinių ginčų komisijai arba Regionų administraciniam teismui Lietuvos Respublikos administracinių bylų teisenos įstatymo nustatyta tvarka. <text:s/></text:span></text:p>
      <text:p text:style-name="P53"/>
      <text:p text:style-name="P54"/>
      <text:p text:style-name="P55"/>
      <text:p text:style-name="P56"><text:span text:style-name="T57">Sveikatos apsaugos ministras <text:s text:c="2"/></text:span><text:span text:style-name="T58"><text:tab/><text:s text:c="3"/>Arūnas Dulkys<text:s/>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Priedas_09-022-P_ataskaita pagal įsakymą Nr. V-772</text:p>
      <text:soft-page-break/>
      <text:p text:style-name="P61">Priedo pakeitimai:</text:p>
      <text:p text:style-name="P62"><text:span text:style-name="T63">Nr.<text:s/></text:span><text:a xlink:href="https://www.e-tar.lt/portal/legalAct.html?documentId=f11f92004d8211efbdaea558de59136c" office:target-frame-name="_top" xlink:show="replace"><text:span text:style-name="T64">V-7</text:span><text:span text:style-name="T65">72</text:span></text:a><text:span text:style-name="T66">, 2024-07-29, paskelbta TAR 2024-07-29, i. k. 2024-13818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sveikatos apsaugos ministerija, Įsakymas</text:span></text:p>
      <text:p text:style-name="P76"><text:span text:style-name="T77">Nr.<text:s/></text:span><text:a xlink:href="https://www.e-tar.lt/portal/legalAct.html?documentId=f11f92004d8211efbdaea558de59136c" office:target-frame-name="_top" xlink:show="replace"><text:span text:style-name="T78">V-772</text:span></text:a><text:span text:style-name="T79">,<text:s/></text:span><text:span text:style-name="T80">2024-07-29, paskelbta TAR 2024-07-29, i. k. 2024-13818</text:span></text:p>
      <text:p text:style-name="P81"><text:span text:style-name="T82">Dėl Lietuvos Respublikos sveikatos apsaugos ministro 2024 m. liepos 8 d. įsakymo Nr. V-725 „Dėl finansavimo skyrimo projektams, pateiktiems pagal 2022–2030 metų plėtros programos valdytojos Lietuvos Re</text:span><text:span text:style-name="T83">spublikos sveikatos apsaugos ministerijos sveikatos priežiūros kokybės ir efektyvumo didinimo plėtros programos pažangos priemonę Nr. 11-002-02-11-01 „Gerinti sveikatos priežiūros paslaugų kokybę ir prieinamumą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7-30T07:54:00Z</meta:creation-date>
    <dc:date>2024-07-30T07:54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48" meta:character-count="2873" meta:row-count="44" meta:non-whitespace-character-count="2543"/>
  </office:meta>
</office:document-meta>
</file>