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25" style:parent-style-name="DefaultParagraphFont" style:family="text">
      <style:text-properties fo:color="#000000" fo:font-size="10pt" style:font-size-asian="10pt" fo:language="en" fo:country="US"/>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vertical-align="middle" fo:line-height="117%" fo:text-indent="0.2166in"/>
      <style:text-properties fo:color="#000000" style:font-size-complex="12pt" fo:hyphenate="false"/>
    </style:style>
    <style:style style:name="P31" style:parent-style-name="Normal" style:family="paragraph">
      <style:paragraph-properties fo:keep-together="always" fo:text-align="center" style:vertical-align="middle" fo:line-height="117%"/>
      <style:text-properties fo:color="#000000" style:font-size-complex="12pt" fo:hyphenate="false"/>
    </style:style>
    <style:style style:name="P32" style:parent-style-name="Normal" style:family="paragraph">
      <style:paragraph-properties fo:keep-together="always" fo:text-align="center" style:vertical-align="middle" fo:line-height="117%"/>
      <style:text-properties fo:color="#000000" style:font-size-complex="12pt" fo:hyphenate="false"/>
    </style:style>
    <style:style style:name="P33" style:parent-style-name="Normal" style:family="paragraph">
      <style:paragraph-properties fo:keep-together="always" style:vertical-align="middle"/>
      <style:text-properties fo:color="#000000" style:font-size-complex="12pt" fo:hyphenate="false"/>
    </style:style>
    <style:style style:name="P34" style:parent-style-name="Normal" style:family="paragraph">
      <style:paragraph-properties fo:keep-together="always" style:vertical-align="middle"/>
      <style:text-properties fo:color="#000000" style:font-size-complex="12pt"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6.6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P48"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51"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61"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62"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63"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64" style:parent-style-name="Normal" style:family="paragraph">
      <style:paragraph-properties fo:text-align="center">
        <style:tab-stops>
          <style:tab-stop style:type="left" style:position="0.5909in"/>
          <style:tab-stop style:type="left" style:position="3.9375in"/>
        </style:tab-stops>
      </style:paragraph-properties>
    </style:style>
    <style:style style:name="T65" style:parent-style-name="DefaultParagraphFont" style:family="text">
      <style:text-properties fo:font-weight="bold" style:font-weight-asian="bold" style:font-style-complex="italic" fo:text-transform="uppercase" style:font-size-complex="12pt"/>
    </style:style>
    <style:style style:name="T66" style:parent-style-name="DefaultParagraphFont" style:family="text">
      <style:text-properties fo:font-weight="bold" style:font-weight-asian="bold" style:font-style-complex="italic" fo:text-transform="uppercase" style:font-size-complex="12p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style>
    <style:style style:name="P68" style:parent-style-name="Normal" style:family="paragraph">
      <style:paragraph-properties fo:text-align="center" fo:background-color="#FFFFFF">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background-color="#FFFFFF">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7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name-asian="Calibri"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tab-stops>
          <style:tab-stop style:type="left" style:position="0.5909in"/>
          <style:tab-stop style:type="left" style:position="0.6895in"/>
        </style:tab-stops>
      </style:paragraph-properties>
    </style:style>
    <style:style style:name="P126" style:parent-style-name="Normal" style:family="paragraph">
      <style:paragraph-properties fo:text-align="center">
        <style:tab-stops>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1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1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2958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93"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295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33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tab-stops>
          <style:tab-stop style:type="left" style:position="0.5909in"/>
          <style:tab-stop style:type="left" style:position="0.6895in"/>
        </style:tab-stops>
      </style:paragraph-properties>
    </style:style>
    <style:style style:name="P35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6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445"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P452"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5-02-08:</text:span></text:p>
      <text:p text:style-name="P8"><text:span text:style-name="T9">Lietuvos mokslo taryba, Įsakymas</text:span></text:p>
      <text:p text:style-name="P10"><text:span text:style-name="T11">Nr.<text:s/></text:span><text:a xlink:href="https://www.e-tar.lt/portal/legalAct.html?documentId=d8a3a651e55111ef8bf78f8ccc0e0474" office:target-frame-name="_top" xlink:show="replace"><text:span text:style-name="T12">V-37</text:span></text:a><text:span text:style-name="T13">,<text:s/></text:span><text:span text:style-name="T14">2025-01-30, paskelbta TAR 2025-02-07, i. k. 2025-01992</text:span></text:p>
      <text:p text:style-name="P15"><text:span text:style-name="T16">Dėl Akademinių asociacijų veiklos finansavimo tvarkos aprašo patvirtinimo</text:span></text:p>
      <text:p text:style-name="P17"/>
      <text:p text:style-name="P18"><text:span text:style-name="T19">Suvestinė redakcija nuo 2024-04-06 iki 2025-02-07</text:span></text:p>
      <text:p text:style-name="P20"/>
      <text:p text:style-name="P21"><text:span text:style-name="T22">Įsakymas paskelbtas: TAR 2018-03-26, i. k. 2018-04477</text:span></text:p>
      <text:p text:style-name="P23"/>
      <text:p text:style-name="P24"><text:span text:style-name="T25"><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26">LIETUVOS MOKSLO TARYBOS PIRMININKO</text:p>
      <text:p text:style-name="P27"/>
      <text:p text:style-name="P28">ĮSAKYMAS</text:p>
      <text:p text:style-name="P29">DĖL PARAMOS AKADEMINĖMS ASOCIACIJOMS SKYRIMO TVARKOS APRAŠO PATVIRTINIMO</text:p>
      <text:p text:style-name="P30"/>
      <text:p text:style-name="P31">2018 m. kovo 22 d. Nr. V-143</text:p>
      <text:p text:style-name="P32">Vilnius</text:p>
      <text:p text:style-name="P33"/>
      <text:p text:style-name="P34"/>
      <text:p text:style-name="P35"><text:span text:style-name="T36">Vadovaudamasis Lietuvos Respublikos mokslo ir studijų įstatymo 73 straipsniu, Lietuvos mokslo tarybos nuostatų, patvirtintų Lietuvos Respublikos Seimo 2017 m. birželio 22 d. nutarimu Nr. XIII-499 „Dėl Lietuvos mokslo tarybos nuostatų patvirtinimo“, 6.11 ir</text:span><text:span text:style-name="T37"><text:s/>23.14 papunkčiais ir įvertinęs Lietuvos mokslo tarybos Humanitarinių ir socialinių mokslų komiteto 2018 m. vasario<text:s/></text:span><text:soft-page-break/><text:span text:style-name="T38">26 d. protokoliniu sprendimu Nr. HSM-P-5 <text:s/>08 bei Gamtos ir technikos mokslų komiteto 2018 m. vasario 26 d. protokoliniu sprendimu Nr. GTM-P-</text:span><text:span text:style-name="T39">8 pateiktus siūlymus:</text:span></text:p>
      <text:p text:style-name="P40"><text:span text:style-name="T41">1</text:span><text:span text:style-name="T42">. T v i r t i n u pridedamą Paramos akademinėms asociacijoms skyrimo tvarkos aprašą.</text:span></text:p>
      <text:p text:style-name="P43"><text:span text:style-name="T44">2</text:span><text:span text:style-name="T45">. </text:span><text:span text:style-name="T46">P r i p a ž į s t u netekusiu galios Lietuvos mokslo tarybos 2014 m. balandžio 7 d. nutarimą Nr. VIII-20 „Dėl Paramos akademinėms asociac</text:span><text:span text:style-name="T47">ijoms skyrimo tvarkos aprašo patvirtinimo“.</text:span></text:p>
      <text:p text:style-name="P48"/>
      <text:p text:style-name="P49"/>
      <text:p text:style-name="P50"/>
      <text:p text:style-name="P51"><text:span text:style-name="T52">T</text:span><text:span text:style-name="T53">arybos pirmininkas</text:span><text:span text:style-name="T54"><text:tab/>Dainius H. Pauža</text:span></text:p>
      <text:soft-page-break/>
      <text:h text:style-name="P55" text:outline-level="8">PATVIRTINTA</text:h>
      <text:h text:style-name="P61" text:outline-level="8">Lietuvos mokslo tarybos pirmininko<text:s/></text:h>
      <text:h text:style-name="P62" text:outline-level="8">2018 m. kovo 22 d. įsakymu Nr. V-143</text:h>
      <text:h text:style-name="P63" text:outline-level="8"/>
      <text:h text:style-name="P64" text:outline-level="8"><text:span text:style-name="T65">PARAMOS AKADEMINĖMS<text:s/></text:span><text:span text:style-name="T66">ASOCIACIJOMS SKYRIMO TVARKOS APRAŠAS</text:span></text:h>
      <text:p text:style-name="P67"/>
      <text:p text:style-name="P68"><text:span text:style-name="T69">I</text:span><text:span text:style-name="T70"> SKYRIUS</text:span></text:p>
      <text:p text:style-name="P71"><text:span text:style-name="T72">BENDROSIOS NUOSTATOS</text:span></text:p>
      <text:p text:style-name="P73"/>
      <text:h text:style-name="P74" text:outline-level="2"><text:span text:style-name="T75">1</text:span><text:span text:style-name="T76">. Paramos akademinėms asociacijoms skyrimo tvarkos aprašas (toliau – Aprašas) nustato</text:span><text:span text:style-name="T77"><text:s/></text:span><text:span text:style-name="T78">Lietuvos mokslo tarybos (toliau – Taryba) administruojamų valstybės biudžeto lėšų skyrimo studentų sąjungų ir organizacijų, dėstytojų, mokslininkų ir kitų tyrėjų organizacijų, studentų mokslinių draugijų ir kitų asociacijų (toliau – akademinės asociacijos)</text:span><text:span text:style-name="T79"><text:s/>veiklai finansuoti ir paraiškų šiai paramai teikimo, vertinimo, atrankos, sutarčių sudarymo bei atsiskaitymo už gautų lėšų panaudojimą administravimo<text:s/></text:span><text:span text:style-name="T80">tvarką.</text:span></text:h>
      <text:h text:style-name="P81" text:outline-level="2"><text:span text:style-name="T82">2</text:span><text:span text:style-name="T83">. Paramos akademinėms asociacijoms skyrimo tikslas – skatinti jų veiklą bei aktyvų dalyvavim</text:span><text:span text:style-name="T84">ą keliant ir svarstant mokslui ir studijoms svarbias problemas, ieškant racionalių būdų joms išspręsti.</text:span></text:h>
      <text:h text:style-name="P85" text:outline-level="2"><text:span text:style-name="T86">3</text:span><text:span text:style-name="T87">. Apraše vartojamos sąvokos:</text:span></text:h>
      <text:h text:style-name="P88" text:outline-level="2"><text:span text:style-name="T89">3.1</text:span><text:span text:style-name="T90">. </text:span><text:span text:style-name="T91">paraiška</text:span><text:span text:style-name="T92"><text:s/>– dokumentas, kurį siekdami gauti paramą Tarybai teikia</text:span><text:span text:style-name="T93"><text:s/></text:span><text:span text:style-name="T94">paraiškos pateikėjas kartu su vykdančiąja inst</text:span><text:span text:style-name="T95">itucija;</text:span></text:h>
      <text:h text:style-name="P96" text:outline-level="2"><text:span text:style-name="T97">3.2</text:span><text:span text:style-name="T98">.</text:span><text:span text:style-name="T99"> paraiškos pateikėjas</text:span><text:span text:style-name="T100"><text:s/>– asmuo, teikiantis paraišką Tarybai bei vykdančiosios institucijos įgaliojimu atsakingas už veiklų, kurioms įgyvendinti gauta parama, įgyvendinimą tinkamai ir laiku;</text:span></text:h>
      <text:p text:style-name="P101"><text:span text:style-name="T102">3.3</text:span><text:span text:style-name="T103">. </text:span><text:span text:style-name="T104">vykdančioji<text:s/></text:span><text:span text:style-name="T105">institucija</text:span><text:span text:style-name="T106"><text:s/>– akademinė asoci</text:span><text:span text:style-name="T107">acija, atitinkanti Aprašo II skyriaus reikalavimus</text:span><text:span text:style-name="T108"><text:s/></text:span><text:span text:style-name="T109">ir teisės aktų nustatyta tvarka administruojanti skirtas valstybės biudžeto lėšas;</text:span></text:p>
      <text:p text:style-name="P110"><text:span text:style-name="T111">3.4</text:span><text:span text:style-name="T112">. </text:span><text:span text:style-name="T113">kviestinis pranešėjas</text:span><text:span text:style-name="T114"><text:s/>– pranešėjas, skaitantis plenarinį (pilnumos) pranešimą pagrindinėje bendroje renginio dalyje rengėjų pasiūlyta tema.</text:span><text:s/></text:p>
      <text:p text:style-name="P115">Papildyta papunkčiu:</text:p>
      <text:p text:style-name="P116"><text:span text:style-name="T117">Nr.<text:s/></text:span><text:a xlink:href="https://www.e-tar.lt/portal/legalAct.html?documentId=cea98690eaff11ed9978886e85107ab2" office:target-frame-name="_top" xlink:show="replace"><text:span text:style-name="T118">V-242</text:span></text:a><text:span text:style-name="T119">,<text:s/></text:span><text:span text:style-name="T120">2023-05-04, paskelbta TAR 2023-05-05, i. k. 2023-08586</text:span></text:p>
      <text:p text:style-name="Normal"/>
      <text:p text:style-name="P121"><text:span text:style-name="T122">4</text:span><text:span text:style-name="T123">. Kitos Apraše vartojamos sąvokos atitinka Lietuvos Respublikos mokslo ir studijų įstatyme ir Lietuvos mokslo tarybos mokslo ir sklaidos projektų konkursinio finansavimo bendrosiose taisyklėse<text:s/></text:span><text:span text:style-name="T124">(toliau – Bendrosios taisyklės) vartojamas sąvokas.</text:span></text:p>
      <text:h text:style-name="P125" text:outline-level="2"/>
      <text:h text:style-name="P126" text:outline-level="2"><text:span text:style-name="T127">II</text:span><text:span text:style-name="T128"><text:s/>SKYRIUS</text:span></text:h>
      <text:h text:style-name="P129" text:outline-level="2"><text:span text:style-name="T130">REIKALAVIMAI AKADEMINEI ASOCIACIJAI</text:span></text:h>
      <text:h text:style-name="P131" text:outline-level="2"/>
      <text:h text:style-name="P132" text:outline-level="2"><text:span text:style-name="T133">5</text:span><text:span text:style-name="T134">. Parama gali būti teikiama akademinei asociacijai, registruotai Lietuvos Respublikos asociacijų įstatymo nustatyta tvarka ir atitinkančiai šiuo</text:span><text:span text:style-name="T135">s kriterijus:</text:span></text:h>
      <text:h text:style-name="P136" text:outline-level="2"><text:span text:style-name="T137">5.1</text:span><text:span text:style-name="T138">. vykdo veiklą, susijusią su mokslu ir studijomis;</text:span></text:h>
      <text:h text:style-name="P139" text:outline-level="2"><text:span text:style-name="T140">5.2</text:span><text:span text:style-name="T141">. įregistruota ne vėliau kaip prieš trejus metus nuo kvietime nurodytos paraiškų įteikimo paskutinės dienos;</text:span></text:h>
      <text:p text:style-name="P142"><text:span text:style-name="T143">5.3</text:span><text:span text:style-name="T144">. akademinės asociacijos kolegialaus valdymo organo narių daugu</text:span><text:span text:style-name="T145">mą sudaro mokslininkai, dėstytojai, studentai.</text:span><text:s/></text:p>
      <text:p text:style-name="P146">Papunkčio pakeitimai:</text:p>
      <text:p text:style-name="P147"><text:span text:style-name="T148">Nr.<text:s/></text:span><text:a xlink:href="https://www.e-tar.lt/portal/legalAct.html?documentId=cea98690eaff11ed9978886e85107ab2" office:target-frame-name="_top" xlink:show="replace"><text:span text:style-name="T149">V-242</text:span></text:a><text:span text:style-name="T150">, 2023-05-04, paskelbta TAR 2023-05-05, i. k. 2023-08586</text:span></text:p>
      <text:p text:style-name="Normal"/>
      <text:p text:style-name="P151"><text:span text:style-name="T152">III</text:span><text:span text:style-name="T153"><text:s/>SKYRIUS</text:span></text:p>
      <text:p text:style-name="P154"><text:span text:style-name="T155">R</text:span><text:span text:style-name="T156">EMIAMOS VEIKLOS IR REIKALAVIMAI IŠLAIDOMS</text:span></text:p>
      <text:p text:style-name="P157"/>
      <text:p text:style-name="P158"><text:span text:style-name="T159">6</text:span><text:span text:style-name="T160">. Parama teikiama šioms veikloms, jei kvietime teikti paraiškas nenurodyta kitaip:</text:span></text:p>
      <text:p text:style-name="P161"><text:span text:style-name="T162">6.1</text:span><text:span text:style-name="T163">. tarptautinei akademinės asociacijos veiklai;</text:span></text:p>
      <text:p text:style-name="P164"><text:span text:style-name="T165">6.2</text:span><text:span text:style-name="T166">. mokslo ir mokslo populiarinimo renginių organizavimui;</text:span></text:p>
      <text:p text:style-name="P167"><text:span text:style-name="T168">6.3</text:span><text:span text:style-name="T169">. akademinės asociacijos veiklos viešinimui internete.</text:span></text:p>
      <text:p text:style-name="P170"><text:span text:style-name="T171">6</text:span><text:span text:style-name="T172">1</text:span><text:span text:style-name="T173">. Akademinė asociacija, kurios kolegialaus valdymo organo narių daugumą sudaro studentai, gali gauti paramą tik Aprašo 6.2 papunktyje nurodytai veiklai.</text:span><text:s/></text:p>
      <text:p text:style-name="P174">Papildyta punktu:</text:p>
      <text:p text:style-name="P175"><text:span text:style-name="T176">Nr.<text:s/></text:span><text:a xlink:href="https://www.e-tar.lt/portal/legalAct.html?documentId=cea98690eaff11ed9978886e85107ab2" office:target-frame-name="_top" xlink:show="replace"><text:span text:style-name="T177">V-242</text:span></text:a><text:span text:style-name="T178">, 2023-05-04, paskelbta TAR 2023-05-05, i. k. 2023-08586</text:span></text:p>
      <text:p text:style-name="Normal"/>
      <text:p text:style-name="P179"><text:span text:style-name="T180">7</text:span><text:span text:style-name="T181">. Įgyvendinant Aprašo 6.1 papunktyje nurodytą veiklą, gali būti remiamos išlaidos metiniam narystės tarptau</text:span><text:span text:style-name="T182">tinėje organizacijoje mokesčiui (jeigu akademinės asociacijos narystė tarptautinėje organizacijoje svarbi šalies mokslo ir studijų sistemos veiklai).</text:span><text:s/></text:p>
      <text:p text:style-name="P183">Punkto pakeitimai:</text:p>
      <text:p text:style-name="P184"><text:span text:style-name="T185">Nr.<text:s/></text:span><text:a xlink:href="https://www.e-tar.lt/portal/legalAct.html?documentId=cea98690eaff11ed9978886e85107ab2" office:target-frame-name="_top" xlink:show="replace"><text:span text:style-name="T186">V-242</text:span></text:a><text:span text:style-name="T187">, 2023-05-04, paskelbta TAR 2023-05-05, i. k. 2023-08586</text:span></text:p>
      <text:p text:style-name="Normal"/>
      <text:p text:style-name="P188"><text:span text:style-name="T189">8</text:span><text:span text:style-name="T190">. Įgyvendinant Aprašo 6.2 papunktyje nurodytą veiklą, gali būti remiamos šios išlaidos:</text:span></text:p>
      <text:p text:style-name="P191"><text:span text:style-name="T192">8.1</text:span><text:span text:style-name="T193">. patalpų ir įrangos nuomai;</text:span></text:p>
      <text:p text:style-name="P194"><text:span text:style-name="T195">8.2</text:span><text:span text:style-name="T196">. kviestinio (-ų) pranešėjo (-ų) kelionei i</text:span><text:span text:style-name="T197">r apgyvendinimui;</text:span></text:p>
      <text:p text:style-name="P198"><text:span text:style-name="T199">8.3</text:span><text:span text:style-name="T200">. prekėms, susijusioms su renginiu ir jo organizavimu;</text:span></text:p>
      <text:p text:style-name="P201"><text:span text:style-name="T202">8.4</text:span><text:span text:style-name="T203">. informacinei renginio sklaidai.</text:span><text:s/></text:p>
      <text:p text:style-name="P204">Punkto pakeitimai:</text:p>
      <text:p text:style-name="P205"><text:span text:style-name="T206">Nr.<text:s/></text:span><text:a xlink:href="https://www.e-tar.lt/portal/legalAct.html?documentId=cea98690eaff11ed9978886e85107ab2" office:target-frame-name="_top" xlink:show="replace"><text:span text:style-name="T207">V-242</text:span></text:a><text:span text:style-name="T208">,<text:s/></text:span><text:span text:style-name="T209">2023-05-04, paskelbta TAR 2023-05-05, i. k. 2023-08586</text:span></text:p>
      <text:p text:style-name="Normal"/>
      <text:p text:style-name="P210"><text:span text:style-name="T211">9</text:span><text:span text:style-name="T212">. Įgyvendinant Aprašo 6.3 papunktyje nurodytą veiklą, gali būti remiamos šios išlaidos:</text:span></text:p>
      <text:p text:style-name="P213"><text:span text:style-name="T214">9.1</text:span><text:span text:style-name="T215">. serverio nuomai;</text:span></text:p>
      <text:p text:style-name="P216"><text:span text:style-name="T217">9.2</text:span><text:span text:style-name="T218">. internetinės svetainės įrankių ir funkcionalumo atnaujinimui;</text:span></text:p>
      <text:p text:style-name="P219"><text:span text:style-name="T220">9.3</text:span><text:span text:style-name="T221">. mok</text:span><text:span text:style-name="T222">esčiui už interneto adresą.</text:span></text:p>
      <text:p text:style-name="P223">Punkto pakeitimai:</text:p>
      <text:p text:style-name="P224"><text:span text:style-name="T225">Nr.<text:s/></text:span><text:a xlink:href="https://www.e-tar.lt/portal/legalAct.html?documentId=cea98690eaff11ed9978886e85107ab2" office:target-frame-name="_top" xlink:show="replace"><text:span text:style-name="T226">V-242</text:span></text:a><text:span text:style-name="T227">, 2023-05-04, paskelbta TAR 2023-05-05, i. k. 2023-08586</text:span></text:p>
      <text:p text:style-name="Normal"/>
      <text:p text:style-name="P228"><text:span text:style-name="T229">10</text:span><text:span text:style-name="T230">. Įgyvendinant paraiškoje numatytas<text:s/></text:span><text:span text:style-name="T231">veiklas patirtos išlaidos pripažįstamos tinkamomis, jei jos yra:</text:span></text:p>
      <text:p text:style-name="P232"><text:span text:style-name="T233">10.1</text:span><text:span text:style-name="T234">. neviršijančios kvietime nurodytos sumos (jei tokia buvo nustatyta);</text:span></text:p>
      <text:p text:style-name="P235"><text:span text:style-name="T236">10.2</text:span><text:span text:style-name="T237">. realios ir pagrįstos paraiškoje numatytų veiklų įgyvendinimo kalendoriniais metais išrašytais ir (ar) apm</text:span><text:span text:style-name="T238">okėtais finansiniais, išlaidų pagrindimo bei jų apmokėjimo įrodymo ar lygiavertės įrodomosios vertės dokumentais;</text:span></text:p>
      <text:p text:style-name="P239"><text:span text:style-name="T240">10.3</text:span><text:span text:style-name="T241">. patirtos vykdančiosios institucijos;</text:span></text:p>
      <text:p text:style-name="P242"><text:span text:style-name="T243">10.4</text:span><text:span text:style-name="T244">. patirtos paraiškoje nurodytu numatytų veiklų įgyvendinimo laikotarpiu;</text:span></text:p>
      <text:p text:style-name="P245"><text:span text:style-name="T246">10.5</text:span><text:span text:style-name="T247">. skirtos tik paraiškoje numatytoms veikloms įgyvendinti ir numatytiems rezultatams pasiekti, yra būtinos ir atitinka ekonomiškumo bei efektyvumo principus;</text:span><text:s/></text:p>
      <text:p text:style-name="P248">Papunkčio pakeitimai:</text:p>
      <text:p text:style-name="P249"><text:span text:style-name="T250">Nr.<text:s/></text:span><text:a xlink:href="https://www.e-tar.lt/portal/legalAct.html?documentId=cea98690eaff11ed9978886e85107ab2" office:target-frame-name="_top" xlink:show="replace"><text:span text:style-name="T251">V-242</text:span></text:a><text:span text:style-name="T252">, 2023-05-04, paskelbta TAR 2023-05-05, i. k. 2023-08586</text:span></text:p>
      <text:p text:style-name="Normal"/>
      <text:p text:style-name="P253"><text:span text:style-name="T254">10.6</text:span><text:span text:style-name="T255">. apskaitytos vykdančiosios institucijos, vadovaujantis Lietuvos Respublikos teisės aktais, apskaitos principais, vidaus taisyklėmis;</text:span></text:p>
      <text:p text:style-name="P256"><text:span text:style-name="T257">10.7</text:span><text:span text:style-name="T258">. atitinka Aprašo</text:span><text:span text:style-name="T259"><text:s/>7, 8 ir 9 punktuose nurodytas išlaidas bei kitus reikalavimus, nurodytus paramos skyrimo sutartyje (toliau – sutartis).</text:span></text:p>
      <text:p text:style-name="P260"><text:span text:style-name="T261">11</text:span><text:span text:style-name="T262">. Netinkamos išlaidos:<text:s/></text:span></text:p>
      <text:p text:style-name="P263"><text:span text:style-name="T264">11.1</text:span><text:span text:style-name="T265">. susijusios su dalyvavimu tarptautinės organizacijos, kurios narė yra akademinė asociacija, orga</text:span><text:span text:style-name="T266">nizuojamuose renginiuose (metiniame suvažiavime, mokslinėje konferencijoje ar pan.);</text:span></text:p>
      <text:p text:style-name="P267"><text:span text:style-name="T268">11.2</text:span><text:span text:style-name="T269">. dienpinigiai ir honorarai renginio pranešėjams (įskaitant kviestinius), su pramoginio pobūdžio išvykomis susijusioms paslaugoms, tarpmiestinio susisiekimo lengvu</text:span><text:span text:style-name="T270">oju automobiliu taksi paslaugoms, sinchroninio vertimo paslaugoms, taip pat prekėms ar paslaugoms, susijusioms su: asociacijos ar jos organizuojamo renginio spausdintinių leidinių, išskyrus informacinius plakatus, leidyba, renginio dalyvių maitinimu, dalom</text:span><text:span text:style-name="T271">ąja medžiaga renginio dalyviams, įvairios įrangos (fotoaparatų, filmavimo kamerų, kompiuterių, mikrofonų, ausinių ir pan.) įsigijimu, patalpų ar įrangos nuomos ir susijusių paslaugų ne renginio metu, išlaidos, taip pat išlaidos, skirtos asociacijos interne</text:span><text:span text:style-name="T272">tinės svetainės kūrimui bei svetainės turinio atnaujinimui;</text:span><text:s/></text:p>
      <text:p text:style-name="P273">Papunkčio pakeitimai:</text:p>
      <text:p text:style-name="P274"><text:span text:style-name="T275">Nr.<text:s/></text:span><text:a xlink:href="https://www.e-tar.lt/portal/legalAct.html?documentId=414c50f0f33911eeb15a8086c0c045d4" office:target-frame-name="_top" xlink:show="replace"><text:span text:style-name="T276">V-129</text:span></text:a><text:span text:style-name="T277">, 2024-04-02, paskelbta TAR 2024-04-05, i. k. 2024-06517</text:span></text:p>
      <text:p text:style-name="Normal"/>
      <text:h text:style-name="P278" text:outline-level="2"><text:span text:style-name="T279">11.3</text:span><text:span text:style-name="T280">. nuostoliai dėl užsienio valiutų kursų svyravimo ir valiutos keitimo komisiniai mokesčiai.</text:span><text:s/></text:h>
      <text:p text:style-name="P281">Punkto pakeitimai:</text:p>
      <text:p text:style-name="P282"><text:span text:style-name="T283">Nr.<text:s/></text:span><text:a xlink:href="https://www.e-tar.lt/portal/legalAct.html?documentId=cea98690eaff11ed9978886e85107ab2" office:target-frame-name="_top" xlink:show="replace"><text:span text:style-name="T284">V-242</text:span></text:a><text:span text:style-name="T285">, 2023-05-04, paskelbta TAR 2023-05</text:span><text:span text:style-name="T286">-05, i. k. 2023-08586</text:span></text:p>
      <text:p text:style-name="Normal"/>
      <text:h text:style-name="P287" text:outline-level="2"><text:span text:style-name="T288">IV</text:span><text:span text:style-name="T289"> SKYRIUS</text:span></text:h>
      <text:h text:style-name="P290" text:outline-level="2"><text:span text:style-name="T291">PARAIŠKŲ TEIKIMAS</text:span></text:h>
      <text:h text:style-name="P292" text:outline-level="2"/>
      <text:h text:style-name="P293" text:outline-level="2"><text:span text:style-name="T294">12</text:span><text:span text:style-name="T295">. Kvietimas teikti paraiškas skelbiamas ir paraiškos teikiamos<text:s/></text:span><text:span text:style-name="T296">Bendrųjų taisyklių nustatyta tvarka.</text:span></text:h>
      <text:h text:style-name="P297" text:outline-level="2"><text:span text:style-name="T298">13</text:span><text:span text:style-name="T299">. Vykdančioji institucija gali teikti tik vieną to paties kvietimo paraišką, jei<text:s/></text:span><text:span text:style-name="T300">kvietime teikti paraiškas nenurodyta kitaip.</text:span></text:h>
      <text:p text:style-name="P301"><text:span text:style-name="T302">14</text:span><text:span text:style-name="T303">. Kartu su paraiška teikiami neatsiejamomis paraiškos dalimis laikomi privalomi papildomi dokumentai:</text:span></text:p>
      <text:p text:style-name="P304"><text:span text:style-name="T305">14.1</text:span><text:span text:style-name="T306">. akademinės asociacijos registravimo pažymėjimo kopija;</text:span></text:p>
      <text:p text:style-name="P307"><text:span text:style-name="T308">14.2</text:span><text:span text:style-name="T309">. akademinės asociacijos įstatų<text:s/></text:span><text:span text:style-name="T310">kopija;</text:span></text:p>
      <text:p text:style-name="P311"><text:span text:style-name="T312">14.3</text:span><text:span text:style-name="T313">. pažymos apie akademinės asociacijos kolegialaus valdymo organo sudėtį kopija.</text:span><text:s/></text:p>
      <text:p text:style-name="P314">Punkto pakeitimai:</text:p>
      <text:p text:style-name="P315"><text:span text:style-name="T316">Nr.<text:s/></text:span><text:a xlink:href="https://www.e-tar.lt/portal/legalAct.html?documentId=414c50f0f33911eeb15a8086c0c045d4" office:target-frame-name="_top" xlink:show="replace"><text:span text:style-name="T317">V-129</text:span></text:a><text:span text:style-name="T318">, 2024-04-02, paskelbta TAR 202</text:span><text:span text:style-name="T319">4-04-05, i. k. 2024-06517</text:span></text:p>
      <text:p text:style-name="Normal"/>
      <text:p text:style-name="P320"><text:span text:style-name="T321">15</text:span><text:span text:style-name="T322">. Paraiškos forma tvirtinama Tarybos pirmininko įsakymu.</text:span><text:s/></text:p>
      <text:p text:style-name="P323">Punkto pakeitimai:</text:p>
      <text:p text:style-name="P324"><text:span text:style-name="T325">Nr.<text:s/></text:span><text:a xlink:href="https://www.e-tar.lt/portal/legalAct.html?documentId=414c50f0f33911eeb15a8086c0c045d4" office:target-frame-name="_top" xlink:show="replace"><text:span text:style-name="T326">V-129</text:span></text:a><text:span text:style-name="T327">, 2024-04-02, paskelbta TAR 2024-04-05,</text:span><text:span text:style-name="T328"><text:s/>i. k. 2024-06517</text:span></text:p>
      <text:p text:style-name="Normal"/>
      <text:h text:style-name="P329" text:outline-level="2"><text:span text:style-name="T330">V</text:span><text:span text:style-name="T331"><text:s/>SKYRIUS</text:span></text:h>
      <text:h text:style-name="P332" text:outline-level="2"><text:span text:style-name="T333">PARAIŠKŲ VERTINIMAS, ATRANKA IR REZULTATŲ PASKELBIMAS</text:span></text:h>
      <text:h text:style-name="P334" text:outline-level="2"/>
      <text:h text:style-name="P335" text:outline-level="2"><text:span text:style-name="T336">16</text:span><text:span text:style-name="T337">. Pasibaigus paraiškų priėmimo terminui, atliekama jų administracinė patikra ir ekspertinis vertinimas.</text:span></text:h>
      <text:h text:style-name="P338" text:outline-level="2"><text:span text:style-name="T339">17</text:span><text:span text:style-name="T340">. Paraiškų administracinė patikra, jos rezultatų<text:s/></text:span><text:span text:style-name="T341">tvirtinimas ir paskelbimas atliekami Bendrųjų taisyklių nustatyta tvarka.</text:span></text:h>
      <text:h text:style-name="P342" text:outline-level="2"><text:span text:style-name="T343">18</text:span><text:span text:style-name="T344">. Paraiškų ekspertinį vertinimą atlieka ekspertų komisijos, kurios sudaromos Tarybos pirmininko patvirtintų ekspertų veiklos bendrųjų taisyklių nustatyta tvarka.</text:span></text:h>
      <text:h text:style-name="P345" text:outline-level="2"><text:span text:style-name="T346">19</text:span><text:span text:style-name="T347">. Paraiš</text:span><text:span text:style-name="T348">kų ekspertinis vertinimas atliekamas vadovaujantis Tarybos pirmininko patvirtintu ekspertinio vertinimo tvarkos aprašu, išskyrus nuostatas dėl šių ekspertinio vertinimo etapų: paraiškų pirminio apibendrinamojo įvertinimo rengimas bei galimybė projekto vado</text:span><text:span text:style-name="T349">vui (paraiškos pateikėjui) nurodyti faktines paraiškos įvertinimo klaidas.</text:span></text:h>
      <text:h text:style-name="P350" text:outline-level="2"><text:span text:style-name="T351">20</text:span><text:span text:style-name="T352">. Paraiškų atranka ir konkurso rezultatų tvirtinimas bei paskelbimas atliekami Bendrųjų taisyklių nustatyta tvarka.</text:span></text:h>
      <text:h text:style-name="P353" text:outline-level="2"/>
      <text:h text:style-name="P354" text:outline-level="2"><text:span text:style-name="T355">VI</text:span><text:span text:style-name="T356"> SKYRIUS</text:span></text:h>
      <text:h text:style-name="P357" text:outline-level="2"><text:span text:style-name="T358">Lėšų skyrimas ir atsiskaitymas</text:span></text:h>
      <text:h text:style-name="P359" text:outline-level="2"/>
      <text:h text:style-name="P360" text:outline-level="2"><text:span text:style-name="T361">21</text:span><text:span text:style-name="T362">. T</text:span><text:span text:style-name="T363">arybos pirmininkui patvirtinus kvietimo teikti paraiškas konkurso rezultatus, dėl finansuojamų akademinių asociacijų vykdomų veiklų įgyvendinimo Bendrųjų taisyklių nustatyta tvarka pasirašoma dvišalė Tarybos pirmininko patvirtintos formos sutartis. Sutarti</text:span><text:span text:style-name="T364">es šalys yra Taryba ir vykdančioji institucija.</text:span></text:h>
      <text:p text:style-name="P365"><text:span text:style-name="T366">22</text:span><text:span text:style-name="T367">. Paramos akademinei asociacijai teikimo tvarka ir terminai nustatomi sutartyje.</text:span></text:p>
      <text:p text:style-name="P368">Punkto pakeitimai:</text:p>
      <text:p text:style-name="P369"><text:span text:style-name="T370">Nr.<text:s/></text:span><text:a xlink:href="https://www.e-tar.lt/portal/legalAct.html?documentId=5bf53040fe0f11e8a969c20aa4d38bd4" office:target-frame-name="_top" xlink:show="replace"><text:span text:style-name="T371">V-662</text:span></text:a><text:span text:style-name="T372">, 2018-12-11, paskelbta TAR 2018-12-12, i. k. 2018-20349</text:span></text:p>
      <text:p text:style-name="Normal"/>
      <text:h text:style-name="P373" text:outline-level="2"><text:span text:style-name="T374">23</text:span><text:span text:style-name="T375">. Veikloms įgyvendinti skirtos lėšos turi būti naudojamos pagal paraiškoje numatytą išlaidų sąmatą. Veiklų įgyvendinimo finansinė priežiūra vykdoma Bendrųjų taisyklių nustatyta tvarka.</text:span></text:h>
      <text:h text:style-name="P376" text:outline-level="2"><text:span text:style-name="T377">24</text:span><text:span text:style-name="T378">. Atsiskaitydama už gautą paramą, vykdančioji institucija sutartyje nurodyta tvarka ir terminais teikia Tarybai lėšų panaudojimo ataskaitą (-as) pagal Tarybos pirmininko patvirtintą formą.</text:span></text:h>
      <text:h text:style-name="P379" text:outline-level="2"><text:span text:style-name="T380">25</text:span><text:span text:style-name="T381">. Lėšų panaudojimo ataskaitą (-as) vertina Tarybos admini</text:span><text:span text:style-name="T382">stracija. Taryba gali paprašyti papildomos informacijos dėl ataskaitose nurodytų duomenų, prašyti juos patikslinti ar pateikti paaiškinimų, taip pat nepripažinti patirtų išlaidų tinkamomis.</text:span><text:s/></text:h>
      <text:p text:style-name="P383">Punkto pakeitimai:</text:p>
      <text:p text:style-name="P384"><text:span text:style-name="T385">Nr.<text:s/></text:span><text:a xlink:href="https://www.e-tar.lt/portal/legalAct.html?documentId=cea98690eaff11ed9978886e85107ab2" office:target-frame-name="_top" xlink:show="replace"><text:span text:style-name="T386">V-242</text:span></text:a><text:span text:style-name="T387">, 2023-05-04, paskelbta TAR 2023-05-05, i. k. 2023-08586</text:span></text:p>
      <text:p text:style-name="Normal"/>
      <text:p text:style-name="P388"><text:span text:style-name="T389">26</text:span><text:span text:style-name="T390">. Veiklų įgyvendinimo metu vykdančioji institucija gali inicijuoti motyvuotus sutarties kei</text:span><text:span text:style-name="T391">timus. Sprendimą dėl leidimo juos atlikti priima Tarybos pirmininkas ar jo įgaliotas asmuo. Jei manoma, kad siūlomi keitimai gali turėti neigiamos įtakos sėkmingam Apraše numatytų veiklų įgyvendinimui, dėl ekspertinės nuomonės gali būti kreipiamasi į Taryb</text:span><text:span text:style-name="T392">os Humanitarinių ir socialinių mokslų ekspertų komitetą arba Gamtos ir technikos mokslų ekspertų komitetą (toliau – Tarybos komitetas) pagal kompetenciją.</text:span><text:s/></text:p>
      <text:p text:style-name="P393">Punkto pakeitimai:</text:p>
      <text:p text:style-name="P394"><text:span text:style-name="T395">Nr.<text:s/></text:span><text:a xlink:href="https://www.e-tar.lt/portal/legalAct.html?documentId=7170d0a00f8411ea9d279ea27696ab7b" office:target-frame-name="_top" xlink:show="replace"><text:span text:style-name="T396">V-604</text:span></text:a><text:span text:style-name="T397">, 2019-11-25, paskelbta TAR 2019-11-25, i. k. 2019-18741</text:span></text:p>
      <text:p text:style-name="P398"><text:span text:style-name="T399">Nr.<text:s/></text:span><text:a xlink:href="https://www.e-tar.lt/portal/legalAct.html?documentId=6a82fc800d9911edb4cae1b158f98ea5" office:target-frame-name="_top" xlink:show="replace"><text:span text:style-name="T400">V-454</text:span></text:a><text:span text:style-name="T401">, 2022-07-27, paskelbta TAR 2022-07-27, i. k. 2022-16207</text:span></text:p>
      <text:p text:style-name="P402"><text:span text:style-name="T403">Nr.<text:s/></text:span><text:a xlink:href="https://www.e-tar.lt/portal/legalAct.html?documentId=cea98690eaff11ed9978886e85107ab2" office:target-frame-name="_top" xlink:show="replace"><text:span text:style-name="T404">V-242</text:span></text:a><text:span text:style-name="T405">, 2023-05-04, paskelbta TAR 2023-05-05, i. k. 2023-08586</text:span></text:p>
      <text:p text:style-name="Normal"/>
      <text:p text:style-name="P406"><text:span text:style-name="T407">27</text:span><text:span text:style-name="T408">. Atsiskaitant už gautą paramą, paraiškos pateikėjas sutartyje nurodyta tvarka ir terminais<text:s/></text:span><text:span text:style-name="T409">teikia Tarybos pirmininko patvirtintos formos veiklų įgyvendinimo ataskaitą.</text:span></text:p>
      <text:p text:style-name="P410">Punkto pakeitimai:</text:p>
      <text:p text:style-name="P411"><text:span text:style-name="T412">Nr.<text:s/></text:span><text:a xlink:href="https://www.e-tar.lt/portal/legalAct.html?documentId=7170d0a00f8411ea9d279ea27696ab7b" office:target-frame-name="_top" xlink:show="replace"><text:span text:style-name="T413">V-604</text:span></text:a><text:span text:style-name="T414">, 2019-11-25, paskelbta TAR 2019-11-25, i. k. 2019-18</text:span><text:span text:style-name="T415">741</text:span></text:p>
      <text:p text:style-name="Normal"/>
      <text:p text:style-name="P416"><text:span text:style-name="T417">28</text:span><text:span text:style-name="T418">. Veiklų įgyvendinimo ataskaitas vertina Tarybos pirmininko patvirtinta vertinimo grupė, sudaryta iš Tarybos administracijos valstybės tarnautojų ir (ar) darbuotojų, dirbančių pagal darbo sutartis (toliau – vertinimo grupė), užpildydama Tarybos<text:s/></text:span><text:span text:style-name="T419">pirmininko patvirtintą veiklų įgyvendinimo ataskaitos vertinimo formą. Vertindama ataskaitas, vertinimo grupė gali kreiptis į paraiškos pateikėją nurodydama pataisyti pateiktą ataskaitą arba pateikti paaiškinimų. Jei manoma, kad skirta parama panaudota net</text:span><text:span text:style-name="T420">inkamai, dėl ekspertinės nuomonės gali būti kreipiamasi į Tarybos komitetą pagal kompetenciją arba Tarybos pirmininką (tarpdalykinių akademinių asociacijų atveju).</text:span><text:s/></text:p>
      <text:p text:style-name="P421">Punkto pakeitimai:</text:p>
      <text:p text:style-name="P422"><text:span text:style-name="T423">Nr.<text:s/></text:span><text:a xlink:href="https://www.e-tar.lt/portal/legalAct.html?documentId=7170d0a00f8411ea9d279ea27696ab7b" office:target-frame-name="_top" xlink:show="replace"><text:span text:style-name="T424">V-604</text:span></text:a><text:span text:style-name="T425">, 2019-11-25, paskelbta TAR 2019-11-25, i. k. 2019-18741</text:span></text:p>
      <text:p text:style-name="P426"><text:span text:style-name="T427">Nr.<text:s/></text:span><text:a xlink:href="https://www.e-tar.lt/portal/legalAct.html?documentId=cea98690eaff11ed9978886e85107ab2" office:target-frame-name="_top" xlink:show="replace"><text:span text:style-name="T428">V-242</text:span></text:a><text:span text:style-name="T429">, 2023-05-04, paskelbta TAR 2023-05-05, i. k. 2023-08586</text:span></text:p>
      <text:p text:style-name="Normal"/>
      <text:p text:style-name="P430"><text:span text:style-name="T431">29</text:span><text:span text:style-name="T432">. Veiklų įgyvendinimo ataskaitų vertinimo rezultatus tvirtina Tarybos pirmininkas.</text:span></text:p>
      <text:p text:style-name="P433">Punkto pakeitimai:</text:p>
      <text:p text:style-name="P434"><text:span text:style-name="T435">Nr.<text:s/></text:span><text:a xlink:href="https://www.e-tar.lt/portal/legalAct.html?documentId=7170d0a00f8411ea9d279ea27696ab7b" office:target-frame-name="_top" xlink:show="replace"><text:span text:style-name="T436">V-604</text:span></text:a><text:span text:style-name="T437">, 2019-11-25, paskelbta TAR 2019-11-25,<text:s/></text:span><text:span text:style-name="T438">i. k. 2019-18741</text:span></text:p>
      <text:p text:style-name="Normal"/>
      <text:h text:style-name="P439" text:outline-level="2"><text:span text:style-name="T440">VII</text:span><text:span text:style-name="T441"> SKYRIUS</text:span></text:h>
      <text:h text:style-name="P442" text:outline-level="2"><text:span text:style-name="T443">baigiamosios nuostatos</text:span></text:h>
      <text:p text:style-name="P444"/>
      <text:p text:style-name="P445"><text:span text:style-name="T446">30</text:span><text:span text:style-name="T447">. Apeliacijos dėl paraiškų ar veiklų įgyvendinimo ataskaitų administracinės patikros ar ekspertinio vertinimo teikiamos ir nagrinėjamos Bendrųjų taisyklių nustatyta tvarka ir terminais.</text:span></text:p>
      <text:p text:style-name="P448"><text:span text:style-name="T449">31</text:span><text:span text:style-name="T450">. Nustačius, kad vykdančioji institucija neįvykdė sutartinių įsipareigojimų, jos paraiškos paramai gauti nesvarstomos trejus metus nuo Tarybos pirmininko įsakymo apie sutartinių įsipareigojimų neįvykdymą priėmimo dienos.</text:span></text:p>
      <text:p text:style-name="P451"/>
      <text:p text:style-name="P452"><text:span text:style-name="T453">___________________</text:span></text:p>
      <text:p text:style-name="P454"/>
      <text:p text:style-name="P455"/>
      <text:p text:style-name="P456"><text:span text:style-name="T457">Pake</text:span><text:span text:style-name="T458">itimai:</text:span></text:p>
      <text:p text:style-name="P459"/>
      <text:p text:style-name="P460"><text:span text:style-name="T461">1.</text:span></text:p>
      <text:p text:style-name="P462"><text:span text:style-name="T463">Lietuvos mokslo taryba, Įsakymas</text:span></text:p>
      <text:p text:style-name="P464"><text:span text:style-name="T465">Nr.<text:s/></text:span><text:a xlink:href="https://www.e-tar.lt/portal/legalAct.html?documentId=5bf53040fe0f11e8a969c20aa4d38bd4" office:target-frame-name="_top" xlink:show="replace"><text:span text:style-name="T466">V-662</text:span></text:a><text:span text:style-name="T467">, 2018-12-11, paskelbta TAR 2018-12-12, i. k. 2018-20349</text:span></text:p>
      <text:p text:style-name="P468"><text:span text:style-name="T469">Dėl Lietuvos mokslo tarybos pirmininko 2018 m.<text:s/></text:span><text:span text:style-name="T470">kovo 22 d. įsakymo Nr. V-143 „Dėl paramos akademinėms asociacijoms skyrimo tvarkos aprašo patvirtinimo“ pakeitimo</text:span></text:p>
      <text:p text:style-name="P471"/>
      <text:p text:style-name="P472"><text:span text:style-name="T473">2.</text:span></text:p>
      <text:p text:style-name="P474"><text:span text:style-name="T475">Lietuvos mokslo taryba, Įsakymas</text:span></text:p>
      <text:p text:style-name="P476"><text:span text:style-name="T477">Nr.<text:s/></text:span><text:a xlink:href="https://www.e-tar.lt/portal/legalAct.html?documentId=7170d0a00f8411ea9d279ea27696ab7b" office:target-frame-name="_top" xlink:show="replace"><text:span text:style-name="T478">V-6</text:span><text:span text:style-name="T479">04</text:span></text:a><text:span text:style-name="T480">, 2019-11-25, paskelbta TAR 2019-11-25, i. k. 2019-18741</text:span></text:p>
      <text:p text:style-name="P481"><text:span text:style-name="T482">Dėl Lietuvos mokslo tarybos pirmininko 2018 m. kovo 22 d. įsakymo Nr. V-143 „Dėl Paramos akademinėms asociacijoms skyrimo tvarkos aprašo patvirtinimo“ pakeitimo</text:span></text:p>
      <text:p text:style-name="P483"/>
      <text:p text:style-name="P484"><text:span text:style-name="T485">3.</text:span></text:p>
      <text:p text:style-name="P486"><text:span text:style-name="T487">Lietuvos mokslo taryba, Įsakymas</text:span></text:p>
      <text:p text:style-name="P488"><text:span text:style-name="T489">Nr.<text:s/></text:span><text:a xlink:href="https://www.e-tar.lt/portal/legalAct.html?documentId=96a3ed004c0e11ea8aceeadd0c5b168c" office:target-frame-name="_top" xlink:show="replace"><text:span text:style-name="T490">V-93</text:span></text:a><text:span text:style-name="T491">, 2020-02-10, paskelbta TAR 2020-02-10, i. k. 2020-02950</text:span></text:p>
      <text:p text:style-name="P492"><text:span text:style-name="T493">Dėl Lietuvos mokslo tarybos pirmininko 2018 m. kovo 22 d. įsakymo Nr. V-143 „Dėl Paramos aka</text:span><text:span text:style-name="T494">deminėms asociacijoms skyrimo tvarkos aprašo patvirtinimo“ pakeitimo</text:span></text:p>
      <text:p text:style-name="P495"/>
      <text:p text:style-name="P496"><text:span text:style-name="T497">4.</text:span></text:p>
      <text:p text:style-name="P498"><text:span text:style-name="T499">Lietuvos mokslo taryba, Įsakymas</text:span></text:p>
      <text:p text:style-name="P500"><text:span text:style-name="T501">Nr.<text:s/></text:span><text:a xlink:href="https://www.e-tar.lt/portal/legalAct.html?documentId=6a82fc800d9911edb4cae1b158f98ea5" office:target-frame-name="_top" xlink:show="replace"><text:span text:style-name="T502">V-454</text:span></text:a><text:span text:style-name="T503">, 2022-07-27, paskelbta TAR 2022-07-27, i.<text:s/></text:span><text:span text:style-name="T504">k. 2022-16207</text:span></text:p>
      <text:p text:style-name="P505"><text:span text:style-name="T506">Dėl Lietuvos mokslo tarybos pirmininko 2018 m. kovo 22 d. įsakymo Nr. V-143 „Dėl Paramos akademinėms asociacijoms skyrimo tvarkos aprašo patvirtinimo“ pakeitimo</text:span></text:p>
      <text:p text:style-name="P507"/>
      <text:p text:style-name="P508"><text:span text:style-name="T509">5.</text:span></text:p>
      <text:p text:style-name="P510"><text:span text:style-name="T511">Lietuvos mokslo taryba, Įsakymas</text:span></text:p>
      <text:p text:style-name="P512"><text:span text:style-name="T513">Nr.<text:s/></text:span><text:a xlink:href="https://www.e-tar.lt/portal/legalAct.html?documentId=cea98690eaff11ed9978886e85107ab2" office:target-frame-name="_top" xlink:show="replace"><text:span text:style-name="T514">V-242</text:span></text:a><text:span text:style-name="T515">, 2023-05-04, paskelbta TAR 2023-05-05, i. k. 2023-08586</text:span></text:p>
      <text:p text:style-name="P516"><text:span text:style-name="T517">Dėl Lietuvos mokslo tarybos pirmininko 2018 m. kovo 22 d. įsakymo Nr. V-143 „Dėl Paramos akademinėms asociacijoms skyrimo tvarkos aprašo</text:span><text:span text:style-name="T518"><text:s/>patvirtinimo“ pakeitimo</text:span></text:p>
      <text:p text:style-name="P519"/>
      <text:p text:style-name="P520"><text:span text:style-name="T521">6.</text:span></text:p>
      <text:p text:style-name="P522"><text:span text:style-name="T523">Lietuvos mokslo taryba, Įsakymas</text:span></text:p>
      <text:p text:style-name="P524"><text:span text:style-name="T525">Nr.<text:s/></text:span><text:a xlink:href="https://www.e-tar.lt/portal/legalAct.html?documentId=414c50f0f33911eeb15a8086c0c045d4" office:target-frame-name="_top" xlink:show="replace"><text:span text:style-name="T526">V-129</text:span></text:a><text:span text:style-name="T527">, 2024-04-02, paskelbta TAR 2024-04-05, i. k. 2024-06517</text:span></text:p>
      <text:p text:style-name="P528"><text:span text:style-name="T529">Dėl Lietuvos mokslo tarybos pi</text:span><text:span text:style-name="T530">rmininko 2018 m. kovo 22 d. įsakymo Nr. V-143 „Dėl Paramos akademinėms asociacijoms skyr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4</text:page-number></text:p>
        <text:p text:style-name="P57"/>
      </style:head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5-02-10T14:59:00Z</meta:creation-date>
    <dc:date>2025-02-10T14:59:00Z</dc:date>
    <meta:print-date>2017-10-26T10:35:00Z</meta:print-date>
    <meta:template xlink:href="Normal.dotm" xlink:type="simple"/>
    <meta:editing-cycles>2</meta:editing-cycles>
    <meta:editing-duration>PT0S</meta:editing-duration>
    <meta:document-statistic meta:page-count="3" meta:paragraph-count="170" meta:word-count="2104" meta:character-count="17383" meta:row-count="514" meta:non-whitespace-character-count="15449"/>
  </office:meta>
</office:document-meta>
</file>