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style:tab-stops>
          <style:tab-stop style:type="left" style:position="5.5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8-12-07:</text:span></text:p>
      <text:p text:style-name="P4"><text:span text:style-name="T5">Lietuvos statistikos departamentas, Įsakymas</text:span></text:p>
      <text:p text:style-name="P6"><text:span text:style-name="T7">Nr.<text:s/></text:span><text:a xlink:href="https://www.e-tar.lt/portal/legalAct.html?documentId=28ffbcc0f96211e89953b467accabea6" office:target-frame-name="_top" xlink:show="replace"><text:span text:style-name="T8">DĮ-264</text:span></text:a><text:span text:style-name="T9">, 2018-12-06, paskelbta TAR 2018-12-06, i. k. 2018-19974</text:span></text:p>
      <text:p text:style-name="P10"><text:span text:style-name="T11">Dėl Kuro ir energijos balanso statistinės ataskaitos EN-01 (metinės), Naftos ir naftos produktų balanso statistinės ataskaitos EN-06 (metinės), Kuro ir energijos sunaudojimo statistinės ataskai</text:span><text:span text:style-name="T12">tos EN-10 (metinės) statistinių formuliarų patvirtinimo</text:span></text:p>
      <text:p text:style-name="P13"/>
      <text:p text:style-name="P14"><text:span text:style-name="T15">Suvestinė redakcija nuo 2016-11-04 iki 2018-12-06</text:span></text:p>
      <text:p text:style-name="P16"/>
      <text:p text:style-name="P17"><text:span text:style-name="T18">Įsakymas paskelbtas: TAR 2015-11-26, i. k. 2015-18766</text:span></text:p>
      <text:p text:style-name="P19"/>
      <text:p text:style-name="P20"/>
      <text:p text:style-name="P21"><text:span text:style-name="T22"><draw:frame draw:z-index="0" draw:id="id0" draw:style-name="a0"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p text:style-name="P24">LIETUVOS STATISTIKOS DEPARTAMENTO<text:s/></text:p>
      <text:p text:style-name="P25">GENERALINIS DIREKTORIUS</text:p>
      <text:p text:style-name="P26"/>
      <text:p text:style-name="P27">ĮSAKYMAS</text:p>
      <text:p text:style-name="P28">DĖL KURO IR ENERGIJOS BALANSO STATISTINĖS ATASKAITOS EN-01 (METINĖS), ELEKTROS ENERGIJOS PASKIRSTYMO STATISTINĖS ATASKAITOS EN-03 (METINĖS), NAFTOS IR NAFTOS PRODUKTŲ BALANSO STATISTINĖS ATASKAITOS EN-06 (METINĖS), KURO IR ENERGIJOS SUNAUDOJIMO STATISTINĖS ATASKAITOS EN-10 (METINĖS) FORMŲ PATVIRTINIMO</text:p>
      <text:p text:style-name="P29"/>
      <text:p text:style-name="P30">2015 m. lapkričio 26 d. Nr. DĮ-257</text:p>
      <text:p text:style-name="P31">Vilnius</text:p>
      <text:p text:style-name="P32"/>
      <text:p text:style-name="P33"/>
      <text:p text:style-name="P34"><text:span text:style-name="T35">Vadovaudamasi Lietuvos Respublikos statistikos įstatymo 12 straipsnio 2 dalies, Lietuvos Respublikos naftos produktų ir naftos valstybės atsargų įstatymo,<text:s/></text:span><text:span text:style-name="T36">Lietuvos Respublikos Vyriausybės 2004 m. gegužės 27 d. nutarimo Nr. 648 „Dėl Lietuvos Respublikos biokuro, biodegalų ir bioalyvų įstatymo įgyvendinimo“, Lietuvos Respublikos Vyriausybės 2010 m. rugsėjo 15 d. nutarimo Nr. 1314 „Dėl ataskaitos apie pažangą s</text:span><text:span text:style-name="T37">katinant ir naudojant atsinaujinančius energijos išteklius teikimo Europos Komisijai tvarkos aprašo patvirtinimo“ ir 2009 m. kovo 11 d. Europos Parlamento ir Tarybos reglamento (EB) Nr. 223/2009 dėl Europos statistikos, panaikinančio Europos Parlamento ir<text:s/></text:span><text:span text:style-name="T38">Tarybos reglamentą (EB, Euratomas) Nr. 1101/2008 dėl konfidencialių statistinių duomenų perdavimo Europos Bendrijų statistikos tarnybai, Tarybos reglamentą (EB) Nr. 322/97 dėl Bendrijos statistikos ir Tarybos sprendimą 89/382/EEB, Euratomas, įsteigiantį Eu</text:span><text:span text:style-name="T39">ropos Bendrijų statistikos programų komitetą (OL 2009 L 87, p. 164), su paskutiniais pakeitimais, padarytais 2015 m. balandžio 29 d. Europos Parlamento ir Tarybos reglamentu (ES) 2015/759 (OL 2015 L 123, p. 90), nuostatomis ir įgyvendindama 2008 m. spalio<text:s/></text:span><text:span text:style-name="T40">22 d. Europos Parlamento ir Tarybos reglamentą (EB) Nr. 1099/2008 dėl energetikos statistikos (OL 2008 L 304, p. 1), su paskutiniais pakeitimais, padarytais 2014 m. balandžio 24 d. Komisijos reglamentu (ES) Nr. 431/2014 (OL 2014 L 131, p. 1), 2009 m. balan</text:span><text:span text:style-name="T41">džio 23 d. Europos Parlamento ir Tarybos direktyvą 2009/28/EB dėl skatinimo naudoti atsinaujinančių išteklių energiją, iš dalies keičianti bei vėliau panaikinanti Direktyvas 2001/77/EB ir 2003/30/EB (OL 2009 L 140, p. 16), su paskutiniais pakeitimais, pada</text:span><text:span text:style-name="T42">rytais 2015 m. rugsėjo 9 d. Europos Parlamento ir Tarybos direktyva (ES) 2015/1513 (OL 2015 L 239, p. 1), ir 2012 m. spalio 25 d. Europos Parlamento ir Tarybos direktyvą 2012/27/ES dėl energijos vartojimo efektyvumo, kuria iš dalies keičiamos direktyvos 20</text:span><text:span text:style-name="T43">09/125/EB ir 2010/30/ES bei kuria panaikinamos direktyvos 2004/8/EB ir 2006/32/EB (OL 2012 L 315, p. 1):</text:span></text:p>
      <text:p text:style-name="P44"><text:span text:style-name="T45">1</text:span><text:span text:style-name="T46">.</text:span><text:span text:style-name="T47"><text:tab/></text:span><text:span text:style-name="T48">Tvirtinu</text:span><text:span text:style-name="T49"><text:s/>pridedamas formas:</text:span></text:p>
      <text:p text:style-name="P50"><text:span text:style-name="T51">1.1</text:span><text:span text:style-name="T52">.</text:span><text:span text:style-name="T53"><text:tab/>Kuro ir energijos balanso statistinės ataskaitos EN-01 (metinės);</text:span></text:p>
      <text:p text:style-name="P54"><text:span text:style-name="T55">1.2</text:span><text:span text:style-name="T56">.</text:span><text:span text:style-name="T57"><text:tab/>Elektros energijos paskirstymo<text:s/></text:span><text:span text:style-name="T58">statistinės ataskaitos EN-03 (metinės);</text:span></text:p>
      <text:p text:style-name="P59"><text:span text:style-name="T60">1.3.</text:span><text:span text:style-name="T61"><text:s/>Neteko galios nuo 2016-11-04</text:span></text:p>
      <text:p text:style-name="P62">Punkto naikinimas:</text:p>
      <text:p text:style-name="P63"><text:span text:style-name="T64">Nr.<text:s/></text:span><text:a xlink:href="https://www.e-tar.lt/portal/legalAct.html?documentId=52314b10a1ba11e69ad4c8713b612d0f" office:target-frame-name="_top" xlink:show="replace"><text:span text:style-name="T65">DĮ-224</text:span></text:a><text:span text:style-name="T66">, 2016-11-03, paskelbta TAR 2016-11-03, i. k. 2016-26</text:span><text:span text:style-name="T67">220</text:span></text:p>
      <text:p text:style-name="Normal"/>
      <text:p text:style-name="P68"><text:span text:style-name="T69">1.4</text:span><text:span text:style-name="T70">.</text:span><text:span text:style-name="T71"><text:tab/>Kuro ir energijos sunaudojimo statistinės ataskaitos EN-10 (metinės).<text:s/></text:span></text:p>
      <text:p text:style-name="P72"><text:span text:style-name="T73">2</text:span><text:span text:style-name="T74">.</text:span><text:span text:style-name="T75"><text:tab/></text:span><text:span text:style-name="T76">Pripažįstu</text:span><text:span text:style-name="T77"><text:s/>netekusiu galios Lietuvos statistikos departamento generalinio direktoriaus 2014 m. lapkričio 13 d. įsakymą Nr. DĮ-287 „Dėl Kuro ir energijos balanso s</text:span><text:span text:style-name="T78">tatistinės ataskaitos EN-01 (metinės), Elektros energijos paskirstymo statistinės ataskaitos EN-03 (metinės), Naftos ir naftos produktų balanso statistinės ataskaitos EN-06 (metinės), Kuro ir energijos sunaudojimo statistinės ataskaitos EN-10 (metinės) for</text:span><text:span text:style-name="T79">mų patvirtinimo“.<text:s/></text:span></text:p>
      <text:p text:style-name="P80"/>
      <text:p text:style-name="P81"/>
      <text:p text:style-name="P82"/>
      <text:p text:style-name="P83"><text:span text:style-name="T84">Generalinė direktorė</text:span><text:span text:style-name="T85"><text:tab/>Vilija Lapėnienė</text:span></text:p>
      <text:p text:style-name="Normal"/>
      <text:p text:style-name="Normal"/>
      <text:p text:style-name="Normal"/>
      <text:p text:style-name="P86">Priedų pakeitimai:</text:p>
      <text:p text:style-name="Normal"/>
      <text:p text:style-name="P87">EN-10_met</text:p>
      <text:p text:style-name="P88">Priedo pakeitimai:</text:p>
      <text:p text:style-name="P89"><text:span text:style-name="T90">Nr.<text:s/></text:span><text:a xlink:href="https://www.e-tar.lt/portal/legalAct.html?documentId=2e721c30908111e6b6098daee0c9a94f" office:target-frame-name="_top" xlink:show="replace"><text:span text:style-name="T91">DĮ-205</text:span></text:a><text:span text:style-name="T92">, 2016-10-12, paskelbta TAR<text:s/></text:span><text:span text:style-name="T93">2016-10-12, i. k. 2016-25016</text:span></text:p>
      <text:p text:style-name="Normal"/>
      <text:p text:style-name="P94">EN-01_met</text:p>
      <text:p text:style-name="P95">Priedo pakeitimai:</text:p>
      <text:p text:style-name="P96"><text:span text:style-name="T97">Nr.<text:s/></text:span><text:a xlink:href="https://www.e-tar.lt/portal/legalAct.html?documentId=2e721c30908111e6b6098daee0c9a94f" office:target-frame-name="_top" xlink:show="replace"><text:span text:style-name="T98">DĮ-205</text:span></text:a><text:span text:style-name="T99">, 2016-10-12, paskelbta TAR 2016-10-12, i. k. 2016-25016</text:span></text:p>
      <text:p text:style-name="Normal"/>
      <text:p text:style-name="P100">EN-06_met</text:p>
      <text:p text:style-name="P101">Neteko galios nuo: 2016-11-04</text:p>
      <text:p text:style-name="P102"><text:span text:style-name="T103">Nr.<text:s/></text:span><text:a xlink:href="https://www.e-tar.lt/portal/legalAct.html?documentId=52314b10a1ba11e69ad4c8713b612d0f" office:target-frame-name="_top" xlink:show="replace"><text:span text:style-name="T104">DĮ-224</text:span></text:a><text:span text:style-name="T105">, 2016-11-03, paskelbta TAR 2016-11-03, i. k. 2016-26220</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statistikos departamentas, Įsakymas</text:span></text:p>
      <text:p text:style-name="P115"><text:span text:style-name="T116">Nr.<text:s/></text:span><text:a xlink:href="https://www.e-tar.lt/portal/legalAct.html?documentId=2e721c30908111e6b6098daee0c9a94f" office:target-frame-name="_top" xlink:show="replace"><text:span text:style-name="T117">DĮ-205</text:span></text:a><text:span text:style-name="T118">, 2016-10-12, paskelbta TAR 2016-10-12, i. k. 2016-25016</text:span></text:p>
      <text:p text:style-name="P119"><text:span text:style-name="T120">Dėl Lietuvos statistikos departamento generalinio direktoriaus 2015 m. lapkričio 26 d. įsakymo Nr. DĮ-257 "Dė</text:span><text:span text:style-name="T121">l Kuro ir energijos balanso statistinės ataskaitos EN-01 (metinės), Elektros energijos paskirstymo statistinės ataskaitos EN-03 (metinės), Naftos ir naftos produktų balanso statistinės ataskaitos EN-06 (metinės), Kuro ir energijos sunaudojimo statistinės a</text:span><text:span text:style-name="T122">taskaitos EN-10 (metinės) formų patvirtinimo" pakeitimo</text:span></text:p>
      <text:p text:style-name="P123"/>
      <text:p text:style-name="P124"><text:span text:style-name="T125">2.</text:span></text:p>
      <text:p text:style-name="P126"><text:span text:style-name="T127">Lietuvos statistikos departamentas, Įsakymas</text:span></text:p>
      <text:p text:style-name="P128"><text:span text:style-name="T129">Nr.<text:s/></text:span><text:a xlink:href="https://www.e-tar.lt/portal/legalAct.html?documentId=52314b10a1ba11e69ad4c8713b612d0f" office:target-frame-name="_top" xlink:show="replace"><text:span text:style-name="T130">DĮ-224</text:span></text:a><text:span text:style-name="T131">, 2016-11-03, paskelbta TAR 2016-11-03, i.<text:s/></text:span><text:span text:style-name="T132">k. 2016-26220</text:span></text:p>
      <text:p text:style-name="P133"><text:span text:style-name="T134">Dėl Naftos ir naftos produktų balanso statistinės ataskaitos EN-06 (metinės) formos patvirtin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12-11T14:20:00Z</meta:creation-date>
    <dc:date>2018-12-11T14:20:00Z</dc:date>
    <meta:print-date>2015-11-19T11:2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3" meta:word-count="758" meta:character-count="5641" meta:row-count="111" meta:non-whitespace-character-count="4906"/>
  </office:meta>
</office:document-meta>
</file>